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text-indent="-0.6888in">
        <style:tab-stops>
          <style:tab-stop style:type="left" style:position="0.0986in"/>
          <style:tab-stop style:type="left" style:position="2.4611in"/>
        </style:tab-stops>
      </style:paragraph-properties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P8" style:parent-style-name="內文" style:family="paragraph">
      <style:paragraph-properties fo:text-align="center" fo:line-height="0.3888in" fo:margin-left="-0.002in" fo:margin-right="-0.7291in" fo:text-indent="-0.6868in">
        <style:tab-stops/>
      </style:paragraph-properties>
    </style:style>
    <style:style style:name="T9" style:parent-style-name="預設段落字型" style:family="text">
      <style:text-properties fo:color="#000000" style:text-scale="90%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fo:color="#000000" style:text-scale="90%" style:font-size-complex="14pt"/>
    </style:style>
    <style:style style:name="P12" style:parent-style-name="內文" style:family="paragraph">
      <style:paragraph-properties fo:text-align="end" fo:margin-right="-0.6305in"/>
    </style:style>
    <style:style style:name="T13" style:parent-style-name="預設段落字型" style:family="text">
      <style:text-properties fo:color="#000000" fo:font-size="12pt" style:font-size-asian="12pt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4" style:family="table">
      <style:table-properties style:width="7.1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margin-left="-0.0083in" fo:margin-right="-0.0569in" fo:text-indent="-0.009in">
        <style:tab-stops/>
      </style:paragraph-properties>
      <style:text-properties fo:color="#000000" style:text-scale="80%" style:letter-kerning="fals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P28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5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6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7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42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4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fo:color="#000000" style:letter-kerning="false" fo:font-size="12pt" style:font-size-asian="12pt" style:font-size-complex="12pt"/>
    </style:style>
    <style:style style:name="P53" style:parent-style-name="內文" style:family="paragraph">
      <style:paragraph-properties fo:text-align="justify" fo:line-height="0.2083in" fo:margin-left="0.1201in" fo:text-indent="-0.1201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6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6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6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7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7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8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85" style:family="table-row">
      <style:table-row-properties style:min-row-height="0.1645in" style:use-optimal-row-height="false"/>
    </style:style>
    <style:style style:name="P86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8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-0.0152in" fo:text-indent="-0.043in">
        <style:tab-stops/>
      </style:paragraph-properties>
      <style:text-properties fo:color="#000000" style:text-scale="80%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110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17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18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19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20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4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2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42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4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46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4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FF0000" style:font-size-complex="12pt"/>
    </style:style>
    <style:style style:name="P151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52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T154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55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56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P157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58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59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60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165" style:parent-style-name="內文" style:master-page-name="MP1" style:family="paragraph">
      <style:paragraph-properties fo:break-before="page" fo:line-height="0.2777in" fo:margin-right="-0.1375in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171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P184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text-align="justify" fo:margin-bottom="0.125in" fo:line-height="0.25in" fo:margin-right="-0.1375in"/>
      <style:text-properties fo:font-size="12pt" style:font-size-asian="12pt" style:font-size-complex="12pt"/>
    </style:style>
    <style:style style:name="P205" style:parent-style-name="內文" style:family="paragraph">
      <style:paragraph-properties fo:text-align="justify" fo:margin-bottom="0.125in" fo:line-height="0.25in" fo:margin-right="-0.1375in" fo:text-indent="0.2951in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text-align="justify" fo:line-height="0.25in" fo:margin-left="0.6895in" fo:margin-right="-0.1375in" fo:text-indent="-0.425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text-align="justify" fo:line-height="0.25in" fo:margin-right="-0.1375in" fo:text-indent="0.2715in"/>
      <style:text-properties fo:font-size="12pt" style:font-size-asian="12pt" style:font-size-complex="12pt"/>
    </style:style>
    <style:style style:name="P211" style:parent-style-name="內文" style:family="paragraph">
      <style:paragraph-properties fo:text-align="justify" fo:margin-bottom="0.125in" fo:line-height="0.25in" fo:margin-left="0.6791in" fo:margin-right="-0.1375in" fo:text-indent="-0.4083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justify" fo:margin-bottom="0.125in" fo:line-height="0.25in" fo:margin-right="-0.1375in" fo:text-indent="0.2951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內文" style:family="paragraph">
      <style:paragraph-properties fo:text-align="justify" fo:margin-bottom="0.125in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37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(</text:span><text:span text:style-name="T6">公務預算適用</text:span><text:span text:style-name="T7">)</text:span></text:p>
      <text:p text:style-name="P8"><text:span text:style-name="T9">（主管機關名稱）民國</text:span><text:span text:style-name="T10">○○○</text:span><text:span text:style-name="T11">年度性別預算執行情形表</text:span></text:p>
      <text:p text:style-name="P12"><text:span text:style-name="T13">單位：新臺幣千元；％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計畫或業務項目名稱</text:p>
            </table:table-cell>
            <table:table-cell table:style-name="TableCell24">
              <text:p text:style-name="P25">性別預算數(法定預算，千元)</text:p>
            </table:table-cell>
            <table:table-cell table:style-name="TableCell26">
              <text:p text:style-name="P27">性別平等</text:p>
              <text:p text:style-name="P28">年度執行成果</text:p>
            </table:table-cell>
            <table:table-cell table:style-name="TableCell29">
              <text:p text:style-name="P30">性別平等業務類型（可複選）</text:p>
            </table:table-cell>
            <table:table-cell table:style-name="TableCell31">
              <text:p text:style-name="P32">性別預算</text:p>
              <text:p text:style-name="P33"><text:span text:style-name="T34">執行數</text:span><text:span text:style-name="T35">(</text:span><text:span text:style-name="T36">千元</text:span><text:span text:style-name="T37">)</text:span></text:p>
            </table:table-cell>
            <table:table-cell table:style-name="TableCell38">
              <text:p text:style-name="P39">性別預算</text:p>
              <text:p text:style-name="P40"><text:span text:style-name="T41">執行率</text:span><text:span text:style-name="T42">(%)</text:span></text:p>
            </table:table-cell>
          </table:table-row>
        </table:table-header-rows>
        <table:table-row table:style-name="TableRow43">
          <table:table-cell table:style-name="TableCell44" table:number-rows-spanned="5">
            <text:p text:style-name="P45">(主管機關名稱)</text:p>
            <text:p text:style-name="P46"/>
          </table:table-cell>
          <table:table-cell table:style-name="TableCell47" table:number-rows-spanned="5">
            <text:p text:style-name="P48"/>
          </table:table-cell>
          <table:table-cell table:style-name="TableCell49" table:number-rows-spanned="5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第1類「計畫類」</text:p>
              </text:list-item>
            </text:list>
            <text:p text:style-name="P53"><text:s text:c="5"/>相關執行小計數</text:p>
          </table:table-cell>
          <table:table-cell table:style-name="TableCell54" table:number-rows-spanned="5">
            <text:p text:style-name="P55"/>
          </table:table-cell>
          <table:table-cell table:style-name="TableCell56" table:number-rows-spanned="5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二、第2類「綱領類」</text:p>
            <text:p text:style-name="P64"><text:s text:c="5"/>相關執行小計數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三、第3類「工具類」</text:p>
            <text:p text:style-name="P73"><text:s text:c="5"/>相關執行小計數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四、第4類「性平法令類」</text:p>
            <text:p text:style-name="P82"><text:s text:c="5"/>相關執行小計數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五、第5類「其他類」</text:p>
            <text:p text:style-name="P91"><text:s text:c="5"/>相關執行小計數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(機關名稱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(計畫或業務項目名稱)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2" text:continue-numbering="true">
              <text:list-item>
                <text:p text:style-name="P116">一、經性別影響評估之方案計畫</text:p>
              </text:list-item>
              <text:list-item>
                <text:p text:style-name="P117">1-1中長程個案計畫</text:p>
              </text:list-item>
              <text:list-item>
                <text:p text:style-name="P118">1-2非屬中長程個案計畫之方案、計畫、措施、服務、活動等</text:p>
              </text:list-item>
              <text:list-item>
                <text:p text:style-name="P119">二、性別平等政策綱領</text:p>
              </text:list-item>
            </text:list>
            <text:p text:style-name="P120"><text:span text:style-name="T121">□</text:span><text:span text:style-name="T122">2-1</text:span><text:span text:style-name="T123">促進公私部門決策參與之性別平等</text:span></text:p>
            <text:p text:style-name="P124"><text:span text:style-name="T125">□</text:span><text:span text:style-name="T126">2-2</text:span><text:span text:style-name="T127">提升女性經濟力</text:span></text:p>
            <text:p text:style-name="P128"><text:span text:style-name="T129">□</text:span><text:span text:style-name="T130">2-3</text:span><text:span text:style-name="T131">消除性別刻板印象、偏見與歧視</text:span></text:p>
            <text:p text:style-name="P132"><text:span text:style-name="T133">□</text:span><text:span text:style-name="T134">2-4</text:span><text:span text:style-name="T135">防治數位</text:span><text:span text:style-name="T136">/</text:span><text:span text:style-name="T137">網路性別暴力</text:span></text:p>
            <text:p text:style-name="P138"><text:span text:style-name="T139">□</text:span><text:span text:style-name="T140">2-5</text:span><text:span text:style-name="T141">促進健康及照顧工作之性別平等</text:span></text:p>
            <text:p text:style-name="P142"><text:span text:style-name="T143">□</text:span><text:span text:style-name="T144">2-6</text:span><text:span text:style-name="T145">打造具性別觀點的環境空間及科技創新</text:span></text:p>
            <text:p text:style-name="P146"><text:span text:style-name="T147">□</text:span><text:span text:style-name="T148">2-7</text:span><text:span text:style-name="T149">非屬前開六大重要議題之其他性別平等政策綱領涉及事項：</text:span><text:span text:style-name="T150">_______________</text:span></text:p>
            <text:list text:style-name="LFO2" text:continue-numbering="true">
              <text:list-item>
                <text:p text:style-name="P151">三、性別主流化工具</text:p>
              </text:list-item>
              <text:list-item>
                <text:p text:style-name="P152"><text:span text:style-name="T153">四、促進性別平等相關法律</text:span><text:span text:style-name="T154">（法律名稱</text:span><text:span text:style-name="T155">________</text:span><text:span text:style-name="T156">）</text:span></text:p>
              </text:list-item>
              <text:list-item>
                <text:p text:style-name="P157">五、其他促進性別平等業務</text:p>
              </text:list-item>
              <text:list-item>
                <text:p text:style-name="P158">5-1非屬第4類之法律__________</text:p>
              </text:list-item>
              <text:list-item>
                <text:p text:style-name="P159">5-2非屬第1類之單一年度計畫、服務方案或經常性業務</text:p>
              </text:list-item>
              <text:list-item>
                <text:p text:style-name="P160">5-3條約、協定或協議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soft-page-break/>
      <text:p text:style-name="P165"><text:span text:style-name="T169">◎</text:span><text:span text:style-name="T170">填表說明：</text:span></text:p>
      <text:p text:style-name="P171"><text:span text:style-name="T172">一、辦理依據</text:span><text:span text:style-name="T173">：行政院秘書長</text:span><text:span text:style-name="T174">109</text:span><text:span text:style-name="T175">年</text:span><text:span text:style-name="T176">12</text:span><text:span text:style-name="T177">月</text:span><text:span text:style-name="T178">28</text:span><text:span text:style-name="T179">日院臺性平字第</text:span><text:span text:style-name="T180">1090202566</text:span><text:span text:style-name="T181">號函略以，該院及所屬各部會自</text:span><text:span text:style-name="T182">110</text:span><text:span text:style-name="T183">年起實施性別預算執行情形填報作業。</text:span></text:p>
      <text:p text:style-name="P184">二、填列及編送時應注意事項：</text:p>
      <text:p text:style-name="P185"><text:span text:style-name="T186">（一）各機關及其主管機關填列性別預算執行情形應依</text:span><text:span text:style-name="T187">「性別預算編列與執行情形填報原則及注意事項」辦理；性別預算編列</text:span><text:span text:style-name="T188">與執行情形填報作業流程、及性別預算系統操作說明等文件，請至行政院性別平等會網站性別預算專區下載參用。（網址：</text:span><text:span text:style-name="T189">https://gec.ey.gov.tw/Page/D8B706F7DD8453E7</text:span><text:span text:style-name="T190">）</text:span></text:p>
      <text:p text:style-name="P191"><text:span text:style-name="T192">（二）各主管機關彙整本表後，應於</text:span><text:span text:style-name="T193">3</text:span><text:span text:style-name="T194">月</text:span><text:span text:style-name="T195">31</text:span><text:span text:style-name="T196">日前</text:span><text:span text:style-name="T197">以性別預算系統報送行政院性別平等處（網址：</text:span><text:span text:style-name="T198">https://sso.gender.ey.gov.tw/Login.aspx</text:span><text:span text:style-name="T199">），並於</text:span><text:span text:style-name="T200">7</text:span><text:span text:style-name="T201">月底前</text:span><text:span text:style-name="T202">提報各主管機關性別平等專案小組備查。</text:span></text:p>
      <text:p text:style-name="P203">（三）本表「計畫或業務項目名稱」、「性別預算數（法定預算，千元）」及「性別平等業務類型」等欄：請填入法定預算階段填報內容（使用系統填報者，系統會帶入前所填報內容，請勿刪除或修改）。</text:p>
      <text:p text:style-name="P204">（四）本表「性別平等年度執行成果」一欄：</text:p>
      <text:p text:style-name="P205"><text:span text:style-name="T206">1.<text:s/></text:span><text:span text:style-name="T207">主管機關</text:span><text:span text:style-name="T208">請填寫下列內容：</text:span></text:p>
      <text:p text:style-name="P209">（1）性別預算計畫或業務項目數計__（A）項，達成年度預期成果之項目數計__（B）項，達成率__%。（達成率公式：B/A，請計算至小數點第2位）。</text:p>
      <text:p text:style-name="P210">（2）5類性別平等業務各擇1~2項業務，摘要說明重點執行成果。</text:p>
      <text:p text:style-name="P211">（3）整體性別預算執行率未達80％或超過120％者原因說明。</text:p>
      <text:p text:style-name="P212"><text:span text:style-name="T213">2.<text:s/></text:span><text:span text:style-name="T214">機關就個別計畫或業務項目</text:span><text:span text:style-name="T215">請填寫下列內容：</text:span></text:p>
      <text:p text:style-name="P216">（1）法定預算之性別平等年度預期成果。（使用系統填報者，系統會帶入前所填報內容，請勿刪除或修改）</text:p>
      <text:p text:style-name="P217"><text:span text:style-name="T218">（</text:span><text:span text:style-name="T219">2</text:span><text:span text:style-name="T220">）請檢視年度執行情形是否達成前項年度預期成果，如達成率</text:span><text:span text:style-name="T221">≧100%</text:span><text:span text:style-name="T222">，請填寫「</text:span><text:span text:style-name="T223">#</text:span><text:span text:style-name="T224">是」；否則請填寫「</text:span><text:span text:style-name="T225">#</text:span><text:span text:style-name="T226">否，實際執行成果：</text:span><text:span text:style-name="T227">________</text:span><text:span text:style-name="T228">。未達預期成果之原因：</text:span><text:span text:style-name="T229">________</text:span><text:span text:style-name="T230">。</text:span><text:span text:style-name="T231">」（</text:span><text:span text:style-name="T232">請保留半形井字號（</text:span><text:span text:style-name="T233">#</text:span><text:span text:style-name="T234">）</text:span><text:span text:style-name="T235">，以利後續資料之搜尋與計算）</text:span></text:p>
      <text:p text:style-name="P236">（3）該項目性別預算執行率未達80％或超過120％者原因說明。</text:p>
      <text:p text:style-name="P237"><text:span text:style-name="T238">（五）本表「性別預算執行數」及「性別預算執行率」等欄：請覈實填報及計算（使用系統填報者，系統將自行計算各類小計、總數及比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line-height="0.2361in" fo:margin-right="0.1458in"/>
      <style:text-properties style:font-name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291in">
        <style:tab-stops>
          <style:tab-stop style:type="center" style:position="2.884in"/>
          <style:tab-stop style:type="right" style:position="5.4145in"/>
        </style:tab-stops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6" style:parent-style-name="頁首" style:family="paragraph">
      <style:paragraph-properties fo:text-align="end"/>
    </style:style>
    <style:style style:name="P167" style:parent-style-name="頁尾" style:family="paragraph">
      <style:paragraph-properties fo:text-align="center"/>
    </style:style>
    <style:style style:name="T1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1月修正版</text:p>
      </style:header>
      <style:footer>
        <text:p text:style-name="P3"><text:span text:style-name="T4"><text:page-number text:fixed="false">2</text:page-number></text:span>/2</text:p>
        <text:p text:style-name="頁尾"/>
      </style:footer>
    </style:master-page>
    <style:master-page style:name="MP1" style:page-layout-name="PL1">
      <style:header>
        <text:p text:style-name="P166"/>
      </style:header>
      <style:footer>
        <text:p text:style-name="P167"><text:span text:style-name="T168"><text:page-number text:fixed="false">3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芳宜</meta:initial-creator>
    <dc:creator>廖思雲</dc:creator>
    <meta:creation-date>2020-12-28T02:23:00Z</meta:creation-date>
    <dc:date>2023-01-16T07:08:00Z</dc:date>
    <meta:print-date>2020-10-30T07:19:00Z</meta:print-date>
    <meta:template xlink:href="Normal" xlink:type="simple"/>
    <meta:editing-cycles>9</meta:editing-cycles>
    <meta:editing-duration>PT360S</meta:editing-duration>
    <meta:document-statistic meta:page-count="3" meta:paragraph-count="3" meta:word-count="231" meta:character-count="1551" meta:row-count="11" meta:non-whitespace-character-count="1323"/>
  </office:meta>
</office:document-meta>
</file>