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text-indent="-0.6888in">
        <style:tab-stops>
          <style:tab-stop style:type="left" style:position="0.0986in"/>
          <style:tab-stop style:type="left" style:position="2.4611in"/>
        </style:tab-stops>
      </style:paragraph-properties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P8" style:parent-style-name="內文" style:family="paragraph">
      <style:paragraph-properties fo:text-align="center" fo:margin-left="-0.002in" fo:margin-right="-0.7291in" fo:text-indent="-0.6868in">
        <style:tab-stops/>
      </style:paragraph-properties>
    </style:style>
    <style:style style:name="T9" style:parent-style-name="預設段落字型" style:family="text">
      <style:text-properties fo:color="#000000" style:text-scale="90%" style:font-size-complex="14pt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fo:color="#000000" style:text-scale="90%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fo:color="#000000" style:text-scale="90%" style:font-size-complex="14pt"/>
    </style:style>
    <style:style style:name="P15" style:parent-style-name="內文" style:family="paragraph">
      <style:paragraph-properties fo:text-align="end" fo:margin-right="-0.6305in"/>
    </style:style>
    <style:style style:name="T16" style:parent-style-name="預設段落字型" style:family="text">
      <style:text-properties fo:color="#000000" fo:font-size="12pt" style:font-size-asian="12pt"/>
    </style:style>
    <style:style style:name="TableColumn18" style:family="table-column">
      <style:table-column-properties style:column-width="0.784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7" style:family="table">
      <style:table-properties style:width="7.182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left="-0.0083in" fo:margin-right="-0.0569in" fo:text-indent="-0.009in">
        <style:tab-stops/>
      </style:paragraph-properties>
      <style:text-properties fo:color="#000000" style:text-scale="80%" style:letter-kerning="false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fo:color="#000000" style:text-scale="80%" style:letter-kerning="false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fo:color="#000000" style:letter-kerning="false" fo:font-size="12pt" style:font-size-asian="12pt" style:font-size-complex="12pt"/>
    </style:style>
    <style:style style:name="P31" style:parent-style-name="內文" style:family="paragraph">
      <style:paragraph-properties fo:text-align="center" fo:line-height="0.2083in"/>
      <style:text-properties fo:color="#000000" style:letter-kerning="false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fo:color="#000000" style:letter-kerning="fals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083in"/>
      <style:text-properties fo:color="#000000" style:text-scale="80%" style:letter-kerning="false" fo:font-size="12pt" style:font-size-asian="12pt" style:font-size-complex="12pt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38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39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40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2083in"/>
      <style:text-properties fo:color="#000000" style:text-scale="80%" style:letter-kerning="false" fo:font-size="12pt" style:font-size-asian="12pt" style:font-size-complex="12pt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45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49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text-align="justify" fo:line-height="0.2083in">
        <style:tab-stops>
          <style:tab-stop style:type="left" style:position="0.0833in"/>
        </style:tab-stops>
      </style:paragraph-properties>
      <style:text-properties fo:color="#000000" style:letter-kerning="false" fo:font-size="12pt" style:font-size-asian="12pt" style:font-size-complex="12pt"/>
    </style:style>
    <style:style style:name="P56" style:parent-style-name="內文" style:family="paragraph">
      <style:paragraph-properties fo:text-align="justify" fo:line-height="0.2083in" fo:margin-left="0.1201in" fo:text-indent="-0.1201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63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6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67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68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69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7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73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76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77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78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81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8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85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86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87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88" style:family="table-row">
      <style:table-row-properties style:min-row-height="0.1645in" style:use-optimal-row-height="false"/>
    </style:style>
    <style:style style:name="P89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90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91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9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95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96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 fo:margin-right="-0.075in"/>
      <style:text-properties fo:color="#000000" style:letter-kerning="false" fo:font-size="12pt" style:font-size-asian="12pt" style:font-size-complex="12pt"/>
    </style:style>
    <style:style style:name="P100" style:parent-style-name="內文" style:family="paragraph">
      <style:paragraph-properties fo:text-align="justify" fo:line-height="0.2083in" fo:margin-left="-0.075in" fo:text-indent="0.0166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07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08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0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1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16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1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20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2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2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30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34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FF0000" style:font-size-complex="12pt"/>
    </style:style>
    <style:style style:name="P139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40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</style:style>
    <style:style style:name="T141" style:parent-style-name="預設段落字型" style:family="text"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T142" style:parent-style-name="預設段落字型" style:family="text">
      <style:text-properties fo:color="#000000" style:text-scale="90%" style:letter-kerning="false" fo:font-size="12pt" style:font-size-asian="12pt" style:font-size-complex="12pt"/>
    </style:style>
    <style:style style:name="T143" style:parent-style-name="預設段落字型" style:family="text">
      <style:text-properties fo:color="#000000" style:text-scale="90%" style:letter-kerning="false" fo:font-size="12pt" style:font-size-asian="12pt" style:font-size-complex="12pt"/>
    </style:style>
    <style:style style:name="T144" style:parent-style-name="預設段落字型" style:family="text">
      <style:text-properties fo:color="#000000" style:text-scale="90%" style:letter-kerning="false" fo:font-size="12pt" style:font-size-asian="12pt" style:font-size-complex="12pt"/>
    </style:style>
    <style:style style:name="P145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46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P147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P148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153" style:parent-style-name="內文" style:master-page-name="MP1" style:family="paragraph">
      <style:paragraph-properties fo:break-before="page" fo:margin-bottom="0.125in" fo:line-height="0.25in" fo:margin-right="-0.1375in"/>
    </style:style>
    <style:style style:name="T15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P159" style:parent-style-name="內文" style:family="paragraph">
      <style:paragraph-properties fo:text-align="justify" fo:margin-bottom="0.125in" fo:line-height="0.25in" fo:margin-left="0.2951in" fo:margin-right="-0.1375in" fo:text-indent="-0.2951in">
        <style:tab-stops/>
      </style:paragraph-properties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P172" style:parent-style-name="內文" style:family="paragraph">
      <style:paragraph-properties fo:text-align="justify" fo:margin-bottom="0.125in" fo:line-height="0.25in" fo:margin-left="0.2951in" fo:margin-right="-0.1375in" fo:text-indent="-0.2951in">
        <style:tab-stops/>
      </style:paragraph-properties>
      <style:text-properties fo:font-size="12pt" style:font-size-asian="12pt" style:font-size-complex="12pt"/>
    </style:style>
    <style:style style:name="P173" style:parent-style-name="內文" style:family="paragraph">
      <style:paragraph-properties fo:text-align="justify" fo:margin-bottom="0.125in" fo:line-height="0.25in" fo:margin-left="0.475in" fo:margin-right="-0.1375in" fo:text-indent="-0.475in">
        <style:tab-stops/>
      </style:paragraph-properties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內文" style:family="paragraph">
      <style:paragraph-properties fo:text-align="justify" fo:margin-bottom="0.125in" fo:line-height="0.25in" fo:margin-left="0.475in" fo:margin-right="-0.1375in" fo:text-indent="-0.475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fo:text-align="justify" fo:margin-bottom="0.125in" fo:line-height="0.25in" fo:margin-left="0.4916in" fo:margin-right="-0.1375in" fo:text-indent="-0.4916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text-align="justify" fo:margin-bottom="0.125in" fo:line-height="0.25in" fo:margin-right="-0.1375in"/>
      <style:text-properties fo:font-size="12pt" style:font-size-asian="12pt" style:font-size-complex="12pt"/>
    </style:style>
    <style:style style:name="P194" style:parent-style-name="內文" style:family="paragraph">
      <style:paragraph-properties fo:text-align="justify" fo:margin-bottom="0.125in" fo:line-height="0.25in" fo:margin-right="-0.1375in" fo:text-indent="0.2951in"/>
      <style:text-properties fo:font-size="12pt" style:font-size-asian="12pt" style:font-size-complex="12pt"/>
    </style:style>
    <style:style style:name="P195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196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197" style:parent-style-name="內文" style:family="paragraph">
      <style:paragraph-properties fo:text-align="justify" fo:margin-bottom="0.125in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198" style:parent-style-name="內文" style:family="paragraph">
      <style:paragraph-properties fo:text-align="justify" fo:margin-bottom="0.125in" fo:line-height="0.25in" fo:margin-right="-0.1375in" fo:text-indent="0.2951in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204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內文" style:family="paragraph">
      <style:paragraph-properties fo:text-align="justify" fo:margin-bottom="0.125in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223" style:parent-style-name="內文" style:family="paragraph">
      <style:paragraph-properties fo:text-align="justify" fo:margin-bottom="0.125in" fo:line-height="0.25in" fo:margin-left="0.4916in" fo:margin-right="-0.1375in" fo:text-indent="-0.4916in">
        <style:tab-stops/>
      </style:paragraph-properties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(</text:span><text:span text:style-name="T6">營業基金適用</text:span><text:span text:style-name="T7">)</text:span></text:p>
      <text:p text:style-name="P8"><text:span text:style-name="T9">（</text:span><text:span text:style-name="T10">○○</text:span><text:span text:style-name="T11">公司</text:span><text:span text:style-name="T12">）民國</text:span><text:span text:style-name="T13">○○○</text:span><text:span text:style-name="T14">年度性別預算執行情形表</text:span></text:p>
      <text:p text:style-name="P15"><text:span text:style-name="T16">單位：新臺幣千元；％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計畫或業務項目名稱</text:p>
            </table:table-cell>
            <table:table-cell table:style-name="TableCell27">
              <text:p text:style-name="P28">性別預算數(法定預算，千元)</text:p>
            </table:table-cell>
            <table:table-cell table:style-name="TableCell29">
              <text:p text:style-name="P30">性別平等</text:p>
              <text:p text:style-name="P31">年度執行成果</text:p>
            </table:table-cell>
            <table:table-cell table:style-name="TableCell32">
              <text:p text:style-name="P33">性別平等業務類型（可複選）</text:p>
            </table:table-cell>
            <table:table-cell table:style-name="TableCell34">
              <text:p text:style-name="P35">性別預算</text:p>
              <text:p text:style-name="P36"><text:span text:style-name="T37">執行數</text:span><text:span text:style-name="T38">(</text:span><text:span text:style-name="T39">千元</text:span><text:span text:style-name="T40">)</text:span></text:p>
            </table:table-cell>
            <table:table-cell table:style-name="TableCell41">
              <text:p text:style-name="P42">性別預算</text:p>
              <text:p text:style-name="P43"><text:span text:style-name="T44">執行率</text:span><text:span text:style-name="T45">(%)</text:span></text:p>
            </table:table-cell>
          </table:table-row>
        </table:table-header-rows>
        <table:table-row table:style-name="TableRow46">
          <table:table-cell table:style-name="TableCell47" table:number-rows-spanned="5">
            <text:p text:style-name="P48">(○○公司)</text:p>
            <text:p text:style-name="P49"/>
          </table:table-cell>
          <table:table-cell table:style-name="TableCell50" table:number-rows-spanned="5">
            <text:p text:style-name="P51"/>
          </table:table-cell>
          <table:table-cell table:style-name="TableCell52" table:number-rows-spanned="5">
            <text:p text:style-name="P53"/>
          </table:table-cell>
          <table:table-cell table:style-name="TableCell54">
            <text:list text:style-name="LFO1" text:continue-numbering="true">
              <text:list-item>
                <text:p text:style-name="P55">第1類「計畫類」</text:p>
              </text:list-item>
            </text:list>
            <text:p text:style-name="P56"><text:s text:c="5"/>相關執行小計數</text:p>
          </table:table-cell>
          <table:table-cell table:style-name="TableCell57" table:number-rows-spanned="5">
            <text:p text:style-name="P58"/>
          </table:table-cell>
          <table:table-cell table:style-name="TableCell59" table:number-rows-spanned="5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二、第2類「綱領類」</text:p>
            <text:p text:style-name="P67"><text:s text:c="5"/>相關執行小計數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三、第3類「工具類」</text:p>
            <text:p text:style-name="P76"><text:s text:c="5"/>相關執行小計數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四、第4類「性平法令類」</text:p>
            <text:p text:style-name="P85"><text:s text:c="5"/>相關執行小計數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五、第5類「其他類」</text:p>
            <text:p text:style-name="P94"><text:s text:c="5"/>相關執行小計數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(計畫或業務項目名稱)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list text:style-name="LFO2" text:continue-numbering="true">
              <text:list-item>
                <text:p text:style-name="P106">一、購建固定資產計畫(含專案計畫、一般建築及設備計畫)</text:p>
              </text:list-item>
              <text:list-item>
                <text:p text:style-name="P107">二、性別平等政策綱領</text:p>
              </text:list-item>
            </text:list>
            <text:p text:style-name="P108"><text:span text:style-name="T109">□</text:span><text:span text:style-name="T110">2-1</text:span><text:span text:style-name="T111">促進公私部門決策參與之性別平等</text:span></text:p>
            <text:p text:style-name="P112"><text:span text:style-name="T113">□</text:span><text:span text:style-name="T114">2-2</text:span><text:span text:style-name="T115">提升女性經濟力</text:span></text:p>
            <text:p text:style-name="P116"><text:span text:style-name="T117">□</text:span><text:span text:style-name="T118">2-3</text:span><text:span text:style-name="T119">消除性別刻板印象、偏見與歧視</text:span></text:p>
            <text:p text:style-name="P120"><text:span text:style-name="T121">□</text:span><text:span text:style-name="T122">2-4</text:span><text:span text:style-name="T123">防治數位</text:span><text:span text:style-name="T124">/</text:span><text:span text:style-name="T125">網路性別暴力</text:span></text:p>
            <text:p text:style-name="P126"><text:span text:style-name="T127">□</text:span><text:span text:style-name="T128">2-5</text:span><text:span text:style-name="T129">促進健康及照顧工作之性別平等</text:span></text:p>
            <text:p text:style-name="P130"><text:span text:style-name="T131">□</text:span><text:span text:style-name="T132">2-6</text:span><text:span text:style-name="T133">打造具性別觀點的環境空間及科技創新</text:span></text:p>
            <text:p text:style-name="P134"><text:span text:style-name="T135">□</text:span><text:span text:style-name="T136">2-7</text:span><text:span text:style-name="T137">非屬前開六大重要議題之其他性別平等政策綱領涉及事項：</text:span><text:span text:style-name="T138">_________</text:span></text:p>
            <text:list text:style-name="LFO2" text:continue-numbering="true">
              <text:list-item>
                <text:p text:style-name="P139">三、性別主流化工具</text:p>
              </text:list-item>
              <text:list-item>
                <text:p text:style-name="P140"><text:span text:style-name="T141">四、促進性別平等相關法律</text:span><text:span text:style-name="T142">（法律名稱</text:span><text:span text:style-name="T143">________</text:span><text:span text:style-name="T144">）</text:span></text:p>
              </text:list-item>
              <text:list-item>
                <text:p text:style-name="P145">五、其他促進性別平等業務</text:p>
              </text:list-item>
              <text:list-item>
                <text:p text:style-name="P146">5-1非屬第4類之法律__________</text:p>
              </text:list-item>
              <text:list-item>
                <text:p text:style-name="P147">5-2非屬第1類之單一年度計畫、服務方案或經常性業務</text:p>
              </text:list-item>
              <text:list-item>
                <text:p text:style-name="P148">5-3條約、協定或協議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7">◎</text:span><text:span text:style-name="T158">填表說明：</text:span></text:p>
      <text:p text:style-name="P159"><text:span text:style-name="T160">一、辦理依據</text:span><text:span text:style-name="T161">：行政院秘書長</text:span><text:span text:style-name="T162">109</text:span><text:span text:style-name="T163">年</text:span><text:span text:style-name="T164">12</text:span><text:span text:style-name="T165">月</text:span><text:span text:style-name="T166">28</text:span><text:span text:style-name="T167">日院臺性平字第</text:span><text:span text:style-name="T168">1090202566</text:span><text:span text:style-name="T169">號函略以，該院及所屬各部會自</text:span><text:span text:style-name="T170">110</text:span><text:span text:style-name="T171">年起實施性別預算執行情形填報作業。</text:span></text:p>
      <text:p text:style-name="P172">二、填列及編送時應注意事項：</text:p>
      <text:p text:style-name="P173"><text:span text:style-name="T174">（一）各事業單位及其主管機關填列性別預算執行情形應依</text:span><text:span text:style-name="T175">「性別預算編列與執行情形填報原則及注意事項」辦理；性別預算編列與執行情形填報作業流程、及性別預算系統操作說明等文件，請至行政院性別平等</text:span><text:span text:style-name="T176">會網站性別預算專區下載參用。（網址：</text:span><text:span text:style-name="T177">https://gec.ey.gov.tw/Page/D8B706F7DD8453E7</text:span><text:span text:style-name="T178">）</text:span></text:p>
      <text:p text:style-name="P179"><text:span text:style-name="T180">（二）各事業機構填具本表後，應由事業機構主管機關彙整本表，於</text:span><text:span text:style-name="T181">3</text:span><text:span text:style-name="T182">月</text:span><text:span text:style-name="T183">31</text:span><text:span text:style-name="T184">日前</text:span><text:span text:style-name="T185">以性別預算系統報送行政院性別平等處，並於</text:span><text:span text:style-name="T186">7</text:span><text:span text:style-name="T187">月底前</text:span><text:span text:style-name="T188">提報各主管機關性別平等專案小組備查。（系統網址：</text:span><text:span text:style-name="T189">h</text:span><text:span text:style-name="T190">ttps://sso.gender.ey.gov.tw/Login.aspx</text:span><text:span text:style-name="T191">）</text:span></text:p>
      <text:p text:style-name="P192">（三）本表「計畫或業務項目名稱」、「性別預算數（法定預算，千元）」及「性別平等業務類型」等欄：請填入法定預算階段填報內容（使用系統填報者，系統會帶入前所填報內容，請勿刪除或修改）。</text:p>
      <text:p text:style-name="P193">（四）本表「性別平等年度執行成果」一欄：</text:p>
      <text:p text:style-name="P194">1.<text:s/>事業機構請填寫：</text:p>
      <text:p text:style-name="P195">（1）性別預算計畫或業務項目數計__（A）項，達成年度預期成果之項目數計__（B）項，達成率__%。（達成率公式：B/A，請計算至小數點第2位）。</text:p>
      <text:p text:style-name="P196">（2）5類性別平等業務各擇1~2項業務，摘要說明重點執行成果。</text:p>
      <text:p text:style-name="P197">（3）整體性別預算執行率未達80％或超過120％者原因說明。</text:p>
      <text:p text:style-name="P198"><text:span text:style-name="T199">2.<text:s/></text:span><text:span text:style-name="T200">事業機構就</text:span><text:span text:style-name="T201">個別計畫或業務項目</text:span><text:span text:style-name="T202">請填寫：</text:span></text:p>
      <text:p text:style-name="P203">（1）法定預算之性別平等年度預期成果。（使用系統填報者，系統會帶入前所填報內容，請勿刪除或修改）</text:p>
      <text:p text:style-name="P204"><text:span text:style-name="T205">（</text:span><text:span text:style-name="T206">2</text:span><text:span text:style-name="T207">）請檢視年度執行情形是否達成前項年度預期成果，如達成率</text:span><text:span text:style-name="T208">≧100%</text:span><text:span text:style-name="T209">，請填寫「</text:span><text:span text:style-name="T210">#</text:span><text:span text:style-name="T211">是」；否則請填寫「</text:span><text:span text:style-name="T212">#</text:span><text:span text:style-name="T213">否，實際執行成果：</text:span><text:span text:style-name="T214">________</text:span><text:span text:style-name="T215">。未達預期成果之原因：</text:span><text:span text:style-name="T216">________</text:span><text:span text:style-name="T217">。」（</text:span><text:span text:style-name="T218">請保留半形井字號（</text:span><text:span text:style-name="T219">#</text:span><text:span text:style-name="T220">）</text:span><text:span text:style-name="T221">，以利後續資料之搜尋與計算）</text:span></text:p>
      <text:p text:style-name="P222">（3）該項目性別預算執行率未達80％或超過120％者原因說明。</text:p>
      <text:p text:style-name="P223"><text:span text:style-name="T224">（五）本表「性別預算執行數」及「性別預算執行率」等欄：請覈實填報及計算（使用系統填報者，系統將自行計算各類小計、總數及比率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line-height="0.2361in" fo:margin-right="0.1458in"/>
      <style:text-properties style:font-name="標楷體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291in">
        <style:tab-stops>
          <style:tab-stop style:type="center" style:position="2.884in"/>
          <style:tab-stop style:type="right" style:position="5.4145in"/>
        </style:tab-stops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4" style:parent-style-name="頁首" style:family="paragraph">
      <style:paragraph-properties fo:text-align="end"/>
    </style:style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年1月修正版</text:p>
      </style:header>
      <style:footer>
        <text:p text:style-name="P3"><text:span text:style-name="T4"><text:page-number text:fixed="false">1</text:page-number></text:span>/2</text:p>
        <text:p text:style-name="頁尾"/>
      </style:footer>
    </style:master-page>
    <style:master-page style:name="MP1" style:page-layout-name="PL1">
      <style:header>
        <text:p text:style-name="P154"/>
      </style:header>
      <style:footer>
        <text:p text:style-name="P155"><text:span text:style-name="T156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芳宜</meta:initial-creator>
    <dc:creator>廖思雲</dc:creator>
    <meta:creation-date>2020-12-28T02:23:00Z</meta:creation-date>
    <dc:date>2023-01-16T07:09:00Z</dc:date>
    <meta:print-date>2020-10-30T07:19:00Z</meta:print-date>
    <meta:template xlink:href="Normal" xlink:type="simple"/>
    <meta:editing-cycles>9</meta:editing-cycles>
    <meta:editing-duration>PT60S</meta:editing-duration>
    <meta:document-statistic meta:page-count="1" meta:paragraph-count="3" meta:word-count="226" meta:character-count="1513" meta:row-count="10" meta:non-whitespace-character-count="1290"/>
  </office:meta>
</office:document-meta>
</file>