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6076in"/>
    </style:style>
    <style:style style:name="TableColumn11" style:family="table-column">
      <style:table-column-properties style:column-width="4.9222in"/>
    </style:style>
    <style:style style:name="Table9" style:family="table">
      <style:table-properties style:width="10.5298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694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P22" style:parent-style-name="標題2" style:family="paragraph">
      <style:paragraph-properties fo:line-height="0.25in"/>
      <style:text-properties style:font-name="Times New Roman" style:font-name-asian="標楷體" fo:color="#000000" fo:font-size="13pt" style:font-size-asian="13pt"/>
    </style:style>
    <style:style style:name="P23"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註腳參照" style:family="text">
      <style:text-properties style:font-name="Times New Roman" style:font-name-asian="標楷體" fo:color="#000000" style:font-size-complex="12pt"/>
    </style:style>
    <style:style style:name="P73" style:parent-style-name="內文" style:family="paragraph">
      <style:paragraph-properties fo:widows="2" fo:orphans="2" style:punctuation-wrap="simple" fo:text-align="justify" style:vertical-align="auto" fo:line-height="0.2083in"/>
      <style:text-properties fo:hyphenate="true"/>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style:font-name="標楷體" style:font-name-asian="標楷體" fo:color="#0070C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註腳參照" style:family="text">
      <style:text-properties style:font-name="Times New Roman" style:font-name-asian="標楷體" fo:color="#000000" style:font-size-complex="12pt"/>
    </style:style>
    <style:style style:name="P151" style:parent-style-name="註腳文字" style:family="paragraph">
      <style:paragraph-properties fo:line-height="0.208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000000" style:font-size-complex="12pt"/>
    </style:style>
    <style:style style:name="P159"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61"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weight-complex="bold" style:font-size-complex="12pt"/>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style:font-weight-complex="bold" style:font-size-complex="12pt"/>
    </style:style>
    <style:style style:name="T169" style:parent-style-name="預設段落字型" style:family="text">
      <style:text-properties style:font-name="Times New Roman"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Times New Roman" style:font-name-asian="標楷體" style:font-weight-complex="bold" style:font-size-complex="12pt"/>
    </style:style>
    <style:style style:name="T174" style:parent-style-name="預設段落字型" style:family="text">
      <style:text-properties style:font-name="Times New Roman" style:font-name-asian="標楷體" style:font-weight-complex="bold" style:font-size-complex="12pt"/>
    </style:style>
    <style:style style:name="T17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weight-complex="bold" style:font-size-complex="12pt"/>
    </style:style>
    <style:style style:name="T206" style:parent-style-name="預設段落字型" style:family="text">
      <style:text-properties style:font-name="Times New Roman"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Times New Roman" style:font-name-asian="標楷體" fo:color="#000000" style:font-size-complex="12pt"/>
    </style:style>
    <style:style style:name="P21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13" style:parent-style-name="預設段落字型" style:family="text">
      <style:text-properties style:font-name="Times New Roman" style:font-name-asian="標楷體" style:font-weight-complex="bold" fo:color="#000000" style:font-size-complex="12pt"/>
    </style:style>
    <style:style style:name="T214" style:parent-style-name="預設段落字型" style:family="text">
      <style:text-properties style:font-name="Times New Roman" style:font-name-asian="標楷體" style:font-weight-complex="bold" fo:color="#000000" style:font-size-complex="12pt"/>
    </style:style>
    <style:style style:name="T215" style:parent-style-name="預設段落字型" style:family="text">
      <style:text-properties style:font-name="Times New Roman" style:font-name-asian="標楷體" style:font-weight-complex="bold" fo:color="#000000" style:font-size-complex="12pt"/>
    </style:style>
    <style:style style:name="T216" style:parent-style-name="預設段落字型" style:family="text">
      <style:text-properties style:font-name="Times New Roman" style:font-name-asian="標楷體" style:font-weight-complex="bold" fo:color="#000000" style:font-size-complex="12pt"/>
    </style:style>
    <style:style style:name="T217" style:parent-style-name="預設段落字型" style:family="text">
      <style:text-properties style:font-name="Times New Roman" style:font-name-asian="標楷體" style:font-weight-complex="bold" fo:color="#000000" style:font-size-complex="12pt"/>
    </style:style>
    <style:style style:name="T218" style:parent-style-name="預設段落字型" style:family="text">
      <style:text-properties style:font-name="Times New Roman" style:font-name-asian="標楷體" style:font-weight-complex="bold" fo:color="#000000" style:font-size-complex="12pt"/>
    </style:style>
    <style:style style:name="T219" style:parent-style-name="預設段落字型" style:family="text">
      <style:text-properties style:font-name="Times New Roman" style:font-name-asian="標楷體" style:font-weight-complex="bold" fo:color="#000000" style:font-size-complex="12pt"/>
    </style:style>
    <style:style style:name="T220" style:parent-style-name="預設段落字型" style:family="text">
      <style:text-properties style:font-name="Times New Roman" style:font-name-asian="標楷體" style:font-weight-complex="bold" fo:color="#000000" style:font-size-complex="12pt"/>
    </style:style>
    <style:style style:name="T22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fo:color="#000000" style:font-size-complex="12pt"/>
    </style:style>
    <style:style style:name="T228" style:parent-style-name="預設段落字型" style:family="text">
      <style:text-properties style:font-name="Times New Roman" style:font-name-asian="標楷體" style:font-weight-complex="bold" fo:color="#000000" style:font-size-complex="12pt"/>
    </style:style>
    <style:style style:name="T229" style:parent-style-name="預設段落字型" style:family="text">
      <style:text-properties style:font-name="Times New Roman" style:font-name-asian="標楷體" style:font-weight-complex="bold" fo:color="#000000" style:font-size-complex="12pt"/>
    </style:style>
    <style:style style:name="T230" style:parent-style-name="預設段落字型" style:family="text">
      <style:text-properties style:font-name="Times New Roman" style:font-name-asian="標楷體" style:font-weight-complex="bold" fo:color="#000000" style:font-size-complex="12pt"/>
    </style:style>
    <style:style style:name="T231" style:parent-style-name="預設段落字型" style:family="text">
      <style:text-properties style:font-name="Times New Roman" style:font-name-asian="標楷體" style:font-weight-complex="bold" fo:color="#000000" style:font-size-complex="12pt"/>
    </style:style>
    <style:style style:name="T232" style:parent-style-name="預設段落字型" style:family="text">
      <style:text-properties style:font-name="Times New Roman" style:font-name-asian="標楷體" style:font-weight-complex="bold" fo:color="#000000" style:font-size-complex="12pt"/>
    </style:style>
    <style:style style:name="T233" style:parent-style-name="預設段落字型" style:family="text">
      <style:text-properties style:font-name="Times New Roman" style:font-name-asian="標楷體" style:font-weight-complex="bold" fo:color="#000000" style:font-size-complex="12pt"/>
    </style:style>
    <style:style style:name="T234" style:parent-style-name="預設段落字型" style:family="text">
      <style:text-properties style:font-name="Times New Roman" style:font-name-asian="標楷體" style:font-weight-complex="bold" fo:color="#000000" style:font-size-complex="12pt"/>
    </style:style>
    <style:style style:name="T235" style:parent-style-name="預設段落字型" style:family="text">
      <style:text-properties style:font-name="Times New Roman" style:font-name-asian="標楷體" fo:color="#000000" style:font-size-complex="12pt"/>
    </style:style>
    <style:style style:name="P23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font-size-complex="12pt"/>
    </style:style>
    <style:style style:name="T244" style:parent-style-name="註腳參照" style:family="text">
      <style:text-properties style:font-name="Times New Roman" style:font-name-asian="標楷體" fo:color="#000000" style:font-size-complex="12pt"/>
    </style:style>
    <style:style style:name="P245" style:parent-style-name="註腳文字" style:family="paragraph">
      <style:paragraph-properties fo:line-height="0.2083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weight-complex="bold" fo:color="#0070C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fo:margin-right="0.0694in"/>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P283" style:parent-style-name="標題2" style:family="paragraph">
      <style:paragraph-properties fo:line-height="0.25in"/>
      <style:text-properties style:font-name="Times New Roman" style:font-name-asian="標楷體" fo:color="#000000" fo:font-size="13pt" style:font-size-asian="13pt"/>
    </style:style>
    <style:style style:name="P284" style:parent-style-name="內文" style:family="paragraph">
      <style:paragraph-properties style:text-autospace="none" style:snap-to-layout-grid="false" fo:text-align="justify" style:vertical-align="auto" fo:line-height="0.2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P31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P364"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65"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66"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67"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383"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8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text:s text:c="9"/></text:span><text:span text:style-name="T21">我國女性有平等機會擔任外交人員，代表政府參與國際組織，在外交、教育、經濟等領域均逐年進步。</text:span></text:p>
            <text:h text:style-name="P22" text:outline-level="2">女性擔任外交人員或駐外人員之平等權</text:h>
            <text:list text:style-name="LFO4" text:continue-numbering="true">
              <text:list-item>
                <text:p text:style-name="P23"><text:span text:style-name="T24">外交特考自</text:span><text:span text:style-name="T25">1996</text:span><text:span text:style-name="T26">年取消限制女性錄取名額，</text:span><text:span text:style-name="T27">2020</text:span><text:span text:style-name="T28">年女性錄取率達</text:span><text:span text:style-name="T29">58</text:span><text:span text:style-name="T30">％，較</text:span><text:span text:style-name="T31">2016</text:span><text:span text:style-name="T32">年增加</text:span><text:span text:style-name="T33">12.8</text:span><text:span text:style-name="T34">個百分點；女性簡任官等外交人員由</text:span><text:span text:style-name="T35">2016</text:span><text:span text:style-name="T36">年</text:span><text:span text:style-name="T37">80</text:span><text:span text:style-name="T38">人</text:span><text:span text:style-name="T39">(16.1</text:span><text:span text:style-name="T40">％</text:span><text:span text:style-name="T41">)</text:span><text:span text:style-name="T42">提升至</text:span><text:span text:style-name="T43">2020</text:span><text:span text:style-name="T44">年</text:span><text:span text:style-name="T45">104</text:span><text:span text:style-name="T46">人</text:span><text:span text:style-name="T47">(21</text:span><text:span text:style-name="T48">％</text:span><text:span text:style-name="T49">)</text:span><text:span text:style-name="T50">，顯見女性在外交工作逐漸擔任重要角色。【外交部】</text:span></text:p>
              </text:list-item>
              <text:list-item>
                <text:p text:style-name="P51"><text:span text:style-name="T52">2020</text:span><text:span text:style-name="T53">年女性駐外館長</text:span><text:span text:style-name="T54">(</text:span><text:span text:style-name="T55">含大使、常任代表及總領事</text:span><text:span text:style-name="T56">)</text:span><text:span text:style-name="T57">人數</text:span><text:span text:style-name="T58">14</text:span><text:span text:style-name="T59">人</text:span><text:span text:style-name="T60">(12.8</text:span><text:span text:style-name="T61">％</text:span><text:span text:style-name="T62">)</text:span><text:span text:style-name="T63">，較</text:span><text:span text:style-name="T64">2016</text:span><text:span text:style-name="T65">年</text:span><text:span text:style-name="T66">12</text:span><text:span text:style-name="T67">人</text:span><text:span text:style-name="T68">(11.9</text:span><text:span text:style-name="T69">％</text:span><text:span text:style-name="T70">)</text:span><text:span text:style-name="T71">稍有成長</text:span><text:span text:style-name="T72"><text:note text:note-class="footnote" text:id="_ftn0"><text:note-citation>1</text:note-citation><text:note-body><text:p text:style-name="P73"><text:span text:style-name="T74"><text:s/></text:span><text:span text:style-name="T75">1</text:span><text:span text:style-name="T76">995</text:span><text:span text:style-name="T77">年</text:span><text:span text:style-name="T78">(</text:span><text:span text:style-name="T79">含</text:span><text:span text:style-name="T80">)</text:span><text:span text:style-name="T81">以前外交特考對女性錄取名額有所限制，在進用女性人數不多之情況下，館長等高階主管職務女性比例即較低。復因外交職務之晉陞與資歷相關，</text:span><text:span text:style-name="T82">2016</text:span><text:span text:style-name="T83">年</text:span><text:span text:style-name="T84">12</text:span><text:span text:style-name="T85">月</text:span><text:span text:style-name="T86">31</text:span><text:span text:style-name="T87">日當時</text:span><text:span text:style-name="T88">110</text:span><text:span text:style-name="T89">位外館館長中尚無</text:span><text:span text:style-name="T90">1995</text:span><text:span text:style-name="T91">年</text:span><text:span text:style-name="T92">(29</text:span><text:span text:style-name="T93">期</text:span><text:span text:style-name="T94">)</text:span><text:span text:style-name="T95">以後進入外交部之同仁。本次報告</text:span><text:span text:style-name="T96">期間</text:span><text:span text:style-name="T97">(2017</text:span><text:span text:style-name="T98">年</text:span><text:span text:style-name="T99">-2020</text:span><text:span text:style-name="T100">年</text:span><text:span text:style-name="T101">)</text:span><text:span text:style-name="T102">，在</text:span><text:span text:style-name="T103">1995</text:span><text:span text:style-name="T104">年以後通過外交特考之館長人數逐漸增加，</text:span><text:span text:style-name="T105">2020</text:span><text:span text:style-name="T106">年</text:span><text:span text:style-name="T107">12</text:span><text:span text:style-name="T108">月</text:span><text:span text:style-name="T109">31</text:span><text:span text:style-name="T110">日當時有</text:span><text:span text:style-name="T111">17</text:span><text:span text:style-name="T112">位館長為</text:span><text:span text:style-name="T113">1995</text:span><text:span text:style-name="T114">年以後進入外交部，其中有</text:span><text:span text:style-name="T115">4</text:span><text:span text:style-name="T116">名女性，反映考試錄取時之性別比例</text:span><text:span text:style-name="T117">(23.5%)</text:span><text:span text:style-name="T118">。</text:span></text:p></text:note-body></text:note></text:span><text:span text:style-name="T119">。因</text:span><text:span text:style-name="T120">1995</text:span><text:span text:style-name="T121">年</text:span><text:span text:style-name="T122">(</text:span><text:span text:style-name="T123">含</text:span><text:span text:style-name="T124">)</text:span><text:span text:style-name="T125">以前外交特考對女性錄取名額有所限制，進用女性同仁人數不多，導致目前女性館長人數略低。但自女性中階主管人數來看，</text:span><text:span text:style-name="T126">2020</text:span><text:span text:style-name="T127">年女性中階主管人數為</text:span><text:span text:style-name="T128">59</text:span><text:span text:style-name="T129">人</text:span><text:span text:style-name="T130">(52.7</text:span><text:span text:style-name="T131">％</text:span><text:span text:style-name="T132">)</text:span><text:span text:style-name="T133">，比率略高於男性，外交部未來女性館長的人數比例必然會逐步提高。</text:span><text:span text:style-name="T134">2020</text:span><text:span text:style-name="T135">年女性駐外人員薦任及簡任非主管晉陞比例分別為</text:span><text:span text:style-name="T136">50</text:span><text:span text:style-name="T137">％及</text:span><text:span text:style-name="T138">33.3</text:span><text:span text:style-name="T139">％，整體為</text:span><text:span text:style-name="T140">42.3</text:span><text:span text:style-name="T141">％，較</text:span><text:span text:style-name="T142">2016</text:span><text:span text:style-name="T143">年</text:span><text:span text:style-name="T144">45.7</text:span><text:span text:style-name="T145">％及</text:span><text:span text:style-name="T146">15.8</text:span><text:span text:style-name="T147">％，整體為</text:span><text:span text:style-name="T148">35.2</text:span><text:span text:style-name="T149">％，均呈上升趨勢</text:span><text:span text:style-name="T150"><text:note text:note-class="footnote" text:id="_ftn1"><text:note-citation>2</text:note-citation><text:note-body><text:p text:style-name="P151"><text:span text:style-name="T152"><text:s/>8.2</text:span><text:span text:style-name="T153">回應第</text:span><text:span text:style-name="T154">3</text:span><text:span text:style-name="T155">次國家報告結論性意見與建議第</text:span><text:span text:style-name="T156">24.25(b)</text:span><text:span text:style-name="T157">。</text:span></text:p></text:note-body></text:note></text:span><text:span text:style-name="T158">。【外交部】</text:span></text:p>
              </text:list-item>
              <text:list-item>
                <text:p text:style-name="P159">2017年至2020年僑務駐外人員人數在51人至57人間，女性人數維持在24人至25人之間，約占44％至47％。2020年女性簡任官等駐外人員共7人(35％)，女性薦任官等駐外人員18人(48.6％)，較2016年分別提升1.7個百分點及下降5.5個百分點。【僑委會】</text:p>
              </text:list-item>
            </text:list>
            <text:h text:style-name="P160" text:outline-level="2">女性平等代表政府參與國際會議或國際組織</text:h>
            <text:list text:style-name="LFO4" text:continue-numbering="true">
              <text:list-item>
                <text:p text:style-name="P161"><text:span text:style-name="T162">2020</text:span><text:span text:style-name="T163">年亞太經濟合作</text:span><text:span text:style-name="T164">(APEC</text:span><text:span text:style-name="T165">)</text:span><text:span text:style-name="T166">經濟領袖會議代表團中，女性比例為</text:span><text:span text:style-name="T167">40</text:span><text:span text:style-name="T168">％，較</text:span><text:span text:style-name="T169">2016</text:span><text:span text:style-name="T170">年</text:span><text:span text:style-name="T171">34</text:span><text:span text:style-name="T172">％呈上升趨勢。我國女性積極參與</text:span><text:span text:style-name="T173">APEC</text:span><text:span text:style-name="T174">各層級會議，</text:span><text:span text:style-name="T175">2020</text:span><text:span text:style-name="T176">年全年會議我國共有</text:span><text:span text:style-name="T177">987</text:span><text:span text:style-name="T178">位產、官、學界專家出席，其中有</text:span><text:span text:style-name="T179">510</text:span><text:span text:style-name="T180">位女性，女性比例達</text:span><text:span text:style-name="T181">51.6%</text:span><text:span text:style-name="T182">，專業部長層級會議之女性出席比例則高達</text:span><text:span text:style-name="T183">68.2%</text:span><text:span text:style-name="T184">。整體而言，我國出席</text:span><text:span text:style-name="T185">APEC</text:span><text:span text:style-name="T186">會議之女性比例略高於男性，且相較於</text:span><text:span text:style-name="T187">2017</text:span><text:span text:style-name="T188">年女性出席比例</text:span><text:span text:style-name="T189">48%</text:span><text:span text:style-name="T190">呈上升趨勢。我國</text:span><text:span text:style-name="T191">2020</text:span><text:span text:style-name="T192">年於</text:span><text:span text:style-name="T193">APEC</text:span><text:span text:style-name="T194">各次級論壇擔任重要職務之女性有</text:span><text:span text:style-name="T195">3</text:span><text:span text:style-name="T196">位，整體比例為</text:span><text:span text:style-name="T197">21.4%</text:span><text:span text:style-name="T198">，較</text:span><text:span text:style-name="T199">2017</text:span><text:span text:style-name="T200">年之</text:span><text:span text:style-name="T201">2</text:span><text:span text:style-name="T202">位女性增加</text:span><text:span text:style-name="T203">1</text:span><text:span text:style-name="T204">位。</text:span><text:span text:style-name="T205">另設置婦女賦權無任所大使，推動女性賦權，每年</text:span><text:span text:style-name="T206">協助國內婦女</text:span><text:span text:style-name="T207">NGO</text:span><text:span text:style-name="T208">參與聯合國婦女地位委員會</text:span><text:span text:style-name="T209">(CSW)</text:span><text:span text:style-name="T210">暨非政府組織論壇及參與其他國組織，透過女力擴大我國際參與。</text:span><text:span text:style-name="T211">【外交部】</text:span></text:p>
              </text:list-item>
              <text:list-item>
                <text:p text:style-name="P212"><text:span text:style-name="T213">2017</text:span><text:span text:style-name="T214">年至</text:span><text:span text:style-name="T215">2019</text:span><text:span text:style-name="T216">年女性代表出席國際體育會議比率占</text:span><text:span text:style-name="T217">33</text:span><text:span text:style-name="T218">％，與前次國家報告相同；</text:span><text:span text:style-name="T219">2020</text:span><text:span text:style-name="T220">年受嚴重特殊傳染性肺炎疫情影響，多數國際會議均延期或取消，爰不列入統計。</text:span><text:span text:style-name="T221">體育署近年鼓勵中華奧會優先遴派女性代表出席國際會議並給予相關經費補助，以符我國性別主流化政策，同時呼應「奧林匹克</text:span><text:span text:style-name="T222">2020</text:span><text:span text:style-name="T223">改革議題（</text:span><text:span text:style-name="T224">Olympic Agenda 2020</text:span><text:span text:style-name="T225">）」，</text:span><text:span text:style-name="T226">爰</text:span><text:span text:style-name="T227">中華奧林匹克委員會女性代表出席國際體育會議比率已達</text:span><text:span text:style-name="T228">43</text:span><text:span text:style-name="T229">.5</text:span><text:span text:style-name="T230">％，較前次國家報告相比</text:span><text:span text:style-name="T231">(33</text:span><text:span text:style-name="T232">％</text:span><text:span text:style-name="T233">)</text:span><text:span text:style-name="T234">顯著提升。</text:span><text:span text:style-name="T235">【教育部】</text:span></text:p>
              </text:list-item>
              <text:list-item>
                <text:p text:style-name="P236"><text:span text:style-name="T237">為提升女性參與體育事務，教育部</text:span><text:span text:style-name="T238">於</text:span><text:span text:style-name="T239">2016</text:span><text:span text:style-name="T240">年、</text:span><text:span text:style-name="T241">2018</text:span><text:span text:style-name="T242">年</text:span><text:span text:style-name="T243">將特定體育團體</text:span><text:span text:style-name="T244"><text:note text:note-class="footnote" text:id="_ftn2"><text:note-citation>3</text:note-citation><text:note-body><text:p text:style-name="P245"><text:span text:style-name="T246"><text:s/></text:span><text:span text:style-name="T247">特定體育團體分為</text:span><text:span text:style-name="T248">亞奧運特定體育團體、非亞奧運特定體育團體、中華民國大專院校體育總會及中華民國高級中等學校體育總會。</text:span></text:p></text:note-body></text:note></text:span><text:span text:style-name="T249">(</text:span><text:span text:style-name="T250">理、監事會</text:span><text:span text:style-name="T251">)</text:span><text:span text:style-name="T252">及各委員會成員</text:span><text:span text:style-name="T253">是否達到</text:span><text:span text:style-name="T254">任一性別不低於三分之一原</text:span><text:soft-page-break/><text:span text:style-name="T255">則，列為「特定體育團體訪評計畫」之指標。</text:span><text:span text:style-name="T256">2017</text:span><text:span text:style-name="T257">年至</text:span><text:span text:style-name="T258">2020</text:span><text:span text:style-name="T259">年</text:span><text:span text:style-name="T260">(4</text:span><text:span text:style-name="T261">年</text:span><text:span text:style-name="T262">1</text:span><text:span text:style-name="T263">屆</text:span><text:span text:style-name="T264">)</text:span><text:span text:style-name="T265">特定體育團體理、監事會及其各委員會女性擔任委員之比率為</text:span><text:span text:style-name="T266">23.1</text:span><text:span text:style-name="T267">％。</text:span><text:span text:style-name="T268">2020</text:span><text:span text:style-name="T269">年起函發特定體育團體補助核定函時，將董事或監事人員組</text:span><text:span text:style-name="T270">成符合任一性別比例達三分之一原則列入提醒之宣導事項。教育部持續推動女性參與體育運動組織並擔任國際組織職務，由女性擔任國際體育組織職務之比率，則由</text:span><text:span text:style-name="T271">2017</text:span><text:span text:style-name="T272">年之</text:span><text:span text:style-name="T273">14.5</text:span><text:span text:style-name="T274">％增加至</text:span><text:span text:style-name="T275">2020</text:span><text:span text:style-name="T276">年之</text:span><text:span text:style-name="T277">16.1</text:span><text:span text:style-name="T278">％。【教育部】</text:span></text:p>
              </text:list-item>
            </text:list>
          </table:table-cell>
          <table:table-cell table:style-name="TableCell279">
            <text:p text:style-name="P280"><text:span text:style-name="T281"><text:s text:c="8"/></text:span><text:span text:style-name="T282">我國女性有平等機會擔任外交人員，代表政府參與國際組織，在外交、教育、經濟等領域均逐年進步。</text:span></text:p>
            <text:h text:style-name="P283" text:outline-level="2"><text:bookmark-start text:name="_Toc372060615"/><text:bookmark-start text:name="_Toc374604516"/><text:bookmark-start text:name="_Toc478030879"/><text:bookmark-start text:name="_Toc479157106"/><text:bookmark-start text:name="_Toc68166980"/><text:bookmark-start text:name="_Toc68868596"/><text:bookmark-start text:name="_Toc69309427"/><text:bookmark-start text:name="_Toc69371632"/><text:bookmark-start text:name="_Toc69397826"/><text:bookmark-start text:name="_Toc69732815"/><text:bookmark-start text:name="_Toc70522886"/><text:bookmark-start text:name="_Toc70609535"/><text:bookmark-start text:name="_Toc70667200"/><text:bookmark-start text:name="_Toc70689848"/><text:bookmark-start text:name="_Toc70935567"/>女性擔任外交人員或駐外人員之平等權<text:bookmark-end text:name="_Toc372060615"/><text:bookmark-end text:name="_Toc374604516"/><text:bookmark-end text:name="_Toc478030879"/><text:bookmark-end text:name="_Toc479157106"/><text:bookmark-end text:name="_Toc68166980"/><text:bookmark-end text:name="_Toc68868596"/><text:bookmark-end text:name="_Toc69309427"/><text:bookmark-end text:name="_Toc69371632"/><text:bookmark-end text:name="_Toc69397826"/><text:bookmark-end text:name="_Toc69732815"/><text:bookmark-end text:name="_Toc70522886"/><text:bookmark-end text:name="_Toc70609535"/><text:bookmark-end text:name="_Toc70667200"/><text:bookmark-end text:name="_Toc70689848"/><text:bookmark-end text:name="_Toc70935567"/></text:h>
            <text:list text:style-name="LFO5" text:continue-numbering="true">
              <text:list-item>
                <text:p text:style-name="P284"><text:span text:style-name="T285">外交特考自</text:span><text:span text:style-name="T286">1996</text:span><text:span text:style-name="T287">年取消限制女性錄取名額，</text:span><text:span text:style-name="T288">2020</text:span><text:span text:style-name="T289">年女性錄取率達</text:span><text:span text:style-name="T290">58</text:span><text:span text:style-name="T291">％，較</text:span><text:span text:style-name="T292">2016</text:span><text:span text:style-name="T293">年增加</text:span><text:span text:style-name="T294">12.8</text:span><text:span text:style-name="T295">個百分點；女性簡任官等外交人員由</text:span><text:span text:style-name="T296">2016</text:span><text:span text:style-name="T297">年</text:span><text:span text:style-name="T298">80</text:span><text:span text:style-name="T299">人</text:span><text:span text:style-name="T300">(16.1</text:span><text:span text:style-name="T301">％</text:span><text:span text:style-name="T302">)</text:span><text:span text:style-name="T303">提升至</text:span><text:span text:style-name="T304">2020</text:span><text:span text:style-name="T305">年</text:span><text:span text:style-name="T306">104</text:span><text:span text:style-name="T307">人</text:span><text:span text:style-name="T308">(21</text:span><text:span text:style-name="T309">％</text:span><text:span text:style-name="T310">)</text:span><text:span text:style-name="T311">，顯見女性在外交工作逐漸擔任重要角色。【外交部】</text:span></text:p>
              </text:list-item>
              <text:list-item>
                <text:p text:style-name="P312"><text:span text:style-name="T313">2020</text:span><text:span text:style-name="T314">年女性駐外館長</text:span><text:span text:style-name="T315">(</text:span><text:span text:style-name="T316">含大使、常任代表及總領事</text:span><text:span text:style-name="T317">)</text:span><text:span text:style-name="T318">人數</text:span><text:span text:style-name="T319">14</text:span><text:span text:style-name="T320">人</text:span><text:span text:style-name="T321">(12.8</text:span><text:span text:style-name="T322">％</text:span><text:span text:style-name="T323">)</text:span><text:span text:style-name="T324">，較</text:span><text:span text:style-name="T325">2016</text:span><text:span text:style-name="T326">年</text:span><text:span text:style-name="T327">12</text:span><text:span text:style-name="T328">人</text:span><text:span text:style-name="T329">(11.9</text:span><text:span text:style-name="T330">％</text:span><text:span text:style-name="T331">)</text:span><text:span text:style-name="T332">稍有成長。因</text:span><text:span text:style-name="T333">1995</text:span><text:span text:style-name="T334">年</text:span><text:span text:style-name="T335">(</text:span><text:span text:style-name="T336">含</text:span><text:span text:style-name="T337">)</text:span><text:span text:style-name="T338">以前外交特考對女性錄取名額有所限制，進用女性同仁人數不多，導致目前女性館長人數略低。但自女性中階主管人數來看，</text:span><text:span text:style-name="T339">2020</text:span><text:span text:style-name="T340">年女性中階主管人數為</text:span><text:span text:style-name="T341">59</text:span><text:span text:style-name="T342">人</text:span><text:span text:style-name="T343">(52.7</text:span><text:span text:style-name="T344">％</text:span><text:span text:style-name="T345">)</text:span><text:span text:style-name="T346">，比率略高於男性，外交部未來女性館長的人數比例必然會逐步提高。</text:span><text:span text:style-name="T347">2020</text:span><text:span text:style-name="T348">年女性駐外人員薦任及簡任非主管晉陞比例分別為</text:span><text:span text:style-name="T349">50</text:span><text:span text:style-name="T350">％及</text:span><text:span text:style-name="T351">33.3</text:span><text:span text:style-name="T352">％，</text:span><text:span text:style-name="T353">整體為</text:span><text:span text:style-name="T354">42.3</text:span><text:span text:style-name="T355">％，較</text:span><text:span text:style-name="T356">2016</text:span><text:span text:style-name="T357">年</text:span><text:span text:style-name="T358">45.7</text:span><text:span text:style-name="T359">％及</text:span><text:span text:style-name="T360">15.8</text:span><text:span text:style-name="T361">％，整體為</text:span><text:soft-page-break/><text:span text:style-name="T362">35.2</text:span><text:span text:style-name="T363">％，均呈上升趨勢。【外交部】</text:span></text:p>
              </text:list-item>
              <text:list-item>
                <text:p text:style-name="P364">2017年至2020年僑務駐外人員人數在51人至57人間，女性人數維持在24人至25人之間，約占44％至47％。2020年女性簡任官等駐外人員共7人(35％)，女性薦任官等駐外人員18人(48.6％)，較2016年分別提升1.7個百分點及下降5.5個百分點。【僑委會】</text:p>
              </text:list-item>
            </text:list>
            <text:h text:style-name="P365" text:outline-level="2"><text:bookmark-start text:name="_Toc372060616"/><text:bookmark-start text:name="_Toc374604517"/><text:bookmark-start text:name="_Toc478030880"/><text:bookmark-start text:name="_Toc479157107"/><text:bookmark-start text:name="_Toc68166981"/><text:bookmark-start text:name="_Toc68868597"/><text:bookmark-start text:name="_Toc69309428"/><text:bookmark-start text:name="_Toc69371633"/><text:bookmark-start text:name="_Toc69397827"/><text:bookmark-start text:name="_Toc69732816"/><text:bookmark-start text:name="_Toc70522887"/><text:bookmark-start text:name="_Toc70609536"/><text:bookmark-start text:name="_Toc70667201"/><text:bookmark-start text:name="_Toc70689849"/><text:bookmark-start text:name="_Toc70935568"/>女性平等代表政府參與國際會議或國際組織<text:bookmark-end text:name="_Toc372060616"/><text:bookmark-end text:name="_Toc374604517"/><text:bookmark-end text:name="_Toc478030880"/><text:bookmark-end text:name="_Toc479157107"/><text:bookmark-end text:name="_Toc68166981"/><text:bookmark-end text:name="_Toc68868597"/><text:bookmark-end text:name="_Toc69309428"/><text:bookmark-end text:name="_Toc69371633"/><text:bookmark-end text:name="_Toc69397827"/><text:bookmark-end text:name="_Toc69732816"/><text:bookmark-end text:name="_Toc70522887"/><text:bookmark-end text:name="_Toc70609536"/><text:bookmark-end text:name="_Toc70667201"/><text:bookmark-end text:name="_Toc70689849"/><text:bookmark-end text:name="_Toc70935568"/></text:h>
            <text:list text:style-name="LFO5" text:continue-numbering="true">
              <text:list-item>
                <text:p text:style-name="P366">2020年亞太經濟合作(APEC)經濟領袖會議代表團中，女性比率為40％，較2016年34％呈上升趨勢。我國女性積極在APEC各次級論壇爭取擔任重要職務，如亞太糧食與肥料技術中心(FFTC)之張主任淑賢同時擔任APEC農業技術合作工作小組(ATCWG)主席；交通部航港局企劃組張組長嘉紋於2020年當選APEC運輸工作小組「海運專家小組」項下之(MEG)副主席。另設置婦女賦權無任所大使，推動女性賦權，每年協助國內婦女NGO參與聯合國婦女地位委員會(CSW)暨非政府組織論壇及參與其他國組織，透過女力擴大我國際參與。【外交部】</text:p>
              </text:list-item>
              <text:list-item>
                <text:p text:style-name="P367"><text:span text:style-name="T368">2017</text:span><text:span text:style-name="T369">年至</text:span><text:span text:style-name="T370">2019</text:span><text:span text:style-name="T371">年女性代表出席國際體育會議比率占</text:span><text:span text:style-name="T372">33</text:span><text:span text:style-name="T373">％，與前次國家報告相同；</text:span><text:span text:style-name="T374">2020</text:span><text:span text:style-name="T375">年受嚴重特殊傳染性肺炎疫情影響，多數國際會議均延期或取消，爰不列入統計。而中華奧林匹克委員會女性代表出席國際體育會議比率已達</text:span><text:span text:style-name="T376">43.5</text:span><text:span text:style-name="T377">％，較前次國家報告相比</text:span><text:span text:style-name="T378">(33</text:span><text:span text:style-name="T379">％</text:span><text:span text:style-name="T380">)</text:span><text:span text:style-name="T381">顯著提升。【教育部】</text:span></text:p>
              </text:list-item>
              <text:list-item>
                <text:p text:style-name="P382">為提升女性參與體育事務，教育部將特定體育團體(理、監事會)及各委員會成員是否達到任一性別不低於三分之一原<text:soft-page-break/>則，列為「特定體育團體訪評計畫」之指標。2017年至2020年(4年1屆)特定體育團體理、監事會及其各委員會女性擔任委員之比率為23.1％。2020年起函發特定體育團體補助核定函時，將董事或監事人員組成符合任一性別比例達三分之一原則列入提醒之宣導事項。教育部持續推動女性參與體育運動組織並擔任國際組織職務，由女性擔任國際體育組織職務之比率，則由2017年之14.5％增加至2020年之16.1％。【教育部】</text:p>
              </text:list-item>
            </text:list>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complex="Times New Roman" fo:font-size="12pt" style:font-size-asian="12pt" style:font-size-complex="12pt" style:language-asian="zh" style:country-asian="TW"/>
    </style:style>
    <style:style style:name="WW_CharLFO5LVL1" style:family="text">
      <style:text-properties fo:font-size="12pt" style:font-size-asian="12pt" style:font-size-complex="12pt"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8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3T06:36:00Z</meta:creation-date>
    <dc:date>2021-10-15T09:14:00Z</dc:date>
    <meta:print-date>2021-07-26T02:17:00Z</meta:print-date>
    <meta:template xlink:href="Normal" xlink:type="simple"/>
    <meta:editing-cycles>15</meta:editing-cycles>
    <meta:editing-duration>PT1500S</meta:editing-duration>
    <meta:document-statistic meta:page-count="3" meta:paragraph-count="5" meta:word-count="421" meta:character-count="2819" meta:row-count="20" meta:non-whitespace-character-count="2403"/>
  </office:meta>
</office:document-meta>
</file>