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034in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3.0756in"/>
    </style:style>
    <style:style style:name="Table6" style:family="table">
      <style:table-properties style:width="6.595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fo:background-color="#FFCC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right="-0.0201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right="-0.0638in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fo:background-color="#FFCC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 fo:margin-right="0.5555in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background-color="#FF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background-color="#FFCC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1.08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清單段落" style:list-style-name="LFO3" style:family="paragraph">
      <style:paragraph-properties fo:text-align="justify" fo:line-height="0.25in" fo:margin-left="0.2125in" fo:text-indent="-0.197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3" style:family="paragraph">
      <style:paragraph-properties fo:text-align="justify" fo:line-height="0.25in" fo:margin-left="0.2125in" fo:text-indent="-0.1972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bottom="0.125in" fo:line-height="0.2777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CEDAW第3次國家報告結論性意見與建議</text:p>
      <text:p text:style-name="P2">期中審查會議</text:p>
      <text:p text:style-name="P3"><text:span text:style-name="T4">民間團體代表</text:span><text:span text:style-name="T5">發言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會議場次</text:p>
          </table:table-cell>
          <table:table-cell table:style-name="TableCell14">
            <text:p text:style-name="P15"><text:s text:c="2"/>月<text:s text:c="3"/>日</text:p>
          </table:table-cell>
          <table:table-cell table:style-name="TableCell16">
            <text:p text:style-name="P17">第 <text:s text:c="4"/>場</text:p>
          </table:table-cell>
          <table:table-cell table:style-name="TableCell18">
            <text:p text:style-name="P19">結論性意見與建議第<text:s text:c="9"/>點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><text:span text:style-name="T25"><text:s text:c="32"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建議內容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發言單繳交方式：</text:span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59"><text:span text:style-name="T60">請各與會民間團體於</text:span><text:span text:style-name="T61">3/31(</text:span><text:span text:style-name="T62">二</text:span><text:span text:style-name="T63">)前</text:span><text:span text:style-name="T64">提供發言單，逾期不候。</text:span><text:span text:style-name="T65">發言單請寄至hjtwwang@ey.gov.tw，郵件標題請註明[發言單]，或傳真至(02)2356-8733</text:span><text:span text:style-name="T66">。</text:span></text:p>
                      </text:list-item>
                      <text:list-item>
                        <text:p text:style-name="P67"><text:span text:style-name="T68">發言單將由本處統一提供各審查小組委員、主協辦機關，並公布於本院性別平等會網站供各界參考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3LVL2" style:family="text">
      <style:text-properties fo:language="en" fo:country="US"/>
    </style:style>
    <style:style style:name="WW_CharLFO3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.083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子葳</meta:initial-creator>
    <dc:creator>王子葳</dc:creator>
    <meta:creation-date>2020-03-10T03:18:00Z</meta:creation-date>
    <dc:date>2020-03-10T03:1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