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3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line-height="0.3333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 fo:line-height="0.3333in"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 fo:line-height="0.3333in"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0.3333in"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 fo:line-height="0.3333in"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line-height="0.3333in"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center" fo:line-height="0.3333in"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text-align="center" fo:line-height="0.3333in"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text-align="center" fo:line-height="0.3333in"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align="center" fo:line-height="0.3333in"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align="center" fo:line-height="0.3333in"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text-align="center" fo:line-height="0.3333in"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text-align="center" fo:line-height="0.3333in"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text-align="center" fo:line-height="0.3333in"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text-align="center" fo:line-height="0.3333in"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text-align="center" fo:line-height="0.3333in"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text-align="center" fo:line-height="0.3333in"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text-align="center" fo:line-height="0.3333in"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text-align="center" fo:line-height="0.3333in"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text-align="center" fo:line-height="0.3333in"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text-align="center" fo:line-height="0.3333in"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olumn30" style:family="table-column">
      <style:table-column-properties style:column-width="1.5715in"/>
    </style:style>
    <style:style style:name="TableColumn31" style:family="table-column">
      <style:table-column-properties style:column-width="4.1895in"/>
    </style:style>
    <style:style style:name="Table29" style:family="table">
      <style:table-properties style:width="5.761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 fo:margin-left="-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3333in" fo:margin-left="-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3333in" fo:margin-left="-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3333in" fo:margin-left="-0.2951in" fo:text-indent="0.29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行政院性別平等會網站宣導資源授權使用說明及申請表</text:p>
      <text:p text:style-name="P2"/>
      <text:list text:style-name="LFO1" text:continue-numbering="true">
        <text:list-item>
          <text:p text:style-name="P3">為營造性別友善環境，開啟社會大眾性平之眼，本院透過自製宣導圖文及蒐整歷次徵件比賽之得獎作品提供閱覽，以推廣性別平等觀念，提升社會大眾性別平等意識。</text:p>
        </text:list-item>
        <text:list-item>
          <text:p text:style-name="P4"><text:span text:style-name="T5">歡迎各界利用本站相關資源共同推展性別平等，惟相關文宣及得獎作品之著作財產權及各項權利歸屬本院所有，各單位如非以超連結方式利用，請針對欲使用之素材內容，填妥申請表後，以電子郵件逕寄</text:span><text:span text:style-name="T6">genderequality@ey.gov.tw</text:span><text:span text:style-name="T7">，本院將視推廣目的及內容後，提供授權使用。</text:span></text:p>
        </text:list-item>
      </text:list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soft-page-break/>
      <text:p text:style-name="P27">行政院性別平等會網站宣導資源授權使用申請表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申請機關/單位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申請本院授權使用項目及內容(含網址)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機關宣傳活動名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宣導或工作計畫內容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授權項目是否重製運用</text:p>
          </table:table-cell>
          <table:table-cell table:style-name="TableCell56">
            <text:p text:style-name="P57">□是:請說明:重製方式</text:p>
            <text:p text:style-name="P58">□否:不重製</text:p>
          </table:table-cell>
        </table:table-row>
        <table:table-row table:style-name="TableRow59">
          <table:table-cell table:style-name="TableCell60">
            <text:p text:style-name="P61">所涉及性別平等相關議題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其他附件</text:p>
            <text:p text:style-name="P67"/>
          </table:table-cell>
          <table:table-cell table:style-name="TableCell68">
            <text:p text:style-name="P69">無則免填</text:p>
          </table:table-cell>
        </table:table-row>
        <table:table-row table:style-name="TableRow70">
          <table:table-cell table:style-name="TableCell71">
            <text:p text:style-name="P72">申請人聯絡資訊</text:p>
          </table:table-cell>
          <table:table-cell table:style-name="TableCell73">
            <text:p text:style-name="P74">姓名:</text:p>
            <text:p text:style-name="P75">電話:</text:p>
            <text:p text:style-name="P76">電子郵件:</text:p>
          </table:table-cell>
        </table:table-row>
      </table:table>
      <text:p text:style-name="P77"/>
      <text:p text:style-name="P78"/>
      <text:p text:style-name="P79"/>
      <text:p text:style-name="P80"><text:span text:style-name="T81">申請機關</text:span><text:span text:style-name="T82">/</text:span><text:span text:style-name="T83">單位章戳</text:span><text:span text:style-name="T84">:</text:span><text:span text:style-name="T85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蔡寶惠</meta:initial-creator>
    <dc:creator>翁睿安</dc:creator>
    <meta:creation-date>2025-09-11T05:48:00Z</meta:creation-date>
    <dc:date>2025-09-11T05:51:00Z</dc:date>
    <meta:print-date>2023-03-15T09:05:00Z</meta:print-date>
    <meta:template xlink:href="Normal.dotm" xlink:type="simple"/>
    <meta:editing-cycles>3</meta:editing-cycles>
    <meta:editing-duration>PT240S</meta:editing-duration>
    <meta:document-statistic meta:page-count="2" meta:paragraph-count="1" meta:word-count="68" meta:character-count="457" meta:row-count="3" meta:non-whitespace-character-count="390"/>
  </office:meta>
</office:document-meta>
</file>