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transparent"/>
      <style:text-properties fo:color="#FF00FF"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fo:background-color="transparent"/>
      <style:text-properties fo:color="#FF00FF"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778125cm"/>
    </style:style>
    <style:style style:name="co3" style:family="table-column">
      <style:table-column-properties fo:break-before="auto" style:column-width="8.46666666666667cm"/>
    </style:style>
    <style:style style:name="co4" style:family="table-column">
      <style:table-column-properties fo:break-before="auto" style:column-width="3.175cm"/>
    </style:style>
    <style:style style:name="co5" style:family="table-column">
      <style:table-column-properties fo:break-before="auto" style:column-width="17.4625cm"/>
    </style:style>
    <style:style style:name="co6" style:family="table-column">
      <style:table-column-properties fo:break-before="auto" style:column-width="11.1389583333333cm"/>
    </style:style>
    <style:style style:name="co7" style:family="table-column">
      <style:table-column-properties fo:break-before="auto" style:column-width="8.83708333333333cm"/>
    </style:style>
    <style:style style:name="co8" style:family="table-column">
      <style:table-column-properties fo:break-before="auto" style:column-width="5.185833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05.5pt" style:use-optimal-row-height="false" fo:break-before="auto"/>
    </style:style>
    <style:style style:name="ro4" style:family="table-row">
      <style:table-row-properties style:row-height="409.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192.75pt" style:use-optimal-row-height="false" fo:break-before="auto"/>
    </style:style>
    <style:style style:name="ro8" style:family="table-row">
      <style:table-row-properties style:row-height="245.25pt" style:use-optimal-row-height="false" fo:break-before="auto"/>
    </style:style>
    <style:style style:name="ro9" style:family="table-row">
      <style:table-row-properties style:row-height="239.25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280.5pt" style:use-optimal-row-height="true" fo:break-before="auto"/>
    </style:style>
    <style:style style:name="ro12" style:family="table-row">
      <style:table-row-properties style:row-height="330pt" style:use-optimal-row-height="true" fo:break-before="auto"/>
    </style:style>
    <style:style style:name="ro13" style:family="table-row">
      <style:table-row-properties style:row-height="396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134.25pt" style:use-optimal-row-height="false" fo:break-before="auto"/>
    </style:style>
    <style:style style:name="ro16" style:family="table-row">
      <style:table-row-properties style:row-height="393.75pt" style:use-optimal-row-height="false" fo:break-before="auto"/>
    </style:style>
    <style:style style:name="ro17" style:family="table-row">
      <style:table-row-properties style:row-height="363pt" style:use-optimal-row-height="true" fo:break-before="auto"/>
    </style:style>
    <style:style style:name="ro18" style:family="table-row">
      <style:table-row-properties style:row-height="357pt" style:use-optimal-row-height="false" fo:break-before="auto"/>
    </style:style>
    <style:style style:name="ro19" style:family="table-row">
      <style:table-row-properties style:row-height="25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97pt" style:use-optimal-row-height="true" fo:break-before="auto"/>
    </style:style>
    <style:style style:name="ro22" style:family="table-row">
      <style:table-row-properties style:row-height="346.5pt" style:use-optimal-row-height="true" fo:break-before="auto"/>
    </style:style>
    <style:style style:name="ro23" style:family="table-row">
      <style:table-row-properties style:row-height="372.75pt" style:use-optimal-row-height="false" fo:break-before="auto"/>
    </style:style>
    <style:style style:name="ro24" style:family="table-row">
      <style:table-row-properties style:row-height="226.5pt" style:use-optimal-row-height="false" fo:break-before="auto"/>
    </style:style>
    <style:style style:name="ro25" style:family="table-row">
      <style:table-row-properties style:row-height="286.5pt" style:use-optimal-row-height="false" fo:break-before="auto"/>
    </style:style>
    <style:style style:name="ro26" style:family="table-row">
      <style:table-row-properties style:row-height="409.6pt" style:use-optimal-row-height="false" fo:break-before="auto"/>
    </style:style>
    <style:style style:name="ro27" style:family="table-row">
      <style:table-row-properties style:row-height="311.25pt" style:use-optimal-row-height="false" fo:break-before="auto"/>
    </style:style>
    <style:style style:name="ro28" style:family="table-row">
      <style:table-row-properties style:row-height="370.5pt" style:use-optimal-row-height="false" fo:break-before="auto"/>
    </style:style>
    <style:style style:name="ro29" style:family="table-row">
      <style:table-row-properties style:row-height="24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9-2223c"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18">
            <text:p>案件資料-系統建置格式</text:p>
          </table:table-cell>
          <table:covered-table-cell table:number-columns-repeated="7"/>
          <table:table-cell table:style-name="ce2"/>
          <table:table-cell table:style-name="ce3"/>
          <table:table-cell table:number-columns-repeated="16374"/>
        </table:table-row>
        <table:table-row table:style-name="ro2">
          <table:table-cell office:value-type="string" table:style-name="ce4">
            <text:p>案號</text:p>
          </table:table-cell>
          <table:table-cell office:value-type="string" table:style-name="ce4">
            <text:p>點次</text:p>
          </table:table-cell>
          <table:table-cell office:value-type="string" table:style-name="ce4">
            <text:p>結論性意見與建議</text:p>
          </table:table-cell>
          <table:table-cell office:value-type="string" table:style-name="ce4">
            <text:p>權責機關</text:p>
          </table:table-cell>
          <table:table-cell office:value-type="string" table:style-name="ce4">
            <text:p>背景與問題分析</text:p>
          </table:table-cell>
          <table:table-cell office:value-type="string" table:style-name="ce4">
            <text:p>措施/計畫內容</text:p>
          </table:table-cell>
          <table:table-cell office:value-type="string" table:style-name="ce4">
            <text:p>人權指標</text:p>
          </table:table-cell>
          <table:table-cell office:value-type="string" table:style-name="ce4">
            <text:p>預定完成時程</text:p>
          </table:table-cell>
          <table:table-cell table:style-name="ce2"/>
          <table:table-cell table:style-name="ce3"/>
          <table:table-cell table:number-columns-repeated="16374"/>
        </table:table-row>
        <table:table-row table:style-name="ro3">
          <table:table-cell office:value-type="string" table:style-name="ce12">
            <text:p>2021-0-01</text:p>
          </table:table-cell>
          <table:table-cell office:value-type="float" office:value="20.21" table:style-name="ce7">
            <text:p>20.21</text:p>
          </table:table-cell>
          <table:table-cell office:value-type="string" table:style-name="ce8">
            <text:p>20.審查委員會提請政府注意 CEDAW條文和聯合國2030年永續發展議程的關聯性，其中永續發展目標 5.1為「在全球消除對婦女與女孩一切形式的歧視」。</text:p>
            <text:p>21.審查委員會建議政府加速司法改革，在特定時間內廢止所有歧視條文，並確保有效實施CEDAW。</text:p>
          </table:table-cell>
          <table:table-cell office:value-type="string" table:style-name="ce10">
            <text:p>司法院</text:p>
          </table:table-cell>
          <table:table-cell office:value-type="string" table:style-name="ce11">
            <text:p>一、我國憲法第7條規定：「中華民國人民，無分男女、宗教、種族、階級、黨派，在法律上一律平等。」又憲法增修條文第10條第6項規定：「國家應維護婦女之人格尊嚴，保障婦女之人身安全，消除性別歧視，促進兩性地位之實質平等。」，因此在我國不分性別於訴訟程序一律平等。又因CEDAW已具國內法律效力，當事人及律師亦得於訴訟中援引公約規定主張其權利。另司法院主管之法規中，尚無違反CEDAW之情形。</text:p>
            <text:p>二、司法院已逐步推動落實司法改革會議與權責有關部分之決議，包括成立跨廳處「司法院人權與兒少及性別友善委員會」，納入一定比例之外部委員，並兼顧委員之性別比例平衡，並請所屬各級法院及機關職員預算員額達80人者成立「性別友善工作小組」（107年底，將近9成共33所各級法院及機關均已成立），以專責性別相關政策之檢視與執行；各項改革之具體措施與進度，均已張貼於總統府及司法院與行政院聯合設置之「司法改革進度追蹤資訊平台」，供各界查閱。</text:p>
          </table:table-cell>
          <table:table-cell office:value-type="string" table:style-name="ce8">
            <text:p>持續推動落實司法改革與權責有關部分之決議，將推動情形張貼於網站供各界查閱。</text:p>
          </table:table-cell>
          <table:table-cell office:value-type="string" table:style-name="ce8">
            <text:p>過程指標：致力於以行政措施包括發函及網站張貼相關意見或研究案以推動各項司法改革決議之進行。</text:p>
          </table:table-cell>
          <table:table-cell office:value-type="string" table:style-name="ce8">
            <text:p>持續辦理(於每年度12月底檢討之)</text:p>
          </table:table-cell>
          <table:table-cell table:style-name="ce5"/>
          <table:table-cell table:style-name="ce6"/>
          <table:table-cell table:number-columns-repeated="16374" table:style-name="ce5"/>
        </table:table-row>
        <table:table-row table:style-name="ro4">
          <table:table-cell office:value-type="string" table:style-name="ce12">
            <text:p>2021-0-02</text:p>
          </table:table-cell>
          <table:table-cell office:value-type="float" office:value="20.21" table:style-name="ce7">
            <text:p>20.21</text:p>
          </table:table-cell>
          <table:table-cell office:value-type="string" table:style-name="ce8">
            <text:p>20.審查委員會提請政府注意 CEDAW條文和聯合國2030年永續發展議程的關聯性，其中永續發展目標 5.1為「在全球消除對婦女與女孩一切形式的歧視」。</text:p>
            <text:p>21.審查委員會建議政府加速司法改革，在特定時間內廢止所有歧視條文，並確保有效實施CEDAW。</text:p>
          </table:table-cell>
          <table:table-cell office:value-type="string" table:style-name="ce10">
            <text:p>法務部</text:p>
          </table:table-cell>
          <table:table-cell office:value-type="string" table:style-name="ce11">
            <text:p>一、相關規定</text:p>
            <text:p>（一）消除對婦女一切形式歧視公約施行法第8條規定，各級政府機關應檢討所主管之法規及行政措施，有不符公約規定者，並應於本法施行後3年內，完成法規之制（訂）定、修正或廢止及行政措施之改進。</text:p>
            <text:p>（二）另依據性別平等大步走－落實消除對婦女一切形式歧視公約計畫，各級政府機關於CEDAW施行之日起2年內(102年12月底前)，將不符CEDAW規定之法規及行政措施，完成行政部門之修正、廢止（停止適用）及制（訂）定之法制作業程序，如需立法機關審議者，送請立法機關審議。</text:p>
            <text:p>二、過去辦理情形：</text:p>
            <text:p>（一）依上開規定之審查結果，認法務部不符合CEDAW之法規及行政措施計有24案，截至107年10月31日止已有18案解除追蹤，繼續追蹤者計有6案。</text:p>
            <text:p>（二）上開繼續追蹤之6案分別為「第1案：民法第973條及第980條」、「第2案：中華民國刑法第288條」、「第3案：中華民國刑法施行法第9條之1」、「第4案：少年輔育院條例第40條第1項第3款」、「第5案：保安處分執行法第31條」、「第6案：民法第1057條」。</text:p>
            <text:p>三、當前面對的困境或問題</text:p>
            <text:p>（一）第1案：法務部曾擬具「民法第973條、第980條修正草案」經行政院審查通過函請立法院審議，惟立法院第7屆第8會期、第8屆第6會期、第9屆第2會期司法及法制委員會均未審查通過。</text:p>
            <text:p>（二）第2案：法務部刑法研修小組經討論認無修正之必要。</text:p>
          </table:table-cell>
          <table:table-cell office:value-type="string" table:style-name="ce8">
            <text:p>措施/計畫目標：完成民法第973條、第980、條1057條、中華民國刑法第288條、中華民國刑法施行法第9條之1、少年輔育院條例第40條第1項第3款、保安處分執行法第31條之修正。</text:p>
            <text:p>執行策略及方法：</text:p>
            <text:p>（一）不定期邀請相關機關及學者專家召開修法研商會議。</text:p>
            <text:p>（二）提出民法第973條、第980條、第1057條、中華民國刑法第288條、中華民國刑法施行法第9條之1、少年輔育院條例第40條第1項第3款、保安處分執行法第31條之修正草案，送請立法院審議，完成修法。</text:p>
          </table:table-cell>
          <table:table-cell office:value-type="string" table:style-name="ce9">
            <text:p>一、民法第973條、第980條、第1057條、中華民國刑法施行法第9條之1</text:p>
            <text:p>1.結構指標：修正民法第973條、第980條、第1057條、中華民國刑法第288條、中華民國刑法施行法第9條之1。</text:p>
            <text:p>2.過程指標：研擬民法第973條、第980條、第1057條、中華民國刑法第288條、中華民國刑法施行法第9條之1修正草案，報送行政院。</text:p>
            <text:p>二、中華民國刑法第288條</text:p>
            <text:p>1.過程指標：</text:p>
            <text:p>(1)就中華民國刑法第288條於刑修小組開會再進行檢視，並邀請性平專家與會表示意見。</text:p>
            <text:p>(2)依社會共識，研擬中華民國刑法第288條修正草案，報送行政院。</text:p>
            <text:p>三、少年輔育院條例第40條第1項第3款、保安處分執行法第31條</text:p>
            <text:p>1.結構指標：修正少年輔育院條例第40條第1項第3款、保安處分執行法第31條。</text:p>
            <text:p>2.過程指標：</text:p>
            <text:p>(1)將少年矯正機關收容處遇實施條例草案報送行政院。</text:p>
            <text:p>(2)少年矯正機關收容處遇實施條例通過後，通盤檢討相關法令，併同檢討少年輔育院條例、保安處分執行法。</text:p>
            <text:p>(3)研擬少年輔育院條例第40條第1項第3款、保安處分執行法第31條修正草案，報送行政院。</text:p>
          </table:table-cell>
          <table:table-cell office:value-type="string" table:style-name="ce8">
            <text:p>一、民法第973條、第980條、第1057條、中華民國刑法施行法第9條之1</text:p>
            <text:p>1.中期：111年7月31日。</text:p>
            <text:p>2.短期：109年7月31日。</text:p>
            <text:p>二、中華民國刑法第288條</text:p>
            <text:p>1.短期：109年7月31日。</text:p>
            <text:p>2.中期：111年7月31日。</text:p>
            <text:p>三、少年輔育院條例第40條第1項第3款、保安處分執行法第31條</text:p>
            <text:p>1.長期：112年7月31日。</text:p>
            <text:p>2.短期：109年7月31日。</text:p>
            <text:p>3.中期：110年7月31日。</text:p>
            <text:p>4.中期：111年7月31日。</text:p>
          </table:table-cell>
          <table:table-cell table:style-name="ce5"/>
          <table:table-cell table:style-name="ce6"/>
          <table:table-cell table:number-columns-repeated="16374" table:style-name="ce5"/>
        </table:table-row>
        <table:table-row table:style-name="ro5">
          <table:table-cell office:value-type="string" table:style-name="ce12">
            <text:p>2021-0-03</text:p>
          </table:table-cell>
          <table:table-cell office:value-type="float" office:value="20.21" table:style-name="ce7">
            <text:p>20.21</text:p>
          </table:table-cell>
          <table:table-cell office:value-type="string" table:style-name="ce8">
            <text:p>20.審查委員會提請政府注意 CEDAW條文和聯合國2030年永續發展議程的關聯性，其中永續發展目標 5.1為「在全球消除對婦女與女孩一切形式的歧視」。</text:p>
            <text:p>21.審查委員會建議政府加速司法改革，在特定時間內廢止所有歧視條文，並確保有效實施CEDAW。</text:p>
          </table:table-cell>
          <table:table-cell office:value-type="string" table:style-name="ce14">
            <text:p>衛福部</text:p>
          </table:table-cell>
          <table:table-cell office:value-type="string" table:style-name="ce11">
            <text:p>【優生保健法】</text:p>
            <text:p>1.現行優生保健法第9條第2項已婚婦女施行人工流產及第10條第1項已婚婦女施行結紮，皆需配偶同意，不符CEDAW規定。</text:p>
            <text:p>2.優生保健法自95年起已三次擬修法草案送請立法院審議，皆因立法院未完成審議及立法委員屆期不續審，分別於97年、101年及105年退回行政機關再檢討。</text:p>
            <text:p>3.有關因懷孕或生產影響家庭或心理健康欲實施人工流產之婦女(第9條第1項第6款)，101年優生保健法修正草案業增訂需有3日思考期，並將人工流產「應得配偶同意」修正為「告知配偶」。</text:p>
            <text:p>4.為保障施行人工流產者(未成年、已婚婦女)之自主權，總統府司法改革國是會議第5分組第6次會議決議「建請修正優生保健法第9條關於未成年人、有配偶婦女之人工流產決定權相關規定，俾落實女性自主權，並在意見不一時，適度引入司法或行政爭端解決機制。</text:p>
            <text:p>5.針對優生保健法已婚者施行人工流產是否須配偶同意、是否要有思考期及天數等修法方向，前已分別於105年8月23日、106年11月16日及107年3月8日邀請專家及相關利害團體討論，宗教團體(尊重生命全民運動大聯盟)強烈表達人工流產應經配偶同意及有思考期；惟婦女團體(台灣女人連線)認為配偶同意權、思考期仍有違女性生育自主權，皆未獲共識。</text:p>
            <text:p>【中低收入老人生活津貼發給辦法第8條第1項第1款】</text:p>
            <text:p>為配合行政院性別平等處第13次CEDAW法規檢視專案審查小組會議決議:「中低收入老人生活津貼發給辦法第8條第1項第1款無共同生活事實之出嫁女兒不列入全家人口應計算範圍，未共同生活之子與媳婦則要列計，強化女子結婚後與原生家庭中斷關係之刻板印象違反CEDAW第5條a款之規定，請本部參酌民法第1114條、1115條、1116條扶養義務及受扶養順序之規定研處修法。</text:p>
          </table:table-cell>
          <table:table-cell office:value-type="string" table:style-name="ce11">
            <text:p>【優生保健法】</text:p>
            <text:p>配合司法改革會議決議研擬第三方機制介入，並持續規劃社會對話機制，以彙整各界意見，作為優生保健法修法依據：</text:p>
            <text:p>1.研擬設立「第三方機制」，於家庭失能或未成年人與法定代理人意見不同時適時介入，邀請司法院、教育部、衛福部社會及家庭署、保護服務司及相關專家與民間團體共同研商。</text:p>
            <text:p>2.為社會和諧，避免引發不同立場對立，將持續規劃社會對話機制，預定每年辦理2場會議，邀請不同意見團體就優生保健法之自主決定人工流產年齡下修、設立第三方機制等未具共識議題共同討論，並在獲社會最大共識下進行法條修改。</text:p>
            <text:p>【中低收入老人生活津貼發給辦法第8條第1項第1款】老人福利法第12條及中低收入老人生活津貼發給辦法規定，視需要提供現金給付：</text:p>
            <text:p>1.督請各地方政府針對依據中央法規訂定之法規命令或行政規則進行修正。</text:p>
            <text:p>2.由各地方及中央主管機關持續就未符合CEDAW條文進行研商，俾利保障民眾權益及有效實施CEDAW精神。</text:p>
          </table:table-cell>
          <table:table-cell office:value-type="string" table:style-name="ce15">
            <text:p>【優生保健法】</text:p>
            <text:p>結果指標:配合司法改革會議決議研擬第三方機制介入，並持續規劃社會對話機制，以彙整各界意見，作為優生保健法修法依據。</text:p>
            <text:p>【中低收入老人生活津貼發給辦法第8條第1項第1款】</text:p>
            <text:p>1.過程指標：透過研商會議或函詢修法意見，以修正不平等之規定，俾能提供更平等適切之服務或現金給付。</text:p>
            <text:p>2.結果指標：持續修法以符合CEDAW第5條a款之規定。</text:p>
          </table:table-cell>
          <table:table-cell office:value-type="string" table:style-name="ce8">
            <text:p>【優生保健法】</text:p>
            <text:p>1.短期：109年7月31日</text:p>
            <text:p>2.中期：111年7月31日</text:p>
            <text:p>【中低收入老人生活津貼發給辦法第8條第1項第1款】</text:p>
            <text:p>1.短期:至109年7月31日</text:p>
            <text:p>2.中期:至111年7月31日</text:p>
          </table:table-cell>
          <table:table-cell table:style-name="ce5"/>
          <table:table-cell table:style-name="ce6"/>
          <table:table-cell table:number-columns-repeated="16374" table:style-name="ce5"/>
        </table:table-row>
        <table:table-row table:style-name="ro6">
          <table:table-cell office:value-type="string" table:style-name="ce12">
            <text:p>2021-0-04</text:p>
          </table:table-cell>
          <table:table-cell office:value-type="float" office:value="20.21" table:style-name="ce7">
            <text:p>20.21</text:p>
          </table:table-cell>
          <table:table-cell office:value-type="string" table:style-name="ce8">
            <text:p>20.審查委員會提請政府注意 CEDAW條文和聯合國2030年永續發展議程的關聯性，其中永續發展目標 5.1為「在全球消除對婦女與女孩一切形式的歧視」。</text:p>
            <text:p>21.審查委員會建議政府加速司法改革，在特定時間內廢止所有歧視條文，並確保有效實施CEDAW。</text:p>
          </table:table-cell>
          <table:table-cell office:value-type="string" table:style-name="ce16">
            <text:p>勞動部</text:p>
          </table:table-cell>
          <table:table-cell office:value-type="string" table:style-name="ce13">
            <text:p>一、背景</text:p>
            <text:p>勞工保險失能給付標準第3條附表7-41項規定，生殖器遺存顯著失能，以未滿45歲，原有生殖能力，因傷病割除兩側卵巢或子宮，或因放射線或化學治療，致不能生育者等條件。前揭規定以未滿45歲認定女性生殖器遺存顯著失能之條件，對男性則無相同規定，限制45歲以上女性申請失能給付的權利，不符CEDAW規定。</text:p>
            <text:p>二、過去辦理情形</text:p>
            <text:p>(一)為研擬「生殖器遺存顯著失能」可行修法方向，本部多次邀集專家學者、相關團體(醫學、婦女、勞資)及政府部門(衛福部、內政部、考試院)會議研商，並為周延修正相關規定，參酌先進國家作法，徵詢相關單位意見。</text:p>
            <text:p>(二)惟「生殖器遺存顯著失能」之修正涉及性別平權、勞保財務、醫學見解、給付權益及其他社會保險之連動等諸多面向，各界意見紛歧，尚無具體共識。</text:p>
          </table:table-cell>
          <table:table-cell office:value-type="string" table:style-name="ce13">
            <text:p>本部刻正檢討勞保失能給付標準及其附表規定，有關生殖器失能之狀態、等級及審核等事項，將持續整合各界意見，通盤檢討修正，俾符合CEDAW公約。</text:p>
          </table:table-cell>
          <table:table-cell office:value-type="string" table:style-name="ce13">
            <text:p>結構指標：修正勞工保險失能給付標準第3條附表。</text:p>
          </table:table-cell>
          <table:table-cell office:value-type="string" table:style-name="ce13">
            <text:p>短期：109年7月31日前完成勞工保險失能給付標準附表修正。</text:p>
          </table:table-cell>
          <table:table-cell table:number-columns-repeated="16376" table:style-name="ce2"/>
        </table:table-row>
        <table:table-row table:style-name="ro7">
          <table:table-cell office:value-type="string" table:style-name="ce12">
            <text:p>2021-0-05</text:p>
          </table:table-cell>
          <table:table-cell office:value-type="float" office:value="20.21" table:style-name="ce7">
            <text:p>20.21</text:p>
          </table:table-cell>
          <table:table-cell office:value-type="string" table:style-name="ce8">
            <text:p>20.審查委員會提請政府注意 CEDAW條文和聯合國2030年永續發展議程的關聯性，其中永續發展目標 5.1為「在全球消除對婦女與女孩一切形式的歧視」。</text:p>
            <text:p>21.審查委員會建議政府加速司法改革，在特定時間內廢止所有歧視條文，並確保有效實施CEDAW。</text:p>
          </table:table-cell>
          <table:table-cell office:value-type="string" table:style-name="ce16">
            <text:p>交通部</text:p>
          </table:table-cell>
          <table:table-cell office:value-type="string" table:style-name="ce13">
            <text:p>1.為配合行政院「消除對婦女一切形式歧視公約」法規檢視專案審查會議決議、CEDAW第五條a款，有關締約各國應採取一切適當措施，改變男女的社會和文化行為模式，以消除基於性別而分尊卑觀念或基於男女任務定型所產生的偏見、習俗和一切其他做法之規定，並參酌原公務人員退休法有關退休人員遺族領受權之相關規定，修正「交通部郵電事業人員退休撫卹條例」（以下簡稱本條例）有關寡媳之規定，爰擬具本條例相關條文修正草案，於100年、101年及103年間函請行政院核轉立法院審議。惟因立法院第8屆第8會期未完成審議，爰再於105年12月8日重新函請行政院核轉立法院審議。</text:p>
            <text:p>2.嗣依公務人員退休資遣撫卹法修正重點及行政院人事行政總處(以下簡稱人事總處)於106至107年間提供之4次審查意見，多次邀集相關機關(構)開會研商後，重新研擬本條例修正草案，並經本部於107年11月7日函送行政院審議在案。</text:p>
          </table:table-cell>
          <table:table-cell office:value-type="string" table:style-name="ce13">
            <text:p>修正「交通部郵電事業人員退休撫卹條例」，刪除現行條文第22條第1項第1款關於寡媳納入領受撫卹金、撫慰金或殮葬補助費之遺族規定，及刪除現行條文第26、28條有關「寡媳」之文字；另於修正條文第45條增訂有關修正條文施行前已依原規定，領受撫卹金、撫慰金或殮葬補助費者，於修正條文施行後，仍得按原規定繼續領受，俾符信賴保護原則。</text:p>
          </table:table-cell>
          <table:table-cell office:value-type="string" table:style-name="ce13">
            <text:p>結構指標：完成「交通部郵電事業人員退休撫卹條例」修正。</text:p>
          </table:table-cell>
          <table:table-cell office:value-type="string" table:style-name="ce13">
            <text:p>短期：109年7月31日</text:p>
          </table:table-cell>
          <table:table-cell table:number-columns-repeated="16376" table:style-name="ce2"/>
        </table:table-row>
        <table:table-row table:style-name="ro8">
          <table:table-cell office:value-type="string" table:style-name="ce13">
            <text:p>2223-a-01</text:p>
          </table:table-cell>
          <table:table-cell office:value-type="string" table:style-name="ce13">
            <text:p>22.23(a)</text:p>
          </table:table-cell>
          <table:table-cell office:value-type="string" table:style-name="ce13">
            <text:p>22.審查委員會承認政府在「修正性別預算試辦作業」上的努力。然而，審查委員會關切的是，分配給性別平等處的人力和財務資源減少，以及缺乏資訊說明修正預算制度的影響及成果。審查委員會也注意到性別平等計畫的實施，缺乏透明且有效的監督。審查委員會也關切仍然未有整體性的國家策略和多年期計畫來推動性別平等。</text:p>
            <text:p>23.審查委員會顧及CEDAW第6號一般性建議（有效的國家機制和宣傳），以及《北京行動綱領》的指引，建議政府：</text:p>
            <text:p>(a)進一步強化行政院性別平等處，給予足夠的人力和財務資源；</text:p>
          </table:table-cell>
          <table:table-cell office:value-type="string" table:style-name="ce16">
            <text:p>行政院人事行政總處</text:p>
          </table:table-cell>
          <table:table-cell office:value-type="string" table:style-name="ce13">
            <text:p>一、為強化我國推動性別平等工作之措施，行政院於101年1月1日成立性別平等處，除自所屬相關機關(內政部)移撥職員3人予該處外，另配合業務需要陸續核增職員37人。是以，該處成立迄今，行政院業核增該處職員共40人，對比近年中央機關整體人力呈現精簡趨勢之情形，行政院對於性平業務之重視不言而喻。</text:p>
            <text:p>二、惟配合立法院第8屆第8會期第14次會議做成匡減未實際進用人員之預算員額決議，行政院於105年6月17日函訂「行政院暨所屬機關通案裁減預算員額處理原則」，通案裁減行政院暨所屬各主管機關學校一定比例之職聘僱預算員額。經查行政院(院本部)配合前開原則減列106年度預算員額8人，其中性平處減列職員2人，惟均係以未運用缺額為裁減對象，爰應無影響該處業務推動之虞。</text:p>
            <text:p>三、另行政院因應資通安全管理法於108年1月1日施行，於107年8月22日移撥行政院性別平等處職員2人予資通安全處，係考量院內整體業務情形彈性調整內部人力配置，未來亦將視院內業務情形滾動檢討各單位配置人力，以達最適合理人力配置。</text:p>
          </table:table-cell>
          <table:table-cell office:value-type="string" table:style-name="ce13">
            <text:p>一、行政院業配合推動性別平等業務需要，核實給予性別平等處合理必要人力。目前該處人力規模是院內各單位居前者，請視業務事項情形，滾動檢討人力配置。</text:p>
            <text:p>二、未來將配合行政院性別平等處檢視中央部會推動性別平等業務人力情形，辦理相關事宜。</text:p>
          </table:table-cell>
          <table:table-cell office:value-type="string" table:style-name="ce13">
            <text:p>過程指標：配合行政院性別平等處規劃情形辦理。</text:p>
          </table:table-cell>
          <table:table-cell office:value-type="string" table:style-name="ce13">
            <text:p>長期：配合行政院性別平等處規劃情形辦理。</text:p>
          </table:table-cell>
          <table:table-cell table:number-columns-repeated="16376" table:style-name="ce2"/>
        </table:table-row>
        <table:table-row table:style-name="ro9">
          <table:table-cell office:value-type="string" table:style-name="ce13">
            <text:p>2223-a-02</text:p>
          </table:table-cell>
          <table:table-cell office:value-type="string" table:style-name="ce13">
            <text:p>22.23(a)</text:p>
          </table:table-cell>
          <table:table-cell office:value-type="string" table:style-name="ce13">
            <text:p>22.審查委員會承認政府在「修正性別預算試辦作業」上的努力。然而，審查委員會關切的是，分配給性別平等處的人力和財務資源減少，以及缺乏資訊說明修正預算制度的影響及成果。審查委員會也注意到性別平等計畫的實施，缺乏透明且有效的監督。審查委員會也關切仍然未有整體性的國家策略和多年期計畫來推動性別平等。</text:p>
            <text:p>23.審查委員會顧及CEDAW第6號一般性建議（有效的國家機制和宣傳），以及《北京行動綱領》的指引，建議政府：</text:p>
            <text:p>(a)進一步強化行政院性別平等處，給予足夠的人力和財務資源；</text:p>
          </table:table-cell>
          <table:table-cell office:value-type="string" table:style-name="ce16">
            <text:p>行政院主計總處</text:p>
          </table:table-cell>
          <table:table-cell office:value-type="string" table:style-name="ce13">
            <text:p>查行政院近5年(103至107年)預算，「性別平等業務」科目分別編列1,643萬7千元、1,547萬4千元、1,547萬4千元、1,503萬1千元及1,429萬8千元，減幅各為5.9%、0%、2.9%及4.9%。</text:p>
          </table:table-cell>
          <table:table-cell office:value-type="string" table:style-name="ce13">
            <text:p>一、依據「中央各主管機關編製108年度概算應行注意辦理事項」規定，各機關宜持續關照性別平等政策綱領、行政院所屬各部會性別平等推動計畫、消除對婦女一切形式歧視公約及性別主流化之相關事項，其中經性別影響評估檢視屬直接受益需優先推動之計畫，應在各該機關所獲配年度主管歲出概算額度內，優先編列預算辦理。</text:p>
            <text:p>二、基於性別平等處預算係編列於行政院(院本部)年度預算項下，行政院(院本部)得依上開規定，將性別平等處所需經費納編院本部預算辦理，本總處係視其業務實際需求及政府整體財政狀況，協助其編製年度預算案。</text:p>
          </table:table-cell>
          <table:table-cell office:value-type="string" table:style-name="ce13">
            <text:p>過程指標：協助行政院(院本部)檢視各年度預算案中「性別平等業務」科目編列情形。</text:p>
          </table:table-cell>
          <table:table-cell office:value-type="string" table:style-name="ce13">
            <text:p>中期：111年7月31日。</text:p>
          </table:table-cell>
          <table:table-cell table:number-columns-repeated="16376" table:style-name="ce2"/>
        </table:table-row>
        <table:table-row table:style-name="ro10">
          <table:table-cell office:value-type="string" table:style-name="ce13">
            <text:p>2223-b-01</text:p>
          </table:table-cell>
          <table:table-cell office:value-type="string" table:style-name="ce13">
            <text:p>22.23(b)</text:p>
          </table:table-cell>
          <table:table-cell office:value-type="string" table:style-name="ce13">
            <text:p>22.審查委員會承認政府在「修正性別預算試辦作業」上的努力。然而，審查委員會關切的是，分配給性別平等處的人力和財務資源減少，以及缺乏資訊說明修正預算制度的影響及成果。審查委員會也注意到性別平等計畫的實施，缺乏透明且有效的監督。審查委員會也關切仍然未有整體性的國家策略和多年期計畫來推動性別平等。</text:p>
            <text:p>23.審查委員會顧及CEDAW第6號一般性建議（有效的國家機制和宣傳），以及《北京行動綱領》的指引，建議政府：</text:p>
            <text:p>(b)確保行政院所有相關部會有效協調合作，包括考量針對性別平等與女性賦權，制定國家策略及多年期計畫，以實現生活中所有層面之實質性別平等，並符合 2030 年永續發展議程的原則，和其有時限性和具體性的目標；以及</text:p>
          </table:table-cell>
          <table:table-cell office:value-type="string" table:style-name="ce16">
            <text:p>行政院性別平等處</text:p>
          </table:table-cell>
          <table:table-cell office:value-type="string" table:style-name="ce13">
            <text:p>一、過去辦理情形：</text:p>
            <text:p>(一)行政院於2011年函頒「性別平等政策綱領」，作為我國性別平等政策最高指導方針。復為能與時俱進並回應社會各界建議，於2017年修正函頒，由該院性別平等處督導各機關依職權推動綱領七大領域、共221項具體行動措施。</text:p>
            <text:p>(二)又為引導行政院各部會推動重要性別平等政策，該院自2015年起每2年分別函頒「行政院所屬機關推動性別平等業務輔導考核及獎勵計畫」，邀請專家學者針對各部會推動情形給予實質建議。</text:p>
            <text:p>(三)行政院自2009年起實施性別預算，惟尚存在實施範圍有限及額度估算不夠準確等問題，爰自2013年起研議修正，並於2018年試辦完竣，將於2019年正式實施修正後之性別預算作業。</text:p>
            <text:p>二、當前面對的困境或問題：我國推動性別平等之國家策略及多年期計畫、與性別預算作業，尚未完全符合聯合國2030年永續發展議程之原則與目標：</text:p>
            <text:p>(一)永續發展議程指出，應以全觀的視野，以跨領域或跨目標的方式採取性別平等相關作為，並確保實施過程中讓男性與女性皆能受惠。爰擬再次修正性平綱領，周延性別平等與女性賦權之國家策略，並推動以性平綱領為藍本、性別議題為導向之行政院各部會性別平等推動計畫(2019至2021年)，設定目標、策略及關鍵績效指標，循性別平等會運作以及輔導考核機制，持續檢討與推動。</text:p>
            <text:p>(二)永續發展目標之指標5.c.1指出應追蹤及公開性別平等資源之分配，對支出進行追蹤評估，強化政府財務資源管理公平性與效率。爰性別預算須研議公開、分析與成果追蹤機制，以促進各界充分參與政府施政。</text:p>
          </table:table-cell>
          <table:table-cell office:value-type="string" table:style-name="ce13">
            <text:p>一、研修性別平等政策綱領。</text:p>
            <text:p>二、每2年研擬「行政院所屬機關推動性別平等業務輔導考核及獎勵計畫」。</text:p>
            <text:p>三、依行政院所屬各部會性別平等推動計畫(108至111年)所定指標及推動作業注意事項所定辦理情形追蹤機制定期監測計畫推動情形。</text:p>
            <text:p>四、研議及推動性別預算之公開及分析、與成果追蹤機制，促進各界充分參與政府施政。</text:p>
          </table:table-cell>
          <table:table-cell office:value-type="string" table:style-name="ce13">
            <text:p>一、過程指標：完成性別平等政策綱領研修。</text:p>
            <text:p>二、過程指標：推動性別平等業務輔導考核及獎勵計畫過程指標(每2年考核1次。)：</text:p>
            <text:p>(一)擬定計畫及衡量指標。</text:p>
            <text:p>(二)指標項目包含基本項目(性別平等業務人員、宣導、督導推動所屬機關及民間私部門、參與國際交流、性別平等研究)、性別平等政策綱領、CEDAW、性別主流化實施及加分、扣分項目。</text:p>
            <text:p>三、過程指標：透過各部會推動計畫追蹤機制，檢討推動情形及成效(每年1次)。</text:p>
            <text:p>四、過程指標：公開性別預算相關分析資訊。</text:p>
          </table:table-cell>
          <table:table-cell office:value-type="string" table:style-name="ce13">
            <text:p>一、中期：109年12月31日前。</text:p>
            <text:p>二、中期：111年7月31日。<text:s/></text:p>
            <text:p>三、中期：111年7月31日。</text:p>
            <text:p>四、中期：110年12月31日前</text:p>
          </table:table-cell>
          <table:table-cell table:number-columns-repeated="16376" table:style-name="ce2"/>
        </table:table-row>
        <table:table-row table:style-name="ro11">
          <table:table-cell office:value-type="string" table:style-name="ce13">
            <text:p>2223-b-02</text:p>
          </table:table-cell>
          <table:table-cell office:value-type="string" table:style-name="ce13">
            <text:p>22.23(b)</text:p>
          </table:table-cell>
          <table:table-cell office:value-type="string" table:style-name="ce13">
            <text:p>22.審查委員會承認政府在「修正性別預算試辦作業」上的努力。然而，審查委員會關切的是，分配給性別平等處的人力和財務資源減少，以及缺乏資訊說明修正預算制度的影響及成果。審查委員會也注意到性別平等計畫的實施，缺乏透明且有效的監督。審查委員會也關切仍然未有整體性的國家策略和多年期計畫來推動性別平等。</text:p>
            <text:p>23.審查委員會顧及CEDAW第6號一般性建議（有效的國家機制和宣傳），以及《北京行動綱領》的指引，建議政府：</text:p>
            <text:p>(b)確保行政院所有相關部會有效協調合作，包括考量針對性別平等與女性賦權，制定國家策略及多年期計畫，以實現生活中所有層面之實質性別平等，並符合 2030 年永續發展議程的原則，和其有時限性和具體性的目標；以及</text:p>
          </table:table-cell>
          <table:table-cell office:value-type="string" table:style-name="ce16">
            <text:p>行政院永續發展委員會(行政院環境保護署)</text:p>
          </table:table-cell>
          <table:table-cell office:value-type="string" table:style-name="ce13">
            <text:p>聯合國於西元 1979 年通過「消除對婦女一切形式歧視公約」，保障婦女在政治、法律、工作、教育、醫療服務、商業活動和家庭關係等各方面的權利。其後更於西元2015年通過「聯合國永續發展目標」，共包含15個核心目標，其中第5項目標即為「性別平等」（Gender Equality），用意在於推動「實現婦女賦權與性別平等」。同時也透過誇目標方式進一步實現性別平等之精神。</text:p>
            <text:p>行政院國家永續發展委員會（下稱永續會）依據105年11月3日召開之永續會第29次委員會議主任委員林全前院長裁示，參考聯合國永續發展目標，研擬我國永續發展目標草案，並於106年11月20日召開之第30次委員會議奉永續會主任委員賴前院長清德裁示，修正後通過，從環境、經濟、社會三大面向，透過各相關連目標推動性別平等。</text:p>
            <text:p>聯合國永續發展目標169項具體目標中，計42項與性別平等高度相關。</text:p>
          </table:table-cell>
          <table:table-cell office:value-type="string" table:style-name="ce13">
            <text:p>1.強化弱勢群體社會經濟安全照顧服務（目標1）。</text:p>
            <text:p>2.確保糧食安全，消除飢餓，促進永續農業（目標2）。</text:p>
            <text:p>3.確保健康生活及促進各年齡層福祉（目標3）。</text:p>
            <text:p>4.確保全面、公平及高品質教育，提倡終身學習（目標4）。</text:p>
            <text:p>5.實現性別平等及所有女性之賦權（目標5）。</text:p>
            <text:p>6.確保人人都能享有可負擔、穩定、永續且現代的能源（目標7）。</text:p>
            <text:p>7.促進包容且永續的經濟成長，提升勞動生產力，確保全民享有優質就業機會（目標8）。</text:p>
            <text:p>8.減少國內及國家間不平等（目標10）。</text:p>
            <text:p>9.構具包容、安全、韌性及永續特質的城市與鄉村（目標11）。</text:p>
          </table:table-cell>
          <table:table-cell office:value-type="string" table:style-name="ce13">
            <text:p>過程指標：頒定我國永續發展目標，透過行政院國家永續發展委員會永續發展目標及監督與管考機制協調各部會實現我國性別平等目標。</text:p>
          </table:table-cell>
          <table:table-cell office:value-type="string" table:style-name="ce13">
            <text:p>1.短期：達成我國西元2020年永續發展目標。</text:p>
            <text:p>2.中期：達成我國2025年永續發展目標推動進度。</text:p>
            <text:p>3.長期：達成我國西元2030年永續發展目標。</text:p>
          </table:table-cell>
          <table:table-cell table:number-columns-repeated="16376" table:style-name="ce2"/>
        </table:table-row>
        <table:table-row table:style-name="ro12">
          <table:table-cell office:value-type="string" table:style-name="ce13">
            <text:p>2223-c-01</text:p>
          </table:table-cell>
          <table:table-cell office:value-type="string" table:style-name="ce13">
            <text:p>22.23(c)</text:p>
          </table:table-cell>
          <table:table-cell office:value-type="string" table:style-name="ce13">
            <text:p>22.審查委員會承認政府在「修正性別預算試辦作業」上的努力。然而，審查委員會關切的是，分配給性別平等處的人力和財務資源減少，以及缺乏資訊說明修正預算制度的影響及成果。審查委員會也注意到性別平等計畫的實施，缺乏透明且有效的監督。審查委員會也關切仍然未有整體性的國家策略和多年期計畫來推動性別平等。</text:p>
            <text:p>23.審查委員會顧及CEDAW第6號一般性建議（有效的國家機制和宣傳），以及《北京行動綱領》的指引，建議政府：</text:p>
            <text:p>(c)針對上述策略，建立清楚的監督和究責機制，規劃明確指標並蒐集統計數據，同時公開性別預算計畫實施與影響的資訊，以促進婦女非政府組織與公民社會團體的充分參與。</text:p>
          </table:table-cell>
          <table:table-cell office:value-type="string" table:style-name="ce16">
            <text:p>行政院性別平等處</text:p>
          </table:table-cell>
          <table:table-cell office:value-type="string" table:style-name="ce13">
            <text:p>一、過去辦理情形：</text:p>
            <text:p>(一)行政院於2011年函頒「性別平等政策綱領」，作為我國性別平等政策最高指導方針。復為能與時俱進並回應社會各界建議，於2017年修正函頒，由該院性別平等處督導各機關依職權推動綱領七大領域、共221項具體行動措施。</text:p>
            <text:p>(二)又為引導行政院各部會推動重要性別平等政策，該院自2015年起每2年分別函頒「行政院所屬機關推動性別平等業務輔導考核及獎勵計畫」，邀請專家學者針對各部會推動情形給予實質建議。</text:p>
            <text:p>(三)行政院自2009年起實施性別預算，惟尚存在實施範圍有限及額度估算不夠準確等問題，爰自2013年起研議修正，並於2018年試辦完竣，將於2019年正式實施修正後之性別預算作業。</text:p>
            <text:p>二、當前面對的困境或問題：我國推動性別平等之國家策略及多年期計畫、與性別預算作業，尚未完全符合聯合國2030年永續發展議程之原則與目標：</text:p>
            <text:p>(一)永續發展議程指出，應以全觀的視野，以跨領域或跨目標的方式採取性別平等相關作為，並確保實施過程中讓男性與女性皆能受惠。爰擬再次修正性平綱領，周延性別平等與女性賦權之國家策略，並推動以性平綱領為藍本、性別議題為導向之行政院各部會性別平等推動計畫(2019至2021年)，設定目標、策略及關鍵績效指標，循性別平等會運作以及輔導考核機制，持續檢討與推動。</text:p>
            <text:p>(二)永續發展目標之指標5.c.1指出應追蹤及公開性別平等資源之分配，對支出進行追蹤評估，強化政府財務資源管理公平性與效率。爰性別預算須研議公開、分析與成果追蹤機制，以促進各界充分參與政府施政。</text:p>
          </table:table-cell>
          <table:table-cell office:value-type="string" table:style-name="ce13">
            <text:p>一、研修性別平等政策綱領。</text:p>
            <text:p>二、每2年研擬「行政院所屬機關推動性別平等業務輔導考核及獎勵計畫」。</text:p>
            <text:p>三、依行政院所屬各部會性別平等推動計畫(108至111年)所定指標及推動作業注意事項所定辦理情形追蹤機制定期監測計畫推動情形。</text:p>
            <text:p>四、研議及推動性別預算之公開及分析、與成果追蹤機制，促進各界充分參與政府施政。</text:p>
          </table:table-cell>
          <table:table-cell office:value-type="string" table:style-name="ce13">
            <text:p>一、過程指標：完成性別平等政策綱領研修。</text:p>
            <text:p>二、過程指標：推動性別平等業務輔導考核及獎勵計畫過程指標(每2年考核1次。)：</text:p>
            <text:p>(一)擬定計畫及衡量指標。</text:p>
            <text:p>(二)指標項目包含基本項目(性別平等業務人員、宣導、督導推動所屬機關及民間私部門、參與國際交流、性別平等研究)、性別平等政策綱領、CEDAW、性別主流化實施及加分、扣分項目。</text:p>
            <text:p>三、過程指標：透過各部會推動計畫追蹤機制，檢討推動情形及成效(每年1次)。</text:p>
            <text:p>四、過程指標：公開性別預算相關分析資訊。</text:p>
          </table:table-cell>
          <table:table-cell office:value-type="string" table:style-name="ce13">
            <text:p>一、中期：109年12月31日前。</text:p>
            <text:p>二、中期：111年7月31日。<text:s/></text:p>
            <text:p>三、中期：111年7月31日。</text:p>
            <text:p>四、中期：110年12月31日前</text:p>
          </table:table-cell>
          <table:table-cell table:number-columns-repeated="16376" table:style-name="ce2"/>
        </table:table-row>
        <table:table-row table:style-name="ro13">
          <table:table-cell office:value-type="string" table:style-name="ce13">
            <text:p>2425-a-01</text:p>
          </table:table-cell>
          <table:table-cell office:value-type="string" table:style-name="ce13">
            <text:p>24.25(a)</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a)根據CEDAW第4條第1段與CEDAW委員會第25號一般性建議，採取行動加強對暫行特別措施的理解，以作為加速實現公約內所有領域中女性實質平等的必要策略，特別是不利處境群體之女性；</text:p>
          </table:table-cell>
          <table:table-cell office:value-type="string" table:style-name="ce16">
            <text:p>行政院性別平等處</text:p>
          </table:table-cell>
          <table:table-cell office:value-type="string" table:style-name="ce13">
            <text:p>一、我國已推動的暫行特別措施，包含憲法增修條文及地方制度法分別訂有不分區立法委員及縣市議員之婦女保障比例及名額，與行政院所屬任務編組委員會任一性別比例不少於三分之一原則，均提高女性參與機會。</text:p>
            <text:p>二、目前雖已推動前述暫行特別措施，但並未普遍運用，其他領域進展仍相當緩慢，審查委員會建議在公部門及政治領域之女性代表方面，以及自遭受交叉及多重歧視之不利處境群體之女性（如農村、偏遠地區、身心障礙、原住民、高齡、移民、同性戀、雙性戀、跨性別女性）方面，仍應採用暫行特別措施。</text:p>
          </table:table-cell>
          <table:table-cell office:value-type="string" table:style-name="ce13">
            <text:p>一、為落實推動暫行特別措施，本院於107年11月7日召開暫行特別措施專案會議，由性平處提供24項建議，以及部會自行規劃8項暫行特別措施，供各部會參考運用暫行特別措施。</text:p>
            <text:p>二、於109-110年CEDAW教育訓練及宣導計畫中中安排「暫行特別措施」課程，加強對暫行特別措施的理解。</text:p>
          </table:table-cell>
          <table:table-cell office:value-type="string" table:style-name="ce13">
            <text:p>一、過程指標：透過暫行特別措施專案會議，討論形塑各機關之暫行特別措施。</text:p>
            <text:p>二、過程指標：辦理種子人員訓練1場次，約100人參與。</text:p>
          </table:table-cell>
          <table:table-cell office:value-type="string" table:style-name="ce13">
            <text:p>一、短期：107年12月31日前。</text:p>
            <text:p>二、中期：110年12月31日前。</text:p>
          </table:table-cell>
          <table:table-cell table:number-columns-repeated="16376" table:style-name="ce2"/>
        </table:table-row>
        <table:table-row table:style-name="ro14">
          <table:table-cell office:value-type="string" table:style-name="ce13">
            <text:p>2425-b-01</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教育部</text:p>
          </table:table-cell>
          <table:table-cell office:value-type="string" table:style-name="ce13">
            <text:p>一、相關性別統計與分析：</text:p>
            <text:p>（一）依據教育部統計，103至106年國小女教師比例為70.5%至71%，103年至106年女性一級行政主管比率為46.6%至49.4%，約占一半；103年至106年國小女校長比率為33.2%至34.4%，約占三分之一。</text:p>
            <text:p>（二）103至106年國中女教師比率為68.6%至69.1%，103年至106年女性一級行政主管比率為49.5%至52%，約佔一半；103年至106年國中女校長比率為29.8%至30.5%，逐步接近三分之一。</text:p>
            <text:p>（三）103至106年高級中等學校女教師比率為57.9%至58.2%。103年至106年女性一級行政主管比率為 43.1%至 45.2%，接近一半；103年至106年高級中等學校女校長比為19.5%至 20.9%，女性比率逐年微幅提升，大約占五分之一。</text:p>
            <text:p>二、現行高級中等學校校長遴選由各遴選委員就候選人資經歷、參與遴選學校之經營理念及未來校務發展計畫等，依其代表性及專業性綜合考量後，獨立行使投票權，係以合議制之遴</text:p>
            <text:p>選委員會遴選校長。遴選會之組成已有性別比例規範，現行遴選機制已落實女性參與之代表性。</text:p>
            <text:p>三、有關女性教師擔任高階行政主管或校長比例較低之狀況，將透過研究以了解其成因後，進行強化策略以提升女性參與之比例。</text:p>
            <text:p>四、查各級學校校長資格規定於「教育人員任用條例」第 4~10條 等法令中，大多須具備擔任教師、一級主管、副教授或教授等職務若干年資歷；遴選程序另以其他法令規定，國民中小學校長候選人須為經公開甄選且儲訓 合格者，其他等級學校之校長遴選委員會得就候選人產生方式及遴選基準進行審議。</text:p>
            <text:p>五、國立大學校長 遴選 屬競爭型制度 ，以校長 遴選委員會（以下簡稱遴委會）係合議制，提升女性校長比例，宜藉由落實女性代表 之參與機制加以實現。</text:p>
            <text:p>六、103至106年大專校院女教師比率為35.2%至36%，副教授女性比率為33.9%，教授女性比率為22.2%。103年至106年女性一級行政主管比率為23%至25.7%，約四分之一。103年至106年大專校院女性校長比率為5.9%至10.8%，雖呈逐年提升趨勢，惟女性比率仍明顯偏低，僅約十分之一。</text:p>
            <text:p>七、為改善高等教育階段女性校長比率偏低現象，本部人事處於2009年9月研編「性別友善校長遴選提問原則」，強化校長遴選委員會口試評選人員性別平等之意識、規劃訂定提問原則，促進遴選委員與口試評選者具有性別平等認知，於同年12月函送國立大專校院，提供遴選委員參考使用；並於2011年修訂「大學法」第9條第4項，規定各校校長遴選委員會之組成，任一性別委員應占委員總數三分之一以上。</text:p>
          </table:table-cell>
          <table:table-cell office:value-type="string" table:style-name="ce13">
            <text:p>一、教育部國教署將於相關會議提案，請各地方政府教育局處，以女性教師比例及女性擔任行政職比例現況，研議提高女性同仁參與主任及校長甄選任行政職比例之具體策略（例如調整主任及校長候用人員甄選積分審查認定標準之特殊加分或錄取名額之性別比例等措施）。</text:p>
            <text:p>二、教育部將請地方政府針對提升高級中等學校女性校長之做法研提具體作法策略及提供意見。</text:p>
            <text:p>三、地方政府重視校長及一級主管性別比例合理性，未來列為一般性補助款考核指標。</text:p>
            <text:p>四、教育部將針對各級學校的女性教師、擔任高階行政主管或校長職的人數跟比例相對偏低一節，進行委託或自行研究分析，以理解成因與現況，再形成對策。</text:p>
            <text:p>五、大學法第9條訂定之國立大學校長遴選委員會組織及運作辦法第2條第4項規定，遴委會任一性別委員應占委員總數3分之1以上。依前開規定， 各國立大學遴委會之組成， 任一性別委員應占委員總數3分之1以上，以落實女性參與之代表性。</text:p>
            <text:p>六、為提 升教育領域中資深管理階層及決策職位的女性代表性和增加女性教授人數比率，各校執行情形， 將自109年起納入私校獎補助及國立大專校院校務基金補助之性別平等教育指標。</text:p>
            <text:p>七、於校長或教務主管會議宣導各校應持續宣導及推動性別平等教育理念，針對目標對象之招募、雇用、升遷及配額能達到性別平等發展， 促進性別地位之實質平等，消除性別歧視，維護人格尊嚴，推動性別平等教育工作，厚植並建立性別平等之教育資源與環境。 並請各校務必配合性別平等相關法規辦理。</text:p>
          </table:table-cell>
          <table:table-cell office:value-type="string" table:style-name="ce13">
            <text:p>過程指標：</text:p>
            <text:p>一、</text:p>
            <text:p>（一）落實校長遴選會之組成依性別比例規範組成。</text:p>
            <text:p>（二）於相關會議提案，請各地方政府教育局處，研議提高女性同仁參與主任及校長甄選任行政職比例之具體策略。</text:p>
            <text:p>二、請地方政府針對提升高級中等學校女性校長之做法研提具體作法策略及提供意見。</text:p>
            <text:p>三、地方政府重視校長及一級主管性別比例合理性，未來列為一般性補助款考核指標。</text:p>
            <text:p>四、進行各級學校女性教師擔任高階行政主管或校長職比例相對偏低之研究分析。</text:p>
            <text:p>五、各國立大學遴委會之組成，任一性別委員，符合占委員總數3分之1以上之規定。</text:p>
            <text:p>六、將大專校院女性教師及女性一級主管比率之提升，自109年起納入私校獎補助及國立大專校院校務基金補助之性別平等教育指標 。</text:p>
            <text:p>七、校長或教務長等會議上配合本部性別平等教育委員會宣導，針對目標對象之招募、雇用、升遷及配額能達到性別平等發展，以達性別地位之實質平等，並建立性別平等之教</text:p>
            <text:p>育環境。</text:p>
          </table:table-cell>
          <table:table-cell office:value-type="string" table:style-name="ce13">
            <text:p>一、</text:p>
            <text:p>(一)短期：108年12月31日</text:p>
            <text:p>(二)短期：108年12月31日</text:p>
            <text:p>二、中期：109年12月31日</text:p>
            <text:p>三、中期：109年12月31日</text:p>
            <text:p>四、中期：109年12月31日</text:p>
            <text:p>五、中期：109年12月31日</text:p>
            <text:p>六、長期：112年 12月31日</text:p>
            <text:p>七、短期：108年12月31日</text:p>
          </table:table-cell>
          <table:table-cell table:number-columns-repeated="16376" table:style-name="ce2"/>
        </table:table-row>
        <table:table-row table:style-name="ro14">
          <table:table-cell office:value-type="string" table:style-name="ce13">
            <text:p>2425-b-02</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內政部</text:p>
          </table:table-cell>
          <table:table-cell office:value-type="string" table:style-name="ce13">
            <text:p>一、中央警察大學資深管理階層及決策職位以各學系系主任為主，並須具有副教授以上資格。查該校目前具有副教授以上資格者共計100人，其中女性計20人(占20%)；另於兼任系主任之13人中，女性計4人(占30.1%)，爰女性系主任占所有系主任之比率，高於女性副教授以上資格占所有副教授以上資格者之比率。此外，該校教師現有138人，其中女性31人(占22.5%)，於138位教師中包含教授62人，其中女性計有11人(占17.7%)，爰存在女性教授占全體教授比率低於女性教師占全體教師比率之情形。</text:p>
            <text:p>二、臺灣警察專科學校教師現有36人，其中女性計有14人(占38.9%)；另於36位教師中包含教授3人，其中女性計有1人(占33.3%)；於6名科主任中女性計有3人(占50%)，已符合任一性別比率達1/3原則。<text:s/></text:p>
            <text:p>三、本部警政署高階決策層級(簡任主管以上)人員相關性別統計資料說明如下：</text:p>
            <text:p>(一)截至108年1月31日止，全國警察機關警察官總計6萬8,422人，其中男性計有6萬636人(占88.6%)，女性計有7,786人(占11.4%)；另於6萬8,422位警察官中包含警監320人，其中女性計有10人(占3.1%)。</text:p>
            <text:p>(二)全國警察機關具簡薦委官等總計4,223人，其中男性計有1,844人(占43.7%)，女性計有2,379人(56.3%)；另於4,223人中包含簡任級10人，其中女性計有7人(占70%)。</text:p>
            <text:p>(三)警察人員陞遷均應依「警察人員人事條例」及「警察人員陞遷辦法」等相關規定辦理，未因性別而有差別處理；另為符勤(業)務需要，業規定直轄市、縣(市)政府警察局婦幼警察隊隊長、副隊長須有1人由女性擔任，並要求各地方警察局落實辦理。</text:p>
            <text:p>四、本部移民署高階決策層級(簡任主管以上)人員相關性別統計資料說明如下：</text:p>
            <text:p>(一)截至108年1月31日止，移民署總計2,181人，其中男性計有1,254人(占57.5%)，女性計有927人(占42.5%)。</text:p>
            <text:p>(二)簡任級人員總計42人，其中男性計有36人(占85.7%)，女性計有6人(占14.3%)。分析女性簡任級人員偏低原因，應為該署係於96年1月2日成立，並由警政署及前入出境管理局等機關移撥相關人員，總計1,929人，其中男性計有1,484人(占76.9%)，女性計有445人(23.1%)，且勤(業)務具特殊性，不同於一般行政機關，爰人員結構以男性為多；惟該署近年來女性人數大幅提高，推測未來透過內部陞遷，女性主管人數可望有所提升。</text:p>
          </table:table-cell>
          <table:table-cell office:value-type="string" table:style-name="ce13">
            <text:p>一、提升中央警察大學女性教授聘任比率，於辦理新聘教師甄選作業時，如應試者各項能力評分相當，優先錄取女性應試者，以逐步提高女性教師比率，進而提高女性教授占全體教授比率。另經參酌該校教授近5年增加人數及未來10年內屆齡退休教授人數，推估5年內女性教授占全體教授比率可達20%，10年內可達20.3%。</text:p>
            <text:p>二、為鼓勵女性從事警察工作，自100年起實施警察人員雙軌分流考試制度，「公務人員特種考試警察人員考試」及「公務人員特種考試一般警察人員考試」等2項國家考試，均已取消分定男女錄取名額限制，男女錄取比例漸趨平衡。另中央警察大學、臺灣警察專科學校目前僅學士班四年制及專科警員班正期學生組等2種班期，係依用人機關需求分定男女名額，餘學士班二年制技術系、研究所碩士班及博士班均無分定男女錄取名額限制。惟為使男女有同等機會接受警察教育，於辦理上開2種班期招生入學考試時，在複試體格檢查及體能測驗項目中，已充分考量男女生理結構、體能條件等不同因素分定不同合格標準，俾使男女通過複試之比例相當。</text:p>
            <text:p>三、積極培育本部移民署女性主管，如遇重大專案業務，將優先徵詢女性同仁承辦意願，提供其發揮專長及歷練之機會。</text:p>
          </table:table-cell>
          <table:table-cell office:value-type="string" table:style-name="ce13">
            <text:p>結果指標：</text:p>
            <text:p>1.中央警察大學女性教授占全體教授之比率5年內(112年)提高1%，10年內(117年)提高3%。</text:p>
            <text:p>2.移民署女性簡任主管占全體簡任主管之比率5年內(112年)提高1%，10年內(117年)提高3%。</text:p>
          </table:table-cell>
          <table:table-cell office:value-type="string" table:style-name="ce13">
            <text:p>長期：117年12月31日</text:p>
          </table:table-cell>
          <table:table-cell table:number-columns-repeated="16376" table:style-name="ce2"/>
        </table:table-row>
        <table:table-row table:style-name="ro15">
          <table:table-cell office:value-type="string" table:style-name="ce13">
            <text:p>2425-b-03</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勞動部</text:p>
          </table:table-cell>
          <table:table-cell office:value-type="string" table:style-name="ce13">
            <text:p>一、101年至103年期間，女性擔任工會理事、監事之比例呈現逐年成長趨勢，而自103年度起均維持在30%以上的比例。工會部分尚難適用強制推行三分之一性別比例之規定，須透過培育訓練活動加強提升女性領導能力及提高參與工會會務，以改善女性決策參與比例。</text:p>
            <text:p>二、本部駐外人員員額2位，目前實務上男性及女性各1位，達到各50%之性別比例。</text:p>
          </table:table-cell>
          <table:table-cell office:value-type="string" table:style-name="ce13">
            <text:p>一、加強工會會員及幹部之性別意識培力。</text:p>
            <text:p>二、成立女性領導力培訓專班，結訓人員納入優先幹部名單。</text:p>
            <text:p>三、於選任駐外人員時加註性別比例建議。</text:p>
            <text:p/>
          </table:table-cell>
          <table:table-cell office:value-type="string" table:style-name="ce13">
            <text:p>一、過程指標：</text:p>
            <text:p>1.持續辦理工會會員及幹部性別意識培力之教育訓練。</text:p>
            <text:p>2.辦理工會幹部性別統計，並自108年起依理事、監事以及工會類型(企業、產業、職業工會)分別統計。<text:s text:c="2"/></text:p>
            <text:p>二、結果指標：本部駐外人員任一性別比例須達三分之一。</text:p>
          </table:table-cell>
          <table:table-cell office:value-type="string" table:style-name="ce13">
            <text:p>1.中期：111年7月31日。</text:p>
            <text:p>2.短期：109年7月31日。</text:p>
            <text:p>3.本部目前已達標，嗣配合駐外人員遷調時程辦理。</text:p>
          </table:table-cell>
          <table:table-cell table:number-columns-repeated="16376" table:style-name="ce2"/>
        </table:table-row>
        <table:table-row table:style-name="ro14">
          <table:table-cell office:value-type="string" table:style-name="ce13">
            <text:p>2425-b-04</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外交部</text:p>
          </table:table-cell>
          <table:table-cell office:value-type="string" table:style-name="ce13">
            <text:p>（一）國際性別平等發展趨勢</text:p>
            <text:p>性別平等已成為公部門主流思維。為確保資源分配合理性，讓任一性別受益，此為國際潮流所趨，也是社會文明進步的象徵。</text:p>
            <text:p>（二）過去辦理情形、成果或執行成效（請儘可能提供數據）</text:p>
            <text:p>外交特考自54年起開始招考女性，惟錄取名額設限，54-84年間每年錄取13至51名女性，錄取率約為12%。85年起取消錄取名額限制，女性比例逐年提高，近年更有錄取女性同仁多於男性情形。目前本部女性科長58人已高於男性51人。</text:p>
            <text:p>（三）當前面對的困境或問題：本部目前女性館長10位，佔全體館長比率為9%，與外交特考54-84年間女性錄取率相近，顯示女性館長比例較低係因84年之前外交特考對女性錄取人數設限所致。惟近年駐外人員女性比例33.7%，其中簡任佔15.3%，人數及比例均逐年提高。</text:p>
          </table:table-cell>
          <table:table-cell office:value-type="string" table:style-name="ce13">
            <text:p>（一）辦理中高階主管培訓時，女性參訓人員以達三分之ㄧ以上為原則。</text:p>
            <text:p>（二）辦理駐外人員陞遷作業時，提供現有女性簡任官比例及駐外館長女性比例資料，供長官參考。</text:p>
          </table:table-cell>
          <table:table-cell office:value-type="string" table:style-name="ce13">
            <text:p>過程指標：</text:p>
            <text:p>（一）持續推動女性簡、薦任主管人員比例逐年增加2%，以達到佔主管職三分之ㄧ的目標。</text:p>
            <text:p>（二）視需要提供本部女性簡任官及駐外館長資料，供首長陞遷選拔參考。</text:p>
          </table:table-cell>
          <table:table-cell office:value-type="string" table:style-name="ce13">
            <text:p>（一）短期:109年7月31日：提供本部女性簡任官及駐外館長資料，供首長陞遷選拔參考。</text:p>
            <text:p>（二）長期：111年7月以後：逐年增加女性簡、薦任主管人員比例，以至少占主管職三分之ㄧ為原則。</text:p>
            <text:p>本部近年男、女外交人員比例已逐漸達成平衡，為進一步提升女性外交人員擔任管理職比例，將設定逐年提升女性簡、薦任主管人數比例，期藉由增加女性簡、薦任主管人數，進而實現女性外交人員擔任管理職比例上升的目標。</text:p>
          </table:table-cell>
          <table:table-cell table:number-columns-repeated="16376"/>
        </table:table-row>
        <table:table-row table:style-name="ro14">
          <table:table-cell office:value-type="string" table:style-name="ce13">
            <text:p>2425-b-05</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法務部</text:p>
          </table:table-cell>
          <table:table-cell office:value-type="string" table:style-name="ce13">
            <text:p>一、本部調查局現有駐外人員計25人，女性比例佔20%，目前僅有1個駐地派駐2人，其餘駐地均只派駐1人，因轄區幅員廣大，且經常需於夜間訪聯對等機關人員、友我人士等，而在亞洲地區更須與對等機構協同偵辦毒品販運、追緝外逃通緝犯等任務，具高度危險性顧慮。故女性同仁對於具危險顧慮或偏遠落後地區通常較無報名意願。</text:p>
            <text:p>二、本部調查局目前派任2人之駐外管處均為男性，其中1人始於本(107)年7月間派任。因本局駐外人員任期為4年，需依任期屆滿時間辦理遴選作業。</text:p>
            <text:p>本部及所屬三級機關簡任主管級以上性別比例現況如下：</text:p>
            <text:p>一、本部、本部司法官學院、各級檢察機關、本部行政執行署（含所屬）簡任主管級以上任一性別比例均達三分之一以上，現行人事案件係依「公務人員陞遷法」逐級辦理陞遷作業，透過人員逐級陞遷來強化工作經驗、溝通協調、業務規劃、領導統御等能力，以使人員適才適所，並培養中、高階主管人才。是以，人員陞遷主要係按工作表現、業務需要等面向進行規劃，性別並非主要考量因素。</text:p>
            <text:p>二、本部調查局簡任主管級任一性別比例偏低係因該局具高危險性及高機動性等業務屬性，在95年以前調查人員特考調查工作組係採分定男女錄取名額招考，女性名額較少，95年始修正考試規則放寬，由於該局女性調查人員顯著增加為近10年間之事，故拔擢較多女性擔任簡任主管目前仍較為不易。</text:p>
            <text:p>三、本部廉政署簡任主管級女性偏低，由於政風機構早期班別以男性人員為多，因人員職務歷練及逐期陞遷，致現行政風機構同等級主管以男性政風同仁為主。另公開甄選（外補）部分，因屬自由報名，且應徵人員需通過筆試及面試，無法強制限制性別比例。</text:p>
            <text:p>四、本部法醫研究所之法定職掌係受理各項死因、病理、毒物化學及刑事證物鑑定，法醫師於解剖後，將所採集之檢體，依不同送驗檢體：毒化檢體（血液、尿液、膽汁及胃內容物等）、DNA檢體（血液、骨骼、牙齒及棉棒等）及病理組織等分別封箴送回該所，是類檢體除具有高度腐敗性外，人員於處理檢體之過程中，亦有一定風險性，與一般行政機關業務性質不同。因此，前述職掌屬於技術性業務，工作環境具有高度風險，符合任用資格及專業能力之公務人員本來就少，且早年技術性職務之公務人員以男性居多，同時該所簡任主管（係屬一級單位主管）僅有4名，在員額本來就少之因素下，容易造成男女性別不平衡。</text:p>
            <text:p>五、法務部矯正署(含所屬)業務性質特殊，為應勤務上之需要，各矯正機關所收容之收容人性別比例，係影響各機關職員性別組成之主要因素；如以該署臺北監獄為例，係收容男性收容人，爰該監職員之性別組成，即以男性為主。</text:p>
          </table:table-cell>
          <table:table-cell office:value-type="string" table:style-name="ce13">
            <text:p>未來辦理派駐2人以上駐外館處接任人員遴選作業時，鼓勵女性同仁報名，當報名人員各項表現優異程度相當時，將考量以女性優先，期於111年7月前達成「駐外館處有派駐2人以上者，任一性別比例需達三分之一」之目標。</text:p>
            <text:p>本部及所屬三級機關簡任主管級以上性別比例：</text:p>
            <text:p>一、性別比例均達三分之一以上簡任主管之機關，性別比例雖有差距，惟任一性別比例均達三分之一以上，日後仍將積極朝性別平權之政策方向努力。</text:p>
            <text:p>二、本部調查局提高高階主管性別比對策如下：</text:p>
            <text:p>（一）紮根落實性別平等觀念</text:p>
            <text:p>提高女性陞遷比率須以營造性別平等的組織文化及工作環境為基礎，調查局藉調查人員養成訓練與在職訓練之機會，隨班進行性別平等相關訓練或演講。另運用影片播放、數位學習平台線上學習、重要會議宣達及內部網路資源分享等多元化型態辦理性別意識培力及宣導，俾利性別平等理念於該局各項業務及員工觀念中紮根。</text:p>
            <text:p>（二）大幅增加進用女性調查人員</text:p>
            <text:p>為提升性別平權，調查特考於95年取消分定男女錄取名額規定，使近年調查局女性職員比率已有顯著增加，例如取消分定男女錄取名額以後進用之調查班44期至55期薦任調查人員中，女性比例已達40％以上。鑑於參與該局各項核心調查工作之女性比率顯著提升，奠定女性參與決策程度及未來女性主管分布之基礎。</text:p>
            <text:p>（三）辦理陞遷時在資歷相當情形下優先晉升女性<text:s/></text:p>
            <text:p>除上述提高女性調查人員進用外，在不違反資績並重之陞遷原則下，於候選人員資歷相當情形下，優先晉升表現優異且具發展潛能之女性，以致力提升基層與中階女性主管比例，期能在未來遞補簡任出缺職務時，有更多的中階主管層級之女性候選人員，進一步提高未來女性簡任主管之比例。</text:p>
            <text:p>三、本部廉政署提高高階主管性別比對策如下：</text:p>
            <text:p>（一）政風機構近期班別女性同仁人數漸多，透過人員逐級陞遷訓練，薦任第9 職等主管中女性比例已佔2 成，且政風機構簡任10、11 職等職務亦有多位女性同仁在任，另近期高考分發人員中女性已佔過半比例，故現行政風機構人員男女比例已接近1：1，隨時間推移，日後相關職務男女比例亦將逐漸趨於一致。</text:p>
            <text:p>（二）自該署成立迄今，有關簡任主管層級人員有2 位女性外補人員，然因陸續陞任政風機構職務，導致比例降低，之後在辦理陞遷時將會持續注意性別比例。</text:p>
            <text:p>四、本部法醫研究所提高高階主管性別比對策如下：</text:p>
            <text:p>（一）建請機關首長遴用簡任主管考量性別平衡</text:p>
            <text:p>查公務人員陞遷法第10條規定，機關內部一級單位主管職務得免經甄審，由首長逕行核定。本部法醫研究所簡任一級單位主管之任命，係屬首長之人事權，以人事單位作為辦理人事作業幕僚單位之角色，將建議首長任用時，考量性別平衡。</text:p>
            <text:p>（二）該所職員男、女性人數漸趨相當，未來單位主管女性出任機會仍高</text:p>
            <text:p>目前法醫研究所男性職員有13人，女性則有12人，兩性人數相當，另在該所工作環境具有高度風險，同時符合任用資格及專業能力之公務人員少之情形下，透過外補進用之機會少，大多都是經由考試分發之方式進用，爰該所女性職員人數日益增加之情形下，未來女性透過內陞出任單位主管之機會仍高。</text:p>
            <text:p>（三）積極建立對性別友善之工作場域，落實性別平衡</text:p>
            <text:p>法醫研究所係國內唯一之法醫鑑識及研究機關，自87年7月1日成立以來，時間雖短，但在全體同仁努力下，有關法醫解剖、鑑定及研究工作發展，都已建立專業形象與地位。然而，長期以來存在之法醫工作環境欠佳、法醫人才預算員額編制不足及案件量負荷沈重等問題，都有待逐一克服解決。面對當前諸多挑戰，在有限人力及資源下，期望能突破困境，建立現代化國際標準認證之法醫實驗室及對性別友善之工作場域，提高同仁工作士氣，同時落實性別平衡，並兼顧保障人權與維護正義之職責。</text:p>
            <text:p>五、本部矯正屬署（含所屬）提高高階主管性別比對策如下：為落實性別平等政策，本部矯正署及所屬矯正機關簡任主管以上性別比例雖有差距，未來仍應配合機關屬性，於辦理該署及所屬矯正機關之遷調作業時，積極拔擢績優女性公務人員。</text:p>
          </table:table-cell>
          <table:table-cell office:value-type="string" table:style-name="ce13">
            <text:p>結果指標：駐外館處有派駐2人以上者，任一性別比例需達三分之一。</text:p>
          </table:table-cell>
          <table:table-cell office:value-type="string" table:style-name="ce13">
            <text:p>中期：111年7月31日</text:p>
          </table:table-cell>
          <table:table-cell table:number-columns-repeated="16376"/>
        </table:table-row>
        <table:table-row table:style-name="ro14">
          <table:table-cell office:value-type="string" table:style-name="ce13">
            <text:p>2425-b-06</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農委會</text:p>
          </table:table-cell>
          <table:table-cell office:value-type="string" table:style-name="ce13">
            <text:p>一、107年農業主管機關所屬派駐海外人員共9位，派駐國外人員出缺時，係經公開甄選遴派，其中簡任女性1位及薦任1位(占22.2%)，較106年之女性駐外人員增加1位(占12.5%)。</text:p>
            <text:p>二、行政院於107.11.07會議決議：駐外館處有派駐2人以上者，繼續列管。查農委會目前有美國、日內瓦及日本等地派駐人員為各2人，計6人，其中女性1名，占16.7％。</text:p>
          </table:table-cell>
          <table:table-cell office:value-type="string" table:style-name="ce13">
            <text:p>一、未來擬於駐外人員出缺時，提供誘因並加強宣導。</text:p>
            <text:p>二、設計問卷請本會各單位具公務人員資格之女性同仁協助填寫問卷，不想駐外工作的原因調查。共發出問卷140份，回收137份，其中有意願駐外37份（佔整體問卷份數27%），無意願駐外者100份(佔73%)，主要係家庭因素、語文能力不足及駐外工作並非個人職涯規劃等原因。</text:p>
          </table:table-cell>
          <table:table-cell office:value-type="string" table:style-name="ce13">
            <text:p>結果指標:駐外館處有派駐2人以上者，任一性別比例須達三分之一。</text:p>
          </table:table-cell>
          <table:table-cell office:value-type="string" table:style-name="ce13">
            <text:p>長期：111年12月31日</text:p>
          </table:table-cell>
          <table:table-cell table:number-columns-repeated="16376"/>
        </table:table-row>
        <table:table-row table:style-name="ro16">
          <table:table-cell office:value-type="string" table:style-name="ce13">
            <text:p>2425-b-07</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經濟部</text:p>
          </table:table-cell>
          <table:table-cell office:value-type="string" table:style-name="ce13">
            <text:p>國營事業</text:p>
            <text:p>一、本部所屬國營事業機構進用新進員工係依「國營事業管理法」第31條規定，以公開甄試方式行之，職位升遷或轉換工作之職位變動則依相關規定辦理，均未設有性別之限制條件。</text:p>
            <text:p>二、因電、油、糖、水等各事業產業特性，工作類別多以理工類科為主，爰女性員工比例普遍偏低，約僅佔全體員工之12.5%至28.6%，造成女性主管占全體主管人員之比例也偏低。</text:p>
            <text:p>國營事業機構董事、監察人</text:p>
            <text:p>一、本部所屬國營事業機構部分董事、監察人係由本部依「經濟部及所屬機關事業機構遴派公民營事業與財團法人董監事及其他重要職務管理要點」規定遴選(或提名)為候選人，由股東會選任；部分董事係由勞工董事代表或縣市政府股東代表組成。</text:p>
            <text:p>二、本部歷年遴派董事、監察人均以對事業富有貢獻度、服務成績優異、現任職務與事業業務密切關係且適合事業業務需要，並考量是否具事業所需專長及其職責程度，從事工商業聲譽卓著等條件遴派。</text:p>
            <text:p>三、勞工董事代表或縣市政府股東代表，性別因素難以設限。尤其本部所屬事業女性員工比例普遍偏低，約僅佔全體員工之12.5%至28.6%，不易推派女性勞工董事人選。</text:p>
            <text:p>財團法人</text:p>
            <text:p>一、統計至108年1月底止，本部主管政府捐助超過50%之財團法人共22家，其董監事性別比例如下：</text:p>
            <text:p>(一)董監事皆符合任一性別不低於三分之一比例者，計有10家：</text:p>
            <text:p>1.生物技術開發中心</text:p>
            <text:p>2.中國生產力中心</text:p>
            <text:p>3.台灣機電工程服務社</text:p>
            <text:p>4.中衛發展中心</text:p>
            <text:p>5.自行車暨健康科技工業研究發展中心</text:p>
            <text:p>6.中小企業信用保證基金</text:p>
            <text:p>7.台灣中小企業聯合輔導基金會</text:p>
            <text:p>8.全國認證基金會</text:p>
            <text:p>9.專利檢索中心</text:p>
            <text:p>10.台灣糖業協會</text:p>
            <text:p>(二)僅董事符合任一性別不低於三分之一比例者，計有中華經濟研究院1家。</text:p>
            <text:p>(三)僅監事符合任一性別不低於三分之一比例者，計有3家：</text:p>
            <text:p>1.金屬工業研發中心</text:p>
            <text:p>2.船舶暨海洋產業研發中心</text:p>
            <text:p>3.石材暨資源產業研究發展中心</text:p>
            <text:p>(四)董監事皆未達任一性別不低於三分之一比例者，計有4家：</text:p>
            <text:p>1.台灣區雜糧發展基金會</text:p>
            <text:p>2.工業技術研究院</text:p>
            <text:p>3.台灣電子檢驗中心</text:p>
            <text:p>4.台灣手工業推廣中心</text:p>
            <text:p>(四)監事僅1人，無法達成任一性別至少三分之一比例者，計有4家：</text:p>
            <text:p>1.台灣地理資訊中心</text:p>
            <text:p>2.中興工程顧問社</text:p>
            <text:p>3.台灣非破壞檢測會</text:p>
            <text:p>4.中興工程科技研究發展基金會</text:p>
            <text:p>二、經瞭解上述未能達成董監事任一性別不低於三分之一比例者，除中華經濟研究院及台灣手工業推廣中心之監察人均為女性，致男性比例較低；其餘多係因為捐助章程規定(如部分代表由政府相關機關首長兼任、董事席次須與捐助金額比例相當等)，或產業特性因素，致較難覓得適當女性代表，爰女性比例較低。</text:p>
          </table:table-cell>
          <table:table-cell office:value-type="string" table:style-name="ce13">
            <text:p>國營事業</text:p>
            <text:p>一、108年：由本部所屬各國營事業機構分別成立工作圈，蒐集資料及分析探討女性員工及主管比例偏低之原因，並據以擬定因應對策，提報本部性別平等專案小組審議。</text:p>
            <text:p>二、109至111年：執行上開因應對策並賡續滾動檢討相關作法，另於每年2月底前將上年度執行情形(成果)陳報本部。</text:p>
            <text:p>國營事業機構董事、監察人</text:p>
            <text:p>一、請公股代表之政府機關（構）以推派女性同仁擔任為原則。</text:p>
            <text:p>二、鼓勵女性同仁參與工會事務，提高工會中女性角色地位，以利提升參選勞工董事意願。</text:p>
            <text:p>三、建立女性董監事人選資料庫，於董事、監察人任期屆滿前，增加提供女性董監事人選之推薦供遴選。</text:p>
            <text:p>四、將本部所屬國營事業董(監)事任一性別比例不少於三分之一，納入本部國營事業年度工作考成實施要點之評估指標。</text:p>
            <text:p>五、規劃修正「經濟部及所屬機關事業機構遴派公民營事業與財團法人董監事及其他重要職務管理要點」，將董監事性別比例規定納入。</text:p>
            <text:p>財團法人</text:p>
            <text:p>一、訂定「經濟部主管之經濟事務財團法人董事及監察人（監事）任一性別比例不低於三分之一之敘獎原則」，以促進本部落實性別平等。</text:p>
            <text:p>二、規劃修正「經濟部及所屬機關事業機構遴派公民營事業與財團法人董監事及其他重要職務管理要點」，將董監事性別比例規定納入。</text:p>
            <text:p>三、函請各財團法人加強宣導性別平權政策；於董監事任期將屆前，行文各該法人遴派新任董監事時，注意任一性別不低於三分之一比例之目標，並應檢附自我檢查表。</text:p>
            <text:p>四、函請各財團法人視其運作情形修正其捐助章程，規定董監事任一性別比例不得低於三分之一。</text:p>
            <text:p>五、將董監事性別比例達成情形，納入年度經濟事務財團法人業務監督及績效考評項目，以加強宣導政府當前推動性別平權政策。</text:p>
          </table:table-cell>
          <table:table-cell office:value-type="string" table:style-name="ce13">
            <text:p>國營事業</text:p>
            <text:p>一、過程指標：成立工作圈，蒐集資料、探討女性員工及主管比例偏低原因，並擬定對策。</text:p>
            <text:p>二、過程指標：本部所屬各國營事業機構執行改善女性主管比例之因應對策。</text:p>
            <text:p>三、結果指標：達成所屬國營事業女性主管占全體主管人員之比例較107年底提高3%。</text:p>
            <text:p>國營事業機構董事、監察人</text:p>
            <text:p>一、過程指標：建立女性董監事人選資料庫。</text:p>
            <text:p>二、過程指標：修正訂定本部國營事業年度工作考成實施要點之評估指標。</text:p>
            <text:p>三、過程指標：於108年檢討修正「經濟部及所屬機關事業機構遴派公民營事業與財團法人董監事及其他重要職務管理要點」。</text:p>
            <text:p>財團法人<text:s/></text:p>
            <text:p>一、過程指標：108年檢討修正「經濟部及所屬機關事業機構遴派公民營事業與財團法人董監事及其他重要職務管理要點」，將董監事性別比例規定納入。</text:p>
            <text:p>二、結果指標：預計於111年12月31日前，本部主管政府捐助超過50%之22家財團法人，努力達成董監事任一性別不低於三分之一比例規定。</text:p>
          </table:table-cell>
          <table:table-cell office:value-type="string" table:style-name="ce13">
            <text:p>國營事業</text:p>
            <text:p>一、短期：108年12月31日前。</text:p>
            <text:p>二、長期：111年12月31日前。</text:p>
            <text:p>三、長期：111年12月31日前。</text:p>
            <text:p>國營事業機構董事、監察人</text:p>
            <text:p>一、短期：108年12月31日前。</text:p>
            <text:p>二、短期：108年12月31日前。</text:p>
            <text:p>三、短期：108年12月31日前。</text:p>
            <text:p>財團法人</text:p>
            <text:p>一、短期：108年12月31日前。</text:p>
            <text:p>二、長期：111年12月31日前。</text:p>
          </table:table-cell>
          <table:table-cell table:number-columns-repeated="16376"/>
        </table:table-row>
        <table:table-row table:style-name="ro14">
          <table:table-cell office:value-type="string" table:style-name="ce13">
            <text:p>2425-b-08</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交通部</text:p>
          </table:table-cell>
          <table:table-cell office:value-type="string" table:style-name="ce13">
            <text:p>1.中華郵政公司：</text:p>
            <text:p>(1)該公司透過人員訓練，及職務輪調方式，循序培育人才，目前中高階主管計998人，女性占421人，42.18%，已達三分之一性別比例。</text:p>
            <text:p>(2)截至目前該公司董事計14人，女性占4人，29%、監察人3人，女性占2人，67%。</text:p>
            <text:p>2.桃園機場公司：</text:p>
            <text:p>(1)該公司對於人才培育主要係針對人員所需之職能及專業核心能力，目前中高階主管計76人，女性占16人，21%。</text:p>
            <text:p>(2)截至目前該公司董事計13人，女性占1人，8%、監察人3人，女性占1人，33%。</text:p>
            <text:p>3.臺灣港務公司：</text:p>
            <text:p>(1)該公司對於二級主管辦理人才進階班訓練、一級主管辦理高階共識營，目前中高階主管計294人，女性占78人，27%。</text:p>
            <text:p>(2)截至目前該公司董事計22人，女性占5人，23%、監察人4人，女性占1人，25%。</text:p>
          </table:table-cell>
          <table:table-cell office:value-type="string" table:style-name="ce13">
            <text:p>1.持續透過各公司中高階人員年度訓練計畫積極培育，以提升決策職位之性別均衡。</text:p>
            <text:p>2.配合修正本部所屬國營事業108年度工作考成實施要點之評估指標，將董監事任一性別不少於三分之一原則納入。</text:p>
          </table:table-cell>
          <table:table-cell office:value-type="string" table:style-name="ce13">
            <text:p>過程指標：將董監事任一性別不少於三分之一納入本部所屬國營事業年度工作考成實施要點之評估指標。</text:p>
          </table:table-cell>
          <table:table-cell office:value-type="string" table:style-name="ce13">
            <text:p>短期：108年1月9日已完成</text:p>
          </table:table-cell>
          <table:table-cell table:number-columns-repeated="16376"/>
        </table:table-row>
        <table:table-row table:style-name="ro14">
          <table:table-cell office:value-type="string" table:style-name="ce13">
            <text:p>2425-b-09</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金管會</text:p>
          </table:table-cell>
          <table:table-cell office:value-type="string" table:style-name="ce13">
            <text:p>一、為促進我國上市(櫃)公司董事會成員多元化，金管會業已督導證交所公司治理中心於公司治理評鑑指標納入有關董事會成員多元化之相關評鑑指標，包括「公司是否訂定董事會成員多元化之政策，並將多元化政策落實情形揭露於年報及公司網站？」、「公司董事會成員是否至少包含一位女性董事？」及其加分項目「公司董事每一性別達董事會席次四分之一以上且至少包含一席女性獨立董事」，以鼓勵上市(櫃)公司董事會多元化。</text:p>
            <text:p>二、2017年底上市(櫃)公司女性董事計1,619人，占12.85%，相較男性董事計10,971人(占87.14%)為低，仍需持續推動女性參與上市(櫃)公司之董事會。</text:p>
          </table:table-cell>
          <table:table-cell office:value-type="string" table:style-name="ce13">
            <text:p>提升上市(櫃)公司女性董事所占比例。</text:p>
          </table:table-cell>
          <table:table-cell office:value-type="string" table:style-name="ce13">
            <text:p>過程指標：</text:p>
            <text:p>一、請證交所於108年研議於公司治理評鑑加分項目「若公司董事每一性別達董事會席次四分之一以上且至少包含一席女性獨立董事」增列每一性別達三分之一之企業再予加重給分之可行性，並於109年研議將該指標由加分項目改列為占分項目之可行性。</text:p>
            <text:p>二、請證交所於109年研議將「公司應訂定女性培育計畫，以提升女性決策參與」納入公司治理評鑑指標之可行性。</text:p>
          </table:table-cell>
          <table:table-cell office:value-type="string" table:style-name="ce13">
            <text:p>一、中期：109年12月31日</text:p>
            <text:p>二、中期：109年12月31日</text:p>
          </table:table-cell>
          <table:table-cell table:number-columns-repeated="16376"/>
        </table:table-row>
        <table:table-row table:style-name="ro14">
          <table:table-cell office:value-type="string" table:style-name="ce13">
            <text:p>2425-b-10</text:p>
          </table:table-cell>
          <table:table-cell office:value-type="string" table:style-name="ce13">
            <text:p>24.25(b)</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b)於女性代表不足或仍居不利處境的領域中施行新的暫行特別措施，如針對目標對象之招募、雇用、升遷及配額和具時程表之人數目標，包括提高教育領域中資深管理階層及決策職位的女性代表性和增加女性教授、女性外交人員及公私企業內高層女性管理職的人數；</text:p>
          </table:table-cell>
          <table:table-cell office:value-type="string" table:style-name="ce16">
            <text:p>財政部</text:p>
          </table:table-cell>
          <table:table-cell office:value-type="string" table:style-name="ce13">
            <text:p>本部辦理國營事業董監事核派案件，除考量人選應符合「財政部派任公民營事業機構負責人經理人董監事管理要點」規定資格條件，並優先審酌其專業背景能否與事業業務屬性相符。此外，擔任國營事業董監事尚需負擔各項法定義務如申報財產等，須尊重其擔任意願。本部賡續精進並落實現有措施以提升國營事業女性決策職位。</text:p>
          </table:table-cell>
          <table:table-cell office:value-type="string" table:style-name="ce13">
            <text:p>將董(理)事任一性別不少於三分之一事項納入相關部會所屬國營事業年度工作考成實施要點評估指標，作為加分項目。</text:p>
          </table:table-cell>
          <table:table-cell office:value-type="string" table:style-name="ce13">
            <text:p>過程指標：自107年度起於國營事業年度工作考成實施要點所列公司治理成效評估指標中納入公司董事任一性別達董事會席次三分之一以上為加分項目。</text:p>
          </table:table-cell>
          <table:table-cell office:value-type="string" table:style-name="ce13">
            <text:p>短期：108年12月31日前完成。</text:p>
          </table:table-cell>
          <table:table-cell table:number-columns-repeated="16376"/>
        </table:table-row>
        <table:table-row table:style-name="ro17">
          <table:table-cell office:value-type="string" table:style-name="ce13">
            <text:p>2425-d-01</text:p>
          </table:table-cell>
          <table:table-cell office:value-type="string" table:style-name="ce13">
            <text:p>24.25(d)</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d)當自願性措施及誘因無法確保公部門、政治、經濟決策中女性平等參與及代表性時，考慮採用法定性別配額。</text:p>
          </table:table-cell>
          <table:table-cell office:value-type="string" table:style-name="ce16">
            <text:p>內政部</text:p>
          </table:table-cell>
          <table:table-cell office:value-type="string" table:style-name="ce13">
            <text:p>依據地方制度法第33條規定，各選舉區選出之議員（代表）名額達4人者，應有婦女當選名額1人，查107年地方公職人員選舉，該屆女性地方民意代表僅占27.51%，其中直轄市女性議員為35.79%；縣（市）女性議員為32.14%；鄉（鎮、市、區）民女性代表為24.9%，尚未符合性別平等政策綱領所提單一性別比例達30%之中程目標。</text:p>
          </table:table-cell>
          <table:table-cell office:value-type="string" table:style-name="ce13">
            <text:p>一、研修地方制度法第33條條文，將婦女保障名額修正為男女當選名額，並提高保障額度。</text:p>
            <text:p>二、地方民意代表婦女保障名額制度之檢討，本部前業擬具地方制度法第33條修正條文徵詢各界意見，惟大部分地方政府及議會針對提高保障比例恐衍生民意代表性不足及引起選區劃分爭議等，仍有諸多疑慮。考量修法影響層面廣泛，本部將持續審慎研議並積極協調溝通，於獲致共識後據以推動修法事宜。</text:p>
          </table:table-cell>
          <table:table-cell office:value-type="string" table:style-name="ce13">
            <text:p>結構指標：研提地方制度法第33條條文修正草案報經行政院函送立法院審議。</text:p>
          </table:table-cell>
          <table:table-cell office:value-type="string" table:style-name="ce13">
            <text:p>中期：109年12月31日</text:p>
          </table:table-cell>
          <table:table-cell table:number-columns-repeated="16376"/>
        </table:table-row>
        <table:table-row table:style-name="ro17">
          <table:table-cell office:value-type="string" table:style-name="ce13">
            <text:p>2425-d-02</text:p>
          </table:table-cell>
          <table:table-cell office:value-type="string" table:style-name="ce13">
            <text:p>24.25(d)</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d)當自願性措施及誘因無法確保公部門、政治、經濟決策中女性平等參與及代表性時，考慮採用法定性別配額。</text:p>
          </table:table-cell>
          <table:table-cell office:value-type="string" table:style-name="ce16">
            <text:p>經濟部</text:p>
          </table:table-cell>
          <table:table-cell office:value-type="string" table:style-name="ce13">
            <text:p>一、為促進公私部門決策參與之性別平等，依據CEDAW第3次國家報告建議與結論性意見配合採取暫行特別措施，其中建議本部修正公司法，將「董事任一性別不低於三分之一」之規定入法。</text:p>
            <text:p>二、考量公司法規範對象為全國近70萬家公司，且多屬中小企業，影響層面大，啟動修法宜審慎考量。</text:p>
          </table:table-cell>
          <table:table-cell office:value-type="string" table:style-name="ce13">
            <text:p>透過委託研究瞭解其他國家作法或進行國內實證研究(如增加女性決策經營者，是否提升公司經營績效)，作為修正公司法之參據。</text:p>
          </table:table-cell>
          <table:table-cell office:value-type="string" table:style-name="ce13">
            <text:p>過程指標：於108年12月31日前完成委託研究案，提供相關實證研究報告。</text:p>
          </table:table-cell>
          <table:table-cell office:value-type="string" table:style-name="ce13">
            <text:p>短期：108年12月31日前。</text:p>
          </table:table-cell>
          <table:table-cell table:number-columns-repeated="16376"/>
        </table:table-row>
        <table:table-row table:style-name="ro14">
          <table:table-cell office:value-type="string" table:style-name="ce13">
            <text:p>2425-d-03</text:p>
          </table:table-cell>
          <table:table-cell office:value-type="string" table:style-name="ce13">
            <text:p>24.25(d)</text:p>
          </table:table-cell>
          <table:table-cell office:value-type="string" table:style-name="ce13">
            <text:p>24.審查委員會注意到目前已有各種暫行特別措施來加速女性和男性實質平等，但此等努力仍相當有限。審查委員會亦注意到行政院將「促進公私部門決策參與之性別平等」設為 2018 年重要議題，然而審查委員會關切：</text:p>
            <text:p>(a)未充分使用加速實質性別平等之暫行特別措施，尤其在公部門及政治領域之女性代表方面，以及來自遭受交叉及多重歧視之不利處境群體之女性（如農村、偏遠地區、身心障礙、原住民、高齡、移民、同性戀、雙性戀、跨性別女性）方面；</text:p>
            <text:p>(b)目前使用較無效的自願性措施及其他誘因，而非法定配額；且</text:p>
            <text:p>(c)暫行特別措施的使用受限，可能反應出政府對此概念之認識並不完全符合CEDAW第 4 條第 1 段及 CEDAW 委員會第 25 號一般性建議對此類措施之看法。</text:p>
            <text:p>25.審查委員會建議政府：</text:p>
            <text:p>(d)當自願性措施及誘因無法確保公部門、政治、經濟決策中女性平等參與及代表性時，考慮採用法定性別配額。</text:p>
          </table:table-cell>
          <table:table-cell office:value-type="string" table:style-name="ce16">
            <text:p>行政院農業委員會</text:p>
          </table:table-cell>
          <table:table-cell office:value-type="string" table:style-name="ce13">
            <text:p>一、農會為我國農業發展上重要之農民團體，係以從事農業生產者為其農會會員組成分子，而我國家庭農場傳統上大都習慣男主外，由家中男性代表加入農會會員，因此農會會員女性大約占三分之一。但事實上，隨著鄉村勞動人口外移及兼業比率的持續增加，農村婦女已成為農場勞力不可忽視的供應者，因此，提升農村婦女在農產品產銷、農村建設等方面之決策影響力將有助於農業發展。</text:p>
            <text:p>二、截至107年12月底，農會選任人員(含理事、監事、會員代表)性別比例，男性占93.71%，女性占6.29%，兩性比率差為87.42%，兩性比率差由99年之92.16%，逐年降低至107年底為87.42%。原因分析：</text:p>
            <text:p>1.女性會員參與選舉意願不高。</text:p>
            <text:p>2.農會法第14條規定一戶限一人，女性參與機會受到侷限。(註：立法院蘇治芬委員已於107年12月24日提案，刪除農會法第14條：「農會會員每戶以一人為限。」之規定，惟107年12月28日立法院院會決議退回程序委員會。)</text:p>
            <text:p>3.家庭財產繼承(特別是農地)通常還是由男性繼承，鮮少由女性繼承，為農會選任人員女性比率低之主因。</text:p>
            <text:p>4.農委會於108年3月12日函請各級農會共302家農會填具「提升農會會員代表女性比率達25%可行性調查表」，三分之二以上之農會認為不可行，主因為女性會員年齡偏高而參選意願低。倘強制規定會員代表保障女性名額，卻無人參選或推派不出候選人，恐影響農會正常營運及違法之虞。</text:p>
            <text:p>三、漁會以保障漁民權益，提高漁民知識、技能，增加漁民生產收益，改善漁民生活，促進漁業現代化，並謀其發展為宗旨，為漁村重要民間自主團體。各區漁會男女會員人數相當，女性會員可自行參加理監事及會員代表選舉，會員代表由會員投票選出，理監事則由會員代表投票選出。唯漁村婦女多從事漁業輔助工作，對漁會公共事務參與的意願不高，目前女性擔任選任人數比例仍偏低。</text:p>
          </table:table-cell>
          <table:table-cell office:value-type="string" table:style-name="ce13">
            <text:p>一、農會選任人員每4年屆次改選，為提升農會決策層級女性比率，農委會已於「農業推廣教育設施補助計畫研提及補助要點」增訂就選任人員女性比率較高之農會列為優先考量補助對象之規定，鼓勵農會重視女性選任人員性別比例；並於農會考核辦法增訂推動性別平等工作之獎勵措施，並將辦理性平宣導活動列入農會評鑑指標之一，以促進農會重視性別平等推廣工作，希望提升110年度屆次改選後農會女性選任人員比率。</text:p>
            <text:p>二、持續辦理相關宣導措施，以提高女性會員參與農會決策之意願：辦理農會人員訓練講習，藉由適當場合鼓勵農村婦女積極參選農會選任人員，同時針對農會理事長、常務監事及總幹事集會與業務檢討會場合，持續說明性平觀念，以改變農會決策人員思維。</text:p>
            <text:p>三、鼓勵農會任用女性員工為主管，參與農業推廣與農業發展之重要工作，在實務上，農會女性員工已占農會員工總數之一半以上，截至107年底女性員工已占59.90%，女性主管占52.25%，均參與諸多農業推廣工作，而且大部分農會之重要決策者是總幹事，近年來女女性總幹事逐年增加，對於農業推廣工作不遺餘力，而對於農業政策研擬之影響亦不容忽視，更是重要推動者，女性總幹事比率由100年之15.23%提升至107年之20.54%。</text:p>
            <text:p>四、為鼓勵性別平等理念融入漁會，提升漁會決策層級女性比率，漁會考核辦法增訂女性擔任總幹事或女性選任人員達到一定比例，列入加分項目。漁會執行推廣教育業務時，補助上述漁會經費時酌增5%~10%。為鼓勵漁會推廣救育性平理念，增訂漁會考核辦法，將漁會推動性平業務列入評鑑指標，促進性別平等理念早日融入漁村，鼓勵女性會員參與漁會公共事務，提升漁會女性選任人員比例。</text:p>
          </table:table-cell>
          <table:table-cell office:value-type="string" table:style-name="ce13">
            <text:p>一、結構指標：農會選任人員女性比例由108年5.75%(106年已改選完成)，經110年屆次改選後提升為9.35%。</text:p>
            <text:p>二、結構指標：漁會選任人員女性比例由108年9.2% (106年已改選完成)，經110年屆次改選後提升為12.0%。</text:p>
          </table:table-cell>
          <table:table-cell office:value-type="string" table:style-name="ce13">
            <text:p>一、中期：110年12月31日。</text:p>
            <text:p>二、中期：110年12月31日。</text:p>
          </table:table-cell>
          <table:table-cell table:number-columns-repeated="16376"/>
        </table:table-row>
        <table:table-row table:style-name="ro18">
          <table:table-cell office:value-type="string" table:style-name="ce13">
            <text:p>2829-a-01</text:p>
          </table:table-cell>
          <table:table-cell office:value-type="string" table:style-name="ce13">
            <text:p>28.29(a)</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a)根據CEDAW委員會第35號一般性建議，修正《家庭暴力防治法》以明確指出基於性別對女性暴力行為；</text:p>
          </table:table-cell>
          <table:table-cell office:value-type="string" table:style-name="ce16">
            <text:p>衛生福利部</text:p>
          </table:table-cell>
          <table:table-cell office:value-type="string" table:style-name="ce13">
            <text:p>1.依家庭暴力防治法第3條規定可知，本法所定家庭成員範圍較廣，保護範疇較大，除親密伴侶間暴力事件外，亦包括兒少保護事件、直系血(姻)親及四等親以內之旁系血(姻)親間暴力事件。依各類型性別統計(詳下表一)來看，除親密伴侶間暴力事件係立基於性別對女性之暴力行為外，其他類型被害人之性別比率差異較小，與上開立基於性別對女性之暴力行為樣態不同，爰需再研議納入之可行性。</text:p>
            <text:p>表一：各類型家暴案件被害人之性別比率</text:p>
            <text:p>親密伴侶暴力：女 83%、男 16%、不詳 1%。</text:p>
            <text:p>兒少保護：女45%、男 54%、不詳 1%。</text:p>
            <text:p>直系血(姻)親卑親屬對尊親屬暴力：女60%、男38%、不詳2%。</text:p>
            <text:p>其他四親等內家庭成員暴力：女55%、男43%、不詳2%。</text:p>
            <text:p>2.惟鑑於親密伴侶間暴力行為約占整體家庭暴力通報案件之5成，為強化各防治網絡成員對親密伴侶間暴力行為係立基於性別對女性之暴力行為之認知，本部於辦理專業人員教育訓練時，均將上開議題納入，後續亦將依家庭暴力防治法第59條規定，建請司法院及相關部會於辦理防治家庭暴力在職教育時，應確實將性別議題納入。</text:p>
            <text:p>3.有關身心障礙者被害人性別分析一節，107年各直轄市、縣(市)所受理之家庭暴力事件通報人數為9萬6,693人，其中身心障礙者共6,135人，約占6%，且女性約占6成，並以慢性精神疾患為大宗，約占3成，肢體障礙及智能障礙者次之，約占18%及16%。進一步探究各障別性別分析發現，多數障別之性別差異不明顯，其中慢性精神疾患被害人之性別差異較大，男女比約3:7，且其樣態以親密伴侶間暴力行為為主。為妥適協助是類被害人，本部業要求第一線人員於受理案件時，應確實瞭解當事人是否同時具有慢性精神疾病及家庭暴力情事。倘有，社政單位及衛政單位應採取跨網絡合作模式，俾有效維護被害人人身安全。</text:p>
          </table:table-cell>
          <table:table-cell office:value-type="string" table:style-name="ce13">
            <text:p>1.召開家庭暴力防治法修法研商會議，研議將「性別平等」納入本法主管機關及目的事業主管機關辦理權責事項應關注之議題，並於立法說明欄清楚敘明親密關係暴力係立基於性別對女性之暴力行為，俾協助各防治網絡單位認知親密關係暴力是性別議題。</text:p>
            <text:p>2.建請司法院及相關部會將性別暴力議題納入防治家庭暴力在職教育中，並明訂於本法修正草案中。</text:p>
            <text:p>3.本部每年編列經費補助民間團體推展社會福利，目前各地方之庇護安置處所皆可向本部申請「充實家庭暴力個案直接服務方案設施設備」改善其無障礙設施設備，強化身心障礙被害者的服務措施。另本部訂有「保護性社工訓練實施計畫」，課程內容除了服務知能、資源運用、實務技巧外，亦特別加強身心障礙者保護實務工作倫理與文化覺察、及相關時事與專題討論，以強化新進、在職人員及督導之專業知能及敏感度。</text:p>
          </table:table-cell>
          <table:table-cell office:value-type="string" table:style-name="ce13">
            <text:p>過程指標：召開家庭暴力防治法修法研商會議，如有共識，將完成行政院版之修正草案。</text:p>
          </table:table-cell>
          <table:table-cell office:value-type="string" table:style-name="ce13">
            <text:p>中期：109年12月31日</text:p>
          </table:table-cell>
          <table:table-cell table:number-columns-repeated="16376"/>
        </table:table-row>
        <table:table-row table:style-name="ro19">
          <table:table-cell office:value-type="string" table:style-name="ce13">
            <text:p>2829-b-01</text:p>
          </table:table-cell>
          <table:table-cell office:value-type="string" table:style-name="ce13">
            <text:p>28.29(b)</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b)提升對於網路暴力之認知並針對仇恨言論制定措施，此措施應包含提供監管機制以評估措施成效並設計補救作法行動，並特別聚焦於面臨基於性別或意識形態仇恨言論導致交叉歧視之女性，如同性戀、雙性戀、跨性別女性及雙性人；</text:p>
          </table:table-cell>
          <table:table-cell office:value-type="string" table:style-name="ce16">
            <text:p>國家通訊傳播委員會</text:p>
          </table:table-cell>
          <table:table-cell office:value-type="string" table:style-name="ce13">
            <text:p>一、我國目前對於傳播媒體之管理，係按媒體類型差異，而交由不同機關管理。有關廣電媒體部分，依照「通訊傳播基本法」及本會組織法規定，本會係廣電媒體之監理機關，並依照「廣播電視法」及「衛星廣播電視法」進行內容管理；至於網際網路內容之管理，依據行政院資通安全會報網路內容分組會議訂定之網際網路內容管理分工原則，網路內容包羅萬象，其所涉各項問題與實體社會一樣，係由各目的事業主管機關依權責處理。</text:p>
            <text:p>二、本會為提升廣電品質，保障公民權益，設置有「傳播內容申訴網」，受理廣播電視內容申訴案，每年並就申訴內容公布報告。相關陳情案件若涉違法，將經節目廣告諮詢委員會等進行討論後，並由本會依法核處。其中為廣納社會多元意見，節目廣告諮詢委員會邀請具性別、兒少專長之團體代表及專家學者參與，俾利提供性別觀點之意見。</text:p>
          </table:table-cell>
          <table:table-cell office:value-type="string" table:style-name="ce13">
            <text:p>每年定期邀請廣電產業不同階層從業人員出席座談會或研討會，探討基於性別或意識形態仇恨言論導致交叉歧視之議題，強化廣電從業人員性別議題認知。</text:p>
          </table:table-cell>
          <table:table-cell office:value-type="string" table:style-name="ce13">
            <text:p>過程指標：每年邀請廣電產業不同階層從業人員出席座談會，參考法務部對仇恨言論所訂之定義，探討基於性別或意識形態仇恨言論導致交叉歧視之議題案例二場次。</text:p>
          </table:table-cell>
          <table:table-cell office:value-type="string" table:style-name="ce13">
            <text:p>中期：111年7月31日</text:p>
          </table:table-cell>
          <table:table-cell table:number-columns-repeated="16376"/>
        </table:table-row>
        <table:table-row table:style-name="ro4">
          <table:table-cell office:value-type="string" table:style-name="ce13">
            <text:p>2829-b-02</text:p>
          </table:table-cell>
          <table:table-cell office:value-type="string" table:style-name="ce13">
            <text:p>28.29(b)</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b)提升對於網路暴力之認知並針對仇恨言論制定措施，此措施應包含提供監管機制以評估措施成效並設計補救作法行動，並特別聚焦於面臨基於性別或意識形態仇恨言論導致交叉歧視之女性，如同性戀、雙性戀、跨性別女性及雙性人；</text:p>
          </table:table-cell>
          <table:table-cell office:value-type="string" table:style-name="ce16">
            <text:p>文化部</text:p>
          </table:table-cell>
          <table:table-cell office:value-type="string" table:style-name="ce13">
            <text:p>1.出版法廢止後，任何出版品無須經政府審查，基於尊重言論自由及新聞媒體「第4權」角色，對平面媒體的新聞報導主要以自律、他律及報導內容所涉及法律辦理</text:p>
            <text:p>2.有關網路暴力、仇恨言論涉及網路治理，雖本部尚無權管理；惟本部針對平面媒體涉及違反相關法規之報導內容，函請各直轄市、縣(市)政府依法處理；另推動媒體自律及公民團體他律，106年已辦理：</text:p>
            <text:p>(1)兒少新聞媒體識讀推廣：33位學生參與服務學習課程、110位兒少相關工作者參與兒少權利與媒體識讀培力工作坊，並於「兒少新聞妙補手｣網站之「性平專區｣彙集案例分析及專文供各界參考。雖據衛生福利部網站資料，全國兒少專業工作者數量並無官方資料可詢，且校園內之媒體素養教育本部尚無權能，爰尚無參訓兒少專業工作者、教師與青少年，佔全國比例之統計。相關學習課程及工作坊活動均已有和教育單位合作，完成之案例分析及工作坊活動紀實均已於網路上公開，覆蓋率不僅於現場受訓人數，未來將視預算情形規劃加強辦理，以提高覆蓋率。</text:p>
            <text:p>(2)補助公民團體舉辦媒體素養相關演講及座談會：探討包括網路直播與性別議題等主題，各場次參與者約150人次。</text:p>
            <text:p>(3)性平觀念宣導:在宣導出版分級時，同步針對性別平權進行觀念宣導，共計辦理14場次，參加人數計7,408人。另補助雜誌業者團體辦理人才培訓活動時，適度增加性別平權理念宣導，參加人數約52人。</text:p>
            <text:p>(4)閱讀推廣：補助婦女團體參與台北國際書展，參與人次達1,290人，有助國外人士及國內民眾瞭解我國推動性別主流化之出版品與宣導的成果。</text:p>
            <text:p>(5)行政指導：函請各直轄市及縣市政府依相關法令加強輔導平面媒體，落實相關作用法之執行，並協助督促所轄平面媒體公協會轉知所屬會員業者，加強新聞自律，注意性別平等意識。</text:p>
            <text:p>3.目前性平議題分涉不同法規，缺乏上位法源依據，本部仍透過媒體識讀宣導活動向不同對象宣導媒體自、他律及性平觀念，亦適時將基於性別仇恨言論納入。</text:p>
          </table:table-cell>
          <table:table-cell office:value-type="string" table:style-name="ce13">
            <text:p>1.賡續與相關部會共同合作「IWIN網路內容防護機構」之維運。</text:p>
            <text:p>2.賡續委託、補助民間團體辦理媒體識讀宣導、媒體識讀培力、性平觀念宣導及閱讀推廣等活動，並以行政指導方式，促進強化媒體自律及他律，並強化網路宣導，以提高實質覆蓋率及影響力。</text:p>
            <text:p>3.加強促請媒體或性別專業團體以正面鼓勵方式，辦理蒐集國內外關於平面媒體「仇恨言論」之定義與案例及宣導策略、資訊倫理教育、媒體觀察、優質案例研討及媒體從業人員性平意識宣導等活動，俾有助於媒體從業者與社會大眾對性平意識之提升。</text:p>
          </table:table-cell>
          <table:table-cell office:value-type="string" table:style-name="ce2">
            <text:p>過程指標：每年委託或補助辦理2個計畫，以加強宣導、認知公約之內容，以落實公約中涉及女性權利條文之運用及行使。</text:p>
          </table:table-cell>
          <table:table-cell office:value-type="string" table:style-name="ce13">
            <text:p>中期：111年7月31日。</text:p>
            <text:p>長期：配合主辦單位所訂政策及相關規定辦理。</text:p>
          </table:table-cell>
          <table:table-cell table:number-columns-repeated="16376"/>
        </table:table-row>
        <table:table-row table:style-name="ro20">
          <table:table-cell office:value-type="string" table:style-name="ce13">
            <text:p>2829-b-03</text:p>
          </table:table-cell>
          <table:table-cell office:value-type="string" table:style-name="ce13">
            <text:p>28.29(b)</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b)提升對於網路暴力之認知並針對仇恨言論制定措施，此措施應包含提供監管機制以評估措施成效並設計補救作法行動，並特別聚焦於面臨基於性別或意識形態仇恨言論導致交叉歧視之女性，如同性戀、雙性戀、跨性別女性及雙性人；</text:p>
          </table:table-cell>
          <table:table-cell office:value-type="string" table:style-name="ce16">
            <text:p>法務部</text:p>
          </table:table-cell>
          <table:table-cell office:value-type="string" table:style-name="ce13">
            <text:p>一、有關仇恨性言論，係指基於某種屬性(例如性別、人種、宗教、族群、身心障礙或性取向) 所為的貶抑性、煽動性、威嚇性或攻擊性言論，其規範或管制尚涉及憲法層次之言論自由、人性尊嚴等不同層次之考量。刑法目前則針對個人名譽的侵害設有誹謗與公然侮辱的規定。</text:p>
            <text:p>二、為提升對於網路暴力之認知，本部於107年12月13日至14日舉辦107年度「防制人口販運及兒少性剝削實務研習會」，安排臺灣彰化地方檢察署楊仕正主任檢察官針對臺灣網路誘拐案例進行討論，由臺灣展翅協會邀請英美檢察官、警官，引介國際關於網路誘法律及案例之探討，促進國內外偵查實務經驗之交流，並邀請iWIN網路內容防護機構黃益豐執行長就iWIN網路防護機制及跨國平台執行現況進行溝通交流。</text:p>
            <text:p>三、法務部刻正辦理之「我國是否應制定綜合性反歧視法及立法建議」預計於108年5月完成，目前仍無法得知該報告之內容是否包含「定義仇恨言論」、「監管機制」及「補救作法行動」等。</text:p>
          </table:table-cell>
          <table:table-cell office:value-type="string" table:style-name="ce13">
            <text:p>針對面臨基於性別或意識形態仇恨言論導致交叉歧視之女性，蒐集「仇恨言論」業管權責範圍相關案例(例如涉及人種、性別刻版等貶抑印象衍生之強迫外籍女性移工提供性服務之犯罪)，持續依法務部「防制人口販運及兒少性剝削實務研習會」進行案例研討。</text:p>
          </table:table-cell>
          <table:table-cell office:value-type="string" table:style-name="ce13">
            <text:p>過程指標：</text:p>
            <text:p>1.藉由實務案例探討，增進檢察官對各類型性別暴力及其形成環境之認知。</text:p>
            <text:p>2.藉由偵辦技巧等專業研習課程，提升對性別暴力案件之偵辦能力，以追訴犯罪、保護被害人。</text:p>
          </table:table-cell>
          <table:table-cell office:value-type="string" table:style-name="ce13">
            <text:p>短期：108年12月31日</text:p>
            <text:p>每年例辦</text:p>
          </table:table-cell>
          <table:table-cell table:number-columns-repeated="16376"/>
        </table:table-row>
        <table:table-row table:style-name="ro21">
          <table:table-cell office:value-type="string" table:style-name="ce13">
            <text:p>2829-b-04</text:p>
          </table:table-cell>
          <table:table-cell office:value-type="string" table:style-name="ce13">
            <text:p>28.29(b)</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b)提升對於網路暴力之認知並針對仇恨言論制定措施，此措施應包含提供監管機制以評估措施成效並設計補救作法行動，並特別聚焦於面臨基於性別或意識形態仇恨言論導致交叉歧視之女性，如同性戀、雙性戀、跨性別女性及雙性人；</text:p>
          </table:table-cell>
          <table:table-cell office:value-type="string" table:style-name="ce16">
            <text:p>內政部</text:p>
          </table:table-cell>
          <table:table-cell office:value-type="string" table:style-name="ce13">
            <text:p>一、行政院於104年4月27日召開「研商防杜網路霸凌事件因應措施會議」，請各機關依照「提供民眾協助」、「強化網站管理者與業者自律」及「強化民眾教育宣導」等原則，整合既有機制與資源，改善網路霸凌現象，以保障網路人權。</text:p>
            <text:p>二、網路霸凌所涉及之民刑事責任，我國現行法令已有相當規範，本部警政署業將行政院彙整「常見網路霸凌行為態樣與民刑事責任」，提供各直轄市、縣(市)政府警察局於受理網路霸凌案件時參考，並責請各警察機關據以落實辦理。</text:p>
            <text:p>三、為防止兒少接觸有害身心發展之網路內容，國家通訊傳播委員會(NCC)依兒童及少年福利與權益保障法第46條規定，於102年8月29日成立「iWIN網路內容防護機構」，民眾若於網路上發現不當或違法內容，除可檢具網頁資料等就近向警察機關報案外，並可向該網路平臺業者進行舉報；如不滿平臺業者之處理方式，亦可至「iWIN網路內容防護機構」提出申訴意見，由NCC進行專業判斷處置，儘速通報網路業者設法移除不當或違法內容。經統計，106至107年警察機關受理「iWIN網路內容防護機構」轉報案件數計498件，其中489件已結案(占98%)，9件查處中(占1.9%)；至結案原因分析如下：</text:p>
            <text:p>(一)事證不足14件(占2.9%)。</text:p>
            <text:p>(二)境外IP無法調閱資料2件(占0.4%)。</text:p>
            <text:p>(三)通知業者立即移除或刪除4件(占0.8%)。</text:p>
            <text:p>(四)未違法1件(占0.2%)。</text:p>
            <text:p>(五)存查(由iWIN通知業者先行移除或刪除後再轉警方之案件)468件(占95.71%)。</text:p>
          </table:table-cell>
          <table:table-cell office:value-type="string" table:style-name="ce13">
            <text:p>一、配合iWIN網路內容防護機構(下稱iWIN)積極查辦網路霸凌等網路犯罪案件，並強化警政人員相關教育訓練。</text:p>
            <text:p>二、各直轄市、縣(市)政府警察局110勤務指揮中心接獲民眾報案或iWIN轉接網路霸凌案件，即轉請各刑事警察大隊「科技犯罪偵查專責隊」查處，如屬緊急案件，則同步通知轄區分局勤務指揮中心派遣線上警力前往處理；另重大或社會矚目性網路霸凌案件，由本部警政署刑事警察局支援偵辦。</text:p>
            <text:p>三、強化各地方政府警察局有關性別議題之認知，並蒐集國內外涉及網路犯罪「仇恨言論」之定義與案例，作為相關防制措施推動參考。另持續推動保護婦幼安全預防犯罪宣導計畫，針對社區居民、學校師生等進行防制網路霸凌及仇恨性言論相關宣導活動。另配合教育部強化各級學校教職員及學生防制校園霸凌知能(聚焦於面臨基於性別或意識形態仇恨言論導致交叉歧視)，如遇霸凌事件，透過警政與教育聯繫平臺機制，積極提供協助，避免霸凌情事持續發生。</text:p>
          </table:table-cell>
          <table:table-cell office:value-type="string" table:style-name="ce13">
            <text:p>結果指標：<text:s text:c="2"/></text:p>
            <text:p>1.辦理科技犯罪偵查教育訓練， 108年至111年每年皆有60人(種子教官)以上參訓。</text:p>
            <text:p>2.賡續推動保護婦幼安全預防犯罪宣導計畫。</text:p>
          </table:table-cell>
          <table:table-cell office:value-type="string" table:style-name="ce13">
            <text:p>中期：111年7月31日</text:p>
          </table:table-cell>
          <table:table-cell table:number-columns-repeated="16376"/>
        </table:table-row>
        <table:table-row table:style-name="ro20">
          <table:table-cell office:value-type="string" table:style-name="ce13">
            <text:p>2829-b-05</text:p>
          </table:table-cell>
          <table:table-cell office:value-type="string" table:style-name="ce13">
            <text:p>28.29(b)</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b)提升對於網路暴力之認知並針對仇恨言論制定措施，此措施應包含提供監管機制以評估措施成效並設計補救作法行動，並特別聚焦於面臨基於性別或意識形態仇恨言論導致交叉歧視之女性，如同性戀、雙性戀、跨性別女性及雙性人；</text:p>
          </table:table-cell>
          <table:table-cell office:value-type="string" table:style-name="ce16">
            <text:p>衛生福利部</text:p>
          </table:table-cell>
          <table:table-cell office:value-type="string" table:style-name="ce13">
            <text:p>為防止兒童及少年接觸有害其身心發展之網際網路內容，兒童及少年福利與權益保障法第46條規定，由通訊傳播主管機關召集各目的事業主管機關委託民間團體成立內容防護機構，並辦理兒童及少年使用網際網路行為觀察、申訴機制之建立及執行、內容分級制度之推動及檢討、過濾軟體之建立及推動、兒童及少年上網安全教育宣導、推動網際網路平臺提供者建立自律機制、其他防護機制之建立及推動等，以積極防制兒少接受色情暴力及血腥等網路內容。</text:p>
          </table:table-cell>
          <table:table-cell office:value-type="string" table:style-name="ce13">
            <text:p>IWIN網路內容防護機構落實兒少法第46條及第46-1條之事項，研訂「網路有害兒少身心健康防護層級例示框架」作為網路有害內容防制、處理之判斷標準，並滾動修正相關內容，以維護兒少健康之網路環境。</text:p>
          </table:table-cell>
          <table:table-cell office:value-type="string" table:style-name="ce13">
            <text:p>過程指標：</text:p>
            <text:p>1.108年iWIN網路內容防護機構辦理兒少網路暴力之認知成效達95%。(短期)</text:p>
            <text:p>2.每年召開2次會議，研商檢討 iWIN網路內容防護機構及「網路有害兒少身心健康防護層級例示框架」內容等。(短期)</text:p>
          </table:table-cell>
          <table:table-cell office:value-type="string" table:style-name="ce13">
            <text:p>短期：108年12月31日</text:p>
          </table:table-cell>
          <table:table-cell table:number-columns-repeated="16376"/>
        </table:table-row>
        <table:table-row table:style-name="ro22">
          <table:table-cell office:value-type="string" table:style-name="ce13">
            <text:p>2829-b-06</text:p>
          </table:table-cell>
          <table:table-cell office:value-type="string" table:style-name="ce13">
            <text:p>28.29(b)</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b)提升對於網路暴力之認知並針對仇恨言論制定措施，此措施應包含提供監管機制以評估措施成效並設計補救作法行動，並特別聚焦於面臨基於性別或意識形態仇恨言論導致交叉歧視之女性，如同性戀、雙性戀、跨性別女性及雙性人；</text:p>
          </table:table-cell>
          <table:table-cell office:value-type="string" table:style-name="ce16">
            <text:p>教育部</text:p>
          </table:table-cell>
          <table:table-cell office:value-type="string" table:style-name="ce13">
            <text:p>一、近來發生於親密關係分手暴力或網路誘騙情感關係中的偷拍或自拍私密影像，未經當事人同意而散佈，形成所謂「復仇式色情」。如今科技進步、網路通訊無遠弗屆的情況下，透過電子郵件與社群網站，個人的私密照片一旦被放上網路，便容易大量擴散，並且難以遏止散佈的速度。也正因如此，「復仇式色情」事件往往會對受害者造成長期、嚴重的身心靈傷害。因此，面對強效傳播的多元媒體，如何培養學生具備認識與解讀媒體的內涵，建立思辨批判的能力，避免誤入負面或錯誤訊息的陷阱而造成對別人或自己的傷害，則為當前情感教育之重要議題。</text:p>
            <text:p>二、現今因為電腦網路與通訊科技的普及，使霸凌行為透過傳播科技進行影像張貼、令人難堪的標題、票選、圖畫，或性暗示的字眼，造成被霸凌者精神傷害，加上網路便於迅速且廣泛傳送，以及不易掌控傳播途徑的特性，更增強了霸凌的殺傷性。遭受霸凌的青少年有可能對人際關係產生不滿、自我排斥、甚至出現身體及精神上的健康警訊。</text:p>
            <text:p>三、為防治透過網路傳播之兒少性剝削及校園復仇式色情事件，教育部於107年發布「兒少性剝削及校園復仇式色情事件防治工作宣導方案」文宣品，依學生年齡及學制分為4式，已函請各級學校納入課程教學或宣導活動並公布於本部網站，提升學生之自我保護意識。</text:p>
            <text:p>四、為防制網路霸凌及復仇式色情，配合本部相關計畫，對家長進行防制兒童及少年性剝削及網路暴力等宣導。</text:p>
            <text:p>五、發生於網路之校園性霸凌事件，亦適用性別平等教育法，得依法向事件管轄學校申請調查或檢舉，由性別平等教育委員會調查處理。</text:p>
            <text:p>六、有關違反性別平等教育法之「仇恨言論」案例，係疑似校園性霸凌事件，以106年為例，疑似校園性騷擾事件通報計140件，其中言語性霸凌調查屬實事件計7件。</text:p>
          </table:table-cell>
          <table:table-cell office:value-type="string" table:style-name="ce13">
            <text:p>一、函請學校將「情感教育、媒體識讀、防範復仇式色情」等議題列入年度學校性別平等教育工作計畫中，並針對前開議題進行課程或活動規劃。</text:p>
            <text:p>二、主動規劃並持續督導各縣市政府及學校辦理情感教育宣導與防治教育。</text:p>
            <text:p>三、每年辦理防治網路霸凌之教案、文宣及演講，加強學生對網路霸凌的同理心，提升學生對網路霸凌警覺性。</text:p>
            <text:p>四、持續運用「兒少性剝削及校園復仇式色情事件防治工作宣導方案」文宣品落實相關宣導。</text:p>
            <text:p>五、請各直轄市及縣市政府於推展家庭教育年度推展計書中，將倡導全家人「善用3C、幸福3T」之愛家行動 ，並協助進行防制兒童及少年性剝削及網路暴力等資源宣導。</text:p>
            <text:p>六、教育部已辦理「學校教職員工對學生之人際互動關係案例彙編」暨校園性騷擾及性霸凌事件成因分析計畫，將針對各類型校園性侵害性騷擾或性霸凌事件進行個案分析，據以提出相關防治策略，並列舉屬於校園性霸凌之「仇恨言論」案例。</text:p>
          </table:table-cell>
          <table:table-cell office:value-type="string" table:style-name="ce13">
            <text:p>過程指標：</text:p>
            <text:p>一、本部國教署針對情感教育、媒體識讀、防範復仇式色情等議題相關教學活動列入每年度推動性別平等教育諮詢輔導重點檢視事項。</text:p>
            <text:p>二、辦理「校園約會暴力事件宣導與防治教育種子教師培訓及實務處理研習」。</text:p>
            <text:p>三、</text:p>
            <text:p>(一)108年開發1組防制網路霸凌宣導文宣，以遊戲方式建立學生安全上網觀念。</text:p>
            <text:p>(二)每年與各直轄市、縣(市)政府共同辦理安全健康上網教師增能課程。</text:p>
            <text:p>(三)製作2組防制網路霸凌教案，放置於網站，供中小學教師教學使用。</text:p>
            <text:p>四、列入每學期「友善校園週」宣導資源。</text:p>
            <text:p>五、請各直轄市及縣、市政府辦理具性別平等之教養態度及價值觀議題之親職教育活動時納入教育宣導。</text:p>
            <text:p>結果指標：產出「學校教職員工對學生之人際互動關係案例彙編」及校園性騷擾及性霸凌事件成因分析報告，作為推動政策之參據，並列舉屬於校園性霸凌之「仇恨言論」案例。</text:p>
          </table:table-cell>
          <table:table-cell office:value-type="string" table:style-name="ce13">
            <text:p>一、中期：111年7月31日</text:p>
            <text:p>二、短期：108年12月31日</text:p>
            <text:p>三、(一)短期：108年12月31日</text:p>
            <text:p>三、(二)中期：111年7月31日</text:p>
            <text:p>三、(三)中期：111年7月31日</text:p>
            <text:p>四、中期：111年7月31日</text:p>
            <text:p>五、中期：111年12月31日</text:p>
            <text:p>六、短期：108年6月30日</text:p>
          </table:table-cell>
          <table:table-cell table:number-columns-repeated="16376"/>
        </table:table-row>
        <table:table-row table:style-name="ro14">
          <table:table-cell office:value-type="string" table:style-name="ce13">
            <text:p>2829-c-01</text:p>
          </table:table-cell>
          <table:table-cell office:value-type="string" table:style-name="ce13">
            <text:p>28.29(c)</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c)透過受害者去汙名化及提升大眾對此等行為之犯罪本質的認知，鼓勵女性舉報暴力事件，確保有效調查所有通報事件，並起訴及適當懲罰犯罪者；</text:p>
          </table:table-cell>
          <table:table-cell office:value-type="string" table:style-name="ce16">
            <text:p>衛生福利部</text:p>
          </table:table-cell>
          <table:table-cell office:value-type="string" table:style-name="ce13">
            <text:p>1.我國2016年針對18至74歲婦女遭受親密關係暴力調查結果顯示，每4位女性就有1位曾遭受親密伴侶暴力，過去1年內遭受親密伴侶暴力之盛行率為9.8%，受暴態樣以精神暴力最多，約占20.1%，其次是肢體暴力，占8.6%，性暴力占4.4%。</text:p>
            <text:p>2.另根據各直轄市、縣（市）政府受理家庭暴力及性侵害事件通報統計，2018年親密暴力事件通報被害人共5萬688人，女性占82.08%，性侵害被害人共8,499人，女性占81.4，顯示親密暴力及性侵害等基於性別的暴力，女性在性別地位相較不利的處境下，易成為性別暴力的受害者。</text:p>
            <text:p>3.國外學者Powell &amp; Webster（2016）指出，減少婦女受暴的關鍵點在於社會大眾對「暴力」應有「正確的知識」，特別是對暴力的「態度」是相當重要的因素，若是社會大眾對暴力抱持「支持、容忍」的態度，則婦女受到暴力對待的發生率較高，也較難以向外求助。另世界衛生組織2017年所發表「針對婦女的暴力行為（Violence Against Women）」之報導亦指出，性別不平等現象與可容忍針對婦女的暴力行為的規範，是致使婦女遭受暴力的根源所在，因此，有效預防策略之一，是透過社區動員和集體的參與式教育，使人們對於性別和權利關係不平等問題作出深刻反思，從而改變不友善的性別與社會規範。</text:p>
            <text:p>4.我國於2016年辦理「我國大眾對暴力侵害婦女之態度信念調查」，結果顯示我國民眾對婦女受暴之容忍度平均44.32分（最低25分最高125分），其中男性較女性更縱容性別暴力及認同男性規訓，已婚者較未婚者更傾向合理化性別暴力及認同男性規訓；另國內學者研究指出台灣家庭暴力深受父權體制、傳統信條、照顧壓力、大眾與鄰里輿論影響（戴世玫，2014），顯示婦女受暴原因與社會文化根深蒂固的性別不平等息息相關，以及加諸於女性的傳統觀念，如「三從四德」、「嫁出去的女兒，潑出去的水」、「嫁雞隨雞」等，強化了女性順從、以夫為天的價值，致使其在親密關係暴力的處境，更加顯得孤立無援，而深陷於暴力循環之中。</text:p>
          </table:table-cell>
          <table:table-cell office:value-type="string" table:style-name="ce13">
            <text:p>1.為提升社會大眾對婦女受暴的意識並採取零容忍的態度，以及去除助長暴力迷思的傳統觀念，衛生福利部推動性別暴力預防教育社區扎根行動計畫，督促地方政府加強輔導在地社區基層組織參與性別暴力預防教育推廣工作，將「零暴力、零容忍」之預防意識扎根於社區，具體作法包括：</text:p>
            <text:p>(1)補助社區組織或民間團體辦理「零暴力．零容忍」之社會教育或宣導活動，包括推廣家庭暴力、性侵害及性騷擾防治教育，建立「平等、尊重」、「積極同意權」與「身體自主權」等觀念。</text:p>
            <text:p>(2)辦理社區防暴種子人員培訓，增進社區幹部對家庭暴力、性侵害及性騷擾等問題本質、求助管道與資源等認識，澄清社會迷思，去除對受害者的污名與標籤，與尊重並維護被害者隱私，形塑鼓勵及支持受害者求助，並運用社區力量共同監督施暴行為的友善環境。</text:p>
            <text:p>(3)辦理社區防暴創意競賽，作為社區分享在地推動性別暴力初級預防成果之平台，以推廣社區參與性別暴力初級預防工作之正向經驗，號召更多社區投入「零暴力‧零容忍」意識扎根行動。</text:p>
            <text:p>2.為促進跨專業間對性別暴力防治目標建立共識，增進其共同對於社會文化脈絡與性別經驗之理解，認識受害者處境，衛生福利部加強推動以下工作：</text:p>
            <text:p>(1)辦理「兒童及智能障礙者性侵害案件司法訪談專業品質精進計畫」，透過強化司法訪談訓練暨實務技術檢核，以增進司法詢（訊）問員的實務技巧，與培力新進司法訪談專業人士，俾協助法官、檢察官及員警於受理兒童及心智障礙之性侵害被害人詢（訊）問時，在場協助進行詢（訊）問，落實保障性侵害被害人之司法訴訟權益。</text:p>
            <text:p>(2)推動家庭暴力安全防護網計畫，建立親密暴力事件危險評估機制，並將經評估為高度風險個案，納入跨機構危險評估會議平台討論，透過協調整合社政、警政、教育、衛生、司法、移民等單位，共同管理高致命危險因子，降低發生家暴事件之致命風險。</text:p>
          </table:table-cell>
          <table:table-cell office:value-type="string" table:style-name="ce13">
            <text:p>過程指標：</text:p>
            <text:p>1.親密暴力事件實施危險評估之比率逐年上升。(106年96.6%、107年為97.7%)(短期)</text:p>
            <text:p>2.性別暴力初級預防推廣教育之村里覆蓋率達50%。(中期)</text:p>
            <text:p>結果指標：民眾對性別暴力的容忍指數降低10%。(2016年為44.32分)(長期)</text:p>
          </table:table-cell>
          <table:table-cell office:value-type="string" table:style-name="ce13">
            <text:p>1.短期(108年12月31日)</text:p>
            <text:p>2.中期(109年12月31日)</text:p>
            <text:p>3.長期(110年12月31日)</text:p>
          </table:table-cell>
          <table:table-cell table:number-columns-repeated="16376"/>
        </table:table-row>
        <table:table-row table:style-name="ro23">
          <table:table-cell office:value-type="string" table:style-name="ce13">
            <text:p>2829-c-02</text:p>
          </table:table-cell>
          <table:table-cell office:value-type="string" table:style-name="ce13">
            <text:p>28.29(c)</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c)透過受害者去汙名化及提升大眾對此等行為之犯罪本質的認知，鼓勵女性舉報暴力事件，確保有效調查所有通報事件，並起訴及適當懲罰犯罪者；</text:p>
          </table:table-cell>
          <table:table-cell office:value-type="string" table:style-name="ce16">
            <text:p>司法院</text:p>
          </table:table-cell>
          <table:table-cell office:value-type="string" table:style-name="ce13">
            <text:p>一、關於有大量專業司法人員並不認為家暴是性別議題之傳聞，因未具體指出何階段司法程序、何案、何事及何人，目前尚難查證進行釐清。</text:p>
            <text:p>二、按憲法第80條規定，法官須超出黨派以外，依據法律獨立審判，不受任何干涉，明文揭示法官從事審判僅受法律之拘束，不受其他任何形式之干涉。且法院受理具體的案件，是由承辦法官根據調查所得的卷證資料，依據法律，於不違背論理法則與經驗法則下，本於確信，獨立判斷，給當事人一個公平的裁判。尚難對某類型案件責成法官如何判決，以避免行政干涉審判的誤會。惟司法院已舉辦相關研習會(例如106年9月舉辦「性別暴力防治中法官角色的新視野-分享、對話與交流研習會」，及107年、108年之「法院辦理性侵害案件專業課程」專班中安排「具性別意識之友善法庭課程」、「友善法庭的落實-與NGO成員的對話」；於「家事專業法官培訓課程」安排「家暴被害人的創傷經驗及詢問技巧」等)，提供法官參訓，俾對該類犯罪之審判更臻妥適。(第29點c)</text:p>
            <text:p>三、司法院全球資訊網「司法統計」子網站下業已建置「性別統計專區」，定期發布人才培訓、保護令核發、少年及兒童調查保護事件、性侵害犯罪、兒童及少年性交易等相關案件之性別統計指標。經行政院性別平等會擇入「重要性別統計資料庫」之國內指標，計「司法院大法官暨所屬各機關法官人數」、「司法院所屬各機關人才培訓人數」、「地方法院刑事第一審案件裁判結果統計」、「地方法院少年刑事案件裁判結果統計」、「地方法院性侵害案件強制治療鑑定人數」、「地方法院民事保護令聲請事件收結情形統計」、「地方法院核發民事保護令內容統計」、「地方法院聲請民事保護令當事人身家狀況統計」、「地方法院違反家庭暴力防治法案件裁判結果統計」等9項。</text:p>
            <text:p>四、司法統計之資料蒐集，主要係源自案件報結時檢附之審判文書(如裁判書等)，如非裁判書應載明事項，例如當事人之身家狀況(如族群、教育程度、身心障礙、經濟地位、民事當事人年齡等)，除非當事人同意填載蒐集，否則不易實行。</text:p>
          </table:table-cell>
          <table:table-cell office:value-type="string" table:style-name="ce13">
            <text:p>一、辦理相關教育訓練，透過問題研討、模擬演練、個案討論等授課模式，提升所屬人員對家庭暴力相關議題之認知。</text:p>
            <text:p>二、定期公布相關統計資料。</text:p>
          </table:table-cell>
          <table:table-cell office:value-type="string" table:style-name="ce13">
            <text:p>過程指標：為就有關性別暴力女性受害者獲得民事賠償部分進行統計之進行，將於本院人權與兒少保護及性別友善委員會下次會議中提案討論以集思廣益。</text:p>
          </table:table-cell>
          <table:table-cell office:value-type="string" table:style-name="ce13">
            <text:p>持續辦理(於每年度12月底檢討之)</text:p>
          </table:table-cell>
          <table:table-cell table:number-columns-repeated="16376"/>
        </table:table-row>
        <table:table-row table:style-name="ro24">
          <table:table-cell office:value-type="string" table:style-name="ce13">
            <text:p>2829-c-03</text:p>
          </table:table-cell>
          <table:table-cell office:value-type="string" table:style-name="ce13">
            <text:p>28.29(c)</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c)透過受害者去汙名化及提升大眾對此等行為之犯罪本質的認知，鼓勵女性舉報暴力事件，確保有效調查所有通報事件，並起訴及適當懲罰犯罪者；</text:p>
          </table:table-cell>
          <table:table-cell office:value-type="string" table:style-name="ce16">
            <text:p>內政部</text:p>
          </table:table-cell>
          <table:table-cell office:value-type="string" table:style-name="ce13">
            <text:p>一、為鼓勵女性舉報暴力事件，本部警政署推動保護婦幼安全預防犯罪宣導計畫，結合政府部門及民間資源進行預防宣導，強化民眾自我保護觀念，並透過社區治安會議、宣導活動、專題演講、網路宣導、媒體宣導等方式，鼓勵女性勇於舉報及通報暴力事件。</text:p>
            <text:p>二、另為確保有效調查所有通報事件，本部警政署要求警察機關於受理民眾或社政、醫療機構轉報案件後，立即派員前往調查及蒐證，並依「刑事訴訟法」及「家庭暴力防治法」等相關法令積極偵辦，爰警察機關受理113專線轉報之家庭暴力案件，均依規定到場處置，並將處理情形回報113專線，至相關統計數據係由衛生福利部統一辦理。此外，為保護被害者人身安全及相關法律權益，持續辦理婦幼安全工作專業人員訓練班，以有效提升專責人員法律素養與專業職能。</text:p>
          </table:table-cell>
          <table:table-cell office:value-type="string" table:style-name="ce13">
            <text:p>賡續推動保護婦幼安全預防犯罪宣導計畫，加強宣導鼓勵女性舉報及通報暴力事件，並持續要求警察機關積極偵辦通報案件，強化婦幼保護專責人員教育訓練及偵查技巧，以有效起訴及懲罰犯罪嫌疑人。</text:p>
          </table:table-cell>
          <table:table-cell office:value-type="string" table:style-name="ce13">
            <text:p>過程指標：賡續推動保護婦幼安全預防犯罪宣導計畫。</text:p>
          </table:table-cell>
          <table:table-cell office:value-type="string" table:style-name="ce13">
            <text:p>短期：109年7月31日</text:p>
          </table:table-cell>
          <table:table-cell table:number-columns-repeated="16376"/>
        </table:table-row>
        <table:table-row table:style-name="ro25">
          <table:table-cell office:value-type="string" table:style-name="ce13">
            <text:p>2829-c-04</text:p>
          </table:table-cell>
          <table:table-cell office:value-type="string" table:style-name="ce13">
            <text:p>28.29(c)</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c)透過受害者去汙名化及提升大眾對此等行為之犯罪本質的認知，鼓勵女性舉報暴力事件，確保有效調查所有通報事件，並起訴及適當懲罰犯罪者；</text:p>
          </table:table-cell>
          <table:table-cell office:value-type="string" table:style-name="ce16">
            <text:p>法務部</text:p>
          </table:table-cell>
          <table:table-cell office:value-type="string" table:style-name="ce13">
            <text:p>一、法務部全球資訊網/法務統計項下，已列「性別統計」專項，其中檢察統計項下，107年度各地方檢察署起訴及聲請簡易判決處刑性侵害案件共1,667件、1,724人(其中男性1,705人，女性17人)；家庭暴力案件(家庭暴力罪)共1,773件、1,959人(其中男性1,604人，女性3,55人)；性騷擾強制觸摸罪案件共321件、324(其中男性324人，女性0人)人；兒童及少年性剝削防制條例案件共335件、402人(其中男性355人，女性47人)</text:p>
            <text:p>二、為提升檢察官偵辦涉及性別暴力案件之專業能力與性別平等觀念，本部依據性侵害犯罪防治法第14條、家庭暴力防治法第59條等規定，每年度辦理「婦幼保護及性別平等研習會」，而為因應國是會議、監察委員及社會大眾重視關切性侵害及性別平等議題，回應民眾期待，本年度更劃分為「性侵害及性別平等」及「家庭暴力及婦幼保護」二研習會，確保檢察官得有效偵辦並起訴相關案件。</text:p>
          </table:table-cell>
          <table:table-cell office:value-type="string" table:style-name="ce13">
            <text:p>一、由臺灣高等檢察署設婦幼保護督導小組，統籌一、二審檢察機關與司法警察、社政、教育、醫療相關機關及辦理救援、安置、輔導業務之民間團體之聯絡人資料，加強彼此間平時之聯繫，暢通資訊管道，落實保護網絡之運作，並督導全國各地方檢察署辦理嚴重危害婦幼安全案件，提升辦案效能，落實對婦幼之司法保護。</text:p>
            <text:p>二、108年4月23日至25日辦理「性侵害及性別平等研習會」、108年5月16日至17日辦理「家庭暴力及婦幼保護研習會」，以各級檢察機關辦理家庭暴力、性侵害、性騷擾及兒童及少年性剝削防制條例等婦幼案件之（主任）檢察官、檢察事務官為主要實施對象，為使檢察官深入瞭解性侵害案件及性別平等可能遭遇之各項問題，熟悉偵查及審判實務之運作，並落實國是會議及CEDAW公約對司法體系之規範，邀請實務經驗豐富之檢察官、法官及相關專業人員擔任講座，講授性侵害案件及性別平等之偵查實務與經驗分享、審判實務研析、性侵害案件驗傷採證及證據保全、性別平等議題。</text:p>
          </table:table-cell>
          <table:table-cell office:value-type="string" table:style-name="ce13">
            <text:p>一、過程指標：每年持續辦理</text:p>
            <text:p>二、過程指標：每年持續辦理</text:p>
          </table:table-cell>
          <table:table-cell office:value-type="string" table:style-name="ce13">
            <text:p>短期：108年12月31日<text:s/></text:p>
            <text:p>短期：108年12月31日</text:p>
          </table:table-cell>
          <table:table-cell table:number-columns-repeated="16376"/>
        </table:table-row>
        <table:table-row table:style-name="ro26">
          <table:table-cell office:value-type="string" table:style-name="ce13">
            <text:p>2829-c-05</text:p>
          </table:table-cell>
          <table:table-cell office:value-type="string" table:style-name="ce13">
            <text:p>28.29(c)</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c)透過受害者去汙名化及提升大眾對此等行為之犯罪本質的認知，鼓勵女性舉報暴力事件，確保有效調查所有通報事件，並起訴及適當懲罰犯罪者；</text:p>
          </table:table-cell>
          <table:table-cell office:value-type="string" table:style-name="ce16">
            <text:p>教育部</text:p>
          </table:table-cell>
          <table:table-cell office:value-type="string" table:style-name="ce13">
            <text:p>一、性平法公布施行後，各校性別平等教育委員會須依法設立、加強宣導學生維護個人權益之管道，然一旦當啟動性別案件之調查程序，案件調查是否能確實如期完成，攸關各校內部行政溝通協調、法律競合與運用、面對媒體危機應變能力、事件當事人調查處理機制以及後續權責單位行政懲處等能力。本部國教署透過增能研習及輔導訪視以協助學校人員釐清處理校園性侵害、性騷擾或性霸凌事件之疑義，增進法律及實務處理知能，強化校園性侵害、性騷擾或性霸凌事件防治工作成效。</text:p>
            <text:p>二、106年通報疑似校園性侵害、性騷擾或性霸凌事件6,910件（疑似性侵害1,583件、疑似性騷擾5, 187件、疑似性霸凌140件），其中女性疑似被害人占87.53%、男性被害人占12.47%，並無女性學生受害較少通報情形。調查屬實計2,020件，屬實所佔比率為29.23%。教育部業已建置「校園性侵害性騷擾及性霸凌事件統計及追蹤管理系統」，逐案列管所有通報之疑似校園性侵害、性騷擾或性霸凌事件，並督導學校之調查處理程序。</text:p>
            <text:p>三、為響應國際「#Me Too」議題，經教育部性別平等教育委員會會議通過，於107及108年度辦理相關計畫，以推廣譴責性騷擾、性侵害行為，支持且不檢討被害人之觀念，鼓勵受害人申請調查及檢舉。</text:p>
            <text:p>四、依性別平等教育法培訓「校園性侵害性騷擾或性霸凌調查專業人員」，另依「教育部校園性侵害性騷擾或性霸凌調查專業人員培訓及調查專業人才庫建置要點」設有檢舉審查機制，確保調查之客觀、公正、專業及人員之適任，提升調查處理之品質，維護當事人權益。</text:p>
            <text:p>五、107年12月28日性別平等教育法部分條文修正案公布施行，增列第27條之1規定略以，各級學校均不得聘任、任用、進用或運用下列人員：</text:p>
            <text:p>(一)有性侵害行為，或有情節重大之性騷擾或性霸凌行為。</text:p>
            <text:p>(二)有性騷擾或性霸凌行為，非屬情節重大，而有必要予以解聘、免職、終止契約關係或終止運用關係，並經審酌案件情節，議決一年至四年不得聘任、任用、進用或運用。</text:p>
          </table:table-cell>
          <table:table-cell office:value-type="string" table:style-name="ce13">
            <text:p>一、研訂「不適任學校人員通報資訊蒐集查詢處理利用辦法」，協助各級學校通報及查詢不得聘任、任用、進用或運用之不適任學校人員。</text:p>
            <text:p>二、依據教育部性別平等教育工作計畫及本部國教署友善校園學生事務與輔導工作作業計畫辦理各項研習活動協助學校處理校園性別平等教育、性侵害、性騷擾及性霸凌相關事項防治與輔導等工作，建立學校預防及處理性別事件之完善機制。</text:p>
            <text:p>三、定期維護及擴充「校園性侵害性騷擾及性霸凌事件統計及追蹤管理系統」。</text:p>
            <text:p>四、委託編製「性別平等教育季刊」及「性別平等教育專刊」，列入「#Me Too」議題；另辦理設計「鼓勵校園性侵害性騷擾或性霸凌被害人勇於及時求助」slogan計畫，研提鼓勵校園性別事件被害人提出申請調查之標語，作為政策宣導運用。</text:p>
            <text:p>五、每年度辦理「校園性侵害性騷擾或性霸凌調查專業人員培訓」，依法建立具性侵害、性騷擾或性霸凌調查專業素養之專家學者人才庫，以落實校園性別事件調查處理程序之客觀、公正、專業性，辦理初階暨進階培訓2梯次、高階培訓3梯次及精進培訓2梯次。</text:p>
          </table:table-cell>
          <table:table-cell office:value-type="string" table:style-name="ce13">
            <text:p>結構指標：研訂「不適任學校人員通報資訊蒐集查詢處理利用辦法」並公布施行。</text:p>
            <text:p>過程指標：</text:p>
            <text:p>一、每年度辦理下列計畫：</text:p>
            <text:p>(一)「校園性別事件專業調查人才培訓，初、進、高階」。</text:p>
            <text:p>(二)「校園性別事件防治法令說明會」。</text:p>
            <text:p>(三)「性別平等教育諮詢輔導訪視」。</text:p>
            <text:p>(四)「性別平等委員會議運作實務研習」。</text:p>
            <text:p>(五)「行為人處遇輔導研習」。</text:p>
            <text:p>(六)「校園約會暴力事件宣導與防治教育實務處理研習」。</text:p>
            <text:p>(七)「校園約會暴力事件宣導與防治教育種子教師初階培訓工作坊」。</text:p>
            <text:p>(八)「性別平等教育工作經驗傳承研討會」。</text:p>
            <text:p>(九)「校園性別事件行為人防治教育專業人員培訓」。</text:p>
            <text:p>(十)「校園性別事件案例研討會」。</text:p>
            <text:p>(十一)「校園性別事件行為人輔導處遇研討會」。</text:p>
            <text:p>(十二)「高級中等學校性別平等教育深入校園服務」。</text:p>
            <text:p>(十三)「地方政府性別平等教育工作經驗傳承研討會」。</text:p>
            <text:p>二、每年編製「性別平等教育季刊」4冊及「性別平等教育專刊」52篇；提出標語5件。</text:p>
            <text:p>三、辦理「校園性侵害性騷擾或性霸凌調查專業人員」培訓6場次，預計108年度新增培訓調查專業人員200名、複訓200人次。</text:p>
            <text:p>結果指標：提升系統之填報效能及統計功能，促進性別統計分析之效率。</text:p>
          </table:table-cell>
          <table:table-cell office:value-type="string" table:style-name="ce13">
            <text:p>短期：108年6月30日</text:p>
            <text:p>中期：111年7月31日</text:p>
            <text:p>中期：111年7月31日</text:p>
            <text:p>短期：108年12月31日</text:p>
            <text:p>中期：111年7月31日</text:p>
          </table:table-cell>
          <table:table-cell table:number-columns-repeated="16376"/>
        </table:table-row>
        <table:table-row table:style-name="ro14">
          <table:table-cell office:value-type="string" table:style-name="ce13">
            <text:p>2829-d-01</text:p>
          </table:table-cell>
          <table:table-cell office:value-type="string" table:style-name="ce13">
            <text:p>28.29(d)</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d)確保有關受害者／倖存者之所有法律訴訟、保護及支持措施和服務皆尊重並增強受害者／倖存者之自主性；</text:p>
          </table:table-cell>
          <table:table-cell office:value-type="string" table:style-name="ce16">
            <text:p>衛生福利部</text:p>
          </table:table-cell>
          <table:table-cell office:value-type="string" table:style-name="ce13">
            <text:p>1.依據衛生福利部統計，106年通報家庭暴力被害人數共9萬5,402人，其中女性被害人有6萬6,091人(占69.3%)、男性被害人有2萬7,995人（占29.3%）、其他有1,316人（占1.4%）。在女性被害人中，18歲以上共5萬7,848人（占87.5%）、未滿18歲共5,472人（占9.5%）、年齡不詳共2,771人（占3%）；性侵害每年通報約1萬3千件疑似案件，106年被害人數計8千餘人，其中被害人83％為女性，12至18歲占53％；嫌疑人81％為男性，其中12歲至24歲占34％；疑似或確定身心障礙者占13％，案件中兩造關係以 (前)配偶、未婚夫/妻、(前)男/女朋友等「親密關係」最多(占24％)，其次為「不詳或其他」(占22％) ，再其次為「朋友關係」(家人的朋友、普通朋友、網友、鄰居)(占21％)。</text:p>
            <text:p>2.我國實施強制責任通報制度，家庭暴力防治法第50條規定，醫事人員、社會工作人員、教育人員、保育人員、警察人員、移民業務人員及其他執行家庭暴力防治人員，在執行職務時知有疑似家庭暴力，應立即通報當地主管機關，至遲不得逾24小時。換言之，不論成年受害者／倖存者是否願意被通報，法定責任通報人員均應通報被害人所在地家庭暴力暨性侵害防治中心。防治中心於受理通報後，由社工進行訪視、調查，評估受害者／倖存者需求，並尊重成年受害者／倖存者接受服務之意願及透過會談增強其自主性，提供諮詢服務、庇護安置、陪同報案、偵詢（訊）、陪同出庭、驗傷診療、聲請保護令、法律扶助、經濟扶助、心理諮商與輔導、就業服務、子女問題協助、通譯服務等保護扶助措施，106年共服務131萬2,094人次。其中驗傷診療人次占受暴人數比率，105年為9.1%，106年為8.3%。</text:p>
            <text:p>3.105年衛生福利部針對台灣18至74歲婦女進行調查推估，遭受親密伴侶暴力之終生盛行率為24.45%，受暴態樣以精神暴力最多，約占20.9%，其次是肢體暴力，占8.6%。研究顯示，儘管社會醫療進步，但依舊有許多因素影響被害人就醫的意願，例如被害人主觀上認為傷勢的嚴重度沒有需要就醫、被害人不確定是否要揭露，擔心會被通報、被害人擔心無法維持家庭完整性、害怕相對人陪同、生活與經濟壓力，以致被害者在受暴後未必選擇去就醫。此外，醫事人員的態度亦直接影響被害人是否有正向的就醫經驗，因此醫事人員執業登記及繼續教育辦法已將性別議題課程列為必修繼續教育積分，106年醫事人員繼續教育課程共開設500堂以上性別議題課程，以提高醫事人員對於性別暴力的敏感度，營造多元性別友善的自在就醫環境。</text:p>
            <text:p>4.性別暴力被害人如有使用通譯的需求，內政部移民署已建置通譯人才資料庫提供相關單位運用。此外，各直轄市、縣（市）政府亦依轄內不同新住民族群，建立合作之通譯人才資源或採特約通譯方式辦理，讓各國籍新住民發揮語言優勢，協助同樣來台生活的新住民辦理各項事務。依據移民署的生活狀況調查，在臺新住民說聽中文的能力，已隨年齡、在臺時間越長，能力越佳且落差縮小，查105年家暴被害人使用通譯服務共154人次，106年共200人次，在縣市間尚無城鄉差距。</text:p>
            <text:p>5.為落實性侵害被害人保護扶助工作，我國已依法指定設置專責處理性侵害事件驗傷診療之責任醫院，並賡續強化性侵害案件採驗工作，提升鑑驗品質，並訂定性侵害事件醫療作業應行注意事項、性侵害被害人權益保障事項說明，以及各項性侵害被害人服務及補助標準，輔導各地方政府防治中心依法提供被害人緊急救援、就醫診療、驗傷及取得證據、緊急安置、心理治療、法律諮詢等保護扶助措施，各直轄市、縣（市）政府每年提供性侵害被害人保護扶助約計20萬餘人次、扶助金額約計1億餘元。</text:p>
            <text:p>6.106年性侵害被害人驗傷診療扶助比率為23.2%，若被害人有語言溝通困難或情緒不安以致影響服務輸送之情事，社工人員即連結轄內外籍配偶家庭服務中心、勞政單位、移民服務站、警政外事人員或相關社區社團之通譯人才資料庫資源，補助被害人通譯服務，106年外籍性侵害被害人通譯扶助比例為37.8%，通譯人力資源尚稱足夠，相關費用參照衛福部推展社會福利補助作業基準以日間每小時300元，夜間(晚上10時至翌日早上6時)每小時600支給，另外核實報支相關往返交通費用。</text:p>
            <text:p>7.另鑒於兒童及心智障礙被害人因年齡、認知、記憶及語言能力等限制，很難完整陳述案情經過，若證詞收錄不全、品質不良或遭人質疑證詞汙染，案件將難以起訴甚而成立判決，使其司法正義難以伸張。為確保其有效獲得司法保護，104年12月23日總統公布之性侵害犯罪防治法(以下簡稱本法)部分條文修正案，業增訂第15條之1有關專業人士在偵查或審判階段協助被害人詢（訊）問，並自106年1月1日施行。本部為培力本法第15條之1所稱專業人士，105年度已訂頒「衛生福利部辦理性侵害犯罪防治法第15條之1專業人士培訓及資料留用實施計畫」，迄今業提供計102名專業人士供司法院、法務部及內政部警政署參考運用。</text:p>
          </table:table-cell>
          <table:table-cell office:value-type="string" table:style-name="ce13">
            <text:p>1.召開家庭暴力防治法修法研商會議，徵求多數人士對於責任通報制度之意見，如能形成共識，再納入行政院版本之修正草案。</text:p>
            <text:p>2.推動建置性侵害被害者創傷復原中心：針對早年遭受性侵害且無司法協助需求之個案提供創傷復原服務，及時提供諮商輔導服務，幫助被害人達到創傷復原和療癒的終極目標。</text:p>
            <text:p>3.強化社會安全網計畫：</text:p>
            <text:p>(1)研修性侵害犯罪防治法：新增性侵害加害人查閱機制、被害人保護令措施，修訂性侵害犯罪加害人之身心治療或輔導教育、登記報到、強制治療等處遇及監控作為，以提高社區處遇監控之落實與強制力，全文修正草案已於107年報送行政院審議。</text:p>
            <text:p>(2)各地方政府成立集中受理通報與派案中心，將通報案件依風險程度分級，高度風險案件由公部門進行危機介入，中低風險案件由民間團體提供多元服務。而衛生福利部自104年推動「家庭暴力『一站式』多元服務方案」，補助民間團體以資源整合方式發展被害人所需的多元服務，如支持陪伴、就業自立、中長期庇護、目睹暴力兒少輔導、家庭暴力事件服務處等方案，讓社工服務更為深化。</text:p>
          </table:table-cell>
          <table:table-cell office:value-type="string" table:style-name="ce13">
            <text:p>1.過程指標：召開家庭暴力防治法修法研商會議，如有共識，將完成行政院版之修正草案。</text:p>
            <text:p>2.過程指標：賡續爭取經費結合民間團體針對早年遭受性侵害且無司法協助需求之個案提供創傷復原服務，預計全台至少建置3個創傷復原中心。(短期)</text:p>
            <text:p>3.結果指標：定期追蹤輔導之性侵害個案心理創傷降低比率達50％。(中期)</text:p>
          </table:table-cell>
          <table:table-cell office:value-type="string" table:style-name="ce13">
            <text:p>1.短期：108年12月31日</text:p>
            <text:p>2.中期：109年12月31日</text:p>
          </table:table-cell>
          <table:table-cell table:number-columns-repeated="16376"/>
        </table:table-row>
        <table:table-row table:style-name="ro27">
          <table:table-cell office:value-type="string" table:style-name="ce13">
            <text:p>2829-e-01</text:p>
          </table:table-cell>
          <table:table-cell office:value-type="string" table:style-name="ce17">
            <text:p>28.29(e)</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e)系統性地收集對女性施暴所有形式之統計數據，依暴力形式、年齡、身心障礙、族裔、犯罪者與受害者關係來分類，並收集犯罪通報、起訴、定罪、判刑之數據，以及受害者獲得賠償之數據。<text:s/></text:p>
          </table:table-cell>
          <table:table-cell office:value-type="string" table:style-name="ce16">
            <text:p>衛生福利部</text:p>
          </table:table-cell>
          <table:table-cell office:value-type="string" table:style-name="ce13">
            <text:p>本部業已建置家庭暴力相關、性侵害及兒少保護相關個案管理資訊系統，相關的年度統計按案件類型依性別、年齡、身心障礙、族裔、兩造關係、扶助類別及扶助金額均已定期發布於本部統計處及保護服務司官方網站。</text:p>
          </table:table-cell>
          <table:table-cell office:value-type="string" table:style-name="ce13">
            <text:p>建置家庭暴力相關、性侵害及兒少保護相關個案管理資訊系統：為整合全國受暴個案的資料，提供全國一體的服務，本部依據家庭暴力防治法第5條第1項第7款規定，於民國89年規劃建置「家庭暴力資料庫」，用以整合家庭暴力相關資料，以提供法官、檢察官、警察人員、醫護人員及其他政府機關人員使用，並於民國92年將前述系統擴充改版、民國94年合併兒少保護個案管理系統為「家庭暴力、性侵害及兒少保護資訊系統」，積極強化直轄市、縣（市〉政府與相關單位之處理作業流程。</text:p>
          </table:table-cell>
          <table:table-cell office:value-type="string" table:style-name="ce13">
            <text:p>過程指標：</text:p>
            <text:p>按季公布相關統計數據分析項目說明如下：</text:p>
            <text:p>(1)家庭暴力：所有家庭暴力被害人之國籍別、年齡、教育程度、身心障礙狀況X性別分析。</text:p>
            <text:p>(2)性侵害：</text:p>
            <text:p>A.所有性侵害被害人之國籍別、年齡、教育程度、職業身心障礙狀況X性別</text:p>
            <text:p>B.外籍勞工性侵被害人X(性別、國籍別及行業別分析)</text:p>
            <text:p>(3)性騷擾：性騷擾申訴調查成立、再申訴調查成立被害人和加害人之年齡、國籍、身心障礙別、教育程度X性別分析。</text:p>
            <text:p>註：因性騷擾案件管理系統自105年6月啟用，故性騷擾交叉統計數據自106年後開始公告。</text:p>
            <text:p>(4)性剝削：所有性剝削被害人之年齡、身心障礙別、教育程度X性別分析。</text:p>
          </table:table-cell>
          <table:table-cell office:value-type="string" table:style-name="ce13">
            <text:p>短期：109年7月31日</text:p>
          </table:table-cell>
          <table:table-cell table:number-columns-repeated="16376"/>
        </table:table-row>
        <table:table-row table:style-name="ro28">
          <table:table-cell office:value-type="string" table:style-name="ce13">
            <text:p>2829-e-02</text:p>
          </table:table-cell>
          <table:table-cell office:value-type="string" table:style-name="ce17">
            <text:p>28.29(e)</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e)系統性地收集對女性施暴所有形式之統計數據，依暴力形式、年齡、身心障礙、族裔、犯罪者與受害者關係來分類，並收集犯罪通報、起訴、定罪、判刑之數據，以及受害者獲得賠償之數據。<text:s/></text:p>
          </table:table-cell>
          <table:table-cell office:value-type="string" table:style-name="ce16">
            <text:p>司法院</text:p>
          </table:table-cell>
          <table:table-cell office:value-type="string" table:style-name="ce13">
            <text:p>一、關於有大量專業司法人員並不認為家暴是性別議題之傳聞，因未具體指出何階段司法程序、何案、何事及何人，目前尚難查證進行釐清。</text:p>
            <text:p>二、按憲法第80條規定，法官須超出黨派以外，依據法律獨立審判，不受任何干涉，明文揭示法官從事審判僅受法律之拘束，不受其他任何形式之干涉。且法院受理具體的案件，是由承辦法官根據調查所得的卷證資料，依據法律，於不違背論理法則與經驗法則下，本於確信，獨立判斷，給當事人一個公平的裁判。尚難對某類型案件責成法官如何判決，以避免行政干涉審判的誤會。惟司法院已舉辦相關研習會(例如106年9月舉辦「性別暴力防治中法官角色的新視野-分享、對話與交流研習會」，及107年、108年之「法院辦理性侵害案件專業課程」專班中安排「具性別意識之友善法庭課程」、「友善法庭的落實-與NGO成員的對話」；於「家事專業法官培訓課程」安排「家暴被害人的創傷經驗及詢問技巧」等)，提供法官參訓，俾對該類犯罪之審判更臻妥適。(第29點c)</text:p>
            <text:p>三、司法院全球資訊網「司法統計」子網站下業已建置「性別統計專區」，定期發布人才培訓、保護令核發、少年及兒童調查保護事件、性侵害犯罪、兒童及少年性交易等相關案件之性別統計指標。經行政院性別平等會擇入「重要性別統計資料庫」之國內指標，計「司法院大法官暨所屬各機關法官人數」、「司法院所屬各機關人才培訓人數」、「地方法院刑事第一審案件裁判結果統計」、「地方法院少年刑事案件裁判結果統計」、「地方法院性侵害案件強制治療鑑定人數」、「地方法院民事保護令聲請事件收結情形統計」、「地方法院核發民事保護令內容統計」、「地方法院聲請民事保護令當事人身家狀況統計」、「地方法院違反家庭暴力防治法案件裁判結果統計」等9項。</text:p>
            <text:p>四、司法統計之資料蒐集，主要係源自案件報結時檢附之審判文書(如裁判書等)，如非裁判書應載明事項，例如當事人之身家狀況(如族群、教育程度、身心障礙、經濟地位、民事當事人年齡等)，除非當事人同意填載蒐集，否則不易實行。</text:p>
          </table:table-cell>
          <table:table-cell office:value-type="string" table:style-name="ce13">
            <text:p>一、辦理相關教育訓練，透過問題研討、模擬演練、個案討論等授課模式，提升所屬人員對家庭暴力相關議題之認知。</text:p>
            <text:p>二、定期公布相關統計資料。</text:p>
          </table:table-cell>
          <table:table-cell office:value-type="string" table:style-name="ce13">
            <text:p>過程指標：為就有關性別暴力女性受害者獲得民事賠償部分進行統計之進行，將於本院人權與兒少保護及性別友善委員會下次會議中提案討論以集思廣益。</text:p>
          </table:table-cell>
          <table:table-cell office:value-type="string" table:style-name="ce13">
            <text:p>持續辦理(於每年度12月底檢討之)</text:p>
          </table:table-cell>
          <table:table-cell table:number-columns-repeated="16376"/>
        </table:table-row>
        <table:table-row table:style-name="ro29">
          <table:table-cell office:value-type="string" table:style-name="ce13">
            <text:p>2829-e-03</text:p>
          </table:table-cell>
          <table:table-cell office:value-type="string" table:style-name="ce17">
            <text:p>28.29(e)</text:p>
          </table:table-cell>
          <table:table-cell office:value-type="string" table:style-name="ce13">
            <text:p>28.審查委員會關切基於性別對女性的暴力行為之比率居高不下，包括身體、心理、性、經濟方面之暴力，以及當前發生於網路及其他數位環境之暴力形式。審查委員會亦關切據傳有大量專業司法人員並不認為家暴是性別議題。審查委員會亦關切《家庭暴力防治法》中並未具體提及針對女性之家暴。</text:p>
            <text:p>29.審查委員會建議政府：</text:p>
            <text:p>(e)系統性地收集對女性施暴所有形式之統計數據，依暴力形式、年齡、身心障礙、族裔、犯罪者與受害者關係來分類，並收集犯罪通報、起訴、定罪、判刑之數據，以及受害者獲得賠償之數據。<text:s/></text:p>
          </table:table-cell>
          <table:table-cell office:value-type="string" table:style-name="ce16">
            <text:p>法務部</text:p>
          </table:table-cell>
          <table:table-cell office:value-type="string" table:style-name="ce13">
            <text:p>一、因犯罪被害而死亡者之遺屬、受重傷者本人及性侵害犯罪行為被害人依犯罪被害人保護法規定，得申請犯罪被害補償金。</text:p>
            <text:p>二、107年決定補償人數727人，其中女性受暴者補償291人；補償金額共計389,204千元，其中女性受暴者補償金額為137,401千元。</text:p>
            <text:p>三、法務部全球資訊網/法務統計項下，已列「性別統計」專項，其中檢察統計項下，107年度各地方檢察署起訴及聲請簡易判決處刑性侵害案件共1,667件、1,724人(其中男性1,705人，女性17人)；家庭暴力案件(家庭暴力罪)共1,773件、1,959人(其中男性1,604人，女性3,55人)；性騷擾強制觸摸罪案件共321件、324(其中男性324人，女性0人)人；兒童及少年性剝削防制條例案件共335件、402人(其中男性355人，女性47人)。</text:p>
          </table:table-cell>
          <table:table-cell office:value-type="string" table:style-name="ce13">
            <text:p>檢察機關依據犯罪被害人保護法辦理犯罪被害補償金審議及決定。擬增加公布統計補償案件罪名、國籍x性別。餘其他相關指標，與犯罪被害補償之關聯性，將納入本部規劃參考。</text:p>
          </table:table-cell>
          <table:table-cell office:value-type="string" table:style-name="ce13">
            <text:p>過程指標：每月定期公布統計結果。</text:p>
          </table:table-cell>
          <table:table-cell office:value-type="string" table:style-name="ce13">
            <text:p>短期：109年01月01日</text:p>
          </table:table-cell>
          <table:table-cell table:number-columns-repeated="16376"/>
        </table:table-row>
        <table:table-row table:number-rows-repeated="1048534" table:style-name="ro1">
          <table:table-cell table:number-columns-repeated="16384"/>
        </table:table-row>
        <table:named-expressions>
          <table:named-range table:name="Print_Titles" table:cell-range-address="89-2223c.$A$2:89-2223c.$XFD$2" table:base-cell-address="89-2223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currency-style style:name="N48P0">
      <number:number number:decimal-places="2" number:min-integer-digits="1" number:grouping="true"/>
      <number:text> </number:text>
      <number:currency-symbol>€</number:currency-symbol>
    </number:currency-style>
    <number:currency-style style:name="N48">
      <style:text-properties fo:color="#FF0000"/>
      <number:text>-</number:text>
      <number:number number:decimal-places="2" number:min-integer-digits="1" number:grouping="true"/>
      <number:text> </number:text>
      <number:currency-symbol>€</number:currency-symbol>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貴美</meta:initial-creator>
    <dc:creator>Windows 使用者</dc:creator>
    <meta:creation-date>2019-03-28T03:29:47Z</meta:creation-date>
    <dc:date>2019-09-25T02:00:48Z</dc:date>
    <meta:print-date>2019-05-16T06:33:01Z</meta:print-date>
  </office:meta>
</office:document-meta>
</file>