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4">
      <text:list-level-style-number text:level="1" text:style-name="WW_CharLFO4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標楷體" style:font-name-asian="標楷體" fo:font-weight="bold" style:font-weight-asian="bold" fo:color="#000000" fo:font-size="16pt" style:font-size-asian="16pt" style:font-size-complex="12pt"/>
    </style:style>
    <style:style style:name="P6" style:parent-style-name="內文" style:family="paragraph">
      <style:paragraph-properties fo:line-height="0.25in"/>
      <style:text-properties style:font-name="標楷體" style:font-name-asian="標楷體" fo:color="#000000" style:font-size-complex="12pt"/>
    </style:style>
    <style:style style:name="P7" style:parent-style-name="內文" style:family="paragraph">
      <style:paragraph-properties fo:line-height="0.25in"/>
    </style:style>
    <style:style style:name="P8" style:parent-style-name="標題1" style:family="paragraph">
      <style:paragraph-properties fo:text-align="justify" fo:margin-top="0in" fo:margin-bottom="0.0833in" fo:line-height="0.25in"/>
      <style:text-properties style:font-name="標楷體" style:font-name-asian="標楷體" fo:color="#000000" fo:font-size="16pt" style:font-size-asian="16pt" style:font-size-complex="12pt"/>
    </style:style>
    <style:style style:name="TableColumn10" style:family="table-column">
      <style:table-column-properties style:column-width="5.2138in"/>
    </style:style>
    <style:style style:name="TableColumn11" style:family="table-column">
      <style:table-column-properties style:column-width="5.1222in"/>
    </style:style>
    <style:style style:name="Table9" style:family="table">
      <style:table-properties style:width="10.3361in" fo:margin-left="0in" table:align="center"/>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fo:margin-right="-0.0402in" fo:text-indent="0.3472in"/>
      <style:text-properties style:font-name="Times New Roman" style:font-name-asian="標楷體" fo:color="#000000"/>
    </style:style>
    <style:style style:name="P20" style:parent-style-name="內文" style:family="paragraph">
      <style:paragraph-properties fo:line-height="0.25in" fo:margin-left="-1.1631in" fo:margin-right="-0.0402in" fo:text-indent="0.3472in">
        <style:tab-stops/>
      </style:paragraph-properties>
      <style:text-properties style:font-name="Times New Roman" style:font-name-asian="標楷體"/>
    </style:style>
    <style:style style:name="P21" style:parent-style-name="標題2" style:family="paragraph">
      <style:paragraph-properties fo:line-height="0.25in"/>
      <style:text-properties style:font-name="Times New Roman" style:font-name-asian="標楷體" fo:color="#000000" fo:font-size="13pt" style:font-size-asian="13pt"/>
    </style:style>
    <style:style style:name="P22" style:parent-style-name="內文" style:family="paragraph">
      <style:paragraph-properties style:text-autospace="none" style:snap-to-layout-grid="false" fo:text-align="justify" style:vertical-align="auto" fo:line-height="0.25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font-size-complex="12pt"/>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000000" style:font-size-complex="12pt"/>
    </style:style>
    <style:style style:name="T45" style:parent-style-name="預設段落字型" style:family="text">
      <style:text-properties style:font-name="Times New Roman"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000000" style:font-size-complex="12pt"/>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000000"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color="#000000" style:font-size-complex="12pt"/>
    </style:style>
    <style:style style:name="T59" style:parent-style-name="預設段落字型" style:family="text">
      <style:text-properties style:font-name="Times New Roman" style:font-name-asian="標楷體" fo:color="#000000" style:font-size-complex="12pt"/>
    </style:style>
    <style:style style:name="T60" style:parent-style-name="預設段落字型" style:family="text">
      <style:text-properties style:font-name="Times New Roman" style:font-name-asian="標楷體" fo:color="#000000" style:font-size-complex="12pt"/>
    </style:style>
    <style:style style:name="T61" style:parent-style-name="預設段落字型" style:family="text">
      <style:text-properties style:font-name="Times New Roman" style:font-name-asian="標楷體" fo:color="#000000" style:font-size-complex="12pt"/>
    </style:style>
    <style:style style:name="T62" style:parent-style-name="預設段落字型" style:family="text">
      <style:text-properties style:font-name="Times New Roman" style:font-name-asian="標楷體" fo:color="#000000" style:font-size-complex="12pt"/>
    </style:style>
    <style:style style:name="P63" style:parent-style-name="內文" style:family="paragraph">
      <style:paragraph-properties style:text-autospace="none" style:snap-to-layout-grid="false" fo:text-align="justify" style:vertical-align="auto" fo:line-height="0.25in"/>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000000"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P80"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T90" style:parent-style-name="註腳參照" style:family="text">
      <style:text-properties style:font-name="Times New Roman" style:font-name-asian="標楷體" fo:color="#000000" style:font-size-complex="12pt"/>
    </style:style>
    <style:style style:name="P91" style:parent-style-name="註腳文字" style:family="paragraph">
      <style:paragraph-properties style:line-height-at-least="0.2222in"/>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color="#000000" style:font-size-complex="12pt"/>
    </style:style>
    <style:style style:name="P99"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style:font-name-asian="標楷體" fo:color="#000000" style:font-size-complex="12pt"/>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註腳參照" style:family="text">
      <style:text-properties style:font-name="Times New Roman" style:font-name-asian="標楷體" fo:color="#000000" style:font-size-complex="12pt"/>
    </style:style>
    <style:style style:name="P110" style:parent-style-name="註腳文字" style:family="paragraph">
      <style:paragraph-properties style:line-height-at-least="0.2222i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color="#000000" style:font-size-complex="12pt"/>
    </style:style>
    <style:style style:name="P121" style:parent-style-name="標題2" style:family="paragraph">
      <style:paragraph-properties fo:line-height="0.25in" fo:margin-left="0.3465in" fo:text-indent="-0.3465in">
        <style:tab-stops/>
      </style:paragraph-properties>
      <style:text-properties style:font-name="Times New Roman" style:font-name-asian="標楷體" fo:color="#000000" fo:font-size="13pt" style:font-size-asian="13pt"/>
    </style:style>
    <style:style style:name="P122"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註腳參照" style:family="text">
      <style:text-properties style:font-name="Times New Roman" style:font-name-asian="標楷體" fo:color="#000000" style:font-size-complex="12pt"/>
    </style:style>
    <style:style style:name="P145" style:parent-style-name="註腳文字" style:family="paragraph">
      <style:paragraph-properties style:line-height-at-least="0.2222i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color="#000000" style:font-size-complex="12pt"/>
    </style:style>
    <style:style style:name="P154"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1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2" style:parent-style-name="預設段落字型" style:family="text">
      <style:text-properties style:font-name="Times New Roman" style:font-name-asian="標楷體" fo:color="#000000" style:font-size-complex="12pt"/>
    </style:style>
    <style:style style:name="T2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4" style:parent-style-name="預設段落字型" style:family="text">
      <style:text-properties style:font-name="Times New Roman" style:font-name-asian="標楷體" fo:color="#000000" style:font-size-complex="12pt"/>
    </style:style>
    <style:style style:name="P205"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0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fo:background-color="#FFFF00"/>
    </style:style>
    <style:style style:name="T237" style:parent-style-name="預設段落字型" style:family="text">
      <style:text-properties style:font-name="Times New Roman" style:font-name-asian="標楷體" fo:color="#000000" style:font-size-complex="12pt" fo:background-color="#FFFF00"/>
    </style:style>
    <style:style style:name="T238" style:parent-style-name="預設段落字型" style:family="text">
      <style:text-properties style:font-name="Times New Roman" style:font-name-asian="標楷體" fo:color="#000000" style:font-size-complex="12pt" fo:background-color="#FFFF00"/>
    </style:style>
    <style:style style:name="T239" style:parent-style-name="預設段落字型" style:family="text">
      <style:text-properties style:font-name="Times New Roman" style:font-name-asian="標楷體" fo:color="#000000" style:font-size-complex="12pt" fo:background-color="#FFFF00"/>
    </style:style>
    <style:style style:name="T240" style:parent-style-name="預設段落字型" style:family="text">
      <style:text-properties style:font-name="Times New Roman" style:font-name-asian="標楷體" fo:color="#000000" style:font-size-complex="12pt" fo:background-color="#FFFF00"/>
    </style:style>
    <style:style style:name="P241"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42" style:parent-style-name="預設段落字型" style:family="text">
      <style:text-properties style:font-name="Times New Roman" style:font-name-asian="標楷體" style:font-weight-complex="bold" style:letter-kerning="false" style:font-size-complex="12pt"/>
    </style:style>
    <style:style style:name="T243" style:parent-style-name="預設段落字型" style:family="text">
      <style:text-properties style:font-name="Times New Roman" style:font-name-asian="標楷體" style:font-weight-complex="bold" style:letter-kerning="false" style:font-size-complex="12pt"/>
    </style:style>
    <style:style style:name="T244" style:parent-style-name="預設段落字型" style:family="text">
      <style:text-properties style:font-name="Times New Roman" style:font-name-asian="標楷體" style:font-weight-complex="bold" style:letter-kerning="false" style:font-size-complex="12pt"/>
    </style:style>
    <style:style style:name="T245" style:parent-style-name="預設段落字型" style:family="text">
      <style:text-properties style:font-name="Times New Roman" style:font-name-asian="標楷體" style:font-weight-complex="bold" style:letter-kerning="false" style:font-size-complex="12pt"/>
    </style:style>
    <style:style style:name="T246"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weight-complex="bold" fo:color="#0070C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70C0" style:font-size-complex="12pt"/>
    </style:style>
    <style:style style:name="T264" style:parent-style-name="預設段落字型" style:family="text">
      <style:text-properties style:font-name="Times New Roman" style:font-name-asian="標楷體" fo:color="#000000" style:font-size-complex="12pt" fo:background-color="#FFFF00"/>
    </style:style>
    <style:style style:name="T265" style:parent-style-name="預設段落字型" style:family="text">
      <style:text-properties style:font-name="Times New Roman" style:font-name-asian="標楷體" fo:color="#000000" style:font-size-complex="12pt" fo:background-color="#FFFF00"/>
    </style:style>
    <style:style style:name="T266" style:parent-style-name="預設段落字型" style:family="text">
      <style:text-properties style:font-name="Times New Roman" style:font-name-asian="標楷體" fo:color="#000000" style:font-size-complex="12pt" fo:background-color="#FFFF00"/>
    </style:style>
    <style:style style:name="T267" style:parent-style-name="預設段落字型" style:family="text">
      <style:text-properties style:font-name="Times New Roman" style:font-name-asian="標楷體" fo:color="#000000" style:font-size-complex="12pt" fo:background-color="#FFFF00"/>
    </style:style>
    <style:style style:name="T268" style:parent-style-name="預設段落字型" style:family="text">
      <style:text-properties style:font-name="Times New Roman" style:font-name-asian="標楷體" fo:color="#000000" style:font-size-complex="12pt" fo:background-color="#FFFF00"/>
    </style:style>
    <style:style style:name="P269"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70" style:parent-style-name="預設段落字型" style:family="text">
      <style:text-properties style:font-name="Times New Roman"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T272" style:parent-style-name="預設段落字型" style:family="text">
      <style:text-properties style:font-name="Times New Roman"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color="#000000" style:font-size-complex="12pt"/>
    </style:style>
    <style:style style:name="T279" style:parent-style-name="預設段落字型" style:family="text">
      <style:text-properties style:font-name="Times New Roman" style:font-name-asian="標楷體" fo:color="#000000" style:font-size-complex="12pt"/>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fo:background-color="#FFFF00"/>
    </style:style>
    <style:style style:name="T286" style:parent-style-name="預設段落字型" style:family="text">
      <style:text-properties style:font-name="Times New Roman" style:font-name-asian="標楷體" fo:color="#000000" style:font-size-complex="12pt" fo:background-color="#FFFF00"/>
    </style:style>
    <style:style style:name="T287" style:parent-style-name="預設段落字型" style:family="text">
      <style:text-properties style:font-name="Times New Roman" style:font-name-asian="標楷體" fo:color="#000000" style:font-size-complex="12pt" fo:background-color="#FFFF00"/>
    </style:style>
    <style:style style:name="P288"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Times New Roman" style:font-name-asian="標楷體" fo:color="#000000" style:font-size-complex="12pt" fo:background-color="#FFFF00"/>
    </style:style>
    <style:style style:name="T297" style:parent-style-name="預設段落字型" style:family="text">
      <style:text-properties style:font-name="Times New Roman" style:font-name-asian="標楷體" fo:color="#000000" style:font-size-complex="12pt" fo:background-color="#FFFF00"/>
    </style:style>
    <style:style style:name="T298" style:parent-style-name="預設段落字型" style:family="text">
      <style:text-properties style:font-name="Times New Roman" style:font-name-asian="標楷體" fo:color="#000000" style:font-size-complex="12pt" fo:background-color="#FFFF00"/>
    </style:style>
    <style:style style:name="P299"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300" style:parent-style-name="預設段落字型" style:family="text">
      <style:text-properties style:font-name="Times New Roman" style:font-name-asian="標楷體" fo:color="#000000" style:font-size-complex="12pt"/>
    </style:style>
    <style:style style:name="T301" style:parent-style-name="預設段落字型" style:family="text">
      <style:text-properties style:font-name="Times New Roman" style:font-name-asian="標楷體" fo:color="#000000" style:font-size-complex="12pt" fo:background-color="#FFFF00"/>
    </style:style>
    <style:style style:name="T302" style:parent-style-name="預設段落字型" style:family="text">
      <style:text-properties style:font-name="Times New Roman" style:font-name-asian="標楷體" fo:color="#000000" style:font-size-complex="12pt" fo:background-color="#FFFF00"/>
    </style:style>
    <style:style style:name="T303" style:parent-style-name="預設段落字型" style:family="text">
      <style:text-properties style:font-name="Times New Roman" style:font-name-asian="標楷體" fo:color="#000000" style:font-size-complex="12pt" fo:background-color="#FFFF00"/>
    </style:style>
    <style:style style:name="P304"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style:font-size-complex="12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fo:background-color="#FFFF00"/>
    </style:style>
    <style:style style:name="T356" style:parent-style-name="預設段落字型" style:family="text">
      <style:text-properties style:font-name="Times New Roman" style:font-name-asian="標楷體" fo:color="#000000" style:font-size-complex="12pt" fo:background-color="#FFFF00"/>
    </style:style>
    <style:style style:name="T357" style:parent-style-name="預設段落字型" style:family="text">
      <style:text-properties style:font-name="Times New Roman" style:font-name-asian="標楷體" fo:color="#000000" style:font-size-complex="12pt" fo:background-color="#FFFF00"/>
    </style:style>
    <style:style style:name="P358"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font-size-complex="12pt"/>
    </style:style>
    <style:style style:name="T364" style:parent-style-name="預設段落字型" style:family="text">
      <style:text-properties style:font-name="Times New Roman" style:font-name-asian="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fo:background-color="#FFFF00"/>
    </style:style>
    <style:style style:name="T368" style:parent-style-name="預設段落字型" style:family="text">
      <style:text-properties style:font-name="Times New Roman" style:font-name-asian="標楷體" fo:color="#000000" style:font-size-complex="12pt" fo:background-color="#FFFF00"/>
    </style:style>
    <style:style style:name="T369" style:parent-style-name="預設段落字型" style:family="text">
      <style:text-properties style:font-name="Times New Roman" style:font-name-asian="標楷體" fo:color="#000000" style:font-size-complex="12pt" fo:background-color="#FFFF00"/>
    </style:style>
    <style:style style:name="P370"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font-size-complex="12pt"/>
    </style:style>
    <style:style style:name="T382" style:parent-style-name="預設段落字型" style:family="text">
      <style:text-properties style:font-name="Times New Roman" style:font-name-asian="標楷體" fo:color="#000000" style:font-size-complex="12pt"/>
    </style:style>
    <style:style style:name="T383" style:parent-style-name="預設段落字型" style:family="text">
      <style:text-properties style:font-name="Times New Roman" style:font-name-asian="標楷體" fo:color="#000000"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style:font-size-complex="12pt"/>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註腳參照" style:family="text">
      <style:text-properties style:font-name="Times New Roman" style:font-name-asian="標楷體" fo:color="#000000" style:font-size-complex="12pt"/>
    </style:style>
    <style:style style:name="P420" style:parent-style-name="註腳文字" style:family="paragraph">
      <style:paragraph-properties style:line-height-at-least="0.2222i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fo:background-color="#FFFF00"/>
    </style:style>
    <style:style style:name="T430" style:parent-style-name="預設段落字型" style:family="text">
      <style:text-properties style:font-name="Times New Roman" style:font-name-asian="標楷體" fo:color="#000000" style:font-size-complex="12pt" fo:background-color="#FFFF00"/>
    </style:style>
    <style:style style:name="T431" style:parent-style-name="預設段落字型" style:family="text">
      <style:text-properties style:font-name="Times New Roman" style:font-name-asian="標楷體" fo:color="#000000" style:font-size-complex="12pt" fo:background-color="#FFFF00"/>
    </style:style>
    <style:style style:name="P432" style:parent-style-name="內文" style:family="paragraph">
      <style:paragraph-properties style:text-autospace="none" style:snap-to-layout-grid="false" fo:text-align="justify" style:vertical-align="auto" fo:line-height="0.25in" fo:margin-left="0.4131in" fo:text-indent="-0.4131in">
        <style:tab-stops/>
      </style:paragraph-properties>
    </style:style>
    <style:style style:name="T43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439" style:parent-style-name="預設段落字型" style:family="text">
      <style:text-properties style:font-name="Times New Roman" style:font-name-asian="標楷體" fo:color="#000000" style:font-size-complex="12pt" fo:background-color="#FFFF00"/>
    </style:style>
    <style:style style:name="T440" style:parent-style-name="預設段落字型" style:family="text">
      <style:text-properties style:font-name="Times New Roman" style:font-name-asian="標楷體" fo:color="#000000" style:font-size-complex="12pt" fo:background-color="#FFFF00"/>
    </style:style>
    <style:style style:name="T441" style:parent-style-name="預設段落字型" style:family="text">
      <style:text-properties style:font-name="Times New Roman" style:font-name-asian="標楷體" fo:color="#000000" style:font-size-complex="12pt" fo:background-color="#FFFF00"/>
    </style:style>
    <style:style style:name="T442" style:parent-style-name="預設段落字型" style:family="text">
      <style:text-properties style:font-name="Times New Roman" style:font-name-asian="標楷體" fo:color="#000000" style:font-size-complex="12pt" fo:background-color="#FFFF00"/>
    </style:style>
    <style:style style:name="T443" style:parent-style-name="預設段落字型" style:family="text">
      <style:text-properties style:font-name="Times New Roman" style:font-name-asian="標楷體" fo:color="#000000" style:font-size-complex="12pt" fo:background-color="#FFFF00"/>
    </style:style>
    <style:style style:name="P444" style:parent-style-name="內文" style:family="paragraph">
      <style:paragraph-properties style:text-autospace="none" style:snap-to-layout-grid="false" fo:text-align="justify" style:vertical-align="auto" fo:line-height="0.25in" fo:margin-left="0.425in" fo:text-indent="-0.425in">
        <style:tab-stops/>
      </style:paragraph-properties>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fo:background-color="#FFFF00"/>
    </style:style>
    <style:style style:name="T463" style:parent-style-name="預設段落字型" style:family="text">
      <style:text-properties style:font-name="Times New Roman" style:font-name-asian="標楷體" fo:color="#000000" style:font-size-complex="12pt" fo:background-color="#FFFF00"/>
    </style:style>
    <style:style style:name="T464" style:parent-style-name="預設段落字型" style:family="text">
      <style:text-properties style:font-name="Times New Roman" style:font-name-asian="標楷體" fo:color="#000000" style:font-size-complex="12pt" fo:background-color="#FFFF00"/>
    </style:style>
    <style:style style:name="P465" style:parent-style-name="內文" style:family="paragraph">
      <style:paragraph-properties style:text-autospace="none" style:snap-to-layout-grid="false" fo:text-align="justify" style:vertical-align="auto" fo:line-height="0.25in" fo:margin-left="0.425in" fo:text-indent="-0.425in">
        <style:tab-stops/>
      </style:paragraph-properties>
    </style:style>
    <style:style style:name="T466" style:parent-style-name="預設段落字型" style:family="text">
      <style:text-properties style:font-name="Times New Roman" style:font-name-asian="標楷體" fo:color="#000000" style:font-size-complex="12pt"/>
    </style:style>
    <style:style style:name="T4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weight-complex="bold" fo:color="#000000" style:font-size-complex="12pt"/>
    </style:style>
    <style:style style:name="T470" style:parent-style-name="預設段落字型" style:family="text">
      <style:text-properties style:font-name="Times New Roman" style:font-name-asian="標楷體" style:font-weight-complex="bold" fo:color="#000000" style:font-size-complex="12pt"/>
    </style:style>
    <style:style style:name="T471" style:parent-style-name="預設段落字型" style:family="text">
      <style:text-properties style:font-name="Times New Roman" style:font-name-asian="標楷體" style:font-weight-complex="bold" fo:color="#000000" style:font-size-complex="12pt"/>
    </style:style>
    <style:style style:name="T472" style:parent-style-name="預設段落字型" style:family="text">
      <style:text-properties style:font-name="Times New Roman" style:font-name-asian="標楷體" style:font-weight-complex="bold" fo:color="#000000" style:font-size-complex="12pt"/>
    </style:style>
    <style:style style:name="T473" style:parent-style-name="預設段落字型" style:family="text">
      <style:text-properties style:font-name="Times New Roman" style:font-name-asian="標楷體" style:font-weight-complex="bold" fo:color="#000000" style:font-size-complex="12pt"/>
    </style:style>
    <style:style style:name="T474" style:parent-style-name="預設段落字型" style:family="text">
      <style:text-properties style:font-name="Times New Roman" style:font-name-asian="標楷體" style:font-weight-complex="bold" fo:color="#000000" style:font-size-complex="12pt"/>
    </style:style>
    <style:style style:name="T4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weight-complex="bold" fo:color="#000000" style:font-size-complex="12pt"/>
    </style:style>
    <style:style style:name="T487" style:parent-style-name="預設段落字型" style:family="text">
      <style:text-properties style:font-name="Times New Roman" style:font-name-asian="標楷體" style:font-weight-complex="bold" fo:color="#000000" style:font-size-complex="12pt"/>
    </style:style>
    <style:style style:name="T488" style:parent-style-name="預設段落字型" style:family="text">
      <style:text-properties style:font-name="Times New Roman" style:font-name-asian="標楷體" style:font-weight-complex="bold" fo:color="#000000" style:font-size-complex="12pt"/>
    </style:style>
    <style:style style:name="T489" style:parent-style-name="預設段落字型" style:family="text">
      <style:text-properties style:font-name="Times New Roman" style:font-name-asian="標楷體" style:font-weight-complex="bold" fo:color="#000000" style:font-size-complex="12pt"/>
    </style:style>
    <style:style style:name="T4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1" style:parent-style-name="註腳參照"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0" style:parent-style-name="註腳參照" style:family="text">
      <style:text-properties style:font-name="Times New Roman" style:font-name-asian="標楷體" fo:color="#000000" style:font-size-complex="12pt"/>
    </style:style>
    <style:style style:name="P531" style:parent-style-name="註腳文字" style:family="paragraph">
      <style:paragraph-properties style:line-height-at-least="0.2222i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fo:background-color="#FFFF00"/>
    </style:style>
    <style:style style:name="T543" style:parent-style-name="預設段落字型" style:family="text">
      <style:text-properties style:font-name="Times New Roman" style:font-name-asian="標楷體" fo:color="#000000" style:font-size-complex="12pt" fo:background-color="#FFFF00"/>
    </style:style>
    <style:style style:name="T544" style:parent-style-name="預設段落字型" style:family="text">
      <style:text-properties style:font-name="Times New Roman" style:font-name-asian="標楷體" fo:color="#000000" style:font-size-complex="12pt" fo:background-color="#FFFF00"/>
    </style:style>
    <style:style style:name="P545"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Times New Roman" style:font-name-asian="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Times New Roman" style:font-name-asian="標楷體" fo:color="#000000" style:font-size-complex="12pt"/>
    </style:style>
    <style:style style:name="T567" style:parent-style-name="預設段落字型" style:family="text">
      <style:text-properties style:font-name="Times New Roman" style:font-name-asian="標楷體"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Times New Roman" style:font-name-asian="標楷體" fo:color="#000000" style:font-size-complex="12pt"/>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style:style>
    <style:style style:name="T573" style:parent-style-name="預設段落字型" style:family="text">
      <style:text-properties style:font-name="Times New Roman" style:font-name-asian="標楷體" fo:color="#000000" style:font-size-complex="12pt"/>
    </style:style>
    <style:style style:name="T574" style:parent-style-name="預設段落字型" style:family="text">
      <style:text-properties style:font-name="Times New Roman" style:font-name-asian="標楷體" fo:color="#000000" style:font-size-complex="12pt"/>
    </style:style>
    <style:style style:name="T575" style:parent-style-name="預設段落字型" style:family="text">
      <style:text-properties style:font-name="Times New Roman" style:font-name-asian="標楷體" fo:color="#000000" style:font-size-complex="12pt"/>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fo:background-color="#FFFF00"/>
    </style:style>
    <style:style style:name="T584" style:parent-style-name="預設段落字型" style:family="text">
      <style:text-properties style:font-name="Times New Roman" style:font-name-asian="標楷體" fo:color="#000000" style:font-size-complex="12pt" fo:background-color="#FFFF00"/>
    </style:style>
    <style:style style:name="T585" style:parent-style-name="預設段落字型" style:family="text">
      <style:text-properties style:font-name="Times New Roman" style:font-name-asian="標楷體" fo:color="#000000" style:font-size-complex="12pt" fo:background-color="#FFFF00"/>
    </style:style>
    <style:style style:name="P586"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fo:background-color="#FFFF00"/>
    </style:style>
    <style:style style:name="T591" style:parent-style-name="預設段落字型" style:family="text">
      <style:text-properties style:font-name="Times New Roman" style:font-name-asian="標楷體" fo:color="#000000" style:font-size-complex="12pt" fo:background-color="#FFFF00"/>
    </style:style>
    <style:style style:name="T592" style:parent-style-name="預設段落字型" style:family="text">
      <style:text-properties style:font-name="Times New Roman" style:font-name-asian="標楷體" fo:color="#000000" style:font-size-complex="12pt" fo:background-color="#FFFF00"/>
    </style:style>
    <style:style style:name="P593"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T598" style:parent-style-name="預設段落字型" style:family="text">
      <style:text-properties style:font-name="Times New Roman"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Times New Roman" style:font-name-asian="標楷體" fo:color="#000000" style:font-size-complex="12pt" fo:background-color="#FFFF00"/>
    </style:style>
    <style:style style:name="T601" style:parent-style-name="預設段落字型" style:family="text">
      <style:text-properties style:font-name="Times New Roman" style:font-name-asian="標楷體" fo:color="#000000" style:font-size-complex="12pt" fo:background-color="#FFFF00"/>
    </style:style>
    <style:style style:name="T602" style:parent-style-name="預設段落字型" style:family="text">
      <style:text-properties style:font-name="Times New Roman" style:font-name-asian="標楷體" fo:color="#000000" style:font-size-complex="12pt" fo:background-color="#FFFF00"/>
    </style:style>
    <style:style style:name="P603"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604"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605" style:parent-style-name="預設段落字型" style:family="text">
      <style:text-properties style:font-name="Times New Roman" style:font-name-asian="標楷體" fo:color="#000000" style:font-size-complex="12pt"/>
    </style:style>
    <style:style style:name="T606" style:parent-style-name="預設段落字型" style:family="text">
      <style:text-properties style:font-name="Times New Roman" style:font-name-asian="標楷體" fo:color="#000000" style:font-size-complex="12pt"/>
    </style:style>
    <style:style style:name="T607" style:parent-style-name="預設段落字型" style:family="text">
      <style:text-properties style:font-name="Times New Roman" style:font-name-asian="標楷體" fo:color="#000000" style:font-size-complex="12pt"/>
    </style:style>
    <style:style style:name="T608" style:parent-style-name="預設段落字型" style:family="text">
      <style:text-properties style:font-name="Times New Roman" style:font-name-asian="標楷體" fo:color="#000000" style:font-size-complex="12pt"/>
    </style:style>
    <style:style style:name="T609" style:parent-style-name="預設段落字型" style:family="text">
      <style:text-properties style:font-name="Times New Roman" style:font-name-asian="標楷體" fo:color="#000000" style:font-size-complex="12pt"/>
    </style:style>
    <style:style style:name="T610" style:parent-style-name="預設段落字型" style:family="text">
      <style:text-properties style:font-name="Times New Roman" style:font-name-asian="標楷體" fo:color="#000000" style:font-size-complex="12pt"/>
    </style:style>
    <style:style style:name="T611" style:parent-style-name="預設段落字型" style:family="text">
      <style:text-properties style:font-name="Times New Roman" style:font-name-asian="標楷體" fo:color="#000000" style:font-size-complex="12pt"/>
    </style:style>
    <style:style style:name="T612" style:parent-style-name="預設段落字型" style:family="text">
      <style:text-properties style:font-name="Times New Roman" style:font-name-asian="標楷體" fo:color="#000000" style:font-size-complex="12pt"/>
    </style:style>
    <style:style style:name="T613" style:parent-style-name="預設段落字型" style:family="text">
      <style:text-properties style:font-name="Times New Roman" style:font-name-asian="標楷體" fo:color="#000000" style:font-size-complex="12pt"/>
    </style:style>
    <style:style style:name="T614" style:parent-style-name="預設段落字型" style:family="text">
      <style:text-properties style:font-name="Times New Roman" style:font-name-asian="標楷體" fo:color="#000000" style:font-size-complex="12pt"/>
    </style:style>
    <style:style style:name="T615" style:parent-style-name="預設段落字型" style:family="text">
      <style:text-properties style:font-name="Times New Roman" style:font-name-asian="標楷體" fo:color="#000000" style:font-size-complex="12pt"/>
    </style:style>
    <style:style style:name="T616" style:parent-style-name="預設段落字型" style:family="text">
      <style:text-properties style:font-name="Times New Roman" style:font-name-asian="標楷體" fo:color="#000000" style:font-size-complex="12pt"/>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T627" style:parent-style-name="預設段落字型" style:family="text">
      <style:text-properties style:font-name="Times New Roman" style:font-name-asian="標楷體" fo:color="#000000" style:font-size-complex="12pt"/>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style:style>
    <style:style style:name="T630" style:parent-style-name="預設段落字型" style:family="text">
      <style:text-properties style:font-name="Times New Roman" style:font-name-asian="標楷體" fo:color="#000000" style:font-size-complex="12pt"/>
    </style:style>
    <style:style style:name="T631" style:parent-style-name="預設段落字型" style:family="text">
      <style:text-properties style:font-name="Times New Roman"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fo:background-color="#FFFF00"/>
    </style:style>
    <style:style style:name="T654" style:parent-style-name="預設段落字型" style:family="text">
      <style:text-properties style:font-name="Times New Roman" style:font-name-asian="標楷體" fo:color="#000000" style:font-size-complex="12pt" fo:background-color="#FFFF00"/>
    </style:style>
    <style:style style:name="T655" style:parent-style-name="預設段落字型" style:family="text">
      <style:text-properties style:font-name="Times New Roman" style:font-name-asian="標楷體" fo:color="#000000" style:font-size-complex="12pt" fo:background-color="#FFFF00"/>
    </style:style>
    <style:style style:name="P656"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Times New Roman"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669" style:parent-style-name="預設段落字型" style:family="text">
      <style:text-properties style:font-name="Times New Roman" style:font-name-asian="標楷體" fo:color="#000000" style:font-size-complex="12pt"/>
    </style:style>
    <style:style style:name="T670" style:parent-style-name="預設段落字型" style:family="text">
      <style:text-properties style:font-name="Times New Roman" style:font-name-asian="標楷體" fo:color="#000000" style:font-size-complex="12pt"/>
    </style:style>
    <style:style style:name="T671" style:parent-style-name="預設段落字型" style:family="text">
      <style:text-properties style:font-name="Times New Roman" style:font-name-asian="標楷體" fo:color="#000000" style:font-size-complex="12pt"/>
    </style:style>
    <style:style style:name="T672" style:parent-style-name="預設段落字型" style:family="text">
      <style:text-properties style:font-name="Times New Roman" style:font-name-asian="標楷體" fo:color="#000000" style:font-size-complex="12pt"/>
    </style:style>
    <style:style style:name="T673" style:parent-style-name="預設段落字型" style:family="text">
      <style:text-properties style:font-name="Times New Roman" style:font-name-asian="標楷體" fo:color="#000000" style:font-size-complex="12pt"/>
    </style:style>
    <style:style style:name="T674" style:parent-style-name="預設段落字型" style:family="text">
      <style:text-properties style:font-name="Times New Roman" style:font-name-asian="標楷體" fo:color="#000000" style:font-size-complex="12pt"/>
    </style:style>
    <style:style style:name="T675" style:parent-style-name="預設段落字型" style:family="text">
      <style:text-properties style:font-name="Times New Roman" style:font-name-asian="標楷體" fo:color="#000000" style:font-size-complex="12pt"/>
    </style:style>
    <style:style style:name="T676" style:parent-style-name="預設段落字型" style:family="text">
      <style:text-properties style:font-name="Times New Roman" style:font-name-asian="標楷體" fo:color="#000000" style:font-size-complex="12pt"/>
    </style:style>
    <style:style style:name="T677" style:parent-style-name="預設段落字型" style:family="text">
      <style:text-properties style:font-name="Times New Roman" style:font-name-asian="標楷體" fo:color="#000000" style:font-size-complex="12pt"/>
    </style:style>
    <style:style style:name="T678" style:parent-style-name="預設段落字型" style:family="text">
      <style:text-properties style:font-name="Times New Roman" style:font-name-asian="標楷體" fo:color="#000000" style:font-size-complex="12pt"/>
    </style:style>
    <style:style style:name="T679" style:parent-style-name="預設段落字型" style:family="text">
      <style:text-properties style:font-name="Times New Roman" style:font-name-asian="標楷體" fo:color="#000000" style:font-size-complex="12pt"/>
    </style:style>
    <style:style style:name="T680" style:parent-style-name="預設段落字型" style:family="text">
      <style:text-properties style:font-name="Times New Roman" style:font-name-asian="標楷體" fo:color="#000000" style:font-size-complex="12pt"/>
    </style:style>
    <style:style style:name="T681" style:parent-style-name="預設段落字型" style:family="text">
      <style:text-properties style:font-name="Times New Roman" style:font-name-asian="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註腳參照"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fo:background-color="#FFFF00"/>
    </style:style>
    <style:style style:name="T707" style:parent-style-name="預設段落字型" style:family="text">
      <style:text-properties style:font-name="Times New Roman" style:font-name-asian="標楷體" fo:color="#000000" style:font-size-complex="12pt" fo:background-color="#FFFF00"/>
    </style:style>
    <style:style style:name="T708" style:parent-style-name="預設段落字型" style:family="text">
      <style:text-properties style:font-name="Times New Roman" style:font-name-asian="標楷體" fo:color="#000000" style:font-size-complex="12pt" fo:background-color="#FFFF00"/>
    </style:style>
    <style:style style:name="P709"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710" style:parent-style-name="預設段落字型" style:family="text">
      <style:text-properties style:font-name="Times New Roman" style:font-name-asian="標楷體" fo:color="#000000" style:font-size-complex="12pt"/>
    </style:style>
    <style:style style:name="T711" style:parent-style-name="預設段落字型" style:family="text">
      <style:text-properties style:font-name="Times New Roman" style:font-name-asian="標楷體" fo:color="#000000" style:font-size-complex="12pt"/>
    </style:style>
    <style:style style:name="T712" style:parent-style-name="預設段落字型" style:family="text">
      <style:text-properties style:font-name="Times New Roman" style:font-name-asian="標楷體" fo:color="#000000" style:font-size-complex="12pt"/>
    </style:style>
    <style:style style:name="T713" style:parent-style-name="預設段落字型" style:family="text">
      <style:text-properties style:font-name="Times New Roman" style:font-name-asian="標楷體" fo:color="#000000" style:font-size-complex="12pt"/>
    </style:style>
    <style:style style:name="T714" style:parent-style-name="預設段落字型" style:family="text">
      <style:text-properties style:font-name="Times New Roman" style:font-name-asian="標楷體" fo:color="#000000" style:font-size-complex="12pt"/>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style:font-size-complex="12pt"/>
    </style:style>
    <style:style style:name="T721" style:parent-style-name="預設段落字型" style:family="text">
      <style:text-properties style:font-name="Times New Roman" style:font-name-asian="標楷體" fo:color="#000000" style:font-size-complex="12pt"/>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fo:background-color="#FFFF00"/>
    </style:style>
    <style:style style:name="T724" style:parent-style-name="預設段落字型" style:family="text">
      <style:text-properties style:font-name="Times New Roman" style:font-name-asian="標楷體" fo:color="#000000" style:font-size-complex="12pt" fo:background-color="#FFFF00"/>
    </style:style>
    <style:style style:name="T725" style:parent-style-name="預設段落字型" style:family="text">
      <style:text-properties style:font-name="Times New Roman" style:font-name-asian="標楷體" fo:color="#000000" style:font-size-complex="12pt" fo:background-color="#FFFF00"/>
    </style:style>
    <style:style style:name="P726" style:parent-style-name="內文" style:family="paragraph">
      <style:paragraph-properties style:text-autospace="none" style:snap-to-layout-grid="false" fo:text-align="justify" style:vertical-align="auto" fo:line-height="0.25in" fo:margin-left="0.4131in" fo:text-indent="-0.4131in">
        <style:tab-stops/>
      </style:paragraph-properties>
    </style:style>
    <style:style style:name="T7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0" style:parent-style-name="預設段落字型" style:family="text">
      <style:text-properties style:font-name="Times New Roman" style:font-name-asian="標楷體" fo:color="#0070C0" style:font-size-complex="12pt" fo:background-color="#FFFF00"/>
    </style:style>
    <style:style style:name="T731" style:parent-style-name="預設段落字型" style:family="text">
      <style:text-properties style:font-name="Times New Roman" style:font-name-asian="標楷體" fo:color="#0070C0" style:font-size-complex="12pt" fo:background-color="#FFFF00"/>
    </style:style>
    <style:style style:name="T732" style:parent-style-name="預設段落字型" style:family="text">
      <style:text-properties style:font-name="Times New Roman" style:font-name-asian="標楷體" fo:color="#0070C0" style:font-size-complex="12pt" fo:background-color="#FFFF00"/>
    </style:style>
    <style:style style:name="T733" style:parent-style-name="預設段落字型" style:family="text">
      <style:text-properties style:font-name="Times New Roman" style:font-name-asian="標楷體" fo:color="#0070C0" style:font-size-complex="12pt" fo:background-color="#FFFF00"/>
    </style:style>
    <style:style style:name="T734" style:parent-style-name="預設段落字型" style:family="text">
      <style:text-properties style:font-name="Times New Roman" style:font-name-asian="標楷體" fo:color="#0070C0" style:font-size-complex="12pt" fo:background-color="#FFFF00"/>
    </style:style>
    <style:style style:name="P735" style:parent-style-name="內文" style:family="paragraph">
      <style:paragraph-properties style:text-autospace="none" style:snap-to-layout-grid="false" fo:text-align="justify" style:vertical-align="auto" fo:line-height="0.25in" fo:margin-left="0.4131in" fo:text-indent="-0.4118in">
        <style:tab-stops/>
      </style:paragraph-properties>
    </style:style>
    <style:style style:name="T73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fo:background-color="#FFFF00"/>
    </style:style>
    <style:style style:name="T771" style:parent-style-name="預設段落字型" style:family="text">
      <style:text-properties style:font-name="Times New Roman" style:font-name-asian="標楷體" fo:color="#000000" style:font-size-complex="12pt" fo:background-color="#FFFF00"/>
    </style:style>
    <style:style style:name="T772" style:parent-style-name="預設段落字型" style:family="text">
      <style:text-properties style:font-name="Times New Roman" style:font-name-asian="標楷體" fo:color="#000000" style:font-size-complex="12pt" fo:background-color="#FFFF00"/>
    </style:style>
    <style:style style:name="T773" style:parent-style-name="預設段落字型" style:family="text">
      <style:text-properties style:font-name="Times New Roman" style:font-name-asian="標楷體" fo:color="#000000" style:font-size-complex="12pt" fo:background-color="#FFFF00"/>
    </style:style>
    <style:style style:name="T774" style:parent-style-name="預設段落字型" style:family="text">
      <style:text-properties style:font-name="Times New Roman" style:font-name-asian="標楷體" fo:background-color="#FFFF00"/>
    </style:style>
    <style:style style:name="T775" style:parent-style-name="預設段落字型" style:family="text">
      <style:text-properties style:font-name="Times New Roman" style:font-name-asian="標楷體" fo:color="#000000" style:font-size-complex="12pt" fo:background-color="#FFFF00"/>
    </style:style>
    <style:style style:name="P776" style:parent-style-name="內文" style:family="paragraph">
      <style:paragraph-properties style:text-autospace="none" style:snap-to-layout-grid="false" fo:text-align="justify" style:vertical-align="auto" fo:line-height="0.25in" fo:margin-left="0.4131in" fo:text-indent="-0.4118in">
        <style:tab-stops/>
      </style:paragraph-properties>
    </style:style>
    <style:style style:name="T7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5" style:parent-style-name="預設段落字型" style:family="text">
      <style:text-properties style:font-name="Times New Roman" style:font-name-asian="標楷體" fo:color="#000000" style:font-size-complex="12pt" fo:background-color="#FFFF00"/>
    </style:style>
    <style:style style:name="T786" style:parent-style-name="預設段落字型" style:family="text">
      <style:text-properties style:font-name="Times New Roman" style:font-name-asian="標楷體" fo:color="#000000" style:font-size-complex="12pt" fo:background-color="#FFFF00"/>
    </style:style>
    <style:style style:name="T787" style:parent-style-name="預設段落字型" style:family="text">
      <style:text-properties style:font-name="Times New Roman" style:font-name-asian="標楷體" fo:color="#000000" style:font-size-complex="12pt" fo:background-color="#FFFF00"/>
    </style:style>
    <style:style style:name="T788" style:parent-style-name="預設段落字型" style:family="text">
      <style:text-properties style:font-name="Times New Roman" style:font-name-asian="標楷體" fo:color="#000000" style:font-size-complex="12pt" fo:background-color="#FFFF00"/>
    </style:style>
    <style:style style:name="T789" style:parent-style-name="預設段落字型" style:family="text">
      <style:text-properties style:font-name="Times New Roman" style:font-name-asian="標楷體" fo:color="#000000" style:font-size-complex="12pt" fo:background-color="#FFFF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5in" fo:margin-right="-0.0402in" fo:text-indent="0.3472in"/>
      <style:text-properties style:font-name="Times New Roman" style:font-name-asian="標楷體" fo:color="#000000"/>
    </style:style>
    <style:style style:name="P792" style:parent-style-name="內文" style:family="paragraph">
      <style:paragraph-properties fo:line-height="0.25in" fo:margin-right="-0.0402in" fo:text-indent="0.3472in"/>
      <style:text-properties style:font-name="Times New Roman" style:font-name-asian="標楷體"/>
    </style:style>
    <style:style style:name="P793" style:parent-style-name="標題2" style:family="paragraph">
      <style:paragraph-properties fo:line-height="0.25in"/>
      <style:text-properties style:font-name="Times New Roman" style:font-name-asian="標楷體" fo:color="#000000" fo:font-size="13pt" style:font-size-asian="13pt"/>
    </style:style>
    <style:style style:name="P794" style:parent-style-name="內文" style:family="paragraph">
      <style:paragraph-properties style:text-autospace="none" style:snap-to-layout-grid="false" fo:text-align="justify" style:vertical-align="auto" fo:line-height="0.25in"/>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style:text-autospace="none" style:snap-to-layout-grid="false" fo:text-align="justify" style:vertical-align="auto" fo:line-height="0.25in"/>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P853"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P861"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P871" style:parent-style-name="標題2" style:family="paragraph">
      <style:paragraph-properties fo:line-height="0.25in" fo:margin-left="0.3465in" fo:text-indent="-0.3465in">
        <style:tab-stops/>
      </style:paragraph-properties>
      <style:text-properties style:font-name="Times New Roman" style:font-name-asian="標楷體" fo:color="#000000" fo:font-size="13pt" style:font-size-asian="13pt"/>
    </style:style>
    <style:style style:name="P872"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T887" style:parent-style-name="預設段落字型" style:family="text">
      <style:text-properties style:font-name="Times New Roman" style:font-name-asian="標楷體" fo:color="#000000" style:font-size-complex="12pt"/>
    </style:style>
    <style:style style:name="T888" style:parent-style-name="預設段落字型" style:family="text">
      <style:text-properties style:font-name="Times New Roman" style:font-name-asian="標楷體" fo:color="#000000" style:font-size-complex="12pt"/>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P894"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style>
    <style:style style:name="T897" style:parent-style-name="預設段落字型" style:family="text">
      <style:text-properties style:font-name="Times New Roman" style:font-name-asian="標楷體" fo:color="#000000" style:font-size-complex="12pt"/>
    </style:style>
    <style:style style:name="T898" style:parent-style-name="預設段落字型" style:family="text">
      <style:text-properties style:font-name="Times New Roman" style:font-name-asian="標楷體" fo:color="#000000"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T902" style:parent-style-name="預設段落字型" style:family="text">
      <style:text-properties style:font-name="Times New Roman" style:font-name-asian="標楷體" fo:color="#000000" style:font-size-complex="12pt"/>
    </style:style>
    <style:style style:name="T903" style:parent-style-name="預設段落字型" style:family="text">
      <style:text-properties style:font-name="Times New Roman" style:font-name-asian="標楷體" fo:color="#000000" style:font-size-complex="12pt"/>
    </style:style>
    <style:style style:name="T904" style:parent-style-name="預設段落字型" style:family="text">
      <style:text-properties style:font-name="Times New Roman" style:font-name-asian="標楷體" fo:color="#000000"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T923" style:parent-style-name="預設段落字型" style:family="text">
      <style:text-properties style:font-name="Times New Roman" style:font-name-asian="標楷體" fo:color="#000000" style:font-size-complex="12pt"/>
    </style:style>
    <style:style style:name="T924" style:parent-style-name="預設段落字型" style:family="text">
      <style:text-properties style:font-name="Times New Roman" style:font-name-asian="標楷體" fo:color="#000000" style:font-size-complex="12pt"/>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P940"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941" style:parent-style-name="預設段落字型" style:family="text">
      <style:text-properties style:font-name="Times New Roman" style:font-name-asian="標楷體" fo:color="#000000" style:font-size-complex="12pt"/>
    </style:style>
    <style:style style:name="T942" style:parent-style-name="預設段落字型" style:family="text">
      <style:text-properties style:font-name="Times New Roman" style:font-name-asian="標楷體" fo:color="#000000" style:font-size-complex="12pt"/>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P956"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P962"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P965"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style:font-name-asian="標楷體"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style:font-name-asian="標楷體"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style:font-name-asian="標楷體"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style:font-name-asian="標楷體"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style:font-name-asian="標楷體" fo:color="#000000" style:font-size-complex="12pt"/>
    </style:style>
    <style:style style:name="T976" style:parent-style-name="預設段落字型" style:family="text">
      <style:text-properties style:font-name="Times New Roman" style:font-name-asian="標楷體" fo:color="#000000" style:font-size-complex="12pt"/>
    </style:style>
    <style:style style:name="T977" style:parent-style-name="預設段落字型" style:family="text">
      <style:text-properties style:font-name="Times New Roman" style:font-name-asian="標楷體" fo:color="#000000" style:font-size-complex="12pt"/>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fo:color="#000000" style:font-size-complex="12pt"/>
    </style:style>
    <style:style style:name="T985" style:parent-style-name="預設段落字型" style:family="text">
      <style:text-properties style:font-name="Times New Roman" style:font-name-asian="標楷體" fo:color="#000000" style:font-size-complex="12pt"/>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T1010" style:parent-style-name="預設段落字型" style:family="text">
      <style:text-properties style:font-name="Times New Roman" style:font-name-asian="標楷體" fo:color="#000000" style:font-size-complex="12pt"/>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P1016"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017"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T1021" style:parent-style-name="預設段落字型" style:family="text">
      <style:text-properties style:font-name="Times New Roman" style:font-name-asian="標楷體" fo:color="#000000" style:font-size-complex="12pt"/>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fo:color="#000000" style:font-size-complex="12pt"/>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font-size-complex="12pt"/>
    </style:style>
    <style:style style:name="T1031" style:parent-style-name="預設段落字型" style:family="text">
      <style:text-properties style:font-name="Times New Roman" style:font-name-asian="標楷體" fo:color="#000000" style:font-size-complex="12pt"/>
    </style:style>
    <style:style style:name="T1032" style:parent-style-name="預設段落字型" style:family="text">
      <style:text-properties style:font-name="Times New Roman" style:font-name-asian="標楷體" fo:color="#000000" style:font-size-complex="12pt"/>
    </style:style>
    <style:style style:name="T1033" style:parent-style-name="預設段落字型" style:family="text">
      <style:text-properties style:font-name="Times New Roman" style:font-name-asian="標楷體" fo:color="#000000" style:font-size-complex="12pt"/>
    </style:style>
    <style:style style:name="T1034" style:parent-style-name="預設段落字型" style:family="text">
      <style:text-properties style:font-name="Times New Roman" style:font-name-asian="標楷體" fo:color="#000000" style:font-size-complex="12pt"/>
    </style:style>
    <style:style style:name="T1035" style:parent-style-name="預設段落字型" style:family="text">
      <style:text-properties style:font-name="Times New Roman" style:font-name-asian="標楷體" fo:color="#000000" style:font-size-complex="12pt"/>
    </style:style>
    <style:style style:name="T1036" style:parent-style-name="預設段落字型" style:family="text">
      <style:text-properties style:font-name="Times New Roman" style:font-name-asian="標楷體" fo:color="#000000" style:font-size-complex="12pt"/>
    </style:style>
    <style:style style:name="T1037" style:parent-style-name="預設段落字型" style:family="text">
      <style:text-properties style:font-name="Times New Roman" style:font-name-asian="標楷體" fo:color="#000000" style:font-size-complex="12pt"/>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T1054" style:parent-style-name="預設段落字型" style:family="text">
      <style:text-properties style:font-name="Times New Roman" style:font-name-asian="標楷體" fo:color="#000000" style:font-size-complex="12pt"/>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P1066"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P1073"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P1092"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T1117" style:parent-style-name="預設段落字型" style:family="text">
      <style:text-properties style:font-name="Times New Roman" style:font-name-asian="標楷體" fo:color="#000000" style:font-size-complex="12pt"/>
    </style:style>
    <style:style style:name="P1118"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T1144" style:parent-style-name="預設段落字型" style:family="text">
      <style:text-properties style:font-name="Times New Roman" style:font-name-asian="標楷體" fo:color="#000000" style:font-size-complex="12pt"/>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000000" style:font-size-complex="12pt"/>
    </style:style>
    <style:style style:name="T1152" style:parent-style-name="預設段落字型" style:family="text">
      <style:text-properties style:font-name="Times New Roman" style:font-name-asian="標楷體" fo:color="#000000" style:font-size-complex="12pt"/>
    </style:style>
    <style:style style:name="T1153" style:parent-style-name="預設段落字型" style:family="text">
      <style:text-properties style:font-name="Times New Roman" style:font-name-asian="標楷體" fo:color="#000000" style:font-size-complex="12pt"/>
    </style:style>
    <style:style style:name="T1154" style:parent-style-name="預設段落字型" style:family="text">
      <style:text-properties style:font-name="Times New Roman" style:font-name-asian="標楷體" fo:color="#000000" style:font-size-complex="12pt"/>
    </style:style>
    <style:style style:name="P1155"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156"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T1162" style:parent-style-name="預設段落字型" style:family="text">
      <style:text-properties style:font-name="Times New Roman" style:font-name-asian="標楷體" fo:color="#000000" style:font-size-complex="12pt"/>
    </style:style>
    <style:style style:name="P1163"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64"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65"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66"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67"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68"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69"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70"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71"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72"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73"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74" style:parent-style-name="內文" style:family="paragraph">
      <style:paragraph-properties style:text-autospace="none" style:snap-to-layout-grid="false" fo:text-align="justify" style:vertical-align="auto" fo:line-height="0.25in" fo:margin-left="0.4263in">
        <style:tab-stops/>
      </style:paragraph-properties>
      <style:text-properties style:font-name="Times New Roman" style:font-name-asian="標楷體" fo:color="#000000" style:font-size-complex="12pt"/>
    </style:style>
    <style:style style:name="P1175" style:parent-style-name="內文" style:family="paragraph">
      <style:paragraph-properties style:text-autospace="none" style:snap-to-layout-grid="false" fo:text-align="justify" style:vertical-align="auto" fo:line-height="0.25in" fo:margin-left="0.4263in">
        <style:tab-stops/>
      </style:paragraph-properties>
    </style:style>
    <style:style style:name="P1176"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177"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style>
    <style:style style:name="T1200" style:parent-style-name="預設段落字型" style:family="text">
      <style:text-properties style:font-name="Times New Roman" style:font-name-asian="標楷體" fo:color="#000000" style:font-size-complex="12pt"/>
    </style:style>
    <style:style style:name="T1201" style:parent-style-name="預設段落字型" style:family="text">
      <style:text-properties style:font-name="Times New Roman" style:font-name-asian="標楷體" fo:color="#000000" style:font-size-complex="12pt"/>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style>
    <style:style style:name="T1204" style:parent-style-name="預設段落字型" style:family="text">
      <style:text-properties style:font-name="Times New Roman" style:font-name-asian="標楷體" fo:color="#000000" style:font-size-complex="12pt"/>
    </style:style>
    <style:style style:name="T1205" style:parent-style-name="預設段落字型" style:family="text">
      <style:text-properties style:font-name="Times New Roman" style:font-name-asian="標楷體" fo:color="#000000" style:font-size-complex="12pt"/>
    </style:style>
    <style:style style:name="T1206" style:parent-style-name="預設段落字型" style:family="text">
      <style:text-properties style:font-name="Times New Roman" style:font-name-asian="標楷體" fo:color="#000000" style:font-size-complex="12pt"/>
    </style:style>
    <style:style style:name="T1207" style:parent-style-name="預設段落字型" style:family="text">
      <style:text-properties style:font-name="Times New Roman" style:font-name-asian="標楷體" fo:color="#000000" style:font-size-complex="12pt"/>
    </style:style>
    <style:style style:name="T1208" style:parent-style-name="預設段落字型" style:family="text">
      <style:text-properties style:font-name="Times New Roman" style:font-name-asian="標楷體" fo:color="#000000" style:font-size-complex="12pt"/>
    </style:style>
    <style:style style:name="T1209" style:parent-style-name="預設段落字型" style:family="text">
      <style:text-properties style:font-name="Times New Roman" style:font-name-asian="標楷體" fo:color="#000000" style:font-size-complex="12pt"/>
    </style:style>
    <style:style style:name="T12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1211" style:parent-style-name="預設段落字型" style:family="text">
      <style:text-properties style:font-name="Times New Roman" style:font-name-asian="標楷體"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P1224"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font-size-complex="12pt"/>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P1263"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264"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265" style:parent-style-name="預設段落字型" style:family="text">
      <style:text-properties style:font-name="Times New Roman" style:font-name-asian="標楷體" fo:color="#000000" style:font-size-complex="12pt"/>
    </style:style>
    <style:style style:name="P1266" style:parent-style-name="內文" style:family="paragraph">
      <style:paragraph-properties style:text-autospace="none" style:snap-to-layout-grid="false" fo:text-align="justify" style:vertical-align="auto" fo:line-height="0.25in" fo:margin-left="0.4263in" fo:text-indent="-0.4263in">
        <style:tab-stops/>
      </style:paragraph-properties>
      <style:text-properties style:font-name="Times New Roman" style:font-name-asian="標楷體" fo:color="#000000" style:font-size-complex="12pt"/>
    </style:style>
    <style:style style:name="P1267" style:parent-style-name="內文" style:family="paragraph">
      <style:paragraph-properties style:text-autospace="none" style:snap-to-layout-grid="false" fo:text-align="justify" style:vertical-align="auto" fo:line-height="0.25in" fo:margin-left="0.4263in" fo:text-indent="-0.4263in">
        <style:tab-stops/>
      </style:paragraph-properties>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fo:color="#000000" style:font-size-complex="12pt"/>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T1273" style:parent-style-name="預設段落字型" style:family="text">
      <style:text-properties style:font-name="Times New Roman" style:font-name-asian="標楷體" fo:color="#000000" style:font-size-complex="12pt"/>
    </style:style>
    <style:style style:name="T1274" style:parent-style-name="預設段落字型" style:family="text">
      <style:text-properties style:font-name="Times New Roman" style:font-name-asian="標楷體" fo:color="#000000" style:font-size-complex="12pt"/>
    </style:style>
    <style:style style:name="P1275" style:parent-style-name="表" style:family="paragraph">
      <style:paragraph-properties fo:margin-top="0.1666in" fo:margin-bottom="0in" fo:line-height="0.25in" fo:margin-left="0.3347in" fo:text-indent="0in">
        <style:tab-stops/>
      </style:paragraph-properties>
      <style:text-properties style:font-name="Times New Roman" fo:color="#000000" style:font-size-complex="12pt"/>
    </style:style>
    <style:style style:name="P1276" style:parent-style-name="內文" style:family="paragraph">
      <style:paragraph-properties fo:text-align="end" fo:line-height="0.25in" fo:margin-right="3.1479in"/>
    </style:style>
    <style:style style:name="T1277" style:parent-style-name="預設段落字型" style:family="text">
      <style:text-properties style:font-name="Times New Roman" style:font-name-asian="標楷體" fo:color="#000000" fo:font-size="10pt" style:font-size-asian="10pt" style:font-size-complex="10pt"/>
    </style:style>
    <style:style style:name="TableColumn1279" style:family="table-column">
      <style:table-column-properties style:column-width="0.4916in"/>
    </style:style>
    <style:style style:name="TableColumn1280" style:family="table-column">
      <style:table-column-properties style:column-width="1.8708in"/>
    </style:style>
    <style:style style:name="TableColumn1281" style:family="table-column">
      <style:table-column-properties style:column-width="0.4916in"/>
    </style:style>
    <style:style style:name="TableColumn1282" style:family="table-column">
      <style:table-column-properties style:column-width="0.4895in"/>
    </style:style>
    <style:style style:name="TableColumn1283" style:family="table-column">
      <style:table-column-properties style:column-width="0.4923in"/>
    </style:style>
    <style:style style:name="TableColumn1284" style:family="table-column">
      <style:table-column-properties style:column-width="0.4916in"/>
    </style:style>
    <style:style style:name="Table1278" style:family="table">
      <style:table-properties style:width="4.3277in" fo:margin-left="0in" table:align="center"/>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294" style:family="table-row">
      <style:table-row-properties/>
    </style:style>
    <style:style style:name="P129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296"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18" style:family="table-row">
      <style:table-row-properties/>
    </style:style>
    <style:style style:name="P131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Times New Roman" style:font-name-asian="標楷體" fo:color="#000000" fo:font-size="10pt" style:font-size-asian="10pt" style:font-size-complex="10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30" style:family="table-row">
      <style:table-row-properties/>
    </style:style>
    <style:style style:name="P133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5in"/>
      <style:text-properties style:font-name="Times New Roman" style:font-name-asian="標楷體" fo:color="#000000"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42" style:family="table-row">
      <style:table-row-properties/>
    </style:style>
    <style:style style:name="P134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5in"/>
      <style:text-properties style:font-name="Times New Roman" style:font-name-asian="標楷體" fo:color="#000000" fo:font-size="10pt" style:font-size-asian="10pt"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354" style:parent-style-name="內文" style:family="paragraph">
      <style:paragraph-properties fo:margin-bottom="0.1666in" fo:line-height="0.25in" fo:margin-left="0.2951in" fo:text-indent="2.7569in">
        <style:tab-stops/>
      </style:paragraph-properties>
      <style:text-properties style:font-name="Times New Roman" style:font-name-asian="標楷體" fo:color="#000000" fo:font-size="10pt" style:font-size-asian="10pt" style:font-size-complex="10pt"/>
    </style:style>
    <style:style style:name="P1355" style:parent-style-name="表" style:family="paragraph">
      <style:paragraph-properties fo:margin-top="0.1666in" fo:margin-bottom="0in" fo:line-height="0.25in" fo:margin-left="0.3347in" fo:text-indent="0in">
        <style:tab-stops/>
      </style:paragraph-properties>
      <style:text-properties style:font-name="Times New Roman" fo:color="#000000" style:font-size-complex="12pt"/>
    </style:style>
    <style:style style:name="P1356" style:parent-style-name="內文" style:family="paragraph">
      <style:paragraph-properties fo:text-align="end" fo:line-height="0.25in" fo:margin-right="3.4437in">
        <style:tab-stops>
          <style:tab-stop style:type="left" style:position="7.0875in"/>
        </style:tab-stops>
      </style:paragraph-properties>
    </style:style>
    <style:style style:name="T1357" style:parent-style-name="預設段落字型" style:family="text">
      <style:text-properties style:font-name="Times New Roman" style:font-name-asian="標楷體" fo:color="#000000" fo:font-size="10pt" style:font-size-asian="10pt" style:font-size-complex="10pt"/>
    </style:style>
    <style:style style:name="TableColumn1359" style:family="table-column">
      <style:table-column-properties style:column-width="0.4923in"/>
    </style:style>
    <style:style style:name="TableColumn1360" style:family="table-column">
      <style:table-column-properties style:column-width="1.2798in"/>
    </style:style>
    <style:style style:name="TableColumn1361" style:family="table-column">
      <style:table-column-properties style:column-width="0.4923in"/>
    </style:style>
    <style:style style:name="TableColumn1362" style:family="table-column">
      <style:table-column-properties style:column-width="0.4881in"/>
    </style:style>
    <style:style style:name="TableColumn1363" style:family="table-column">
      <style:table-column-properties style:column-width="0.4923in"/>
    </style:style>
    <style:style style:name="TableColumn1364" style:family="table-column">
      <style:table-column-properties style:column-width="0.4923in"/>
    </style:style>
    <style:style style:name="Table1358" style:family="table">
      <style:table-properties style:width="3.7375in" fo:margin-left="0in" table:align="center"/>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74" style:family="table-row">
      <style:table-row-properties/>
    </style:style>
    <style:style style:name="P137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376"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5in"/>
    </style:style>
    <style:style style:name="T1388" style:parent-style-name="預設段落字型" style:family="text">
      <style:text-properties style:font-name="Times New Roman" style:font-name-asian="標楷體" fo:color="#000000" fo:font-size="10pt" style:font-size-asian="10pt" style:font-size-complex="1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Times New Roman" style:font-name-asian="標楷體" fo:color="#000000" fo:font-size="10pt" style:font-size-asian="10pt" style:font-size-complex="10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5in"/>
    </style:style>
    <style:style style:name="T1402" style:parent-style-name="預設段落字型" style:family="text">
      <style:text-properties style:font-name="Times New Roman" style:font-name-asian="標楷體" fo:color="#000000" fo:font-size="10pt" style:font-size-asian="10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25in"/>
      <style:text-properties style:font-name="Times New Roman" style:font-name-asian="標楷體" fo:color="#000000" fo:font-size="10pt" style:font-size-asian="10pt" style:font-size-complex="10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413" style:parent-style-name="內文" style:family="paragraph">
      <style:paragraph-properties fo:margin-bottom="0.1666in" fo:line-height="0.25in" fo:margin-left="1.1812in" fo:text-indent="2.1659in">
        <style:tab-stops/>
      </style:paragraph-properties>
      <style:text-properties style:font-name="Times New Roman" style:font-name-asian="標楷體" fo:color="#000000" fo:font-size="10pt" style:font-size-asian="10pt" style:font-size-complex="10pt"/>
    </style:style>
    <style:style style:name="P1414" style:parent-style-name="表" style:family="paragraph">
      <style:paragraph-properties fo:margin-top="0.1666in" fo:margin-bottom="0in" fo:line-height="0.25in" fo:margin-left="0.3187in" fo:text-indent="-0.3187in">
        <style:tab-stops/>
      </style:paragraph-properties>
      <style:text-properties style:font-name="Times New Roman" fo:color="#000000" style:font-size-complex="12pt"/>
    </style:style>
    <style:style style:name="P1415" style:parent-style-name="內文" style:family="paragraph">
      <style:paragraph-properties fo:text-align="end" fo:line-height="0.25in" fo:margin-right="3.4437in"/>
    </style:style>
    <style:style style:name="T1416" style:parent-style-name="預設段落字型" style:family="text">
      <style:text-properties style:font-name="Times New Roman" style:font-name-asian="標楷體" fo:color="#000000" fo:font-size="10pt" style:font-size-asian="10pt" style:font-size-complex="10pt"/>
    </style:style>
    <style:style style:name="TableColumn1418" style:family="table-column">
      <style:table-column-properties style:column-width="0.5902in"/>
    </style:style>
    <style:style style:name="TableColumn1419" style:family="table-column">
      <style:table-column-properties style:column-width="1.0472in"/>
    </style:style>
    <style:style style:name="TableColumn1420" style:family="table-column">
      <style:table-column-properties style:column-width="0.5319in"/>
    </style:style>
    <style:style style:name="TableColumn1421" style:family="table-column">
      <style:table-column-properties style:column-width="0.4854in"/>
    </style:style>
    <style:style style:name="TableColumn1422" style:family="table-column">
      <style:table-column-properties style:column-width="0.4916in"/>
    </style:style>
    <style:style style:name="TableColumn1423" style:family="table-column">
      <style:table-column-properties style:column-width="0.4923in"/>
    </style:style>
    <style:style style:name="Table1417" style:family="table">
      <style:table-properties style:width="3.6388in" fo:margin-left="0in" table:align="center"/>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433" style:family="table-row">
      <style:table-row-properties/>
    </style:style>
    <style:style style:name="P1434"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43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fo:line-height="0.25in"/>
    </style:style>
    <style:style style:name="T1447" style:parent-style-name="預設段落字型" style:family="text">
      <style:text-properties style:font-name="Times New Roman" style:font-name-asian="標楷體" fo:color="#000000"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5in"/>
      <style:text-properties style:font-name="Times New Roman" style:font-name-asian="標楷體" fo:color="#000000" fo:font-size="10pt" style:font-size-asian="10pt" style:font-size-complex="1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458" style:parent-style-name="內文" style:family="paragraph">
      <style:paragraph-properties fo:margin-bottom="0.1666in" fo:line-height="0.25in" fo:margin-left="0.4916in" fo:text-indent="2.9541in">
        <style:tab-stops/>
      </style:paragraph-properties>
    </style:style>
    <style:style style:name="T1459" style:parent-style-name="預設段落字型" style:family="text">
      <style:text-properties style:font-name="Times New Roman" style:font-name-asian="標楷體" fo:color="#000000" fo:font-size="10pt" style:font-size-asian="10pt" style:font-size-complex="10pt"/>
    </style:style>
    <style:style style:name="P1460" style:parent-style-name="內文" style:family="paragraph">
      <style:paragraph-properties fo:widows="2" fo:orphans="2"/>
      <style:text-properties style:font-name="Times New Roman" fo:font-size="10pt" style:font-size-asian="10pt" style:font-size-complex="10pt" fo:hyphenate="true"/>
    </style:style>
    <style:style style:name="P1461" style:parent-style-name="表" style:family="paragraph">
      <style:paragraph-properties fo:margin-top="0.125in" fo:line-height="0.2777in"/>
      <style:text-properties style:font-name="Times New Roman" fo:color="#000000" style:font-size-complex="12pt"/>
    </style:style>
    <style:style style:name="TableColumn1463" style:family="table-column">
      <style:table-column-properties style:column-width="0.7875in"/>
    </style:style>
    <style:style style:name="TableColumn1464" style:family="table-column">
      <style:table-column-properties style:column-width="0.8861in"/>
    </style:style>
    <style:style style:name="TableColumn1465" style:family="table-column">
      <style:table-column-properties style:column-width="1.2798in"/>
    </style:style>
    <style:style style:name="TableColumn1466" style:family="table-column">
      <style:table-column-properties style:column-width="1.1812in"/>
    </style:style>
    <style:style style:name="TableColumn1467" style:family="table-column">
      <style:table-column-properties style:column-width="0.5902in"/>
    </style:style>
    <style:style style:name="TableColumn1468" style:family="table-column">
      <style:table-column-properties style:column-width="0.8861in"/>
    </style:style>
    <style:style style:name="Table1462" style:family="table">
      <style:table-properties style:width="5.6111in" fo:margin-left="0in" table:align="center"/>
    </style:style>
    <style:style style:name="TableRow1469" style:family="table-row">
      <style:table-row-properties style:min-row-height="0.2708in"/>
    </style:style>
    <style:style style:name="TableCell14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71" style:parent-style-name="內文" style:family="paragraph">
      <style:paragraph-properties fo:widows="2" fo:orphans="2" fo:text-align="end" style:line-height-at-least="0in"/>
      <style:text-properties style:font-name="Times New Roman" style:font-name-asian="標楷體" fo:color="#000000" fo:font-size="10pt" style:font-size-asian="10pt" style:font-size-complex="10pt"/>
    </style:style>
    <style:style style:name="TableRow1472" style:family="table-row">
      <style:table-row-properties style:min-row-height="0.2263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Row1481" style:family="table-row">
      <style:table-row-properties style:min-row-height="0.159in"/>
    </style:style>
    <style:style style:name="P1482" style:parent-style-name="內文" style:family="paragraph">
      <style:paragraph-properties fo:widows="2" fo:orphans="2" style:line-height-at-least="0in"/>
      <style:text-properties style:font-name="Times New Roman" style:font-name-asian="標楷體" fo:color="#000000" fo:font-size="10pt" style:font-size-asian="10pt" style:font-size-complex="10pt"/>
    </style:style>
    <style:style style:name="P1483" style:parent-style-name="內文" style:family="paragraph">
      <style:paragraph-properties fo:widows="2" fo:orphans="2" style:line-height-at-least="0in"/>
      <style:text-properties style:font-name="Times New Roman" style:font-name-asian="標楷體" fo:color="#000000" fo:font-size="10pt" style:font-size-asian="10pt" style:font-size-complex="10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7"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Row1492" style:family="table-row">
      <style:table-row-properties style:min-row-height="0.1923in"/>
    </style:style>
    <style:style style:name="TableCell1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fo:text-align="center" style:line-height-at-least="0in"/>
    </style:style>
    <style:style style:name="T14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fo:text-align="center" style:line-height-at-least="0in"/>
    </style:style>
    <style:style style:name="T15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line-height-at-least="0in"/>
    </style:style>
    <style:style style:name="T15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line-height-at-least="0in"/>
    </style:style>
    <style:style style:name="T15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center" style:line-height-at-least="0in"/>
    </style:style>
    <style:style style:name="T15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Row1510" style:family="table-row">
      <style:table-row-properties style:min-row-height="0.2256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line-height-at-least="0in"/>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fo:text-align="center" style:line-height-at-least="0in"/>
    </style:style>
    <style:style style:name="T15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fo:text-align="center" style:line-height-at-least="0in"/>
    </style:style>
    <style:style style:name="T15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fo:text-align="center" style:line-height-at-least="0in"/>
    </style:style>
    <style:style style:name="T15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line-height-at-least="0in"/>
    </style:style>
    <style:style style:name="T15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line-height-at-least="0in"/>
    </style:style>
    <style:style style:name="T15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fo:font-size="10pt" style:font-size-asian="10pt" style:font-size-complex="10pt"/>
    </style:style>
    <style:style style:name="TableRow1528" style:family="table-row">
      <style:table-row-properties style:min-row-height="0.1604in"/>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center" style:line-height-at-least="0in"/>
    </style:style>
    <style:style style:name="T1533" style:parent-style-name="預設段落字型" style:family="text">
      <style:text-properties style:font-name="Times New Roman" style:font-name-asian="標楷體" fo:color="#000000" fo:font-size="10pt" style:font-size-asian="10pt" style:font-size-complex="10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fo:text-align="center" style:line-height-at-least="0in"/>
    </style:style>
    <style:style style:name="T1536" style:parent-style-name="預設段落字型" style:family="text">
      <style:text-properties style:font-name="Times New Roman" style:font-name-asian="標楷體" fo:color="#000000" fo:font-size="10pt" style:font-size-asian="10pt" style:font-size-complex="10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fo:text-align="center" style:line-height-at-least="0in"/>
    </style:style>
    <style:style style:name="T1539" style:parent-style-name="預設段落字型" style:family="text">
      <style:text-properties style:font-name="Times New Roman" style:font-name-asian="標楷體" fo:color="#000000" fo:font-size="10pt" style:font-size-asian="10pt" style:font-size-complex="10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fo:text-align="center" style:line-height-at-least="0in"/>
    </style:style>
    <style:style style:name="T1542" style:parent-style-name="預設段落字型" style:family="text">
      <style:text-properties style:font-name="Times New Roman" style:font-name-asian="標楷體" fo:color="#000000" fo:font-size="10pt" style:font-size-asian="10pt" style:font-size-complex="10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line-height-at-least="0in"/>
    </style:style>
    <style:style style:name="T1545" style:parent-style-name="預設段落字型" style:family="text">
      <style:text-properties style:font-name="Times New Roman" style:font-name-asian="標楷體" fo:color="#000000" fo:font-size="10pt" style:font-size-asian="10pt" style:font-size-complex="10pt"/>
    </style:style>
    <style:style style:name="TableRow1546" style:family="table-row">
      <style:table-row-properties style:min-row-height="0.2312in"/>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fo:text-align="center" style:line-height-at-least="0in"/>
    </style:style>
    <style:style style:name="T1551" style:parent-style-name="預設段落字型" style:family="text">
      <style:text-properties style:font-name="Times New Roman" style:font-name-asian="標楷體" fo:color="#000000" fo:font-size="10pt" style:font-size-asian="10pt" style:font-size-complex="10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fo:text-align="center" style:line-height-at-least="0in"/>
    </style:style>
    <style:style style:name="T1554" style:parent-style-name="預設段落字型" style:family="text">
      <style:text-properties style:font-name="Times New Roman" style:font-name-asian="標楷體" fo:color="#000000" fo:font-size="10pt" style:font-size-asian="10pt" style:font-size-complex="10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center" style:line-height-at-least="0in"/>
    </style:style>
    <style:style style:name="T1557" style:parent-style-name="預設段落字型" style:family="text">
      <style:text-properties style:font-name="Times New Roman" style:font-name-asian="標楷體" fo:color="#000000" fo:font-size="10pt" style:font-size-asian="10pt" style:font-size-complex="10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fo:text-align="center" style:line-height-at-least="0in"/>
    </style:style>
    <style:style style:name="T1560" style:parent-style-name="預設段落字型" style:family="text">
      <style:text-properties style:font-name="Times New Roman" style:font-name-asian="標楷體" fo:color="#000000" fo:font-size="10pt" style:font-size-asian="10pt" style:font-size-complex="10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fo:text-align="center" style:line-height-at-least="0in"/>
    </style:style>
    <style:style style:name="T1563" style:parent-style-name="預設段落字型" style:family="text">
      <style:text-properties style:font-name="Times New Roman" style:font-name-asian="標楷體" fo:color="#000000" fo:font-size="10pt" style:font-size-asian="10pt" style:font-size-complex="10pt"/>
    </style:style>
    <style:style style:name="TableRow1564" style:family="table-row">
      <style:table-row-properties style:min-row-height="0.1861in"/>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fo:text-align="center" style:line-height-at-least="0in"/>
      <style:text-properties style:font-name="Times New Roman" style:font-name-asian="標楷體" fo:color="#000000" fo:font-size="10pt" style:font-size-asian="10pt" style:font-size-complex="10pt"/>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line-height-at-least="0in"/>
    </style:style>
    <style:style style:name="T1569" style:parent-style-name="預設段落字型" style:family="text">
      <style:text-properties style:font-name="Times New Roman" style:font-name-asian="標楷體" fo:color="#000000" fo:font-size="10pt" style:font-size-asian="10pt" style:font-size-complex="10pt"/>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fo:text-align="center" style:line-height-at-least="0in"/>
    </style:style>
    <style:style style:name="T1572" style:parent-style-name="預設段落字型" style:family="text">
      <style:text-properties style:font-name="Times New Roman" style:font-name-asian="標楷體" fo:color="#000000" fo:font-size="10pt" style:font-size-asian="10pt" style:font-size-complex="10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fo:text-align="center" style:line-height-at-least="0in"/>
    </style:style>
    <style:style style:name="T1575" style:parent-style-name="預設段落字型" style:family="text">
      <style:text-properties style:font-name="Times New Roman" style:font-name-asian="標楷體" fo:color="#000000" fo:font-size="10pt" style:font-size-asian="10pt" style:font-size-complex="10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fo:text-align="center" style:line-height-at-least="0in"/>
    </style:style>
    <style:style style:name="T1578" style:parent-style-name="預設段落字型" style:family="text">
      <style:text-properties style:font-name="Times New Roman" style:font-name-asian="標楷體" fo:color="#000000" fo:font-size="10pt" style:font-size-asian="10pt" style:font-size-complex="10pt"/>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center" style:line-height-at-least="0in"/>
    </style:style>
    <style:style style:name="T1581" style:parent-style-name="預設段落字型" style:family="text">
      <style:text-properties style:font-name="Times New Roman" style:font-name-asian="標楷體" fo:color="#000000" fo:font-size="10pt" style:font-size-asian="10pt" style:font-size-complex="10pt"/>
    </style:style>
    <style:style style:name="TableRow1582" style:family="table-row">
      <style:table-row-properties style:min-row-height="0.6034in"/>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widows="2" fo:orphans="2" style:line-height-at-least="0in"/>
    </style:style>
    <style:style style:name="T1585" style:parent-style-name="預設段落字型" style:family="text">
      <style:text-properties style:font-name="Times New Roman" style:font-name-asian="標楷體" fo:color="#000000" fo:font-size="10pt" style:font-size-asian="10pt" style:font-size-complex="10pt"/>
    </style:style>
    <style:style style:name="T1586" style:parent-style-name="預設段落字型" style:family="text">
      <style:text-properties style:font-name="Times New Roman" style:font-name-asian="標楷體" fo:color="#000000" fo:font-size="10pt" style:font-size-asian="10pt" style:font-size-complex="10pt"/>
    </style:style>
    <style:style style:name="T1587" style:parent-style-name="預設段落字型" style:family="text">
      <style:text-properties style:font-name="Times New Roman" style:font-name-asian="標楷體" fo:color="#000000" fo:font-size="10pt" style:font-size-asian="10pt" style:font-size-complex="10pt"/>
    </style:style>
    <style:style style:name="P1588" style:parent-style-name="內文" style:family="paragraph">
      <style:paragraph-properties fo:widows="2" fo:orphans="2" style:line-height-at-least="0in" fo:margin-left="0.4583in">
        <style:tab-stops/>
      </style:paragraph-properties>
      <style:text-properties style:font-name="Times New Roman" style:font-name-asian="標楷體" fo:color="#000000" fo:font-size="10pt" style:font-size-asian="10pt" style:font-size-complex="10pt"/>
    </style:style>
    <style:style style:name="P1589" style:parent-style-name="內文" style:family="paragraph">
      <style:paragraph-properties fo:widows="2" fo:orphans="2" style:line-height-at-least="0in" fo:margin-left="0.4583in">
        <style:tab-stops/>
      </style:paragraph-properties>
    </style:style>
    <style:style style:name="T1590" style:parent-style-name="預設段落字型" style:family="text">
      <style:text-properties style:font-name="Times New Roman" style:font-name-asian="標楷體" fo:color="#000000" fo:font-size="10pt" style:font-size-asian="10pt" style:font-size-complex="10pt"/>
    </style:style>
    <style:style style:name="T1591" style:parent-style-name="預設段落字型" style:family="text">
      <style:text-properties style:font-name="Times New Roman" style:font-name-asian="標楷體" fo:color="#000000" fo:font-size="10pt" style:font-size-asian="10pt" style:font-size-complex="10pt"/>
    </style:style>
    <style:style style:name="T1592" style:parent-style-name="預設段落字型" style:family="text">
      <style:text-properties style:font-name="Times New Roman" style:font-name-asian="標楷體" fo:color="#000000" fo:font-size="10pt" style:font-size-asian="10pt" style:font-size-complex="10pt"/>
    </style:style>
    <style:style style:name="T1593" style:parent-style-name="預設段落字型" style:family="text">
      <style:text-properties style:font-name="Times New Roman" style:font-name-asian="標楷體" fo:color="#000000" fo:font-size="10pt" style:font-size-asian="10pt" style:font-size-complex="10pt"/>
    </style:style>
    <style:style style:name="T1594" style:parent-style-name="預設段落字型" style:family="text">
      <style:text-properties style:font-name="Times New Roman" style:font-name-asian="標楷體" fo:color="#000000" fo:font-size="10pt" style:font-size-asian="10pt" style:font-size-complex="10pt"/>
    </style:style>
    <style:style style:name="T1595" style:parent-style-name="預設段落字型" style:family="text">
      <style:text-properties style:font-name="Times New Roman" style:font-name-asian="標楷體" fo:color="#000000" fo:font-size="10pt" style:font-size-asian="10pt" style:font-size-complex="10pt"/>
    </style:style>
    <style:style style:name="P1596" style:parent-style-name="內文" style:family="paragraph">
      <style:paragraph-properties fo:widows="2" fo:orphans="2"/>
      <style:text-properties fo:hyphenate="true"/>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7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我國《憲法》明訂各種選舉應規定婦女保障名額，全國不分區及僑居國外國民立法委員選舉各政黨當選名額，婦女不得低於二分之一。《地方制度法》規定直轄市、縣(市)議員、鄉(鎮、市)民代表名額達4人者，應有婦女當選名額1人。婦女參政比例逐年提高。</text:p>
            <text:p text:style-name="P20"/>
            <text:h text:style-name="P21" text:outline-level="2">參政權利之性別平等</text:h>
            <text:list text:style-name="LFO4" text:continue-numbering="true">
              <text:list-item>
                <text:p text:style-name="P22"><text:span text:style-name="T23">2020</text:span><text:span text:style-name="T24">年立法委員選舉，女性當選比率為</text:span><text:span text:style-name="T25">41.6</text:span><text:span text:style-name="T26">％</text:span><text:span text:style-name="T27">(</text:span><text:span text:style-name="T28">表</text:span><text:span text:style-name="T29">7-1)</text:span><text:span text:style-name="T30">，較</text:span><text:span text:style-name="T31">2016</text:span><text:span text:style-name="T32">年</text:span><text:span text:style-name="T33">38.1</text:span><text:span text:style-name="T34">％增加</text:span><text:span text:style-name="T35">3.5</text:span><text:span text:style-name="T36">個百分點。</text:span><text:span text:style-name="T37">2018</text:span><text:span text:style-name="T38">年直轄市長選舉之女性當選比率為</text:span><text:span text:style-name="T39">16.7</text:span><text:span text:style-name="T40">％，與</text:span><text:span text:style-name="T41">2014</text:span><text:span text:style-name="T42">年相同；縣</text:span><text:span text:style-name="T43">(</text:span><text:span text:style-name="T44">市</text:span><text:span text:style-name="T45">)</text:span><text:span text:style-name="T46">長選舉之女性當選比率為</text:span><text:span text:style-name="T47">37.5</text:span><text:span text:style-name="T48">％</text:span><text:span text:style-name="T49">(</text:span><text:span text:style-name="T50">表</text:span><text:span text:style-name="T51">7-2)</text:span><text:span text:style-name="T52">，較</text:span><text:span text:style-name="T53">2014</text:span><text:span text:style-name="T54">年</text:span><text:span text:style-name="T55">6.3</text:span><text:span text:style-name="T56">％增加</text:span><text:span text:style-name="T57">31.2</text:span><text:span text:style-name="T58">個百分點。各級地方民意代表選舉之女性當選比率自</text:span><text:span text:style-name="T59">24.9</text:span><text:span text:style-name="T60">％至</text:span><text:span text:style-name="T61">35.8</text:span><text:span text:style-name="T62">％不等，均較上屆提升，顯示女性參政實力持續增長。【內政部、中選會】</text:span></text:p>
              </text:list-item>
              <text:list-item>
                <text:p text:style-name="P63"><text:span text:style-name="T64">2018</text:span><text:span text:style-name="T65">年村</text:span><text:span text:style-name="T66">(</text:span><text:span text:style-name="T67">里</text:span><text:span text:style-name="T68">)</text:span><text:span text:style-name="T69">長選舉女性當選人比率</text:span><text:span text:style-name="T70">16.6</text:span><text:span text:style-name="T71">％</text:span><text:span text:style-name="T72">(</text:span><text:span text:style-name="T73">表</text:span><text:span text:style-name="T74">7-3)</text:span><text:span text:style-name="T75">，較</text:span><text:span text:style-name="T76">2014</text:span><text:span text:style-name="T77">年</text:span><text:span text:style-name="T78">14</text:span><text:span text:style-name="T79">％呈現上升趨勢。【中選會】</text:span></text:p>
              </text:list-item>
              <text:list-item>
                <text:p text:style-name="P80"><text:span text:style-name="T81">為提升女性參政機會，內</text:span><text:span text:style-name="T82">政部積極輔導各主要政黨，</text:span><text:span text:style-name="T83">2016</text:span><text:span text:style-name="T84">年起於發放補助金前，函請政黨，將補助金運用於辦理女性培力課程；另擬具《政黨法》修正草案，增訂政黨須提撥一定比例之補助金用於女性培力之規定。該草案業於</text:span><text:span text:style-name="T85">2020</text:span><text:span text:style-name="T86">年</text:span><text:span text:style-name="T87">9</text:span><text:span text:style-name="T88">月函報行政院</text:span><text:soft-page-break/><text:span text:style-name="T89">審查</text:span><text:span text:style-name="T90"><text:note text:note-class="footnote" text:id="_ftn0"><text:note-citation>1</text:note-citation><text:note-body><text:p text:style-name="P91"><text:span text:style-name="T92"><text:s/>7.3</text:span><text:span text:style-name="T93">回應第</text:span><text:span text:style-name="T94">3</text:span><text:span text:style-name="T95">次國家報告結論性意見與建議</text:span><text:span text:style-name="T96">32.33(a)</text:span><text:span text:style-name="T97">。</text:span></text:p></text:note-body></text:note></text:span><text:span text:style-name="T98">。【內政部】</text:span></text:p>
              </text:list-item>
              <text:list-item>
                <text:p text:style-name="P99"><text:span text:style-name="T100">為提升女性參政機會，推動《地方制度法》第</text:span><text:span text:style-name="T101">33</text:span><text:span text:style-name="T102">條研修作業，擬修正該法第</text:span><text:span text:style-name="T103">33</text:span><text:span text:style-name="T104">條規定之婦女當選名額為男女當選名額，並提高保障額度為每</text:span><text:span text:style-name="T105">3</text:span><text:span text:style-name="T106">人應各有</text:span><text:span text:style-name="T107">1</text:span><text:span text:style-name="T108">人，惟因提高性別比例，尚有代表性不足及票票不等值等疑義，內政部將持續蒐集各國地方民意代表選舉保障性別參政資料，參酌各界建議持續審慎研議</text:span><text:span text:style-name="T109"><text:note text:note-class="footnote" text:id="_ftn1"><text:note-citation>2</text:note-citation><text:note-body><text:p text:style-name="P110"><text:span text:style-name="T111"><text:s/></text:span><text:span text:style-name="T112">7.4</text:span><text:span text:style-name="T113">回應第</text:span><text:span text:style-name="T114">3</text:span><text:span text:style-name="T115">次國家報告結論性意見與建議</text:span><text:span text:style-name="T116">32.33(b)</text:span><text:span text:style-name="T117">及</text:span><text:span text:style-name="T118">24.25(d)</text:span><text:span text:style-name="T119">。</text:span></text:p></text:note-body></text:note></text:span><text:span text:style-name="T120">。【內政部】</text:span></text:p>
              </text:list-item>
            </text:list>
            <text:h text:style-name="P121" text:outline-level="2">平等參與政府政策制定及擔任公職</text:h>
            <text:list text:style-name="LFO4" text:continue-numbering="true">
              <text:list-item>
                <text:p text:style-name="P122"><text:span text:style-name="T123">2020</text:span><text:span text:style-name="T124">年女性內閣人數為</text:span><text:span text:style-name="T125">3</text:span><text:span text:style-name="T126">人，占</text:span><text:span text:style-name="T127">7.3</text:span><text:span text:style-name="T128">％</text:span><text:span text:style-name="T129">(</text:span><text:span text:style-name="T130">內閣總人數</text:span><text:span text:style-name="T131">41</text:span><text:span text:style-name="T132">人</text:span><text:span text:style-name="T133">)</text:span><text:span text:style-name="T134">。為符合國際趨勢，政府已自我承諾於「性別平等政策綱領」明定「持續推動並擴大施行三分之一性別比例原則」，並於我國永續發展目標將「鼓勵各級行政機關晉用女性擔任主管及首長」納為具體目標，以及於行</text:span><text:span text:style-name="T135">政院性別平等重要議題「促進公私部門決策參與之性別平等」，將女性內閣成員比例列為重要指標。為強化公私部門女性人才交流，提升女性公共治理人力、參與公共事務及進入決策階層之機會，行政院於</text:span><text:span text:style-name="T136">2018</text:span><text:span text:style-name="T137">年至</text:span><text:span text:style-name="T138">2020</text:span><text:span text:style-name="T139">年連續舉辦</text:span><text:span text:style-name="T140">3</text:span><text:span text:style-name="T141">屆「挺身而進．女力交流</text:span><text:span text:style-name="T142">-</text:span><text:span text:style-name="T143">公私部門女性人才交流研習」。另於閣員及主管職務派任時，將優先拔擢優秀女性擔任，以提升女性參與決策</text:span><text:span text:style-name="T144"><text:note text:note-class="footnote" text:id="_ftn2"><text:note-citation>3</text:note-citation><text:note-body><text:p text:style-name="P145"><text:span text:style-name="T146"><text:s/></text:span><text:span text:style-name="T147">7.5</text:span><text:span text:style-name="T148">回應第</text:span><text:span text:style-name="T149">3</text:span><text:span text:style-name="T150">次國家報告結論性意見與建議</text:span><text:span text:style-name="T151">24.25(c)</text:span><text:span text:style-name="T152">。</text:span></text:p></text:note-body></text:note></text:span><text:span text:style-name="T153">。【性平處】</text:span></text:p>
              </text:list-item>
              <text:list-item>
                <text:p text:style-name="P154"><text:span text:style-name="T155">2020</text:span><text:span text:style-name="T156">年第</text:span><text:span text:style-name="T157">6</text:span><text:span text:style-name="T158">屆監察委員</text:span><text:span text:style-name="T159">27</text:span><text:span text:style-name="T160">人中，女性占</text:span><text:span text:style-name="T161">44</text:span><text:span text:style-name="T162">％</text:span><text:span text:style-name="T163">(12</text:span><text:span text:style-name="T164">人</text:span><text:span text:style-name="T165">)</text:span><text:span text:style-name="T166">，第</text:span><text:span text:style-name="T167">6</text:span><text:span text:style-name="T168">屆監察院院長仍為女性，亦為目前我國五院</text:span><text:span text:style-name="T169">中唯一的女性院長；</text:span><text:span text:style-name="T170">2020</text:span><text:span text:style-name="T171">年第</text:span><text:span text:style-name="T172">13</text:span><text:span text:style-name="T173">屆考試委員</text:span><text:span text:style-name="T174">9</text:span><text:span text:style-name="T175">人，女性占</text:span><text:span text:style-name="T176">55.6</text:span><text:span text:style-name="T177">％</text:span><text:span text:style-name="T178">(5</text:span><text:span text:style-name="T179">人</text:span><text:span text:style-name="T180">)</text:span><text:span text:style-name="T181">，較</text:span><text:span text:style-name="T182">2016</text:span><text:span text:style-name="T183">年</text:span><text:span text:style-name="T184">42.1</text:span><text:span text:style-name="T185">％提</text:span><text:soft-page-break/><text:span text:style-name="T186">升</text:span><text:span text:style-name="T187">；</text:span><text:span text:style-name="T188">2017</text:span><text:span text:style-name="T189">年至</text:span><text:span text:style-name="T190">2020</text:span><text:span text:style-name="T191">年每年司法院大法官</text:span><text:span text:style-name="T192">15</text:span><text:span text:style-name="T193">人，女性均占</text:span><text:span text:style-name="T194">26.7</text:span><text:span text:style-name="T195">％</text:span><text:span text:style-name="T196">(4</text:span><text:span text:style-name="T197">人</text:span><text:span text:style-name="T198">)</text:span><text:span text:style-name="T199">，與</text:span><text:span text:style-name="T200">2016</text:span><text:span text:style-name="T201">年比例相同</text:span><text:span text:style-name="T202">。【監察院、考試院</text:span><text:span text:style-name="T203">、司法院</text:span><text:span text:style-name="T204">】</text:span></text:p>
              </text:list-item>
              <text:list-item>
                <text:p text:style-name="P205"><text:span text:style-name="T206">2017</text:span><text:span text:style-name="T207">年至</text:span><text:span text:style-name="T208">2020</text:span><text:span text:style-name="T209">年每年司法院大法官</text:span><text:span text:style-name="T210">15</text:span><text:span text:style-name="T211">人，女性大法官</text:span><text:span text:style-name="T212">4</text:span><text:span text:style-name="T213">人，占</text:span><text:span text:style-name="T214">26.7</text:span><text:span text:style-name="T215">％；女性法官人數比率則由</text:span><text:span text:style-name="T216">48.8</text:span><text:span text:style-name="T217">％提高至</text:span><text:span text:style-name="T218">50.8</text:span><text:span text:style-name="T219">％；司法院暨所屬法院法官以外其他人員，女性比率達</text:span><text:span text:style-name="T220">56.8</text:span><text:span text:style-name="T221">％至</text:span><text:span text:style-name="T222">57.6</text:span><text:span text:style-name="T223">％；司法院秘書長、副秘書長、民事廳、刑事廳、行政訴訟及懲戒廳、少年及家事廳、司法行政廳及大法官書</text:span><text:span text:style-name="T224">記處之正副首長總計</text:span><text:span text:style-name="T225">14</text:span><text:span text:style-name="T226">人，其中女性正副首長為</text:span><text:span text:style-name="T227">7</text:span><text:span text:style-name="T228">至</text:span><text:span text:style-name="T229">9</text:span><text:span text:style-name="T230">人，比率</text:span><text:span text:style-name="T231">50</text:span><text:span text:style-name="T232">％至</text:span><text:span text:style-name="T233">64.3</text:span><text:span text:style-name="T234">％。</text:span><text:span text:style-name="T235">【司法院】</text:span><text:span text:style-name="T236">(</text:span><text:span text:style-name="T237">原</text:span><text:span text:style-name="T238">15.16</text:span><text:span text:style-name="T239">依書面意見移列至此</text:span><text:span text:style-name="T240">)</text:span></text:p>
              </text:list-item>
              <text:list-item>
                <text:p text:style-name="P241"><text:span text:style-name="T242">2017</text:span><text:span text:style-name="T243">年至</text:span><text:span text:style-name="T244">2020</text:span><text:span text:style-name="T245">年</text:span><text:span text:style-name="T246">女性律師登錄執業人數比率為</text:span><text:span text:style-name="T247">35.88</text:span><text:span text:style-name="T248">％至</text:span><text:span text:style-name="T249">37.11</text:span><text:span text:style-name="T250">％；女性檢察官人數比率為</text:span><text:span text:style-name="T251">37</text:span><text:span text:style-name="T252">％至</text:span><text:span text:style-name="T253">39.5</text:span><text:span text:style-name="T254">％；女性主任檢察官人數比率為</text:span><text:span text:style-name="T255">29</text:span><text:span text:style-name="T256">％至</text:span><text:span text:style-name="T257">34.4</text:span><text:span text:style-name="T258">％；女性檢察長人數比率為</text:span><text:span text:style-name="T259">10.34</text:span><text:span text:style-name="T260">％至</text:span><text:span text:style-name="T261">24.1</text:span><text:span text:style-name="T262">％；無女性擔任檢察總長。</text:span><text:span text:style-name="T263">【法務部】</text:span><text:span text:style-name="T264">(</text:span><text:span text:style-name="T265">原</text:span><text:span text:style-name="T266">15.17</text:span><text:span text:style-name="T267">依書面意見移列至此</text:span><text:span text:style-name="T268">)</text:span></text:p>
              </text:list-item>
              <text:list-item>
                <text:p text:style-name="P269"><text:span text:style-name="T270">女性與男性皆可平等參與國家考試擔任公職，</text:span><text:span text:style-name="T271">2017</text:span><text:span text:style-name="T272">年至</text:span><text:span text:style-name="T273">2020</text:span><text:span text:style-name="T274">年國家高普考報考之女性比率達</text:span><text:span text:style-name="T275">58.5</text:span><text:span text:style-name="T276">％</text:span><text:span text:style-name="T277">~58.0</text:span><text:span text:style-name="T278">％，高普考錄取之女性比率則為</text:span><text:span text:style-name="T279">51.5</text:span><text:span text:style-name="T280">％</text:span><text:span text:style-name="T281">~50.1</text:span><text:span text:style-name="T282">％。目前僅司法人員考試之監獄官、監所管理員及法警</text:span><text:span text:style-name="T283">3</text:span><text:span text:style-name="T284">類科，因用人機關司法院、法務部考量其真實職業資格及男女收容人應分別監禁而須衡酌戒護警力配置比例，仍配合分定男女錄取名額外，其他考試類科均無性別限制。【考試院】</text:span><text:span text:style-name="T285">(</text:span><text:span text:style-name="T286">原</text:span><text:span text:style-name="T287">7.7)</text:span></text:p>
              </text:list-item>
              <text:list-item>
                <text:p text:style-name="P288"><text:span text:style-name="T289">為逐步達成消除監獄官與監所管理員性別限制之目標，法務部</text:span><text:span text:style-name="T290">2020</text:span><text:span text:style-name="T291">年辦理「矯正機關性別平等與公務人力評估</text:span><text:span text:style-name="T292">-</text:span><text:span text:style-name="T293">監獄官與監所管理員考試性別設限之實證研究」，研究指出貿然取消分定男女錄取名額將產生衝擊影響，未來得規劃透過改善管理人員與收</text:span><text:soft-page-break/><text:span text:style-name="T294">容人之合理比例、增</text:span><text:span text:style-name="T295">加編列科技監控預算、充實現有執勤裝備及硬體設備等方式，作為逐步取消分定男女錄取名額之配套措施。【法務部】</text:span><text:span text:style-name="T296">(</text:span><text:span text:style-name="T297">原</text:span><text:span text:style-name="T298">7.8)</text:span></text:p>
              </text:list-item>
              <text:list-item>
                <text:p text:style-name="P299"><text:span text:style-name="T300">法警類科考試則透過改善硬體設備、職場性別友善空間規劃及設計，營造安全舒適的工作環境以吸引女性留任，逐步達成消除性別限制之目標。【法務部】</text:span><text:span text:style-name="T301">(</text:span><text:span text:style-name="T302">原</text:span><text:span text:style-name="T303">7.9)</text:span></text:p>
              </text:list-item>
              <text:list-item>
                <text:p text:style-name="P304"><text:span text:style-name="T305">2019</text:span><text:span text:style-name="T306">年底全國公務人員人數為</text:span><text:span text:style-name="T307">36</text:span><text:span text:style-name="T308">萬</text:span><text:span text:style-name="T309">1,421</text:span><text:span text:style-name="T310">人，女性占</text:span><text:span text:style-name="T311">42.1</text:span><text:span text:style-name="T312">％</text:span><text:span text:style-name="T313">(</text:span><text:span text:style-name="T314">較</text:span><text:span text:style-name="T315">2016</text:span><text:span text:style-name="T316">年底些微增加</text:span><text:span text:style-name="T317">)</text:span><text:span text:style-name="T318">。</text:span><text:span text:style-name="T319">2019</text:span><text:span text:style-name="T320">年底行政機關簡薦委任</text:span><text:span text:style-name="T321">(</text:span><text:span text:style-name="T322">派</text:span><text:span text:style-name="T323">)</text:span><text:span text:style-name="T324">人員中，薦任第</text:span><text:span text:style-name="T325">9</text:span><text:span text:style-name="T326">職等以上總人數為</text:span><text:span text:style-name="T327">2</text:span><text:span text:style-name="T328">萬</text:span><text:span text:style-name="T329">8,651</text:span><text:span text:style-name="T330">人，其中女性占</text:span><text:span text:style-name="T331">42.0</text:span><text:span text:style-name="T332">％</text:span><text:span text:style-name="T333">(</text:span><text:span text:style-name="T334">較</text:span><text:span text:style-name="T335">2016</text:span><text:span text:style-name="T336">年底增加</text:span><text:span text:style-name="T337">2.2</text:span><text:span text:style-name="T338">個百分點</text:span><text:span text:style-name="T339">)</text:span><text:span text:style-name="T340">；簡任</text:span><text:span text:style-name="T341">(</text:span><text:span text:style-name="T342">派</text:span><text:span text:style-name="T343">)</text:span><text:span text:style-name="T344">人員女性占比</text:span><text:span text:style-name="T345">34.8</text:span><text:span text:style-name="T346">％</text:span><text:span text:style-name="T347">(</text:span><text:span text:style-name="T348">較</text:span><text:span text:style-name="T349">2016</text:span><text:span text:style-name="T350">年底增加</text:span><text:span text:style-name="T351">3</text:span><text:span text:style-name="T352">個百分點</text:span><text:span text:style-name="T353">)</text:span><text:span text:style-name="T354">。【考試院】</text:span><text:span text:style-name="T355">(</text:span><text:span text:style-name="T356">原</text:span><text:span text:style-name="T357">7.10)</text:span></text:p>
              </text:list-item>
              <text:list-item>
                <text:p text:style-name="P358"><text:span text:style-name="T359">2019</text:span><text:span text:style-name="T360">年底全國公務人員主管性別比率，女性</text:span><text:span text:style-name="T361">39.9</text:span><text:span text:style-name="T362">％，較</text:span><text:span text:style-name="T363">2017</text:span><text:span text:style-name="T364">年</text:span><text:span text:style-name="T365">36.9</text:span><text:span text:style-name="T366">％呈逐年遞增之勢。【考試院】</text:span><text:span text:style-name="T367">(</text:span><text:span text:style-name="T368">原</text:span><text:span text:style-name="T369">7.11)</text:span></text:p>
              </text:list-item>
              <text:list-item>
                <text:p text:style-name="P370"><text:span text:style-name="T371">中央政府致力於推動各部會所屬委員會委員、主管之政府捐助基金累計超過</text:span><text:span text:style-name="T372">50</text:span><text:span text:style-name="T373">％之財團法人董</text:span><text:span text:style-name="T374">(</text:span><text:span text:style-name="T375">監</text:span><text:span text:style-name="T376">)</text:span><text:span text:style-name="T377">事及國營事業董</text:span><text:span text:style-name="T378">(</text:span><text:span text:style-name="T379">監</text:span><text:span text:style-name="T380">)</text:span><text:span text:style-name="T381">事組成符合三分之一性別比例原則，並已將其納入行政院性別平等重要議題，要求尚未達成三分之一性別比例者，研議相關措施、修正相關規定或訂定暫行特別措施，以</text:span><text:span text:style-name="T382">2</text:span><text:span text:style-name="T383">屆任期內達成；已達三分之一性別比例者，持續提升性別</text:span><text:span text:style-name="T384">比例，請相關部會研訂績效指標與年度目標值，並透過行政院性別平等會三層級運作機制及部會性別平等專案小組，定期追蹤性別比例達成情形，以積極落實決策參與之性別平等。政府捐助基金累計超過</text:span><text:span text:style-name="T385">50</text:span><text:span text:style-name="T386">％之財團法人董</text:span><text:span text:style-name="T387">(</text:span><text:span text:style-name="T388">監</text:span><text:span text:style-name="T389">)</text:span><text:span text:style-name="T390">事及國營事業董</text:span><text:span text:style-name="T391">(</text:span><text:span text:style-name="T392">監</text:span><text:span text:style-name="T393">)</text:span><text:span text:style-name="T394">事組成符合三分之一性別比例之比率，</text:span><text:span text:style-name="T395">2019</text:span><text:span text:style-name="T396">年財團法人董事</text:span><text:span text:style-name="T397">65.5</text:span><text:span text:style-name="T398">％、監察人</text:span><text:span text:style-name="T399">(</text:span><text:span text:style-name="T400">監事</text:span><text:span text:style-name="T401">)77.6</text:span><text:span text:style-name="T402">％；國營事業董事</text:span><text:span text:style-name="T403">33.3</text:span><text:span text:style-name="T404">％、監察人</text:span><text:span text:style-name="T405">(</text:span><text:span text:style-name="T406">監事</text:span><text:span text:style-name="T407">)58.3</text:span><text:span text:style-name="T408">％，除國營事業監察人</text:span><text:span text:style-name="T409">(</text:span><text:span text:style-name="T410">監</text:span><text:soft-page-break/><text:span text:style-name="T411">事</text:span><text:span text:style-name="T412">)</text:span><text:span text:style-name="T413">外，均較</text:span><text:span text:style-name="T414">2015</text:span><text:span text:style-name="T415">年呈現上升趨勢</text:span><text:span text:style-name="T416">(</text:span><text:span text:style-name="T417">表</text:span><text:span text:style-name="T418">7-4)</text:span><text:span text:style-name="T419"><text:note text:note-class="footnote" text:id="_ftn3"><text:note-citation>4</text:note-citation><text:note-body><text:p text:style-name="P420"><text:span text:style-name="T421"><text:s/></text:span><text:span text:style-name="T422">7.14</text:span><text:span text:style-name="T423">回應第</text:span><text:span text:style-name="T424">3</text:span><text:span text:style-name="T425">次國家報告結論性意見與建議</text:span><text:span text:style-name="T426">24.25(c)</text:span><text:span text:style-name="T427">。</text:span></text:p></text:note-body></text:note></text:span><text:span text:style-name="T428">。【性平處】</text:span><text:span text:style-name="T429">(</text:span><text:span text:style-name="T430">原</text:span><text:span text:style-name="T431">7.12)</text:span></text:p>
              </text:list-item>
            </text:list>
            <text:p text:style-name="P432"><text:span text:style-name="T433">7.13 2018</text:span><text:span text:style-name="T434">年起「財政部所屬國營事業年度工作考成實施要點」之「公司治理」評估指標，將財政部國營事業董</text:span><text:span text:style-name="T435">(</text:span><text:span text:style-name="T436">監</text:span><text:span text:style-name="T437">)</text:span><text:span text:style-name="T438">事任一性別不少於三分之一納入加分項目。【財政部】</text:span><text:span text:style-name="T439">(</text:span><text:span text:style-name="T440">原</text:span><text:span text:style-name="T441">7.13</text:span><text:span text:style-name="T442">移至</text:span><text:span text:style-name="T443">4.10)</text:span></text:p>
            <text:list text:style-name="LFO4" text:continue-numbering="true">
              <text:list-item>
                <text:p text:style-name="P444"><text:span text:style-name="T445">透過「行政院辦理直轄市與縣</text:span><text:span text:style-name="T446">(</text:span><text:span text:style-name="T447">市</text:span><text:span text:style-name="T448">)</text:span><text:span text:style-name="T449">政府推動性別平等業務輔導獎勵計畫」鼓勵地方政府落實推動所屬委員會三分之一性別比例原則，至</text:span><text:span text:style-name="T450">2019</text:span><text:span text:style-name="T451">年底止，</text:span><text:span text:style-name="T452">22</text:span><text:span text:style-name="T453">個地方政府中，所屬委員會達成比例至</text:span><text:span text:style-name="T454">80</text:span><text:span text:style-name="T455">％以上者計</text:span><text:span text:style-name="T456">8</text:span><text:span text:style-name="T457">個；達成</text:span><text:span text:style-name="T458">50</text:span><text:span text:style-name="T459">％以上者計</text:span><text:span text:style-name="T460">21</text:span><text:span text:style-name="T461">個。【性平處】</text:span><text:span text:style-name="T462">(</text:span><text:span text:style-name="T463">原</text:span><text:span text:style-name="T464">7.14)</text:span></text:p>
              </text:list-item>
              <text:list-item>
                <text:p text:style-name="P465"><text:span text:style-name="T466">為強化新住民女性參與公共決策之能力，</text:span><text:span text:style-name="T467">「行政院新住民事務協調會報</text:span><text:span text:style-name="T468">」及「新住民發展基金管理會」等</text:span><text:span text:style-name="T469">2</text:span><text:span text:style-name="T470">委員會明定性別組成規範；</text:span><text:span text:style-name="T471">2020</text:span><text:span text:style-name="T472">年第</text:span><text:span text:style-name="T473">3</text:span><text:span text:style-name="T474">屆行政院新住民事務協調會報委員</text:span><text:span text:style-name="T475">計</text:span><text:span text:style-name="T476">31</text:span><text:span text:style-name="T477">人，其中女性委員</text:span><text:span text:style-name="T478">11</text:span><text:span text:style-name="T479">人，占</text:span><text:span text:style-name="T480">35.5</text:span><text:span text:style-name="T481">％，民間委員</text:span><text:span text:style-name="T482">10</text:span><text:span text:style-name="T483">人，其中新住民委員</text:span><text:span text:style-name="T484">6</text:span><text:span text:style-name="T485">人，均為女性；</text:span><text:span text:style-name="T486">2020</text:span><text:span text:style-name="T487">年第</text:span><text:span text:style-name="T488">3</text:span><text:span text:style-name="T489">屆新住民發展基金管理會委員</text:span><text:span text:style-name="T490">計</text:span><text:span text:style-name="T491">33</text:span><text:span text:style-name="T492">人，其中女性委員</text:span><text:span text:style-name="T493">20</text:span><text:span text:style-name="T494">人，占</text:span><text:span text:style-name="T495">60.6</text:span><text:span text:style-name="T496">％，民間委員</text:span><text:span text:style-name="T497">21</text:span><text:span text:style-name="T498">人，其中新住民委員</text:span><text:span text:style-name="T499">7</text:span><text:span text:style-name="T500">人，均為女性</text:span><text:span text:style-name="T501"><text:note text:note-class="footnote" text:id="_ftn4"><text:note-citation>5</text:note-citation><text:note-body><text:p text:style-name="註腳文字"><text:span text:style-name="T502"><text:s/></text:span><text:span text:style-name="T503">我國新住民截至</text:span><text:span text:style-name="T504">2020</text:span><text:span text:style-name="T505">年止，計</text:span><text:span text:style-name="T506">56</text:span><text:span text:style-name="T507">萬</text:span><text:span text:style-name="T508">5,299</text:span><text:span text:style-name="T509">人，女性計</text:span><text:span text:style-name="T510">51</text:span><text:span text:style-name="T511">萬</text:span><text:span text:style-name="T512">4,118</text:span><text:span text:style-name="T513">人</text:span><text:span text:style-name="T514">(90.9</text:span><text:span text:style-name="T515">％</text:span><text:span text:style-name="T516">)</text:span><text:span text:style-name="T517">，其中大陸港澳地區女性配偶約</text:span><text:span text:style-name="T518">34</text:span><text:span text:style-name="T519">萬</text:span><text:span text:style-name="T520">2,372</text:span><text:span text:style-name="T521">人，外籍女性配偶約</text:span><text:span text:style-name="T522">17</text:span><text:span text:style-name="T523">萬</text:span><text:span text:style-name="T524">1,746</text:span><text:span text:style-name="T525">人；又近</text:span><text:span text:style-name="T526">10</text:span><text:span text:style-name="T527">年外籍配偶取得歸化我國國籍人數統計，女性占</text:span><text:span text:style-name="T528">96.6</text:span><text:span text:style-name="T529">％。</text:span></text:p></text:note-body></text:note></text:span><text:span text:style-name="T530"><text:note text:note-class="footnote" text:id="_ftn5"><text:note-citation>6</text:note-citation><text:note-body><text:p text:style-name="P531"><text:span text:style-name="T532"><text:s/></text:span><text:span text:style-name="T533">7.16</text:span><text:span text:style-name="T534">至</text:span><text:span text:style-name="T535">7.19</text:span><text:span text:style-name="T536">回應第</text:span><text:span text:style-name="T537">3</text:span><text:span text:style-name="T538">次國家報告結論性意見</text:span><text:span text:style-name="T539">32.33(c)</text:span><text:span text:style-name="T540">。</text:span></text:p></text:note-body></text:note></text:span><text:span text:style-name="T541">。【內政部】</text:span><text:span text:style-name="T542">(</text:span><text:span text:style-name="T543">原</text:span><text:span text:style-name="T544">7.15)</text:span></text:p>
              </text:list-item>
              <text:list-item>
                <text:p text:style-name="P545"><text:span text:style-name="T546">有關原住民族女性於決策職位上之代表性，</text:span><text:span text:style-name="T547">2020</text:span><text:span text:style-name="T548">年原住民族委員會女性委員比率</text:span><text:span text:style-name="T549">44</text:span><text:span text:style-name="T550">％，女性擔任原民會簡任官比率</text:span><text:span text:style-name="T551">2020</text:span><text:span text:style-name="T552">年</text:span><text:span text:style-name="T553">35.3</text:span><text:span text:style-name="T554">％較</text:span><text:span text:style-name="T555">2016</text:span><text:span text:style-name="T556">年</text:span><text:span text:style-name="T557">16.7</text:span><text:span text:style-name="T558">％提升</text:span><text:span text:style-name="T559">18.6</text:span><text:span text:style-name="T560">個百分比。</text:span><text:span text:style-name="T561">2020</text:span><text:span text:style-name="T562">年各縣市原民會</text:span><text:span text:style-name="T563">(</text:span><text:span text:style-name="T564">局、處</text:span><text:span text:style-name="T565">)</text:span><text:span text:style-name="T566">選任委員之性別比例，在</text:span><text:span text:style-name="T567">24</text:span><text:span text:style-name="T568">個委員會中</text:span><text:span text:style-name="T569">21</text:span><text:span text:style-name="T570">個委員會之女性比例達三分之一。每</text:span><text:span text:style-name="T571">2</text:span><text:span text:style-name="T572">年辦理</text:span><text:span text:style-name="T573">1</text:span><text:span text:style-name="T574">次原住民族女性意見領袖人才</text:span><text:soft-page-break/><text:span text:style-name="T575">培訓，</text:span><text:span text:style-name="T576">2017</text:span><text:span text:style-name="T577">年至</text:span><text:span text:style-name="T578">2020</text:span><text:span text:style-name="T579">年培訓共計</text:span><text:span text:style-name="T580">462</text:span><text:span text:style-name="T581">名原住</text:span><text:span text:style-name="T582">民族女性意見領袖人才。另原民會刻正推動各部落成立部落會議，藉由部落組織之建制與再造，創造原住民婦女參與公共事務之機會並改善其地位。【原民會】</text:span><text:span text:style-name="T583">(</text:span><text:span text:style-name="T584">原</text:span><text:span text:style-name="T585">7.16)</text:span></text:p>
              </text:list-item>
              <text:list-item>
                <text:p text:style-name="P586"><text:span text:style-name="T587">農會、漁會會員及選任人員、農田水利會之女性參與情形，及促進女性參與農業決策相關措施，請參見</text:span><text:span text:style-name="T588">14.2-14.8</text:span><text:span text:style-name="T589">。</text:span><text:span text:style-name="T590">(</text:span><text:span text:style-name="T591">原</text:span><text:span text:style-name="T592">7.17)</text:span></text:p>
              </text:list-item>
              <text:list-item>
                <text:p text:style-name="P593"><text:span text:style-name="T594">為促進身心障礙女性參與決策職位，身心障礙者權益保障推動小組、身心障礙者訓練與就業推動小組、特殊教育學生鑑定、就學輔導會及特殊教育諮詢會已聘任身心障礙者女性擔任委員。為促進身心障礙女性積極參與立法與政策之決策過程，研擬《身心障礙者權</text:span><text:span text:style-name="T595">益保障法》第</text:span><text:span text:style-name="T596">10</text:span><text:span text:style-name="T597">條修正條文，明定身心障礙者參與人數比例應予提升，以兼顧各障礙類別之均衡。身心障礙者權益保障推動小組已遴聘</text:span><text:span text:style-name="T598">4</text:span><text:span text:style-name="T599">名女性障礙者擔任委員。【衛福部】</text:span><text:span text:style-name="T600">(</text:span><text:span text:style-name="T601">原</text:span><text:span text:style-name="T602">7.18)</text:span></text:p>
              </text:list-item>
            </text:list>
            <text:h text:style-name="P603" text:outline-level="2">平等參與有關公共和政治生活的非政府組織和協會</text:h>
            <text:list text:style-name="LFO4" text:continue-numbering="true">
              <text:list-item>
                <text:p text:style-name="P604"><text:span text:style-name="T605">2020</text:span><text:span text:style-name="T606">年全國性社會團體之女性理事長比例</text:span><text:span text:style-name="T607">26.3</text:span><text:span text:style-name="T608">％，較</text:span><text:span text:style-name="T609">2016</text:span><text:span text:style-name="T610">年</text:span><text:span text:style-name="T611">25.3</text:span><text:span text:style-name="T612">％呈現提升趨勢。由於人民團體型態多元、性質各異，依其章程所推展任務內容屬性之不同，可能影響全體會員性別構成比例，進而影響選任理</text:span><text:span text:style-name="T613">(</text:span><text:span text:style-name="T614">監</text:span><text:span text:style-name="T615">)</text:span><text:span text:style-name="T616">事之性別比例。內政部業於</text:span><text:span text:style-name="T617">2014</text:span><text:span text:style-name="T618">年將社會與職業團體評鑑機制納入理</text:span><text:span text:style-name="T619">(</text:span><text:span text:style-name="T620">監</text:span><text:span text:style-name="T621">)</text:span><text:span text:style-name="T622">事性別指標，以鼓勵團體</text:span><text:span text:style-name="T623">落實性別平等，提升女性參與決策。參與評鑑之社會團體理</text:span><text:span text:style-name="T624">(</text:span><text:span text:style-name="T625">監</text:span><text:span text:style-name="T626">)</text:span><text:span text:style-name="T627">事任一性別比例符合三分之一者</text:span><text:span text:style-name="T628">2020</text:span><text:span text:style-name="T629">年</text:span><text:span text:style-name="T630">40</text:span><text:span text:style-name="T631">％，較</text:span><text:span text:style-name="T632">2016</text:span><text:span text:style-name="T633">年</text:span><text:span text:style-name="T634">39.2</text:span><text:span text:style-name="T635">％呈上升趨勢。</text:span><text:span text:style-name="T636">2016</text:span><text:span text:style-name="T637">年修正《內政部辦理工商自由職業團體績效評鑑要點》，</text:span><text:span text:style-name="T638">將</text:span><text:span text:style-name="T639">納入理</text:span><text:span text:style-name="T640">(</text:span><text:span text:style-name="T641">監</text:span><text:span text:style-name="T642">)</text:span><text:span text:style-name="T643">事任一性別比例符合三分之一者予以加分；參與評鑑之職業團體任一性別比例符合三分之一者</text:span><text:span text:style-name="T644">2020</text:span><text:span text:style-name="T645">年</text:span><text:span text:style-name="T646">12.4</text:span><text:span text:style-name="T647">％</text:span><text:soft-page-break/><text:span text:style-name="T648">較</text:span><text:span text:style-name="T649">2017</text:span><text:span text:style-name="T650">年</text:span><text:span text:style-name="T651">9.4</text:span><text:span text:style-name="T652">％提升。【內政部】</text:span><text:span text:style-name="T653">(</text:span><text:span text:style-name="T654">原</text:span><text:span text:style-name="T655">7.19)</text:span></text:p>
              </text:list-item>
              <text:list-item>
                <text:p text:style-name="P656"><text:span text:style-name="T657">截至</text:span><text:span text:style-name="T658">2019</text:span><text:span text:style-name="T659">年底，我國勞工工會組織率為</text:span><text:span text:style-name="T660">32.5</text:span><text:span text:style-name="T661">％，女性會員為</text:span><text:span text:style-name="T662">164</text:span><text:span text:style-name="T663">萬</text:span><text:span text:style-name="T664">9,326</text:span><text:span text:style-name="T665">人</text:span><text:span text:style-name="T666">(49.1</text:span><text:span text:style-name="T667">％</text:span><text:span text:style-name="T668">)</text:span><text:span text:style-name="T669">。由女性擔任工會幹部之比率，則由</text:span><text:span text:style-name="T670">2016</text:span><text:span text:style-name="T671">年</text:span><text:span text:style-name="T672">30.5</text:span><text:span text:style-name="T673">％增</text:span><text:span text:style-name="T674">加至</text:span><text:span text:style-name="T675">2019</text:span><text:span text:style-name="T676">年</text:span><text:span text:style-name="T677">32.3</text:span><text:span text:style-name="T678">％</text:span><text:span text:style-name="T679">(2020</text:span><text:span text:style-name="T680">年完整統計數據統計作業時間需至</text:span><text:span text:style-name="T681">2021</text:span><text:span text:style-name="T682">年</text:span><text:span text:style-name="T683">3</text:span><text:span text:style-name="T684">月底</text:span><text:span text:style-name="T685">)</text:span><text:span text:style-name="T686">。勞動部每年度持續辦理工會會員及幹部性別意識培力教育訓練，</text:span><text:span text:style-name="T687">2020</text:span><text:span text:style-name="T688">年度與女性會員為主之工會聯合組織辦理</text:span><text:span text:style-name="T689">1</text:span><text:span text:style-name="T690">場次教育訓練，以及辦理女性工會幹部暨會務人員培訓班</text:span><text:span text:style-name="T691">2</text:span><text:span text:style-name="T692">場次活動；參加對象包含女性工會理事、監事、會員代表及會務人員，訓練課程內容計有談判協商的技巧、領導與統御、培養精銳核心團隊及性別意識。另將「工會理事、監事性別比例」、「促進性別平等規定或措施」列為</text:span><text:span text:style-name="T693">2020</text:span><text:span text:style-name="T694">年度「勞動部補助工會辦理工會教育實施要點」補助審查項目之一，並將「性別</text:span><text:span text:style-name="T695">平等」課程列入該要點之核心課程之一，期有效提高女性參與工會會務意願及擔任工會理事監事之比例</text:span><text:span text:style-name="T696"><text:note text:note-class="footnote" text:id="_ftn6"><text:note-citation>7</text:note-citation><text:note-body><text:p text:style-name="註腳文字"><text:s/><text:span text:style-name="T697">7.21</text:span><text:span text:style-name="T698">至</text:span><text:span text:style-name="T699">7.22</text:span><text:span text:style-name="T700">回應第</text:span><text:span text:style-name="T701">3</text:span><text:span text:style-name="T702">次國家報告結論性意見</text:span><text:span text:style-name="T703">24.25(b)</text:span><text:span text:style-name="T704">。</text:span></text:p></text:note-body></text:note></text:span><text:span text:style-name="T705">。【勞動部】</text:span><text:span text:style-name="T706">(</text:span><text:span text:style-name="T707">原</text:span><text:span text:style-name="T708">7.20)</text:span></text:p>
              </text:list-item>
              <text:list-item>
                <text:p text:style-name="P709"><text:span text:style-name="T710">經濟部所屬各事業工會理監事女性之比率，</text:span><text:span text:style-name="T711">2020</text:span><text:span text:style-name="T712">年為</text:span><text:span text:style-name="T713">0</text:span><text:span text:style-name="T714">％至</text:span><text:span text:style-name="T715">40.7</text:span><text:span text:style-name="T716">％之間，較</text:span><text:span text:style-name="T717">2016</text:span><text:span text:style-name="T718">年之</text:span><text:span text:style-name="T719">2.8</text:span><text:span text:style-name="T720">％至</text:span><text:span text:style-name="T721">27.8</text:span><text:span text:style-name="T722">％之間，呈上升趨勢，已加強女性會員培力訓練及持續宣導鼓勵女性會員參加工會會務活動及幹部選舉。【經濟部】</text:span><text:span text:style-name="T723">(</text:span><text:span text:style-name="T724">原</text:span><text:span text:style-name="T725">7.21)</text:span></text:p>
              </text:list-item>
            </text:list>
            <text:p text:style-name="P726"><text:span text:style-name="T727">7.22<text:s/></text:span><text:span text:style-name="T728">為提升女性參與決策比率，「國家品質獎」已將「鼓勵男性參與家庭照顧或倡導家務分工」、「彈性工</text:span><text:span text:style-name="T729">作時間地點」等皆納入評審項目，以引導參選者營造性別平等工作環境。【經濟部】</text:span><text:span text:style-name="T730">(</text:span><text:span text:style-name="T731">原</text:span><text:span text:style-name="T732">7.22</text:span><text:span text:style-name="T733">移至</text:span><text:span text:style-name="T734">11.39)</text:span></text:p>
            <text:p text:style-name="P735"><text:span text:style-name="T736">7.23 2020</text:span><text:span text:style-name="T737">年公開發行公司</text:span><text:span text:style-name="T738">(</text:span><text:span text:style-name="T739">含上市</text:span><text:span text:style-name="T740">(</text:span><text:span text:style-name="T741">櫃</text:span><text:span text:style-name="T742">)</text:span><text:span text:style-name="T743">、興櫃公司</text:span><text:span text:style-name="T744">)</text:span><text:span text:style-name="T745">女性董事占</text:span><text:span text:style-name="T746">14.4</text:span><text:span text:style-name="T747">％，較</text:span><text:span text:style-name="T748">2016</text:span><text:span text:style-name="T749">年</text:span><text:span text:style-name="T750">13.1</text:span><text:span text:style-name="T751">％微幅提升；</text:span><text:span text:style-name="T752">2020</text:span><text:span text:style-name="T753">年公開發行公司</text:span><text:span text:style-name="T754">(</text:span><text:span text:style-name="T755">含上市</text:span><text:span text:style-name="T756">(</text:span><text:span text:style-name="T757">櫃</text:span><text:span text:style-name="T758">)</text:span><text:span text:style-name="T759">、興</text:span><text:soft-page-break/><text:span text:style-name="T760">櫃公司</text:span><text:span text:style-name="T761">)</text:span><text:span text:style-name="T762">女性監察人占</text:span><text:span text:style-name="T763">26.3</text:span><text:span text:style-name="T764">％較</text:span><text:span text:style-name="T765">2016</text:span><text:span text:style-name="T766">年增加</text:span><text:span text:style-name="T767">2</text:span><text:span text:style-name="T768">個百分點。</text:span><text:span text:style-name="T769">【金管會】</text:span><text:span text:style-name="T770">(</text:span><text:span text:style-name="T771">原</text:span><text:span text:style-name="T772">7.23</text:span><text:span text:style-name="T773">移至</text:span><text:span text:style-name="T774">4.11</text:span><text:span text:style-name="T775">)</text:span></text:p>
            <text:p text:style-name="P776"><text:span text:style-name="T777">7.24<text:s/></text:span><text:span text:style-name="T778">證交所於</text:span><text:span text:style-name="T779">2019</text:span><text:span text:style-name="T780">年修正公司治理評鑑指標之加分要件為「若公司董事每一性別達董事會席次三分之一以上，則總分另加</text:span><text:span text:style-name="T781">1</text:span><text:span text:style-name="T782">分」，公告</text:span><text:span text:style-name="T783">2020</text:span><text:span text:style-name="T784">年適用上開指標。【金管會】</text:span><text:span text:style-name="T785">(</text:span><text:span text:style-name="T786">原</text:span><text:span text:style-name="T787">7.24</text:span><text:span text:style-name="T788">移至</text:span><text:span text:style-name="T789">4.12)</text:span></text:p>
          </table:table-cell>
          <table:table-cell table:style-name="TableCell790">
            <text:p text:style-name="P791">我國《憲法》明訂各種選舉應規定婦女保障名額，全國不分區及僑居國外國民立法委員選舉各政黨當選名額，婦女不得低於二分之一。《地方制度法》規定直轄市、縣(市)議員、鄉(鎮、市)民代表名額達4人者，應有婦女當選名額1人。婦女參政比例逐年提高。</text:p>
            <text:p text:style-name="P792"/>
            <text:h text:style-name="P793" text:outline-level="2"><text:bookmark-start text:name="_Toc478030876"/><text:bookmark-start text:name="_Toc68166976"/><text:bookmark-start text:name="_Toc68868592"/><text:bookmark-start text:name="_Toc69309423"/><text:bookmark-start text:name="_Toc69371623"/><text:bookmark-start text:name="_Toc69397822"/><text:bookmark-start text:name="_Toc69732811"/><text:bookmark-start text:name="_Toc70522882"/><text:bookmark-start text:name="_Toc70609531"/><text:bookmark-start text:name="_Toc70667196"/><text:bookmark-start text:name="_Toc70689844"/><text:bookmark-start text:name="_Toc70935563"/>參政權利之性別平等<text:bookmark-end text:name="_Toc478030876"/><text:bookmark-end text:name="_Toc68166976"/><text:bookmark-end text:name="_Toc68868592"/><text:bookmark-end text:name="_Toc69309423"/><text:bookmark-end text:name="_Toc69371623"/><text:bookmark-end text:name="_Toc69397822"/><text:bookmark-end text:name="_Toc69732811"/><text:bookmark-end text:name="_Toc70522882"/><text:bookmark-end text:name="_Toc70609531"/><text:bookmark-end text:name="_Toc70667196"/><text:bookmark-end text:name="_Toc70689844"/><text:bookmark-end text:name="_Toc70935563"/></text:h>
            <text:list text:style-name="LFO5" text:continue-numbering="true">
              <text:list-item>
                <text:p text:style-name="P794"><text:span text:style-name="T795">2020</text:span><text:span text:style-name="T796">年立法委員選舉，女性當選比率為</text:span><text:span text:style-name="T797">41.6</text:span><text:span text:style-name="T798">％</text:span><text:span text:style-name="T799">(</text:span><text:span text:style-name="T800">表</text:span><text:span text:style-name="T801">7-1)</text:span><text:span text:style-name="T802">，較</text:span><text:span text:style-name="T803">2016</text:span><text:span text:style-name="T804">年</text:span><text:span text:style-name="T805">38.1</text:span><text:span text:style-name="T806">％增加</text:span><text:span text:style-name="T807">3.5</text:span><text:span text:style-name="T808">個百分點。</text:span><text:span text:style-name="T809">2018</text:span><text:span text:style-name="T810">年直轄市長選舉之女性當選比率為</text:span><text:span text:style-name="T811">16.7</text:span><text:span text:style-name="T812">％，與</text:span><text:span text:style-name="T813">2014</text:span><text:span text:style-name="T814">年相同；縣</text:span><text:span text:style-name="T815">(</text:span><text:span text:style-name="T816">市</text:span><text:span text:style-name="T817">)</text:span><text:span text:style-name="T818">長選舉之女性當選比率</text:span><text:span text:style-name="T819">為</text:span><text:span text:style-name="T820">37.5</text:span><text:span text:style-name="T821">％</text:span><text:span text:style-name="T822">(</text:span><text:span text:style-name="T823">表</text:span><text:span text:style-name="T824">7-2)</text:span><text:span text:style-name="T825">，較</text:span><text:span text:style-name="T826">2014</text:span><text:span text:style-name="T827">年</text:span><text:span text:style-name="T828">6.3</text:span><text:span text:style-name="T829">％增加</text:span><text:span text:style-name="T830">31.2</text:span><text:span text:style-name="T831">個百分點。各級地方民意代表選舉之女性當選比率自</text:span><text:span text:style-name="T832">24.9</text:span><text:span text:style-name="T833">％至</text:span><text:span text:style-name="T834">35.8</text:span><text:span text:style-name="T835">％不等，均較上屆提升，顯示女性參政實力持續增長。【內政部、中選會】</text:span></text:p>
              </text:list-item>
              <text:list-item>
                <text:p text:style-name="P836"><text:span text:style-name="T837">2018</text:span><text:span text:style-name="T838">年村</text:span><text:span text:style-name="T839">(</text:span><text:span text:style-name="T840">里</text:span><text:span text:style-name="T841">)</text:span><text:span text:style-name="T842">長選舉女性當選人比率</text:span><text:span text:style-name="T843">16.6</text:span><text:span text:style-name="T844">％</text:span><text:span text:style-name="T845">(</text:span><text:span text:style-name="T846">表</text:span><text:span text:style-name="T847">7-3)</text:span><text:span text:style-name="T848">，較</text:span><text:span text:style-name="T849">2014</text:span><text:span text:style-name="T850">年</text:span><text:span text:style-name="T851">14</text:span><text:span text:style-name="T852">％呈現上升趨勢。【中選會】</text:span></text:p>
              </text:list-item>
              <text:list-item>
                <text:p text:style-name="P853"><text:span text:style-name="T854">為提升女性參政機會，內政部積極輔導各主要政黨，</text:span><text:span text:style-name="T855">2016</text:span><text:span text:style-name="T856">年起於發放補助金前，函請政黨，將補助金運用於辦理女性培力課程；另擬具《政黨法》修正草案，增訂政黨須提撥一定比例之補助金用於女性培力之規定。該草案業於</text:span><text:span text:style-name="T857">2020</text:span><text:span text:style-name="T858">年</text:span><text:span text:style-name="T859">9</text:span><text:span text:style-name="T860">月函報行政院審查。【內政部】</text:span></text:p>
              </text:list-item>
              <text:list-item>
                <text:p text:style-name="P861"><text:span text:style-name="T862">為提升女性參政機會，推動《地方制度法》第</text:span><text:span text:style-name="T863">33</text:span><text:span text:style-name="T864">條研修作業，擬修正該法第</text:span><text:span text:style-name="T865">33</text:span><text:span text:style-name="T866">條規定之婦女當選名額為男女當選名額，並提高保障額度為每</text:span><text:span text:style-name="T867">3</text:span><text:span text:style-name="T868">人應各有</text:span><text:span text:style-name="T869">1</text:span><text:span text:style-name="T870">人，惟因提高性別比例，尚有代表性不足及票票不等值等疑義，內政部將持續蒐集各國地方民意代表選舉保障性別參政資料，參酌各界建議持續審慎研議。【內政部】</text:span></text:p>
              </text:list-item>
            </text:list>
            <text:h text:style-name="P871" text:outline-level="2"><text:bookmark-start text:name="_Toc478030877"/><text:bookmark-start text:name="_Toc68166977"/><text:bookmark-start text:name="_Toc68868593"/><text:bookmark-start text:name="_Toc69309424"/><text:bookmark-start text:name="_Toc69371627"/><text:bookmark-start text:name="_Toc69397823"/><text:bookmark-start text:name="_Toc69732812"/><text:bookmark-start text:name="_Toc70522883"/><text:bookmark-start text:name="_Toc70609532"/><text:bookmark-start text:name="_Toc70667197"/><text:bookmark-start text:name="_Toc70689845"/><text:bookmark-start text:name="_Toc70935564"/>平等參與政府政策制定及擔任公職<text:bookmark-end text:name="_Toc478030877"/><text:bookmark-end text:name="_Toc68166977"/><text:bookmark-end text:name="_Toc68868593"/><text:bookmark-end text:name="_Toc69309424"/><text:bookmark-end text:name="_Toc69371627"/><text:bookmark-end text:name="_Toc69397823"/><text:bookmark-end text:name="_Toc69732812"/><text:bookmark-end text:name="_Toc70522883"/><text:bookmark-end text:name="_Toc70609532"/><text:bookmark-end text:name="_Toc70667197"/><text:bookmark-end text:name="_Toc70689845"/><text:bookmark-end text:name="_Toc70935564"/></text:h>
            <text:list text:style-name="LFO5" text:continue-numbering="true">
              <text:list-item>
                <text:p text:style-name="P872"><text:span text:style-name="T873">2020</text:span><text:span text:style-name="T874">年女性內閣人數為</text:span><text:span text:style-name="T875">3</text:span><text:span text:style-name="T876">人，占</text:span><text:span text:style-name="T877">7.3</text:span><text:span text:style-name="T878">％</text:span><text:span text:style-name="T879">(</text:span><text:span text:style-name="T880">內閣總人數</text:span><text:span text:style-name="T881">41</text:span><text:span text:style-name="T882">人</text:span><text:span text:style-name="T883">)</text:span><text:span text:style-name="T884">。為符合國際趨勢，政府已自我承諾於「性別平等政策綱領」明定「持續推動並擴大施行三分之一性別比例原則」，並</text:span><text:span text:style-name="T885">於我國永續發展目標將「鼓勵各級行政機關晉用女性擔任主管及首長」納為具體目標，以及於行政院性別平等重要議題「促進公私部門決策參與之性別平等」，將女性內閣成員比例列為重要指標。為強化公私部門女性人才交流，提升女性公共治理人力、參與公共事務及進入決策階層之機會，行政院於</text:span><text:span text:style-name="T886">2018</text:span><text:span text:style-name="T887">年至</text:span><text:span text:style-name="T888">2020</text:span><text:span text:style-name="T889">年連續舉辦</text:span><text:span text:style-name="T890">3</text:span><text:span text:style-name="T891">屆「挺身而進．女力交流</text:span><text:span text:style-name="T892">-</text:span><text:span text:style-name="T893">公私部門女性人才交流研習」。另於閣員及主管職務派任時，將優先拔擢優秀女性擔任，以提升女性參與決策。【性平處】</text:span></text:p>
              </text:list-item>
              <text:list-item>
                <text:p text:style-name="P894"><text:span text:style-name="T895">2020</text:span><text:span text:style-name="T896">年第</text:span><text:span text:style-name="T897">6</text:span><text:span text:style-name="T898">屆監察委員</text:span><text:span text:style-name="T899">27</text:span><text:span text:style-name="T900">人中，女性占</text:span><text:span text:style-name="T901">44</text:span><text:span text:style-name="T902">％</text:span><text:span text:style-name="T903">(12</text:span><text:span text:style-name="T904">人</text:span><text:span text:style-name="T905">)</text:span><text:span text:style-name="T906">，第</text:span><text:span text:style-name="T907">6</text:span><text:span text:style-name="T908">屆監察院院長仍為女性</text:span><text:span text:style-name="T909">，亦為目前我國五院中唯一的女性院長；</text:span><text:span text:style-name="T910">2020</text:span><text:span text:style-name="T911">年第</text:span><text:span text:style-name="T912">13</text:span><text:span text:style-name="T913">屆考試委員</text:span><text:span text:style-name="T914">9</text:span><text:span text:style-name="T915">人，女性占</text:span><text:span text:style-name="T916">55.6</text:span><text:span text:style-name="T917">％</text:span><text:span text:style-name="T918">(5</text:span><text:span text:style-name="T919">人</text:span><text:span text:style-name="T920">)</text:span><text:span text:style-name="T921">，較</text:span><text:span text:style-name="T922">2016</text:span><text:span text:style-name="T923">年</text:span><text:span text:style-name="T924">42.1</text:span><text:span text:style-name="T925">％提升；</text:span><text:span text:style-name="T926">2017</text:span><text:span text:style-name="T927">年至</text:span><text:span text:style-name="T928">2020</text:span><text:span text:style-name="T929">年每年司法院大法官</text:span><text:span text:style-name="T930">15</text:span><text:span text:style-name="T931">人，女性均占</text:span><text:span text:style-name="T932">26.7</text:span><text:span text:style-name="T933">％</text:span><text:soft-page-break/><text:span text:style-name="T934">(4</text:span><text:span text:style-name="T935">人</text:span><text:span text:style-name="T936">)</text:span><text:span text:style-name="T937">，與</text:span><text:span text:style-name="T938">2016</text:span><text:span text:style-name="T939">年比例相同。【監察院、考試院、司法院】</text:span></text:p>
              </text:list-item>
              <text:list-item>
                <text:p text:style-name="P940"><text:span text:style-name="T941">女性與男性皆可平等參與國家考試擔任公職，</text:span><text:span text:style-name="T942">2017</text:span><text:span text:style-name="T943">年至</text:span><text:span text:style-name="T944">2020</text:span><text:span text:style-name="T945">年國家高普考報考之女性比率達</text:span><text:span text:style-name="T946">58.5</text:span><text:span text:style-name="T947">％</text:span><text:span text:style-name="T948">~58.0</text:span><text:span text:style-name="T949">％，高普考錄取之女性比率則為</text:span><text:span text:style-name="T950">51.5</text:span><text:span text:style-name="T951">％</text:span><text:span text:style-name="T952">~50.1</text:span><text:span text:style-name="T953">％。目前僅司法人員考試之監獄官、監所管理員及法警</text:span><text:span text:style-name="T954">3</text:span><text:span text:style-name="T955">類科，因用人機關司法院、法務部考量其真實職業資格及男女收容人應分別監禁而須衡酌戒護警力配置比例，仍配合分定男女錄取名額外，其他考試類科均無性別限制。【考試院】</text:span></text:p>
              </text:list-item>
              <text:list-item>
                <text:p text:style-name="P956"><text:span text:style-name="T957">為逐步達成消除監獄官與監所管理員性別限制之目標，法務部</text:span><text:span text:style-name="T958">2020</text:span><text:span text:style-name="T959">年辦理「矯正機關性別平等與公務人力評估</text:span><text:span text:style-name="T960">-</text:span><text:span text:style-name="T961">監獄官與監所管理員考試性別設限之實證研究」，研究指出貿然取消分定男女錄取名額將產生衝擊影響，未來得規劃透過改善管理人員與收容人之合理比例、增加編列科技監控預算、充實現有執勤裝備及硬體設備等方式，作為逐步取消分定男女錄取名額之配套措施。【法務部】</text:span></text:p>
              </text:list-item>
              <text:list-item>
                <text:p text:style-name="P962"><text:span text:style-name="T963">法警</text:span><text:span text:style-name="T964">類科考試則透過改善硬體設備、職場性別友善空間規劃及設計，營造安全舒適的工作環境以吸引女性留任，逐步達成消除性別限制之目標。【法務部】</text:span></text:p>
              </text:list-item>
              <text:list-item>
                <text:p text:style-name="P965"><text:span text:style-name="T966">2019</text:span><text:span text:style-name="T967">年底全國公務人員人數為</text:span><text:span text:style-name="T968">36</text:span><text:span text:style-name="T969">萬</text:span><text:span text:style-name="T970">1,421</text:span><text:span text:style-name="T971">人，女性占</text:span><text:span text:style-name="T972">42.1</text:span><text:span text:style-name="T973">％</text:span><text:span text:style-name="T974">(</text:span><text:span text:style-name="T975">較</text:span><text:span text:style-name="T976">2016</text:span><text:span text:style-name="T977">年底些微增加</text:span><text:span text:style-name="T978">)</text:span><text:span text:style-name="T979">。</text:span><text:span text:style-name="T980">2019</text:span><text:span text:style-name="T981">年底行政機關簡薦委任</text:span><text:span text:style-name="T982">(</text:span><text:span text:style-name="T983">派</text:span><text:span text:style-name="T984">)</text:span><text:span text:style-name="T985">人員中，薦任第</text:span><text:span text:style-name="T986">9</text:span><text:span text:style-name="T987">職等以上總人數為</text:span><text:span text:style-name="T988">2</text:span><text:span text:style-name="T989">萬</text:span><text:span text:style-name="T990">8,651</text:span><text:span text:style-name="T991">人，其中女性占</text:span><text:span text:style-name="T992">42.0</text:span><text:span text:style-name="T993">％</text:span><text:span text:style-name="T994">(</text:span><text:span text:style-name="T995">較</text:span><text:span text:style-name="T996">2016</text:span><text:span text:style-name="T997">年底增加</text:span><text:span text:style-name="T998">2.2</text:span><text:span text:style-name="T999">個百分點</text:span><text:span text:style-name="T1000">)</text:span><text:span text:style-name="T1001">；簡任</text:span><text:span text:style-name="T1002">(</text:span><text:span text:style-name="T1003">派</text:span><text:span text:style-name="T1004">)</text:span><text:span text:style-name="T1005">人員女性占比</text:span><text:span text:style-name="T1006">34.8</text:span><text:span text:style-name="T1007">％</text:span><text:span text:style-name="T1008">(</text:span><text:span text:style-name="T1009">較</text:span><text:span text:style-name="T1010">2016</text:span><text:span text:style-name="T1011">年底增加</text:span><text:span text:style-name="T1012">3</text:span><text:span text:style-name="T1013">個百分點</text:span><text:span text:style-name="T1014">)</text:span><text:span text:style-name="T1015">。【考試院】</text:span></text:p>
              </text:list-item>
              <text:list-item>
                <text:p text:style-name="P1016">2019年底全國公務人員主管性別比率，女性39.9％，較2017年36.9％呈逐年遞增之勢。【考試院】</text:p>
              </text:list-item>
              <text:list-item>
                <text:p text:style-name="P1017"><text:span text:style-name="T1018">中央政府致力於推動各部會所屬委員會委員、主管之政府捐助基金累計超過</text:span><text:span text:style-name="T1019">50</text:span><text:span text:style-name="T1020">％之財團法人董</text:span><text:span text:style-name="T1021">(</text:span><text:span text:style-name="T1022">監</text:span><text:span text:style-name="T1023">)</text:span><text:span text:style-name="T1024">事及國營事業董</text:span><text:span text:style-name="T1025">(</text:span><text:span text:style-name="T1026">監</text:span><text:span text:style-name="T1027">)</text:span><text:span text:style-name="T1028">事組成符合三分之一性別比例原則，並已將其納入行政院性別平等重要議題，要求尚未達成三分之一性別比例者，研議相關措施、修正相關規定或訂定暫行特別措施，以</text:span><text:span text:style-name="T1029">2</text:span><text:span text:style-name="T1030">屆任期內達成；已達三分之一性別比例者，持續提升性別比例，請相關部會研訂績效指標與年度目標值，並透過行政院性別平等會三層級運作機制及部會性別平等專案小</text:span><text:span text:style-name="T1031">組，定期追蹤性別比例達成情形，以積極落實決策參與之性別平等。政府捐助基金累計超過</text:span><text:span text:style-name="T1032">50</text:span><text:span text:style-name="T1033">％之財團法人董</text:span><text:span text:style-name="T1034">(</text:span><text:span text:style-name="T1035">監</text:span><text:span text:style-name="T1036">)</text:span><text:span text:style-name="T1037">事及國營事業董</text:span><text:span text:style-name="T1038">(</text:span><text:span text:style-name="T1039">監</text:span><text:span text:style-name="T1040">)</text:span><text:span text:style-name="T1041">事組成符合三分之一性別比例之比率，</text:span><text:span text:style-name="T1042">2019</text:span><text:span text:style-name="T1043">年財團法人董事</text:span><text:span text:style-name="T1044">65.5</text:span><text:span text:style-name="T1045">％、監察人</text:span><text:span text:style-name="T1046">(</text:span><text:span text:style-name="T1047">監事</text:span><text:span text:style-name="T1048">)77.6</text:span><text:span text:style-name="T1049">％；國營事業董事</text:span><text:span text:style-name="T1050">33.3</text:span><text:span text:style-name="T1051">％、監察人</text:span><text:span text:style-name="T1052">(</text:span><text:span text:style-name="T1053">監事</text:span><text:span text:style-name="T1054">)58.3</text:span><text:span text:style-name="T1055">％，除國營事業監察人</text:span><text:span text:style-name="T1056">(</text:span><text:span text:style-name="T1057">監事</text:span><text:span text:style-name="T1058">)</text:span><text:span text:style-name="T1059">外，均較</text:span><text:span text:style-name="T1060">2015</text:span><text:span text:style-name="T1061">年呈現上升趨勢</text:span><text:span text:style-name="T1062">(</text:span><text:span text:style-name="T1063">表</text:span><text:span text:style-name="T1064">7-4)</text:span><text:span text:style-name="T1065">。【性平處】</text:span></text:p>
              </text:list-item>
              <text:list-item>
                <text:p text:style-name="P1066"><text:span text:style-name="T1067">2018</text:span><text:span text:style-name="T1068">年起「財政部所屬國營事業年度工作考成實施要點」之「公司治理」評估指標，將財政部國營事業董</text:span><text:span text:style-name="T1069">(</text:span><text:span text:style-name="T1070">監</text:span><text:span text:style-name="T1071">)</text:span><text:span text:style-name="T1072">事任一性別不少於三分之一納入加分項目。【財政部】</text:span></text:p>
              </text:list-item>
              <text:list-item>
                <text:p text:style-name="P1073"><text:span text:style-name="T1074">透過「行政院</text:span><text:span text:style-name="T1075">辦理直轄市與縣</text:span><text:span text:style-name="T1076">(</text:span><text:span text:style-name="T1077">市</text:span><text:span text:style-name="T1078">)</text:span><text:span text:style-name="T1079">政府推動性別平等業務輔導獎勵計畫」鼓勵地方政府落實推動所屬委員會三分之一性別比例原則，至</text:span><text:span text:style-name="T1080">2019</text:span><text:span text:style-name="T1081">年底止，</text:span><text:span text:style-name="T1082">22</text:span><text:span text:style-name="T1083">個地方政府中，所屬委員會達成比例至</text:span><text:span text:style-name="T1084">80</text:span><text:span text:style-name="T1085">％以上者計</text:span><text:span text:style-name="T1086">8</text:span><text:span text:style-name="T1087">個；達成</text:span><text:span text:style-name="T1088">50</text:span><text:span text:style-name="T1089">％以上者計</text:span><text:span text:style-name="T1090">21</text:span><text:span text:style-name="T1091">個。【性平處】</text:span></text:p>
              </text:list-item>
              <text:list-item>
                <text:p text:style-name="P1092"><text:span text:style-name="T1093">為強化新住民女性參與公共決策之能力，明定「行政院新住民事務協調會報」及「新住民發展基金管理會」等</text:span><text:span text:style-name="T1094">2</text:span><text:span text:style-name="T1095">委員會之性別組成規範；</text:span><text:span text:style-name="T1096">2020</text:span><text:span text:style-name="T1097">年第</text:span><text:span text:style-name="T1098">3</text:span><text:span text:style-name="T1099">屆行政院新住民事務協調會報民間委員新住民女性占</text:span><text:span text:style-name="T1100">60</text:span><text:span text:style-name="T1101">％，較第</text:span><text:span text:style-name="T1102">2</text:span><text:span text:style-name="T1103">屆增加</text:span><text:span text:style-name="T1104">20</text:span><text:span text:style-name="T1105">個百分點；</text:span><text:span text:style-name="T1106">2020</text:span><text:span text:style-name="T1107">年第</text:span><text:span text:style-name="T1108">3</text:span><text:span text:style-name="T1109">屆</text:span><text:soft-page-break/><text:span text:style-name="T1110">新住民發展基金管理會民間委員新住民女性占</text:span><text:span text:style-name="T1111">72.7</text:span><text:span text:style-name="T1112">％，較第</text:span><text:span text:style-name="T1113">2</text:span><text:span text:style-name="T1114">屆增</text:span><text:span text:style-name="T1115">加</text:span><text:span text:style-name="T1116">9.1</text:span><text:span text:style-name="T1117">個百分點。【內政部】</text:span></text:p>
              </text:list-item>
              <text:list-item>
                <text:p text:style-name="P1118"><text:span text:style-name="T1119">有關原住民族女性於決策職位上之代表性，</text:span><text:span text:style-name="T1120">2020</text:span><text:span text:style-name="T1121">年原住民族委員會女性委員比率</text:span><text:span text:style-name="T1122">44</text:span><text:span text:style-name="T1123">％，女性擔任原民會簡任官比率</text:span><text:span text:style-name="T1124">2020</text:span><text:span text:style-name="T1125">年</text:span><text:span text:style-name="T1126">35.3</text:span><text:span text:style-name="T1127">％較</text:span><text:span text:style-name="T1128">2016</text:span><text:span text:style-name="T1129">年</text:span><text:span text:style-name="T1130">16.7</text:span><text:span text:style-name="T1131">％提升</text:span><text:span text:style-name="T1132">18.6</text:span><text:span text:style-name="T1133">個百分比。</text:span><text:span text:style-name="T1134">2020</text:span><text:span text:style-name="T1135">年各縣市原民會</text:span><text:span text:style-name="T1136">(</text:span><text:span text:style-name="T1137">局、處</text:span><text:span text:style-name="T1138">)</text:span><text:span text:style-name="T1139">選任委員之性別比例，在</text:span><text:span text:style-name="T1140">24</text:span><text:span text:style-name="T1141">個委員會中</text:span><text:span text:style-name="T1142">21</text:span><text:span text:style-name="T1143">個委員會之女性比例達三分之一。每</text:span><text:span text:style-name="T1144">2</text:span><text:span text:style-name="T1145">年辦理</text:span><text:span text:style-name="T1146">1</text:span><text:span text:style-name="T1147">次原住民族女性意見領袖人才培訓，</text:span><text:span text:style-name="T1148">2017</text:span><text:span text:style-name="T1149">年至</text:span><text:span text:style-name="T1150">2020</text:span><text:span text:style-name="T1151">年培訓共計</text:span><text:span text:style-name="T1152">462</text:span><text:span text:style-name="T1153">名原住民族女性意見領袖人才。另原民會刻正推動各部落成立部落會議，藉由部落組織之建制與再造，創造原住民婦女參與公共事務之機會並改善其</text:span><text:span text:style-name="T1154">地位。【原民會】</text:span></text:p>
              </text:list-item>
              <text:list-item>
                <text:p text:style-name="P1155">農會、漁會會員及選任人員、農田水利會之女性參與情形，及促進女性參與農業決策相關措施，請參見14.2-14.8。</text:p>
              </text:list-item>
              <text:list-item>
                <text:p text:style-name="P1156"><text:span text:style-name="T1157">為促進身心障礙女性參與決策職位，身心障礙者權益保障推動小組、身心障礙者訓練與就業推動小組、特殊教育學生鑑定、就學輔導會及特殊教育諮詢會已聘任身心障礙者女性擔任委員。為促進身心障礙女性積極參與立法與政策之決策過程，研擬《身心障礙者權益保障法》第</text:span><text:span text:style-name="T1158">10</text:span><text:span text:style-name="T1159">條修正條文，明定身心障礙者參與人數比例應予提升，以兼顧各障礙類別之均衡。身心障礙者權益保障推動小組已遴聘</text:span><text:span text:style-name="T1160">4</text:span><text:span text:style-name="T1161">名女性障礙者擔任委員。【衛福部</text:span><text:span text:style-name="T1162">】</text:span></text:p>
              </text:list-item>
            </text:list>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h text:style-name="P1176" text:outline-level="2"><text:bookmark-start text:name="_Toc478030878"/><text:bookmark-start text:name="_Toc68166978"/><text:bookmark-start text:name="_Toc68868594"/><text:bookmark-start text:name="_Toc69309425"/><text:bookmark-start text:name="_Toc69371630"/><text:bookmark-start text:name="_Toc69397824"/><text:bookmark-start text:name="_Toc69732813"/><text:bookmark-start text:name="_Toc70522884"/><text:bookmark-start text:name="_Toc70609533"/><text:bookmark-start text:name="_Toc70667198"/><text:bookmark-start text:name="_Toc70689846"/><text:bookmark-start text:name="_Toc70935565"/>平等參與有關公共和政治生活的非政府組織和協會<text:bookmark-end text:name="_Toc478030878"/><text:bookmark-end text:name="_Toc68166978"/><text:bookmark-end text:name="_Toc68868594"/><text:bookmark-end text:name="_Toc69309425"/><text:bookmark-end text:name="_Toc69371630"/><text:bookmark-end text:name="_Toc69397824"/><text:bookmark-end text:name="_Toc69732813"/><text:bookmark-end text:name="_Toc70522884"/><text:bookmark-end text:name="_Toc70609533"/><text:bookmark-end text:name="_Toc70667198"/><text:bookmark-end text:name="_Toc70689846"/><text:bookmark-end text:name="_Toc70935565"/></text:h>
            <text:list text:style-name="LFO5" text:continue-numbering="true">
              <text:list-item>
                <text:p text:style-name="P1177"><text:span text:style-name="T1178">2020</text:span><text:span text:style-name="T1179">年全國性社會團體之女性理事長比例</text:span><text:span text:style-name="T1180">26.3</text:span><text:span text:style-name="T1181">％，較</text:span><text:span text:style-name="T1182">2016</text:span><text:span text:style-name="T1183">年</text:span><text:span text:style-name="T1184">25.3</text:span><text:span text:style-name="T1185">％呈現提升趨勢。由於人民團體型態多元、性質各異，依其章程所推展任務內容屬性之不同，可能影響全體會員性別構成比例，進而影響選任理</text:span><text:span text:style-name="T1186">(</text:span><text:span text:style-name="T1187">監</text:span><text:span text:style-name="T1188">)</text:span><text:span text:style-name="T1189">事之性別比例。內政部業於</text:span><text:span text:style-name="T1190">2014</text:span><text:span text:style-name="T1191">年將社會與職業團體評鑑機制納入理</text:span><text:span text:style-name="T1192">(</text:span><text:span text:style-name="T1193">監</text:span><text:span text:style-name="T1194">)</text:span><text:span text:style-name="T1195">事性別指標，以鼓勵團體落實性別平等，提升女性參與決策。參與評鑑之社會團體理</text:span><text:span text:style-name="T1196">(</text:span><text:span text:style-name="T1197">監</text:span><text:span text:style-name="T1198">)</text:span><text:span text:style-name="T1199">事任一性別比例符合三分之一者</text:span><text:span text:style-name="T1200">2020</text:span><text:span text:style-name="T1201">年</text:span><text:span text:style-name="T1202">40</text:span><text:span text:style-name="T1203">％，較</text:span><text:span text:style-name="T1204">2016</text:span><text:span text:style-name="T1205">年</text:span><text:span text:style-name="T1206">39.2</text:span><text:span text:style-name="T1207">％呈上升趨勢。</text:span><text:span text:style-name="T1208">2016</text:span><text:span text:style-name="T1209">年修正《內政部辦理工商自由職業團體績效評鑑要點》，</text:span><text:span text:style-name="T1210">將</text:span><text:span text:style-name="T1211">納入理</text:span><text:span text:style-name="T1212">(</text:span><text:span text:style-name="T1213">監</text:span><text:span text:style-name="T1214">)</text:span><text:span text:style-name="T1215">事任一性別比例符合三分之一者予以加分；參與評鑑之職業團體任一性別比例符合三分之一者</text:span><text:span text:style-name="T1216">2020</text:span><text:span text:style-name="T1217">年</text:span><text:span text:style-name="T1218">12.4</text:span><text:span text:style-name="T1219">％較</text:span><text:span text:style-name="T1220">2017</text:span><text:span text:style-name="T1221">年</text:span><text:span text:style-name="T1222">9.4</text:span><text:span text:style-name="T1223">％提升。【內政部】</text:span></text:p>
              </text:list-item>
              <text:list-item>
                <text:p text:style-name="P1224"><text:span text:style-name="T1225">截至</text:span><text:span text:style-name="T1226">2019</text:span><text:span text:style-name="T1227">年底，我國勞工工會組織率為</text:span><text:span text:style-name="T1228">32.5</text:span><text:span text:style-name="T1229">％，女性會員為</text:span><text:span text:style-name="T1230">164</text:span><text:span text:style-name="T1231">萬</text:span><text:span text:style-name="T1232">9,326</text:span><text:span text:style-name="T1233">人</text:span><text:span text:style-name="T1234">(49.1</text:span><text:span text:style-name="T1235">％</text:span><text:span text:style-name="T1236">)</text:span><text:span text:style-name="T1237">。由女性擔任工會幹部之比率，則由</text:span><text:span text:style-name="T1238">2016</text:span><text:span text:style-name="T1239">年</text:span><text:span text:style-name="T1240">30.5</text:span><text:span text:style-name="T1241">％增加至</text:span><text:span text:style-name="T1242">2019</text:span><text:span text:style-name="T1243">年</text:span><text:span text:style-name="T1244">32.3</text:span><text:span text:style-name="T1245">％</text:span><text:span text:style-name="T1246">(2020</text:span><text:span text:style-name="T1247">年完整統計數據統計作業時間需至</text:span><text:span text:style-name="T1248">2021</text:span><text:span text:style-name="T1249">年</text:span><text:span text:style-name="T1250">3</text:span><text:span text:style-name="T1251">月底</text:span><text:span text:style-name="T1252">)</text:span><text:span text:style-name="T1253">。勞動部每年度持續辦理工會會員及幹部性別意識培力教育訓練，</text:span><text:span text:style-name="T1254">2020</text:span><text:span text:style-name="T1255">年度</text:span><text:span text:style-name="T1256">與女性會員為主之工會聯合組織辦理</text:span><text:span text:style-name="T1257">1</text:span><text:span text:style-name="T1258">場次教育訓練，以及辦理女性工會幹部暨會務人員培訓班</text:span><text:span text:style-name="T1259">2</text:span><text:span text:style-name="T1260">場次活動；參加對象包含女性工會理事、監事、會員代表及會務人員，訓練課程內容計有談判協商的技巧、領導與統御、培養精銳核心團隊及性別意識。另將「工會理事、監事性別比例」、「促進性別平等規定或措施」列為</text:span><text:span text:style-name="T1261">2020</text:span><text:span text:style-name="T1262">年度「勞動部補助工會辦理工會教育實施要點」補助審查項目之一，並將「性別平等」課程列入該要點之核心課程之一，期有效提高女性參與工會會務意願及擔任工會理事監事之比例。【勞動部】</text:span></text:p>
              </text:list-item>
              <text:list-item>
                <text:p text:style-name="P1263">經濟部所屬各事業工會理監事女性之比率，2020年為0％至40.7％之間，較2016年之2.8％至27.8％之間，呈上升趨勢，已加強女性會員培力訓練及持續宣導鼓勵女性會員參加工會會務活動及幹部選舉。【經濟部】</text:p>
              </text:list-item>
              <text:list-item>
                <text:p text:style-name="P1264"><text:span text:style-name="T1265">為提升女性參與決策比率，「國家品質獎」已將「鼓勵男性參與家庭照顧或倡導家務分工」、「彈性工作時間地點」等皆納入評審項目，以引導參選者營造性別平等工作環境。【經濟部】</text:span></text:p>
              </text:list-item>
              <text:list-item>
                <text:p text:style-name="P1266">2020年公開發行公司(含上市(櫃)、興櫃公司)女性董事占14.4％，較2016年13.1％微幅提升；2020年公開發行公司(含上市(櫃)、興櫃公司)女性監察人占26.3％較2016年增加2個百分點。【金管會】</text:p>
              </text:list-item>
              <text:list-item>
                <text:p text:style-name="P1267"><text:span text:style-name="T1268">證交所於</text:span><text:span text:style-name="T1269">2019</text:span><text:span text:style-name="T1270">年修正公司治理評鑑指標之加分要件為「若公司董事每一性別達董事會席次三分之一以上，則總分另加</text:span><text:span text:style-name="T1271">1</text:span><text:span text:style-name="T1272">分」，公告</text:span><text:span text:style-name="T1273">2020</text:span><text:span text:style-name="T1274">年適用上開指標。【金管會】</text:span></text:p>
              </text:list-item>
            </text:list>
          </table:table-cell>
        </table:table-row>
      </table:table>
      <text:p text:style-name="內文"/>
      <text:h text:style-name="P1275" text:outline-level="3"><text:bookmark-start text:name="_Toc69309369"/><text:bookmark-start text:name="_Toc69371574"/><text:bookmark-start text:name="_Toc69371624"/><text:bookmark-start text:name="_Toc69397878"/><text:bookmark-start text:name="_Toc69732919"/><text:bookmark-start text:name="_Toc70522936"/><text:bookmark-start text:name="_Toc70606959"/><text:bookmark-start text:name="_Toc70608167"/><text:bookmark-start text:name="_Toc70608372"/><text:bookmark-start text:name="_Toc70667262"/><text:bookmark-start text:name="_Toc70689336"/><text:bookmark-start text:name="_Toc70935679"/>[表7-1]立法委員選舉候選人及當選人數-按性別分<text:bookmark-end text:name="_Toc69309369"/><text:bookmark-end text:name="_Toc69371574"/><text:bookmark-end text:name="_Toc69371624"/><text:bookmark-end text:name="_Toc69397878"/><text:bookmark-end text:name="_Toc69732919"/><text:bookmark-end text:name="_Toc70522936"/><text:bookmark-end text:name="_Toc70606959"/><text:bookmark-end text:name="_Toc70608167"/><text:bookmark-end text:name="_Toc70608372"/><text:bookmark-end text:name="_Toc70667262"/><text:bookmark-end text:name="_Toc70689336"/><text:bookmark-end text:name="_Toc70935679"/></text:h>
      <text:p text:style-name="P1276"><text:span text:style-name="T1277">單位：人</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年別</text:p>
          </table:table-cell>
          <table:table-cell table:style-name="TableCell1288" table:number-rows-spanned="2">
            <text:p text:style-name="P1289">選舉別</text:p>
          </table:table-cell>
          <table:table-cell table:style-name="TableCell1290" table:number-columns-spanned="2">
            <text:p text:style-name="P1291">候選人</text:p>
          </table:table-cell>
          <table:covered-table-cell/>
          <table:table-cell table:style-name="TableCell1292" table:number-columns-spanned="2">
            <text:p text:style-name="P1293">當選人</text:p>
          </table: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總計</text:p>
          </table:table-cell>
          <table:table-cell table:style-name="TableCell1299">
            <text:p text:style-name="P1300">女性</text:p>
          </table:table-cell>
          <table:table-cell table:style-name="TableCell1301">
            <text:p text:style-name="P1302">總計</text:p>
          </table:table-cell>
          <table:table-cell table:style-name="TableCell1303">
            <text:p text:style-name="P1304">女性</text:p>
          </table:table-cell>
        </table:table-row>
        <table:table-row table:style-name="TableRow1305">
          <table:table-cell table:style-name="TableCell1306" table:number-rows-spanned="4">
            <text:p text:style-name="P1307">2020</text:p>
          </table:table-cell>
          <table:table-cell table:style-name="TableCell1308">
            <text:p text:style-name="P1309">總計</text:p>
          </table:table-cell>
          <table:table-cell table:style-name="TableCell1310">
            <text:p text:style-name="P1311">647</text:p>
          </table:table-cell>
          <table:table-cell table:style-name="TableCell1312">
            <text:p text:style-name="P1313">245</text:p>
          </table:table-cell>
          <table:table-cell table:style-name="TableCell1314">
            <text:p text:style-name="P1315">113</text:p>
          </table:table-cell>
          <table:table-cell table:style-name="TableCell1316">
            <text:p text:style-name="P1317">47</text:p>
          </table:table-cell>
        </table:table-row>
        <table:table-row table:style-name="TableRow1318">
          <table:covered-table-cell>
            <text:p text:style-name="P1319"/>
          </table:covered-table-cell>
          <table:table-cell table:style-name="TableCell1320">
            <text:p text:style-name="P1321">全國不分區及僑居國外國民立法委員選舉</text:p>
          </table:table-cell>
          <table:table-cell table:style-name="TableCell1322">
            <text:p text:style-name="P1323">216</text:p>
          </table:table-cell>
          <table:table-cell table:style-name="TableCell1324">
            <text:p text:style-name="P1325">109</text:p>
          </table:table-cell>
          <table:table-cell table:style-name="TableCell1326">
            <text:p text:style-name="P1327">34</text:p>
          </table:table-cell>
          <table:table-cell table:style-name="TableCell1328">
            <text:p text:style-name="P1329">19</text:p>
          </table:table-cell>
        </table:table-row>
        <table:table-row table:style-name="TableRow1330">
          <table:covered-table-cell>
            <text:p text:style-name="P1331"/>
          </table:covered-table-cell>
          <table:table-cell table:style-name="TableCell1332">
            <text:p text:style-name="P1333">區域立法委員選舉</text:p>
          </table:table-cell>
          <table:table-cell table:style-name="TableCell1334">
            <text:p text:style-name="P1335">410</text:p>
          </table:table-cell>
          <table:table-cell table:style-name="TableCell1336">
            <text:p text:style-name="P1337">127</text:p>
          </table:table-cell>
          <table:table-cell table:style-name="TableCell1338">
            <text:p text:style-name="P1339">73</text:p>
          </table:table-cell>
          <table:table-cell table:style-name="TableCell1340">
            <text:p text:style-name="P1341">25</text:p>
          </table:table-cell>
        </table:table-row>
        <table:table-row table:style-name="TableRow1342">
          <table:covered-table-cell>
            <text:p text:style-name="P1343"/>
          </table:covered-table-cell>
          <table:table-cell table:style-name="TableCell1344">
            <text:p text:style-name="P1345">原住民立法委員選舉</text:p>
          </table:table-cell>
          <table:table-cell table:style-name="TableCell1346">
            <text:p text:style-name="P1347">21</text:p>
          </table:table-cell>
          <table:table-cell table:style-name="TableCell1348">
            <text:p text:style-name="P1349">9</text:p>
          </table:table-cell>
          <table:table-cell table:style-name="TableCell1350">
            <text:p text:style-name="P1351">6</text:p>
          </table:table-cell>
          <table:table-cell table:style-name="TableCell1352">
            <text:p text:style-name="P1353">3</text:p>
          </table:table-cell>
        </table:table-row>
      </table:table>
      <text:p text:style-name="P1354">資料來源：中央選舉委員會</text:p>
      <text:h text:style-name="P1355" text:outline-level="3"><text:bookmark-start text:name="_Toc69309370"/><text:bookmark-start text:name="_Toc69371575"/><text:bookmark-start text:name="_Toc69371625"/><text:bookmark-start text:name="_Toc69397879"/><text:bookmark-start text:name="_Toc69732920"/><text:bookmark-start text:name="_Toc70522937"/><text:bookmark-start text:name="_Toc70606960"/><text:bookmark-start text:name="_Toc70608168"/><text:bookmark-start text:name="_Toc70608373"/><text:bookmark-start text:name="_Toc70667263"/><text:bookmark-start text:name="_Toc70689337"/><text:bookmark-start text:name="_Toc70935680"/>[表7-2]直轄市長及縣(市)長選舉候選人及當選人數-按性別分<text:bookmark-end text:name="_Toc69309370"/><text:bookmark-end text:name="_Toc69371575"/><text:bookmark-end text:name="_Toc69371625"/><text:bookmark-end text:name="_Toc69397879"/><text:bookmark-end text:name="_Toc69732920"/><text:bookmark-end text:name="_Toc70522937"/><text:bookmark-end text:name="_Toc70606960"/><text:bookmark-end text:name="_Toc70608168"/><text:bookmark-end text:name="_Toc70608373"/><text:bookmark-end text:name="_Toc70667263"/><text:bookmark-end text:name="_Toc70689337"/><text:bookmark-end text:name="_Toc70935680"/></text:h>
      <text:p text:style-name="P1356"><text:span text:style-name="T1357">單位：人</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年別</text:p>
          </table:table-cell>
          <table:table-cell table:style-name="TableCell1368" table:number-rows-spanned="2">
            <text:p text:style-name="P1369">選舉別</text:p>
          </table:table-cell>
          <table:table-cell table:style-name="TableCell1370" table:number-columns-spanned="2">
            <text:p text:style-name="P1371">候選人</text:p>
          </table:table-cell>
          <table:covered-table-cell/>
          <table:table-cell table:style-name="TableCell1372" table:number-columns-spanned="2">
            <text:p text:style-name="P1373">當選人</text:p>
          </table: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總計</text:p>
          </table:table-cell>
          <table:table-cell table:style-name="TableCell1379">
            <text:p text:style-name="P1380">女性</text:p>
          </table:table-cell>
          <table:table-cell table:style-name="TableCell1381">
            <text:p text:style-name="P1382">總計</text:p>
          </table:table-cell>
          <table:table-cell table:style-name="TableCell1383">
            <text:p text:style-name="P1384">女性</text:p>
          </table:table-cell>
        </table:table-row>
        <table:table-row table:style-name="TableRow1385">
          <table:table-cell table:style-name="TableCell1386">
            <text:p text:style-name="P1387"><text:span text:style-name="T1388">2018</text:span></text:p>
          </table:table-cell>
          <table:table-cell table:style-name="TableCell1389">
            <text:p text:style-name="P1390">直轄市長選舉</text:p>
          </table:table-cell>
          <table:table-cell table:style-name="TableCell1391">
            <text:p text:style-name="P1392">25</text:p>
          </table:table-cell>
          <table:table-cell table:style-name="TableCell1393">
            <text:p text:style-name="P1394">3</text:p>
          </table:table-cell>
          <table:table-cell table:style-name="TableCell1395">
            <text:p text:style-name="P1396">6</text:p>
          </table:table-cell>
          <table:table-cell table:style-name="TableCell1397">
            <text:p text:style-name="P1398">1</text:p>
          </table:table-cell>
        </table:table-row>
        <table:table-row table:style-name="TableRow1399">
          <table:table-cell table:style-name="TableCell1400">
            <text:p text:style-name="P1401"><text:span text:style-name="T1402">2018</text:span></text:p>
          </table:table-cell>
          <table:table-cell table:style-name="TableCell1403">
            <text:p text:style-name="P1404">縣(市)長選舉</text:p>
          </table:table-cell>
          <table:table-cell table:style-name="TableCell1405">
            <text:p text:style-name="P1406">68</text:p>
          </table:table-cell>
          <table:table-cell table:style-name="TableCell1407">
            <text:p text:style-name="P1408">16</text:p>
          </table:table-cell>
          <table:table-cell table:style-name="TableCell1409">
            <text:p text:style-name="P1410">16</text:p>
          </table:table-cell>
          <table:table-cell table:style-name="TableCell1411">
            <text:p text:style-name="P1412">6</text:p>
          </table:table-cell>
        </table:table-row>
      </table:table>
      <text:p text:style-name="P1413">資料來源：中央選舉委員會</text:p>
      <text:h text:style-name="P1414" text:outline-level="3"><text:bookmark-start text:name="_Toc69309371"/><text:bookmark-start text:name="_Toc69371576"/><text:bookmark-start text:name="_Toc69371626"/><text:bookmark-start text:name="_Toc69397880"/><text:bookmark-start text:name="_Toc69732921"/><text:bookmark-start text:name="_Toc70522938"/><text:bookmark-start text:name="_Toc70606961"/><text:bookmark-start text:name="_Toc70608169"/><text:bookmark-start text:name="_Toc70608374"/><text:bookmark-start text:name="_Toc70667264"/><text:bookmark-start text:name="_Toc70689338"/><text:bookmark-start text:name="_Toc70935681"/><text:soft-page-break/>[表7-3]村(里)長選舉候選人及當選人數-按性別分<text:bookmark-end text:name="_Toc69309371"/><text:bookmark-end text:name="_Toc69371576"/><text:bookmark-end text:name="_Toc69371626"/><text:bookmark-end text:name="_Toc69397880"/><text:bookmark-end text:name="_Toc69732921"/><text:bookmark-end text:name="_Toc70522938"/><text:bookmark-end text:name="_Toc70606961"/><text:bookmark-end text:name="_Toc70608169"/><text:bookmark-end text:name="_Toc70608374"/><text:bookmark-end text:name="_Toc70667264"/><text:bookmark-end text:name="_Toc70689338"/><text:bookmark-end text:name="_Toc70935681"/></text:h>
      <text:p text:style-name="P1415"><text:span text:style-name="T1416">單位：人</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年別</text:p>
          </table:table-cell>
          <table:table-cell table:style-name="TableCell1427" table:number-rows-spanned="2">
            <text:p text:style-name="P1428">選舉別</text:p>
          </table:table-cell>
          <table:table-cell table:style-name="TableCell1429" table:number-columns-spanned="2">
            <text:p text:style-name="P1430">候選人</text:p>
          </table:table-cell>
          <table:covered-table-cell/>
          <table:table-cell table:style-name="TableCell1431" table:number-columns-spanned="2">
            <text:p text:style-name="P1432">當選人</text:p>
          </table:table-cell>
          <table:covered-table-cell/>
        </table:table-row>
        <table:table-row table:style-name="TableRow1433">
          <table:covered-table-cell>
            <text:p text:style-name="P1434"/>
          </table:covered-table-cell>
          <table:covered-table-cell>
            <text:p text:style-name="P1435"/>
          </table:covered-table-cell>
          <table:table-cell table:style-name="TableCell1436">
            <text:p text:style-name="P1437">總計</text:p>
          </table:table-cell>
          <table:table-cell table:style-name="TableCell1438">
            <text:p text:style-name="P1439">女性</text:p>
          </table:table-cell>
          <table:table-cell table:style-name="TableCell1440">
            <text:p text:style-name="P1441">總計</text:p>
          </table:table-cell>
          <table:table-cell table:style-name="TableCell1442">
            <text:p text:style-name="P1443">女性</text:p>
          </table:table-cell>
        </table:table-row>
        <table:table-row table:style-name="TableRow1444">
          <table:table-cell table:style-name="TableCell1445">
            <text:p text:style-name="P1446"><text:span text:style-name="T1447">2018</text:span></text:p>
          </table:table-cell>
          <table:table-cell table:style-name="TableCell1448">
            <text:p text:style-name="P1449">村(里)長選舉</text:p>
          </table:table-cell>
          <table:table-cell table:style-name="TableCell1450">
            <text:p text:style-name="P1451">14,960</text:p>
          </table:table-cell>
          <table:table-cell table:style-name="TableCell1452">
            <text:p text:style-name="P1453">2,671</text:p>
          </table:table-cell>
          <table:table-cell table:style-name="TableCell1454">
            <text:p text:style-name="P1455">7,744</text:p>
          </table:table-cell>
          <table:table-cell table:style-name="TableCell1456">
            <text:p text:style-name="P1457">1,286</text:p>
          </table:table-cell>
        </table:table-row>
      </table:table>
      <text:p text:style-name="P1458"><text:span text:style-name="T1459">資料來源：中央選舉委員會</text:span></text:p>
      <text:p text:style-name="P1460"/>
      <text:h text:style-name="P1461" text:outline-level="3"><text:bookmark-start text:name="_Toc478663422"/><text:bookmark-start text:name="_Toc68166920"/><text:bookmark-start text:name="_Toc69309373"/><text:bookmark-start text:name="_Toc69371578"/><text:bookmark-start text:name="_Toc69371629"/><text:bookmark-start text:name="_Toc69397882"/><text:bookmark-start text:name="_Toc69732922"/><text:bookmark-start text:name="_Toc70522939"/><text:bookmark-start text:name="_Toc70606962"/><text:bookmark-start text:name="_Toc70608170"/><text:bookmark-start text:name="_Toc70608375"/><text:bookmark-start text:name="_Toc70667265"/><text:bookmark-start text:name="_Toc70689339"/><text:bookmark-start text:name="_Toc70935682"/>[表7-4]中央政府所屬委員會、政府捐助基金累計超過50％之財團法人董事及監察人、國營事業董事及監察人組成符合三分之一性別比例原則之比率<text:bookmark-end text:name="_Toc478663422"/><text:bookmark-end text:name="_Toc68166920"/><text:bookmark-end text:name="_Toc69309373"/><text:bookmark-end text:name="_Toc69371578"/><text:bookmark-end text:name="_Toc69371629"/><text:bookmark-end text:name="_Toc69397882"/><text:bookmark-end text:name="_Toc69732922"/><text:bookmark-end text:name="_Toc70522939"/><text:bookmark-end text:name="_Toc70606962"/><text:bookmark-end text:name="_Toc70608170"/><text:bookmark-end text:name="_Toc70608375"/><text:bookmark-end text:name="_Toc70667265"/><text:bookmark-end text:name="_Toc70689339"/><text:bookmark-end text:name="_Toc70935682"/></text:h>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6">
            <text:p text:style-name="P1471">單位：％</text:p>
          </table:table-cell>
          <table:covered-table-cell/>
          <table:covered-table-cell/>
          <table:covered-table-cell/>
          <table:covered-table-cell/>
          <table:covered-table-cell/>
        </table:table-row>
        <table:table-row table:style-name="TableRow1472">
          <table:table-cell table:style-name="TableCell1473" table:number-rows-spanned="2">
            <text:p text:style-name="P1474">年</text:p>
          </table:table-cell>
          <table:table-cell table:style-name="TableCell1475" table:number-rows-spanned="2">
            <text:p text:style-name="P1476">中央政府所屬<text:line-break/>委員會委員</text:p>
          </table:table-cell>
          <table:table-cell table:style-name="TableCell1477" table:number-columns-spanned="2">
            <text:p text:style-name="P1478">政府捐助基金累計超過50％之財團法人</text:p>
          </table:table-cell>
          <table:covered-table-cell/>
          <table:table-cell table:style-name="TableCell1479" table:number-columns-spanned="2">
            <text:p text:style-name="P1480">國營事業</text:p>
          </table:table-cell>
          <table:covered-table-cell/>
        </table:table-row>
        <table:table-row table:style-name="TableRow1481">
          <table:covered-table-cell>
            <text:p text:style-name="P1482"/>
          </table:covered-table-cell>
          <table:covered-table-cell>
            <text:p text:style-name="P1483"/>
          </table:covered-table-cell>
          <table:table-cell table:style-name="TableCell1484">
            <text:p text:style-name="P1485">董事</text:p>
          </table:table-cell>
          <table:table-cell table:style-name="TableCell1486">
            <text:p text:style-name="P1487">監察人(監事)</text:p>
          </table:table-cell>
          <table:table-cell table:style-name="TableCell1488">
            <text:p text:style-name="P1489">董事</text:p>
          </table:table-cell>
          <table:table-cell table:style-name="TableCell1490">
            <text:p text:style-name="P1491">監察人(監事)</text:p>
          </table:table-cell>
        </table:table-row>
        <table:table-row table:style-name="TableRow1492">
          <table:table-cell table:style-name="TableCell1493">
            <text:p text:style-name="P1494">2015</text:p>
          </table:table-cell>
          <table:table-cell table:style-name="TableCell1495">
            <text:p text:style-name="P1496"><text:span text:style-name="T1497">94.1</text:span></text:p>
          </table:table-cell>
          <table:table-cell table:style-name="TableCell1498">
            <text:p text:style-name="P1499"><text:span text:style-name="T1500">57.4</text:span></text:p>
          </table:table-cell>
          <table:table-cell table:style-name="TableCell1501">
            <text:p text:style-name="P1502"><text:span text:style-name="T1503">72.6</text:span></text:p>
          </table:table-cell>
          <table:table-cell table:style-name="TableCell1504">
            <text:p text:style-name="P1505"><text:span text:style-name="T1506">25.0</text:span></text:p>
          </table:table-cell>
          <table:table-cell table:style-name="TableCell1507">
            <text:p text:style-name="P1508"><text:span text:style-name="T1509">75.0</text:span></text:p>
          </table:table-cell>
        </table:table-row>
        <table:table-row table:style-name="TableRow1510">
          <table:table-cell table:style-name="TableCell1511">
            <text:p text:style-name="P1512">2016</text:p>
          </table:table-cell>
          <table:table-cell table:style-name="TableCell1513">
            <text:p text:style-name="P1514"><text:span text:style-name="T1515">95.3</text:span></text:p>
          </table:table-cell>
          <table:table-cell table:style-name="TableCell1516">
            <text:p text:style-name="P1517"><text:span text:style-name="T1518">60.0</text:span></text:p>
          </table:table-cell>
          <table:table-cell table:style-name="TableCell1519">
            <text:p text:style-name="P1520"><text:span text:style-name="T1521">71.9</text:span></text:p>
          </table:table-cell>
          <table:table-cell table:style-name="TableCell1522">
            <text:p text:style-name="P1523"><text:span text:style-name="T1524">25.0</text:span></text:p>
          </table:table-cell>
          <table:table-cell table:style-name="TableCell1525">
            <text:p text:style-name="P1526"><text:span text:style-name="T1527">62.5</text:span></text:p>
          </table:table-cell>
        </table:table-row>
        <table:table-row table:style-name="TableRow1528">
          <table:table-cell table:style-name="TableCell1529">
            <text:p text:style-name="P1530">2017</text:p>
          </table:table-cell>
          <table:table-cell table:style-name="TableCell1531">
            <text:p text:style-name="P1532"><text:span text:style-name="T1533">95.0</text:span></text:p>
          </table:table-cell>
          <table:table-cell table:style-name="TableCell1534">
            <text:p text:style-name="P1535"><text:span text:style-name="T1536">63.4</text:span></text:p>
          </table:table-cell>
          <table:table-cell table:style-name="TableCell1537">
            <text:p text:style-name="P1538"><text:span text:style-name="T1539">75.3</text:span></text:p>
          </table:table-cell>
          <table:table-cell table:style-name="TableCell1540">
            <text:p text:style-name="P1541"><text:span text:style-name="T1542">8.3</text:span></text:p>
          </table:table-cell>
          <table:table-cell table:style-name="TableCell1543">
            <text:p text:style-name="P1544"><text:span text:style-name="T1545">75.0</text:span></text:p>
          </table:table-cell>
        </table:table-row>
        <table:table-row table:style-name="TableRow1546">
          <table:table-cell table:style-name="TableCell1547">
            <text:p text:style-name="P1548">2018</text:p>
          </table:table-cell>
          <table:table-cell table:style-name="TableCell1549">
            <text:p text:style-name="P1550"><text:span text:style-name="T1551">86.7</text:span></text:p>
          </table:table-cell>
          <table:table-cell table:style-name="TableCell1552">
            <text:p text:style-name="P1553"><text:span text:style-name="T1554">65.5</text:span></text:p>
          </table:table-cell>
          <table:table-cell table:style-name="TableCell1555">
            <text:p text:style-name="P1556"><text:span text:style-name="T1557">78.4</text:span></text:p>
          </table:table-cell>
          <table:table-cell table:style-name="TableCell1558">
            <text:p text:style-name="P1559"><text:span text:style-name="T1560">8.3</text:span></text:p>
          </table:table-cell>
          <table:table-cell table:style-name="TableCell1561">
            <text:p text:style-name="P1562"><text:span text:style-name="T1563">50.0</text:span></text:p>
          </table:table-cell>
        </table:table-row>
        <table:table-row table:style-name="TableRow1564">
          <table:table-cell table:style-name="TableCell1565">
            <text:p text:style-name="P1566">2019</text:p>
          </table:table-cell>
          <table:table-cell table:style-name="TableCell1567">
            <text:p text:style-name="P1568"><text:span text:style-name="T1569">89.5</text:span></text:p>
          </table:table-cell>
          <table:table-cell table:style-name="TableCell1570">
            <text:p text:style-name="P1571"><text:span text:style-name="T1572">65.5</text:span></text:p>
          </table:table-cell>
          <table:table-cell table:style-name="TableCell1573">
            <text:p text:style-name="P1574"><text:span text:style-name="T1575">77.6</text:span></text:p>
          </table:table-cell>
          <table:table-cell table:style-name="TableCell1576">
            <text:p text:style-name="P1577"><text:span text:style-name="T1578">33.3</text:span></text:p>
          </table:table-cell>
          <table:table-cell table:style-name="TableCell1579">
            <text:p text:style-name="P1580"><text:span text:style-name="T1581">58.3</text:span></text:p>
          </table:table-cell>
        </table:table-row>
        <table:table-row table:style-name="TableRow1582">
          <table:table-cell table:style-name="TableCell1583" table:number-columns-spanned="6">
            <text:p text:style-name="P1584"><text:span text:style-name="T1585">備註：</text:span><text:span text:style-name="T1586"><text:s/>1.</text:span><text:span text:style-name="T1587">資料來源包括行政院人事行政總處、行政院性別平等處。</text:span></text:p>
            <text:p text:style-name="P1588">2.2018年起擴大追蹤範圍至3級機關，另監察人(監事)總人數僅1人者不列入統計。</text:p>
            <text:p text:style-name="P1589"><text:span text:style-name="T1590">3.2019</text:span><text:span text:style-name="T1591">年起審計委員會納入監察人</text:span><text:span text:style-name="T1592">(</text:span><text:span text:style-name="T1593">監事</text:span><text:span text:style-name="T1594">)</text:span><text:span text:style-name="T1595">計算。</text:span></text:p>
          </table:table-cell>
          <table:covered-table-cell/>
          <table:covered-table-cell/>
          <table:covered-table-cell/>
          <table:covered-table-cell/>
          <table:covered-table-cell/>
        </table:table-row>
      </table:table>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882" style:display-name="WWNum88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Times New Roman" style:font-name-complex="Times New Roman" fo:font-size="12pt" style:font-size-asian="12pt" style:font-size-complex="12pt" style:language-asian="zh" style:country-asian="TW"/>
    </style:style>
    <style:style style:name="WW_CharLFO5LVL1" style:family="text">
      <style:text-properties style:font-name="Times New Roman" style:font-name-complex="Times New Roman" fo:font-size="12pt" style:font-size-asian="12pt" style:font-size-complex="12pt" style:language-asian="zh" style:country-asian="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8659in" fo:margin-bottom="0.6888in" fo:margin-right="0.295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94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13T03:51:00Z</meta:creation-date>
    <dc:date>2021-10-15T09:14:00Z</dc:date>
    <meta:print-date>2021-07-26T02:17:00Z</meta:print-date>
    <meta:template xlink:href="Normal" xlink:type="simple"/>
    <meta:editing-cycles>38</meta:editing-cycles>
    <meta:editing-duration>PT11100S</meta:editing-duration>
    <meta:document-statistic meta:page-count="9" meta:paragraph-count="19" meta:word-count="1442" meta:character-count="9646" meta:row-count="68" meta:non-whitespace-character-count="8223"/>
  </office:meta>
</office:document-meta>
</file>