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fo:color="#FF00FF"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778125cm"/>
    </style:style>
    <style:style style:name="co3" style:family="table-column">
      <style:table-column-properties fo:break-before="auto" style:column-width="8.46666666666667cm"/>
    </style:style>
    <style:style style:name="co4" style:family="table-column">
      <style:table-column-properties fo:break-before="auto" style:column-width="3.175cm"/>
    </style:style>
    <style:style style:name="co5" style:family="table-column">
      <style:table-column-properties fo:break-before="auto" style:column-width="17.4625cm"/>
    </style:style>
    <style:style style:name="co6" style:family="table-column">
      <style:table-column-properties fo:break-before="auto" style:column-width="11.1389583333333cm"/>
    </style:style>
    <style:style style:name="co7" style:family="table-column">
      <style:table-column-properties fo:break-before="auto" style:column-width="8.83708333333333cm"/>
    </style:style>
    <style:style style:name="co8" style:family="table-column">
      <style:table-column-properties fo:break-before="auto" style:column-width="5.185833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09.5pt" style:use-optimal-row-height="false" fo:break-before="auto"/>
    </style:style>
    <style:style style:name="ro4" style:family="table-row">
      <style:table-row-properties style:row-height="24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27.25pt" style:use-optimal-row-height="false" fo:break-before="auto"/>
    </style:style>
    <style:style style:name="ro7" style:family="table-row">
      <style:table-row-properties style:row-height="214.5pt" style:use-optimal-row-height="true" fo:break-before="auto"/>
    </style:style>
    <style:style style:name="ro8" style:family="table-row">
      <style:table-row-properties style:row-height="291pt" style:use-optimal-row-height="false" fo:break-before="auto"/>
    </style:style>
    <style:style style:name="ro9" style:family="table-row">
      <style:table-row-properties style:row-height="409.5pt" style:use-optimal-row-height="true" fo:break-before="auto"/>
    </style:style>
    <style:style style:name="ro10" style:family="table-row">
      <style:table-row-properties style:row-height="192pt" style:use-optimal-row-height="false" fo:break-before="auto"/>
    </style:style>
    <style:style style:name="ro11" style:family="table-row">
      <style:table-row-properties style:row-height="280.5pt" style:use-optimal-row-height="true" fo:break-before="auto"/>
    </style:style>
    <style:style style:name="ro12" style:family="table-row">
      <style:table-row-properties style:row-height="287.25pt" style:use-optimal-row-height="false" fo:break-before="auto"/>
    </style:style>
    <style:style style:name="ro13" style:family="table-row">
      <style:table-row-properties style:row-height="408.75pt" style:use-optimal-row-height="false" fo:break-before="auto"/>
    </style:style>
    <style:style style:name="ro14" style:family="table-row">
      <style:table-row-properties style:row-height="294.75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213.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199.5pt" style:use-optimal-row-height="false" fo:break-before="auto"/>
    </style:style>
    <style:style style:name="ro21" style:family="table-row">
      <style:table-row-properties style:row-height="196.5pt" style:use-optimal-row-height="false" fo:break-before="auto"/>
    </style:style>
    <style:style style:name="ro22" style:family="table-row">
      <style:table-row-properties style:row-height="213pt" style:use-optimal-row-height="false" fo:break-before="auto"/>
    </style:style>
    <style:style style:name="ro23" style:family="table-row">
      <style:table-row-properties style:row-height="219.75pt" style:use-optimal-row-height="false" fo:break-before="auto"/>
    </style:style>
    <style:style style:name="ro24" style:family="table-row">
      <style:table-row-properties style:row-height="188.2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39.5pt" style:use-optimal-row-height="false" fo:break-before="auto"/>
    </style:style>
    <style:style style:name="ro27" style:family="table-row">
      <style:table-row-properties style:row-height="288pt" style:use-optimal-row-height="false" fo:break-before="auto"/>
    </style:style>
    <style:style style:name="ro28" style:family="table-row">
      <style:table-row-properties style:row-height="186.75pt" style:use-optimal-row-height="false" fo:break-before="auto"/>
    </style:style>
    <style:style style:name="ro29" style:family="table-row">
      <style:table-row-properties style:row-height="99pt" style:use-optimal-row-height="true" fo:break-before="auto"/>
    </style:style>
    <style:style style:name="ro30" style:family="table-row">
      <style:table-row-properties style:row-height="274.5pt" style:use-optimal-row-height="false" fo:break-before="auto"/>
    </style:style>
    <style:style style:name="ro31" style:family="table-row">
      <style:table-row-properties style:row-height="17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2223c"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1">
            <text:p>案件資料-系統建置格式</text:p>
          </table:table-cell>
          <table:covered-table-cell table:number-columns-repeated="7"/>
          <table:table-cell table:style-name="ce2"/>
          <table:table-cell table:style-name="ce3"/>
          <table:table-cell table:number-columns-repeated="16374"/>
        </table:table-row>
        <table:table-row table:style-name="ro2">
          <table:table-cell office:value-type="string" table:style-name="ce4">
            <text:p>案號</text:p>
          </table:table-cell>
          <table:table-cell office:value-type="string" table:style-name="ce4">
            <text:p>點次</text:p>
          </table:table-cell>
          <table:table-cell office:value-type="string" table:style-name="ce4">
            <text:p>結論性意見與建議</text:p>
          </table:table-cell>
          <table:table-cell office:value-type="string" table:style-name="ce4">
            <text:p>權責機關</text:p>
          </table:table-cell>
          <table:table-cell office:value-type="string" table:style-name="ce4">
            <text:p>背景與問題分析</text:p>
          </table:table-cell>
          <table:table-cell office:value-type="string" table:style-name="ce4">
            <text:p>措施/計畫內容</text:p>
          </table:table-cell>
          <table:table-cell office:value-type="string" table:style-name="ce4">
            <text:p>人權指標</text:p>
          </table:table-cell>
          <table:table-cell office:value-type="string" table:style-name="ce4">
            <text:p>預定完成時程</text:p>
          </table:table-cell>
          <table:table-cell table:style-name="ce2"/>
          <table:table-cell table:style-name="ce3"/>
          <table:table-cell table:number-columns-repeated="16374"/>
        </table:table-row>
        <table:table-row table:style-name="ro3">
          <table:table-cell office:value-type="string" table:style-name="ce12">
            <text:p>0809-0-01</text:p>
          </table:table-cell>
          <table:table-cell office:value-type="float" office:value="8.9" table:style-name="ce7">
            <text:p>8.9</text:p>
          </table:table-cell>
          <table:table-cell office:value-type="string" table:style-name="ce8">
            <text:p>8.儘管第1版草案已在2012年擬訂，審查委員會仍深刻關切過去兩次提出的建議：包含 CEDAW 第1條歧視定義和解決多重與交叉歧視之性別平等綜合性法制，尚未實現。審查委員會亦關切臺灣政府於2018至2019年進行相關委託研究以及擴大立法以涵蓋所有歧視領域的決定會進一步拖延適用於對女性及女孩基於性與性別之反歧視立法。</text:p>
            <text:p>9.審查委員會建議迅速籌備性別平等之綜合性法制，並將性別平等法專家納入起草小組。若此法制要整合納入一般性反歧視法框架，臺灣政府應確保有關性與性別之法規不會在這樣的框架下被削弱，並迅速籌備此一反歧視法框架。</text:p>
            <text:p/>
          </table:table-cell>
          <table:table-cell office:value-type="string" table:style-name="ce10">
            <text:p>法務部</text:p>
          </table:table-cell>
          <table:table-cell office:value-type="string" table:style-name="ce11">
            <text:p>一、我國法律雖不乏平等原則之規定，惟散見於各單行法規，如：就業服務法、性別工作平等法、身心障礙者權益保障法、入出國及移民法、老人福利法、原住民族工作權保障法及性別平等教育法等，然整合式立法尚付之闕如。而前開各單行法規無法涵蓋未有專法保障之族群與弱勢團體，造成法制上漏洞。如能制定反歧視專法，除規範明確，易於執行外，專法之制定亦屬社會教育之一環，就促進族群平等、推動落實反歧視有正面助益，並可展現對維護人權保障之決心，故有推動之必要性。但制定綜合性反歧視專法難度高，相關立法技術亟待克服。</text:p>
            <text:p>二、過去推動情形：</text:p>
            <text:p>（一）鑒於我國社會族群結構多元，但各民族之社會地位與發展權益並不平等，甚至常有歧視言論刻意挑起族群對立與衝突；除族群歧視問題外，各種宗教或信仰、身心障礙、性別、性傾向、年齡或容貌態樣等弱勢者歧視事件亦時有所聞。而我國法律雖不乏平等保障之相關規定，惟各該單行法不僅無法全數涵蓋為有專法保障之族群與弱勢團體，受專法保障者亦僅限於特定保障事項，或未具體規定歧視行為之實質內涵、例外情形、救濟程序與罰則，因而為各族群保障與弱勢團體，消彌不平等，實踐國際間平等與人權之普世價值，而有制定平等法之需要。立法委員鄭麗文、楊瓊櫻等22人 遂曾於立法院第7屆第4會期第16次會議議案關係文書院總第1722號委員提案第9465號平等法草案。另查上述委員所提之平等法草案，其規範內容與反歧視概念相同。</text:p>
            <text:p>（二）嗣於99年通函調查各機關就我國有無制定平等（或反歧視）專法表示意見，調查結果，表示無意見者有20個，反對制定或認為暫不推動者有13個，認應予制定者亦有13個，未具一致共識。</text:p>
            <text:p>（三）另內政部曾於98年研擬「族群平等法草案」，並於98年10月7日及12月1日召開2次公聽會，聽取各界意見做為立法之參考，惟當時社會各界對於是否制定專法及該草案規範之內容，尚未凝聚共識。</text:p>
            <text:p>三、當前情勢及問題陳述：消除對婦女一切形式歧視公約(CEDAW)及兩公約之國際審查委員均曾建議我國制定反歧視法：</text:p>
            <text:p>（一）CEDAW初次國家報告國外專家建議於「後續討論問題」提及「雖然所有的國家在憲法中都提到禁止對生理性別、社會性別、宗教和種族的歧視，並非全部185個CEDAW 會員國都有打擊歧視的法律。然而許多國家有消除歧視的法律，無論是一個總合性的或單獨的法律。」；另在第 2次國家報告審查委員會總結意見與建議第6點第2項亦提及「審查委員會重申國際獨立專家團於2013年3月1日對《公民與政治權利國際公約》《經濟社會文化權利國際公約》的建議，即政府制定涵蓋性別平等各個領域的全面立法，……」。</text:p>
            <text:p>（二）兩公約初次國家報告國際獨立專家通過的結論性意見與建議第27點提及「……政府應制定全面性的法規以涵蓋性別平等的所有領域，目的是為實施性別主流化與性別預算；……」；另第二次國家報告國際審查委員會通過的結論性意見與建議第19點及第20點亦提及，我國雖有反歧視條款散見於許多法律中，卻缺乏一部涵蓋所有脈絡下所有歧視理由的綜合性反歧視法，建議政府應考慮通過綜合性的反歧視法。這部法律應該涵蓋基於任何理由的直接與間接歧視，以及對公私部門皆有約束力的積極義務，並課予政府確保法律上及事實上平等的義務。</text:p>
            <text:p>（三）審查委員會稱許政府在確保法規遵循平等與不歧視原則上的努力。然而，委員會對於雖有反歧視條款散見於許多法律中，卻缺乏一部涵蓋所有脈絡下所有歧視理由的綜合性反歧視法，表達關切。</text:p>
          </table:table-cell>
          <table:table-cell office:value-type="string" table:style-name="ce8">
            <text:p>一、措施/計畫目標：評估我國制定綜合性反歧視專法之必要性。</text:p>
            <text:p>二、執行策略及方法：由法務部擔任主辦機關，行政院性平處、內政部、教育部、勞動部、衛福部、原民會擔任協辦機關，於107年3月上網公開招標「我國是否應制定綜合性反歧視法及立法建議」委託研究案，於107年5月16日決標予中央研究院（計畫主持人：廖福特研究員），該委託研究案預計於108年5月完成。</text:p>
          </table:table-cell>
          <table:table-cell office:value-type="string" table:style-name="ce8">
            <text:p>過程指標：由法務部辦理「我國是否應制定綜合性反歧視法規劃案之委託研究」案。</text:p>
          </table:table-cell>
          <table:table-cell office:value-type="string" table:style-name="ce8">
            <text:p>短期：108年10月31日</text:p>
          </table:table-cell>
          <table:table-cell table:style-name="ce5"/>
          <table:table-cell table:style-name="ce6"/>
          <table:table-cell table:number-columns-repeated="16374" table:style-name="ce5"/>
        </table:table-row>
        <table:table-row table:style-name="ro4">
          <table:table-cell office:value-type="string" table:style-name="ce12">
            <text:p>0809-0-02</text:p>
          </table:table-cell>
          <table:table-cell office:value-type="float" office:value="8.9" table:style-name="ce7">
            <text:p>8.9</text:p>
          </table:table-cell>
          <table:table-cell office:value-type="string" table:style-name="ce8">
            <text:p>8.儘管第1版草案已在2012年擬訂，審查委員會仍深刻關切過去兩次提出的建議：包含 CEDAW 第1條歧視定義和解決多重與交叉歧視之性別平等綜合性法制，尚未實現。審查委員會亦關切臺灣政府於2018至2019年進行相關委託研究以及擴大立法以涵蓋所有歧視領域的決定會進一步拖延適用於對女性及女孩基於性與性別之反歧視立法。</text:p>
            <text:p>9.審查委員會建議迅速籌備性別平等之綜合性法制，並將性別平等法專家納入起草小組。若此法制要整合納入一般性反歧視法框架，臺灣政府應確保有關性與性別之法規不會在這樣的框架下被削弱，並迅速籌備此一反歧視法框架。</text:p>
            <text:p/>
          </table:table-cell>
          <table:table-cell office:value-type="string" table:style-name="ce7">
            <text:p>行政院性別平等處</text:p>
          </table:table-cell>
          <table:table-cell office:value-type="string" table:style-name="ce11">
            <text:p>一、依106年9月6日兩公約第二次國家報告國際審查會議結論性意見與建議跨部會審查會議紀錄(第2場次)決議有關研議是否另訂定綜合性之反歧視法，須先花時間進行檢視，爰由行政院人權保障推動小組擇期邀集衛福部、勞動部、性平處等相關機關開會討論反歧視法制定之必要性、盤整法規所需時程及相關分工等議題；並先請法務部擔任上述議事之幕僚。如未來開會討論決定制定反歧視法，則不再另定性別平等基本法。</text:p>
            <text:p>甲、有關委員建議制定綜合性法規，以落實性別主流化與性別預算一節，於綜合性法規制訂前，性平處已持續精進性別主流化、性別預算相關工作，並督促各部會落實相關工作之推動，另為消除對婦女一切形式歧視，業依CEDAW施行法規定每4年提出國家報告，並邀請相關專家學者及民間團體代表審閱，並依審閱後之結論性意見，完成後續追蹤實行工作，迄今已有一定成效。</text:p>
          </table:table-cell>
          <table:table-cell office:value-type="string" table:style-name="ce8">
            <text:p>一、參酌國際相關法規：蒐集並翻譯部分國家反歧視法令中有關性別平等相關規定。</text:p>
            <text:p>二、依據108年「我國是否應制定綜合性反歧視法及立法建議」委託研究案結果，行政院政策決定是否制訂綜合性反歧視法。</text:p>
            <text:p>三、審酌國內性別平等發展進程，研擬反歧視法草案有關性別平等之法條內容：逐步推動性別平等之各項工作，除持續向各機關重申性別平等理念，亦要求從法律、政治、社會、經濟、文化等不同領域，檢視不同性別者在健康、教育、工作、福利、公共參與等各層面的權利以及推行消除對婦女歧視政策之外，亦將參酌國際相關法規及聽取國內相關民間團體、性別平等會委員等各界意見，研擬反歧視法草案中有關性別平等之法條。</text:p>
          </table:table-cell>
          <table:table-cell office:value-type="string" table:style-name="ce9">
            <text:p>過程指標：研擬反歧視法草案中有關性別平等之法條內容。</text:p>
          </table:table-cell>
          <table:table-cell office:value-type="string" table:style-name="ce8">
            <text:p>一、短期：109年7月31日前(法務部反歧視法研究成果)。</text:p>
            <text:p>二、中期：111年7月31日(如法務部委託研究案結果係要求制訂綜合性反歧視法，將配合法務部期程辦理。)</text:p>
          </table:table-cell>
          <table:table-cell table:style-name="ce5"/>
          <table:table-cell table:style-name="ce6"/>
          <table:table-cell table:number-columns-repeated="16374" table:style-name="ce5"/>
        </table:table-row>
        <table:table-row table:style-name="ro5">
          <table:table-cell office:value-type="string" table:style-name="ce7">
            <text:p>1011-0-01</text:p>
          </table:table-cell>
          <table:table-cell office:value-type="float" office:value="10.11" table:style-name="ce7">
            <text:p>10.11</text:p>
          </table:table-cell>
          <table:table-cell office:value-type="string" table:style-name="ce8">
            <text:p>10.審查委員會關切「性」（sex）與「性別」（gender）二詞在概念上與實際上的不當運用。在CEDAW法理中，公約提及基於性的歧視，但亦涵蓋對女性基於性別的歧視。「性」意指男女生理上的差異；「性別」意指社會建構的男女身分、歸屬和角色，以及社會賦予這些生理差異的社會文化意義，導致男女之間的階層關係以及權力和權利的分配有利於男性而不利於女性。</text:p>
            <text:p>11.審查委員會建議臺灣政府依照CEDAW和CEDAW委員會第28號一般性建議統一所有法律和政策文件用詞，並促進對「性」與「性別」正確、一致之認知。</text:p>
          </table:table-cell>
          <table:table-cell office:value-type="string" table:style-name="ce7">
            <text:p>行政院性別平等處</text:p>
          </table:table-cell>
          <table:table-cell office:value-type="string" table:style-name="ce11">
            <text:p>一、目前我國法律名稱涉及「性」與「性別」包含《性別工作平等法》、《性別平等教育法》、《性騷擾防治法》、《性侵害犯罪防治法》等。</text:p>
            <text:p>二、經查全國法規資料庫中文及英文法律及法規名稱對照，目前「性別」英譯為gender，例如《性別工作平等法》(Act of Gender Equality in Employment)或《性別平等教育法》(Gender Equity Education Act)；「性」英譯為sexual或sex，例如《性騷擾防治法》(Sexual　Harassment Prevention Act)、《性侵害犯罪防治法》（Sexual Assault Crime Prevention Act）或「性侵害犯罪加害人身心治療及輔導教育辦法」（The Regulation on Physical and Psychological Treatment, and Counseling Education for Sex Offenders）</text:p>
            <text:p>三、目前爭議主要為部分民間團體認為，性（sex）及性別（gender）是否僅指涉生理的男女以及異性戀，亦主張《性別平等教育法》中的「性別」只能限定在針對男女及異性戀的教育規範，因此目前《性別平等教育法》規定的「同志教育」或「多元性別」文字應該被刪除。</text:p>
          </table:table-cell>
          <table:table-cell office:value-type="string" table:style-name="ce8">
            <text:p>1.召開跨部會研商會議，針對「性」及「性別」在法律及所有政策之中文意思及英文翻譯討論並研訂統一中英文用詞。</text:p>
            <text:p>2.函請各部會依前跨部會研商會議訂定之統一用詞，就所責法律、法規及政策盤點、檢視及修正。</text:p>
          </table:table-cell>
          <table:table-cell office:value-type="string" table:style-name="ce9">
            <text:p>結果指標：召開跨部會研商會議，擬定統一用詞方案，並請各部會將法律及政策之性與性別中英文用詞統一。</text:p>
          </table:table-cell>
          <table:table-cell office:value-type="string" table:style-name="ce8">
            <text:p>中期：111年7月31日</text:p>
          </table:table-cell>
          <table:table-cell table:style-name="ce5"/>
          <table:table-cell table:style-name="ce6"/>
          <table:table-cell table:number-columns-repeated="16374" table:style-name="ce5"/>
        </table:table-row>
        <table:table-row table:style-name="ro6">
          <table:table-cell office:value-type="string" table:style-name="ce7">
            <text:p>1011-0-02</text:p>
          </table:table-cell>
          <table:table-cell office:value-type="float" office:value="10.11" table:style-name="ce7">
            <text:p>10.11</text:p>
          </table:table-cell>
          <table:table-cell office:value-type="string" table:style-name="ce8">
            <text:p>10.審查委員會關切「性」（sex）與「性別」（gender）二詞在概念上與實際上的不當運用。在CEDAW法理中，公約提及基於性的歧視，但亦涵蓋對女性基於性別的歧視。「性」意指男女生理上的差異；「性別」意指社會建構的男女身分、歸屬和角色，以及社會賦予這些生理差異的社會文化意義，導致男女之間的階層關係以及權力和權利的分配有利於男性而不利於女性。</text:p>
            <text:p>11.審查委員會建議臺灣政府依照CEDAW和CEDAW委員會第28號一般性建議統一所有法律和政策文件用詞，並促進對「性」與「性別」正確、一致之認知。</text:p>
          </table:table-cell>
          <table:table-cell office:value-type="string" table:style-name="ce10">
            <text:p>勞動部</text:p>
          </table:table-cell>
          <table:table-cell office:value-type="string" table:style-name="ce11">
            <text:p>如擬統一所有法律和政策文件用詞，宜由具統整權責之上級機關統合辦理。</text:p>
          </table:table-cell>
          <table:table-cell office:value-type="string" table:style-name="ce8">
            <text:p>配合具統整權責之上級機關指示，統一本部業管法規文件用詞。</text:p>
          </table:table-cell>
          <table:table-cell office:value-type="string" table:style-name="ce9">
            <text:p>結構指標：配合具統整權責之上級機關指示，召開修法或研訂政策相關會議。</text:p>
          </table:table-cell>
          <table:table-cell office:value-type="string" table:style-name="ce8">
            <text:p>中期：111年7月31日</text:p>
          </table:table-cell>
          <table:table-cell table:style-name="ce5"/>
          <table:table-cell table:style-name="ce6"/>
          <table:table-cell table:number-columns-repeated="16374" table:style-name="ce5"/>
        </table:table-row>
        <table:table-row table:style-name="ro7">
          <table:table-cell office:value-type="string" table:style-name="ce7">
            <text:p>1011-0-03</text:p>
          </table:table-cell>
          <table:table-cell office:value-type="float" office:value="10.11" table:style-name="ce7">
            <text:p>10.11</text:p>
          </table:table-cell>
          <table:table-cell office:value-type="string" table:style-name="ce8">
            <text:p>10.審查委員會關切「性」（sex）與「性別」（gender）二詞在概念上與實際上的不當運用。在CEDAW法理中，公約提及基於性的歧視，但亦涵蓋對女性基於性別的歧視。「性」意指男女生理上的差異；「性別」意指社會建構的男女身分、歸屬和角色，以及社會賦予這些生理差異的社會文化意義，導致男女之間的階層關係以及權力和權利的分配有利於男性而不利於女性。</text:p>
            <text:p>11.審查委員會建議臺灣政府依照CEDAW和CEDAW委員會第28號一般性建議統一所有法律和政策文件用詞，並促進對「性」與「性別」正確、一致之認知。</text:p>
          </table:table-cell>
          <table:table-cell office:value-type="string" table:style-name="ce10">
            <text:p>教育部</text:p>
          </table:table-cell>
          <table:table-cell office:value-type="string" table:style-name="ce11">
            <text:p>CEDAW公約裡的「性」指的是男性與婦女的生理差異。而「性別」指的是社會意義上的身分、歸屬和婦女與男性的作用，以及社會對生理差異所賦予的社會和文化含義，正導致男性與婦女之間的等級關係，亦造成男性在權力分配和行使權利時處於有利地位，婦女則處於不利地位。除教育部主管性別平等教育法屬與「性」或「性別」相關之法律，另有衛生福利部主管性騷擾防治法、勞動部主管性別工作平等法，以上3部法律主管機關皆不同，如擬統一所有法律和政策文件用詞，宜由具統整權責之上級機關統合辦理。</text:p>
          </table:table-cell>
          <table:table-cell office:value-type="string" table:style-name="ce8">
            <text:p>一、配合具統整權責之上級機關指示，研修統一性別平等教育法及相關政策文件用詞。</text:p>
            <text:p>二、以教育方式教導尊重多元性別差異，消除性別歧視，促進性別地位之實質平等。</text:p>
          </table:table-cell>
          <table:table-cell office:value-type="string" table:style-name="ce9">
            <text:p>結構指標：配合具統整權責之上級機關指示，召開修法或研訂政策相關會議。</text:p>
          </table:table-cell>
          <table:table-cell office:value-type="string" table:style-name="ce8">
            <text:p>中期：111年7月31日</text:p>
          </table:table-cell>
          <table:table-cell table:style-name="ce5"/>
          <table:table-cell table:style-name="ce6"/>
          <table:table-cell table:number-columns-repeated="16374" table:style-name="ce5"/>
        </table:table-row>
        <table:table-row table:style-name="ro8">
          <table:table-cell office:value-type="string" table:style-name="ce7">
            <text:p>1213-0-01</text:p>
          </table:table-cell>
          <table:table-cell office:value-type="float" office:value="12.13" table:style-name="ce7">
            <text:p>12.13</text:p>
          </table:table-cell>
          <table:table-cell office:value-type="string" table:style-name="ce8">
            <text:p>12.審查委員會關切儘管臺灣經過了長久的討論，仍然沒有依照聯合國大會第 48/134 號決議附件《關於促進和保護人權的國家機構的地位的相關原則》（《巴黎原則》）成立具備廣泛職權的國家人權獨立機構以保護和促進婦女權利。</text:p>
            <text:p>13.審查委員會重申先前CEDAW審查及臺灣其他人權公約審查的建議，政府應決定根據巴黎原則，以「人權機構」的形式，建立獨立監督機制，不再拖延。有鑑於這種監督機制應全然獨立，最好不隸屬總統府、監察院，或其他既有的政府架構。如果政府決定將這個機構設置於監察院之下，就絕對有必要重組監察院架構，再於其轄下設立獨立單位，才能完全根據巴黎原則，促進、監督並保護人權，其中包括婦女權利和性別平等。</text:p>
            <text:p/>
          </table:table-cell>
          <table:table-cell office:value-type="string" table:style-name="ce10">
            <text:p>法務部</text:p>
          </table:table-cell>
          <table:table-cell office:value-type="string" table:style-name="ce11">
            <text:p>背景：</text:p>
            <text:p>一、聯合國人權委員會於1991年10月7日至9日在巴黎舉行關於促進和保護人權的國家機構的第一次國際研討會所作之結論，即為巴黎原則。該原則嗣經1992年3月3日聯合國人權委員會第1992/54號，及1993年12月20日聯合國大會第48/134號決議核可。該原則係強調有關國家人權機構之組成和職權應以憲法或法律定之，除應有廣泛授權與明確職責外，並強調國家人權機構之獨立性、成員多元化、任期穩定和明確及充足的經費等要件。</text:p>
            <text:p>二、為落實人權保障，我國於總統府設人權諮詢委員會；於行政院設人權保障推動小組，行政院所屬相關部會並設有若干人權工作小組；於監察院設立人權保障委員會，以強化保障人權之功能，惟現有之人權保障機制多為任務編組及諮詢性質，目前尚無完全符合巴黎原則之國家人權專責機構。</text:p>
            <text:p>三、鑒於多部已國內法化之核心人權公約於辦理各該公約國家報告之國際審查時，審查委員均持續注意且關心我國尚未成立獨立國家人權機構一事，因此，提出我國應立即依巴黎原則，設置國家人權機構或類似組織做為獨立監督機制之議題，以促進、監督並保護人權。</text:p>
            <text:p>問題分析：</text:p>
            <text:p>一、我國於陳前總統水扁時期，91年及95年間曾將總統府組織法第17條之1修正草案（增設「國家人權委員會」）、「國家人權委員會組織法」制定案及「國家人權委員會職權行使法」制定案等人權三法案，送請立法院審議，均未能完成立法；馬前總統英九於98年完成批准並施行兩公約規定，為我國人權保障之提升奠定法制基礎，並於99年核定設立總統府人權諮詢委員會。100年1月人權諮詢委員會前召集人蕭前副總統萬長於治國週記中提出：「本府人權諮詢委員會未來將研議循序設計符合『巴黎原則』的國家人權機構」。</text:p>
            <text:p>二、為研究規劃設立我國之國家人權機構，總統府人權諮詢委員會於101年6月之第8次委員會議通過成立「國家人權機構研究規劃小組」（以下簡稱人權機構研究小組）案，由前召集人吳前副總統敦義於102年3月指定黃委員默等5位諮詢委員會委員擔任小組成員，行政院指定法務部擔任幕僚機關，積極展開相關研究規劃工作。</text:p>
            <text:p>三、人權機構研究小組於102年期間計召開6場次之研商會議，及4場次諮詢駐華使節、政府機關、民間團體及學者專家意見之諮詢會議，並於同年赴加拿大考查該國之推動經驗，及參考美、英、法、澳、紐、南非、歐盟等國之作法後，就我國國家人權機構之設置一節，於103年12月5日召開之總統府人權諮詢委員會第16次委員會議中，提出我國有建立符合巴黎原則之獨立國家人權機構之必要，其名稱定為「國家人權委員會」，該「國家人權委員會」並朝：（1）以不修憲為前提；（2）為獨立之專責機關；（3）符合巴黎原則之功能；（4）有效行使職權；（5）避免與現有機關功能重疊或扞格；（6）填補及輔助現有機關人權保障之不足；（7）促進保障人民權利及（8）整合國內外人權事務等重點，進行規劃；當次會議人權機構研究小組亦提出3項成立之建議方案（含3項方案之法制規劃）：(1)甲案：不隸屬於「總統府」或「行政院」；(2)乙案：設置於「總統府」下；(3)丙案：設置於「行政院」下。</text:p>
            <text:p>四、嗣監察院於105年1月8日之總統府人權諮詢委員會第20次委員會議中，提出於「該院成立符合巴黎原則之國家人權專責機構可行性方案及法制規劃」案。另查立法院第9屆尤美女委員及顧立雄委員亦分別就於總統府下及監察院設置國家人權委員會進行提案連署。</text:p>
            <text:p>五、總統府人權諮詢委員會議事組爰就上述人權機構研究小組3方案、監察院方案、尤美女委員方案及顧立雄委員方案，總計6方案，併案提出研析意見，提報於105年7月22日總統府人權諮詢委員會第22次委員會議中討論，會中並決議以：我國應儘早成立符合巴黎原則之國家人權委員會；另對設置國家人權機構3項可能方案進行表決，表決結果之優先順序依次為「設於總統府下」、「設於監察院下」及「成立完全獨立之國家人權機構」。該次會議之表決結果並已呈請總統參酌。</text:p>
            <text:p>六、106年11月「亞太地區國家人權機構論壇（APF）」Rosslyn Noonan等3位國際人權專家，就我國設置國家人權機構各項規劃方案提出評估報告，認為在我國五權分立憲政架構下，國家人權機構設於監察院係最適合且最具可行性之方案，未來可透過修法方式，進一步充實監察院在人權促進及保障方面之職責，使監察院在原有促進善治之職責外，新增人權保障之法定職責，以儘速達成我國設立符合巴黎原則之國家人權機構之政策目標。其後於106年11月22日召開之第29次總統府人權諮詢委員會議已參考前揭國際專家之評估建議，再次就設置於監察院規劃方案之優缺點及修法方向，進行討論。會中針對本案之發言意見及會議提供之附件資料，除一併呈報總統作為決策之參考外，並送請監察院參考及研議。</text:p>
            <text:p>七、目前各國的國家人權機構態樣不一，在國際間，監察機關被視為國家人權機構之一種態樣；在我國中央五權分立憲政制度下，監察院具有高度之獨立性，除了擁有其他國家之國家人權機構得受理陳情、調查、建議改善及後續追蹤等職權外，尚能透過糾正、彈劾及糾舉等職權，有效地監測人權公約之實施。又監察院審議通過之調查案中，屬人權相關議案者已逾50%。另監察院業於107年3月組成專案小組，就我國設立符合巴黎原則之國家人權機構之各種方案及相關法制規劃議題，進行研議。為廣納意見及凝聚共識，監察院將適時邀請各界代表參與討論，以利於總統作出政策決定後，適時提出監察院之對應方案及法律草案。</text:p>
          </table:table-cell>
          <table:table-cell office:value-type="string" table:style-name="ce8">
            <text:p>措施/計畫目標：成立獨立之國家人權委員會。</text:p>
            <text:p>執行策略及方法：落實性別平等保護之專責監督機制。</text:p>
          </table:table-cell>
          <table:table-cell office:value-type="string" table:style-name="ce9">
            <text:p>一、結構指標：</text:p>
            <text:p>(一)總統決策提出設置方案及法律草案。</text:p>
            <text:p>(二)成立多元、獨立之國家人權機構。</text:p>
            <text:p>二、過程指標：</text:p>
            <text:p>(一)監察院組成專案小組進行研議，並邀集各界代表參與討論，凝聚共識。</text:p>
            <text:p>(二)強化監察院保障及促進人權之職責。</text:p>
            <text:p/>
          </table:table-cell>
          <table:table-cell office:value-type="string" table:style-name="ce8">
            <text:p>一、中期：111年7月31日</text:p>
            <text:p>二、短期：109年7月31日</text:p>
          </table:table-cell>
          <table:table-cell table:style-name="ce5"/>
          <table:table-cell table:style-name="ce6"/>
          <table:table-cell table:number-columns-repeated="16374" table:style-name="ce5"/>
        </table:table-row>
        <table:table-row table:style-name="ro9">
          <table:table-cell office:value-type="string" table:style-name="ce7">
            <text:p>1213-0-02</text:p>
          </table:table-cell>
          <table:table-cell office:value-type="float" office:value="12.13" table:style-name="ce7">
            <text:p>12.13</text:p>
          </table:table-cell>
          <table:table-cell office:value-type="string" table:style-name="ce8">
            <text:p>12.審查委員會關切儘管臺灣經過了長久的討論，仍然沒有依照聯合國大會第 48/134 號決議附件《關於促進和保護人權的國家機構的地位的相關原則》（《巴黎原則》）成立具備廣泛職權的國家人權獨立機構以保護和促進婦女權利。</text:p>
            <text:p>13.審查委員會重申先前CEDAW審查及臺灣其他人權公約審查的建議，政府應決定根據巴黎原則，以「人權機構」的形式，建立獨立監督機制，不再拖延。有鑑於這種監督機制應全然獨立，最好不隸屬總統府、監察院，或其他既有的政府架構。如果政府決定將這個機構設置於監察院之下，就絕對有必要重組監察院架構，再於其轄下設立獨立單位，才能完全根據巴黎原則，促進、監督並保護人權，其中包括婦女權利和性別平等。</text:p>
            <text:p/>
          </table:table-cell>
          <table:table-cell office:value-type="string" table:style-name="ce10">
            <text:p>監察院</text:p>
          </table:table-cell>
          <table:table-cell office:value-type="string" table:style-name="ce11">
            <text:p>背景：</text:p>
            <text:p>一、聯合國人權委員會於1991年10月7日至9日在巴黎舉行關於促進和保護人權的國家機構的第一次國際研討會所作之結論，即為巴黎原則。該原則嗣經1992年3月3日聯合國人權委員會第1992/54號，及1993年12月20日聯合國大會第48/134號決議核可。該原則係強調有關國家人權機構之組成和職權應以憲法或法律定之，除應有廣泛授權與明確職責外，並強調國家人權機構之獨立性、成員多元化、任期穩定和明確及充足的經費等要件。</text:p>
            <text:p>二、為落實人權保障，我國於總統府設人權諮詢委員會；於行政院設人權保障推動小組，行政院所屬相關部會並設有若干人權工作小組；於監察院設立人權保障委員會，以強化保障人權之功能，惟現有之人權保障機制多為任務編組及諮詢性質，目前尚無完全符合巴黎原則之國家人權專責機構。</text:p>
            <text:p>三、鑒於多部已國內法化之核心人權公約於辦理各該公約國家報告之國際審查時，審查委員均持續注意且關心我國尚未成立獨立國家人權機構一事，因此，提出我國應立即依巴黎原則，設置國家人權機構或類似組織做為獨立監督機制之議題，以促進、監督並保護人權。</text:p>
            <text:p>問題分析：</text:p>
            <text:p>一、我國於陳前總統水扁時期，91年及95年間曾將總統府組織法第17條之1修正草案（增設「國家人權委員會」）、「國家人權委員會組織法」制定案及「國家人權委員會職權行使法」制定案等人權三法案，送請立法院審議，均未能完成立法；馬前總統英九於98年完成批准並施行兩公約規定，為我國人權保障之提升奠定法制基礎，並於99年核定設立總統府人權諮詢委員會。100年1月人權諮詢委員會前召集人蕭前副總統萬長於治國週記中提出：「本府人權諮詢委員會未來將研議循序設計符合『巴黎原則』的國家人權機構」。</text:p>
            <text:p>二、為研究規劃設立我國之國家人權機構，總統府人權諮詢委員會於101年6月之第8次委員會議通過成立「國家人權機構研究規劃小組」（以下簡稱人權機構研究小組）案，由前召集人吳前副總統敦義於102年3月指定黃委員默等5位諮詢委員會委員擔任小組成員，行政院指定法務部擔任幕僚機關，積極展開相關研究規劃工作。</text:p>
            <text:p>三、人權機構研究小組於102年期間計召開6場次之研商會議，及4場次諮詢駐華使節、政府機關、民間團體及學者專家意見之諮詢會議，並於同年赴加拿大考查該國之推動經驗，及參考美、英、法、澳、紐、南非、歐盟等國之作法後，就我國國家人權機構之設置一節，於103年12月5日召開之總統府人權諮詢委員會第16次委員會議中，提出我國有建立符合巴黎原則之獨立國家人權機構之必要，其名稱定為「國家人權委員會」，該「國家人權委員會」並朝：（1）以不修憲為前提；（2）為獨立之專責機關；（3）符合巴黎原則之功能；（4）有效行使職權；（5）避免與現有機關功能重疊或扞格；（6）填補及輔助現有機關人權保障之不足；（7）促進保障人民權利及（8）整合國內外人權事務等重點，進行規劃；當次會議人權機構研究小組亦提出3項成立之建議方案（含3項方案之法制規劃）：(1)甲案：不隸屬於「總統府」或「行政院」；(2)乙案：設置於「總統府」下；(3)丙案：設置於「行政院」下。</text:p>
            <text:p>四、嗣監察院於105年1月8日之總統府人權諮詢委員會第20次委員會議中，提出於「該院成立符合巴黎原則之國家人權專責機構可行性方案及法制規劃」案。另查立法院第9屆尤美女委員及顧立雄委員亦分別就於總統府下及監察院設置國家人權委員會進行提案連署。</text:p>
            <text:p>五、總統府人權諮詢委員會議事組爰就上述人權機構研究小組3方案、監察院方案、尤美女委員方案及顧立雄委員方案，總計6方案，併案提出研析意見，提報於105年7月22日總統府人權諮詢委員會第22次委員會議中討論，會中並決議以：我國應儘早成立符合巴黎原則之國家人權委員會；另對設置國家人權機構3項可能方案進行表決，表決結果之優先順序依次為「設於總統府下」、「設於監察院下」及「成立完全獨立之國家人權機構」。該次會議之表決結果並已呈請總統參酌。</text:p>
            <text:p>六、106年11月「亞太地區國家人權機構論壇（APF）」Rosslyn Noonan等3位國際人權專家，就我國設置國家人權機構各項規劃方案提出評估報告，認為在我國五權分立憲政架構下，國家人權機構設於監察院係最適合且最具可行性之方案，未來可透過修法方式，進一步充實監察院在人權促進及保障方面之職責，使監察院在原有促進善治之職責外，新增人權保障之法定職責，以儘速達成我國設立符合巴黎原則之國家人權機構之政策目標。其後於106年11月22日召開之第29次總統府人權諮詢委員會議已參考前揭國際專家之評估建議，再次就設置於監察院規劃方案之優缺點及修法方向，進行討論。會中針對本案之發言意見及會議提供之附件資料，除一併呈報總統作為決策之參考外，並送請監察院參考及研議。</text:p>
            <text:p>七、目前各國的國家人權機構態樣不一，在國際間，監察機關被視為國家人權機構之一種態樣；在我國中央五權分立憲政制度下，監察院具有高度之獨立性，除了擁有其他國家之國家人權機構得受理陳情、調查、建議改善及後續追蹤等職權外，尚能透過糾正、彈劾及糾舉等職權，有效地監測人權公約之實施。又監察院審議通過之調查案中，屬人權相關議案者已逾50%。另監察院業於107年3月組成專案小組，就我國設立符合巴黎原則之國家人權機構之各種方案及相關法制規劃議題，進行研議。為廣納意見及凝聚共識，監察院將適時邀請各界代表參與討論，以利於總統作出政策決定後，適時提出監察院之對應方案及法律草案。</text:p>
          </table:table-cell>
          <table:table-cell office:value-type="string" table:style-name="ce8">
            <text:p>措施/計畫目標：成立獨立之國家人權委員會。</text:p>
            <text:p>執行策略及方法：落實性別平等保護之專責監督機制。</text:p>
          </table:table-cell>
          <table:table-cell office:value-type="string" table:style-name="ce9">
            <text:p>一、結構指標：</text:p>
            <text:p>(一)總統決策提出設置方案及法律草案。</text:p>
            <text:p>(二)成立多元、獨立之國家人權機構。</text:p>
            <text:p>二、過程指標：</text:p>
            <text:p>(一)監察院組成專案小組進行研議，並邀集各界代表參與討論，凝聚共識。</text:p>
            <text:p>(二)強化監察院保障及促進人權之職責。</text:p>
            <text:p/>
          </table:table-cell>
          <table:table-cell office:value-type="string" table:style-name="ce8">
            <text:p>一、中期：111年7月31日</text:p>
            <text:p>二、短期：109年7月31日</text:p>
          </table:table-cell>
          <table:table-cell table:style-name="ce5"/>
          <table:table-cell table:style-name="ce6"/>
          <table:table-cell table:number-columns-repeated="16374" table:style-name="ce5"/>
        </table:table-row>
        <table:table-row table:style-name="ro10">
          <table:table-cell office:value-type="string" table:style-name="ce7">
            <text:p>1415-0-01</text:p>
          </table:table-cell>
          <table:table-cell office:value-type="float" office:value="14.15" table:style-name="ce7">
            <text:p>14.15</text:p>
          </table:table-cell>
          <table:table-cell office:value-type="string" table:style-name="ce8">
            <text:p>14.審查委員會關切臺灣對於 CEDAW 的瞭解與應用仍非常有限。</text:p>
            <text:p>15.審查委員會要求政府通過並實施一項全面計畫，對司法院、立法院、行政院、監察院、考試院，以及地方政府和社會大眾，特別是婦女及女孩，廣泛宣導 CEDAW、CEDAW 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 CEDAW 的訓練與宣導。</text:p>
          </table:table-cell>
          <table:table-cell office:value-type="string" table:style-name="ce13">
            <text:p>行政院性別平等處</text:p>
          </table:table-cell>
          <table:table-cell office:value-type="string" table:style-name="ce14">
            <text:p>一、過去辦理情形、成果：</text:p>
            <text:p>依據102年3月「公民與政治權利國際公約」及「經濟社會文化權利公約」（兩公約）第1次國家報告國際專家提出結論性意見與建議第18點建議CEDAW與國內相關法令應列為所有政府機關之教育與訓練；第26點建議政府應採取全面性措施，確保社會整體和政府各部門與各層級的司法體系能深知CEDAW所規定的女性權利、實質性別平等與間接歧視的概念，並運用暫時特別措施以加速達到事實上平等的義務。依103年6月CEDAW第2次國家報告，國際專家提出總結意見與建議第10點建議我國進行CEDAW訓練課程的影響評估，以檢視相關教育訓練應用於實際業務之情形，並依評估結果在CEDAW的訓練上作出相對應修正。</text:p>
            <text:p>二、當前面對的困境或問題：</text:p>
            <text:p>在規律宣導CEDAW業務上，僅有針對公務人員之教育訓練及評核。在向大眾宣傳CEDAW上，多以廣播帶及短片方式宣導，較缺乏主動的、有組織的、有系統的CEDAW對外宣導活動。</text:p>
          </table:table-cell>
          <table:table-cell office:value-type="string" table:style-name="ce15">
            <text:p>一、評估106-108年CEDAW教育訓練及成效評核實施計畫(訓練對象為中央及地方公務人員)的成效，據以擬訂109-110年CEDAW訓練和宣導計畫。</text:p>
            <text:p>二、製作第三次CEDAW國家報告總結意見介紹簡報，函送中央相關部會及地方政府，請相關機關代為向其所責專業團體之成員宣導。</text:p>
            <text:p>三、完成CEDAW第4次國家報告少數族群語言版本，並包含手語版及無障礙版本。</text:p>
            <text:p>四、俟完成CEDAW及CEDAW一般性建議各種版本後，送請各部會及地方政府運用現代資訊通訊科技與社群網路進行宣導。</text:p>
            <text:p>五、函知各機關得邀請公民社會團體參與CEDAW訓練與宣導，並得列入性平考核加分項目。</text:p>
          </table:table-cell>
          <table:table-cell office:value-type="string" table:style-name="ce14">
            <text:p>一、過程指標：擬訂109-110年CEDAW訓練及宣導計畫。</text:p>
            <text:p>二、過程指標：網站公布並將第三次CEDAW國家報告總結意見介紹簡報函送中央相關部會及地方政府。</text:p>
            <text:p>三、結果指標：產出CEDAW第4次國家報告少數族群語言版本，包含手語版及無障礙版本。</text:p>
            <text:p>四、過程指標：將CEDAW及CEDAW一般性建議各種版本送請各部會及地方政府協助宣傳。</text:p>
            <text:p>五、過程指標：邀請公民社會團體參與CEDAW訓練與宣導。</text:p>
          </table:table-cell>
          <table:table-cell office:value-type="string" table:style-name="ce14">
            <text:p>一、短期：109年7月31日前。</text:p>
            <text:p>二、短期：109年7月31日前。</text:p>
            <text:p>三、中期：111年7月31日前。</text:p>
            <text:p>四、中期：111年7月31日前。</text:p>
            <text:p>五、短期：109年7月31日前。</text:p>
          </table:table-cell>
          <table:table-cell table:number-columns-repeated="16376" table:style-name="ce2"/>
        </table:table-row>
        <table:table-row table:style-name="ro11">
          <table:table-cell office:value-type="string" table:style-name="ce7">
            <text:p>1415-0-02</text:p>
          </table:table-cell>
          <table:table-cell office:value-type="float" office:value="14.15" table:style-name="ce7">
            <text:p>14.15</text:p>
          </table:table-cell>
          <table:table-cell office:value-type="string" table:style-name="ce8">
            <text:p>14.審查委員會關切臺灣對於 CEDAW 的瞭解與應用仍非常有限。</text:p>
            <text:p>15.審查委員會要求政府通過並實施一項全面計畫，對司法院、立法院、行政院、監察院、考試院，以及地方政府和社會大眾，特別是婦女及女孩，廣泛宣導 CEDAW、CEDAW 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 CEDAW 的訓練與宣導。</text:p>
          </table:table-cell>
          <table:table-cell office:value-type="string" table:style-name="ce19">
            <text:p>立法院</text:p>
          </table:table-cell>
          <table:table-cell office:value-type="string" table:style-name="ce16">
            <text:p>為提升立法院內部對性別平等內涵之認識及性別意識培力，立法院已將性別平等教育訓練列入每年度之例行性教育訓練課程中，並將性別平等教育之訓練對象擴大及於國會助理，並辦理多項性別平等宣導工作，期能擴大執行層面。茲將辦理成效，分述如下：</text:p>
            <text:p>（一）107年7月10日舉行「法案分析性別平等意識培力」專題演講暨座談會。</text:p>
            <text:p>（二）委託公務人力發展學院分別於：9月12日辦理「性別平等基礎班」，並與助理工會合辦，計有25名同仁及2名國會助理參與；9月14日辦理「性別平等進階班」，計有28名同仁參與。本課程授課前皆有與授課講座溝通，請其於課程內容納入消除對婦女一切形式歧視公約之相關內容。另有關國會助理參訓比例較低問題，因本院並非國會助理之雇主，無法強制其參訓，且國會助理之工作較具機動性，常會因為配合委員行程或臨時性之業務而缺席已報名之訓練課程，本院將會再與助理工會討論如何提高國會助理參訓比例。</text:p>
            <text:p>（三）本院性別平等委員會於107年1月31日函本院全體委員、各黨團及本院各單位，宣導性騷擾防治之相關注意事項。</text:p>
            <text:p>（四）於本院全球資訊網首頁設有快速連結「性別平等專區」網頁，內置性別平等相關資訊，方便民眾及同仁點選使用，以增進外界對本院推動性別平等業務之瞭解，及提升本院委職員工性別平等意識。</text:p>
          </table:table-cell>
          <table:table-cell office:value-type="string" table:style-name="ce14">
            <text:p>藉由舉辦相關教育訓練，提升內部對落實CEDAW之認知與能力，以保障婦女人權及促進性別平等。</text:p>
          </table:table-cell>
          <table:table-cell office:value-type="string" table:style-name="ce16">
            <text:p>過程指標：持續舉辦CEDAW相關教育訓練，以落實宣導CEDAW以及CEDAW委員會的一般性建議及其法理。</text:p>
          </table:table-cell>
          <table:table-cell office:value-type="string" table:style-name="ce16">
            <text:p>短期：預計完成日期107年12月31日。</text:p>
          </table:table-cell>
          <table:table-cell table:number-columns-repeated="16376" table:style-name="ce2"/>
        </table:table-row>
        <table:table-row table:style-name="ro12">
          <table:table-cell office:value-type="string" table:style-name="ce7">
            <text:p>1415-0-03</text:p>
          </table:table-cell>
          <table:table-cell office:value-type="float" office:value="14.15" table:style-name="ce7">
            <text:p>14.15</text:p>
          </table:table-cell>
          <table:table-cell office:value-type="string" table:style-name="ce8">
            <text:p>14.審查委員會關切臺灣對於 CEDAW 的瞭解與應用仍非常有限。</text:p>
            <text:p>15.審查委員會要求政府通過並實施一項全面計畫，對司法院、立法院、行政院、監察院、考試院，以及地方政府和社會大眾，特別是婦女及女孩，廣泛宣導 CEDAW、CEDAW 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 CEDAW 的訓練與宣導。</text:p>
          </table:table-cell>
          <table:table-cell office:value-type="string" table:style-name="ce19">
            <text:p>司法院</text:p>
          </table:table-cell>
          <table:table-cell office:value-type="string" table:style-name="ce16">
            <text:p>一、為強化司法人員性別意識之敏感度，司法院業於107年4月訂定「司法院及所屬機關人員性別主流化訓練計畫」，課程計畫「六、課程及師資：（一）」規定，本訓練之課程分為基礎課程及進階課程，基礎課程之目標在使在職人員均具備性別主流化之基本概念；進階課程之目標在使性別主流化之理念、目標與操作架構與業務工作相結合。希冀藉由此等規定確保前揭訓練計畫之執行，落實司法人員性別意識敏感度之強化目標。</text:p>
            <text:p>二、法官學院持續開設性別平權、CEDAW等相關教育訓練課程、工作坊，並視課程主軸與相關公民社會團體社福團體討論規劃課程內容或邀請相關專家擔任講座。107年度共辦理「CEDAW(消除對婦女一切形式歧視公約)」專題班次4班、相關課程計11班次，「性別平權業務研習會」1期等。</text:p>
            <text:p>三、依據司法院統計資料顯示，於105年至107年間，司法人員參與由法官學院舉辦之以CEDAW為主題之相關研習人數共6,394人，約占105至107年司法院暨所屬機關員工平均人數(12,571人)之50.86%；如計入各法院(機關)自行舉辦者，107年度受訓比例達99.9%。</text:p>
            <text:p>四、司法院網站設置之人權專區，已建置並將持續蒐集CEDAW公約相關條文、一般性建議及大法官解釋、法院裁判等引用情形，供法院辦理業務參考及民眾查閱。</text:p>
          </table:table-cell>
          <table:table-cell office:value-type="string" table:style-name="ce18">
            <text:p>一、持續開辦相關課程，提升法官及所屬人員對CEDAW規定意旨之認知。</text:p>
            <text:p>二、法官學院就近年授課之相關課程電子檔包括基礎及進階課程初步分類後，置於法官學院網站，供各法院法官及其他人員自主學習。</text:p>
            <text:p>三、持續蒐集CEDAW公約相關條文、一般性建議及大法官解釋、法院裁判等引用情形，置於司法院人權專區網站，供法院辦理業務參考及民眾查閱。</text:p>
          </table:table-cell>
          <table:table-cell office:value-type="string" table:style-name="ce17">
            <text:p>過程指標：</text:p>
            <text:p>一、開辦相關課程及蒐集CEDAW公約資料。</text:p>
            <text:p>二、定時檢視本院人權專區CEDAW公約資料並進行增修，供法官參考運用。</text:p>
          </table:table-cell>
          <table:table-cell office:value-type="string" table:style-name="ce17">
            <text:p>一、108年度課程部分短期(108年12月31日)。</text:p>
            <text:p>二、三、持續辦理。</text:p>
          </table:table-cell>
          <table:table-cell table:number-columns-repeated="16376" table:style-name="ce2"/>
        </table:table-row>
        <table:table-row table:style-name="ro13">
          <table:table-cell office:value-type="string" table:style-name="ce7">
            <text:p>1415-0-04</text:p>
          </table:table-cell>
          <table:table-cell office:value-type="float" office:value="14.15" table:style-name="ce7">
            <text:p>14.15</text:p>
          </table:table-cell>
          <table:table-cell office:value-type="string" table:style-name="ce8">
            <text:p>14.審查委員會關切臺灣對於 CEDAW 的瞭解與應用仍非常有限。</text:p>
            <text:p>15.審查委員會要求政府通過並實施一項全面計畫，對司法院、立法院、行政院、監察院、考試院，以及地方政府和社會大眾，特別是婦女及女孩，廣泛宣導 CEDAW、CEDAW 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 CEDAW 的訓練與宣導。</text:p>
          </table:table-cell>
          <table:table-cell office:value-type="string" table:style-name="ce19">
            <text:p>考試院</text:p>
          </table:table-cell>
          <table:table-cell office:value-type="string" table:style-name="ce14">
            <text:p>1、過去辦理情形、成果或執行成效：</text:p>
            <text:p>我國自施行CEDAW施行法以來，公務人員保障暨培訓委員會辦理各項法定訓練，均依CEDAW及其施行法之規定，安排相關課程：</text:p>
            <text:p><text:s/>(1)公務人員考試錄取人員訓練(以下簡稱基礎訓練)、晉升官等訓練：安排「國家人權議題與發展（包含消除對婦女一切形式歧視公約）」及「性別主流化」之相關課程，同時提供網路學習課程;相關課程講座，亦多洽聘來自民間專業團體擔任。每年參訓人數依當年度之考試錄取人數及各項公務人員晉升官等訓練調訓比例而定，參與率為100%。</text:p>
            <text:p>(2)高階文官培訓飛躍方案（以下簡稱高階訓練）：安排「性別平等（含『消除對婦女一切形式歧視公約（CEDAW）』」之課程，相關之教材與課程討論，透過社群媒體(Facebook)分享，擴大學習效益; 課程講座，亦有洽聘來自民間專業團體擔任，及進行CEDAW的宣導；而高階訓練並有開放部分名額予公民社會團體參加訓練。自102年至107年共計辦理6年，訓練人數共計322人，參與率為100%。</text:p>
            <text:p>2、當前面對的困境或問題：</text:p>
            <text:p>為避免CEDAW相關訓練課程過度偏重抽象之概念，</text:p>
            <text:p>(1)基礎訓練、晉升官等訓練：參酌外國先進人權國家，其針對公務人員人權教育之教學方法係採「課堂討論、個案研究、小組問答」等方式進行，並已研議精進授課方法之可行做法。</text:p>
            <text:p>(2)高階訓練：以強化高階文官透過本課程之學習移轉成效，可帶回工作崗位加以施行，爰採用「問題導向學習（problem-based learning）」教學方法進行，由受訓人員帶著實務上所遭遇的問題至課堂上討論，以個案研討的方式，力求貼近實務與我國民情之運作。</text:p>
          </table:table-cell>
          <table:table-cell office:value-type="string" table:style-name="ce14">
            <text:p>1、措施/計畫之目標:</text:p>
            <text:p>(1)基礎訓練、晉升官等訓練：精進公務人員保障暨培訓委員會職掌各項法定訓練之課程配當表及教材內容。</text:p>
            <text:p>(2)高階訓練：精進高階文官培訓飛躍方案之課程內容及授課方式，達訓練移轉之成效。</text:p>
            <text:p>2、執行策略及方法:</text:p>
            <text:p>(1)基礎訓練、晉升官等訓練：</text:p>
            <text:p>1參酌相關國際文獻：蒐集瞭解外國先進人權國家針對公務人員人權教育(含CEDAW)之相關做法。</text:p>
            <text:p>2研修公務人員保障暨培訓委員會職掌各項法定訓練之課程配當表：參酌國際相關做法後，修訂課程配當表，並於授課教材中訂立明確的課程目標、學習指標，並增加實務案例討論內容，及運用多元教學方法等，並視執行情形採滾動式檢討辦理成效。</text:p>
            <text:p>3運用多元教學方法，著重個案研討或實務案例討論內容，以提升訓練成效。</text:p>
            <text:p>(2)高階訓練：運用多元教學方法，著重個案研討或實務案例討論內容，以提升訓練成效。</text:p>
          </table:table-cell>
          <table:table-cell office:value-type="string" table:style-name="ce14">
            <text:p>1、結構指標：</text:p>
            <text:p>(1)基礎訓練、晉升官等訓練：精進公務人員保障暨培訓委員會職掌各項法定訓練(公務人員考試錄取人員訓練及各項公務人員晉升官等訓練)之課程配當表，明定「國家人權議題與發展（包含消除對婦女一切形式歧視公約）」及「性別主流化」之相關課程，除講授講義內容外，同時著重個案研討或分析實際案例，並介紹他國經驗，提供學員交換心得，以活絡教學。</text:p>
            <text:p>(2)高階訓練：精進高階文官培訓飛躍方案（以下簡稱高階訓練）「性別平等（含『消除對婦女一切形式歧視公約（CEDAW）』」授課內容，著重問題導向與實務導向，藉由個案研討或分析實際案例，並借鏡他國經驗對照我國實務運作，以活絡教學、深化訓練實益，達訓練移轉之效。</text:p>
            <text:p>2、過程指標：</text:p>
            <text:p>(1)基礎訓練、晉升官等訓練：修訂法定訓練(公務人員考試錄取人員訓練及各項公務人員晉升官等訓練)之教材內容，增加實務案例討論內容，並於各班期訓練中實施。</text:p>
            <text:p>(2)高階訓練：研商高階訓練「性別平等（含『消除對婦女一切形式歧視公約（CEDAW）』」課程之教學方法，著重問題導向學習、個案研討等，於訓練中實施。</text:p>
            <text:p>3、結果指標：</text:p>
            <text:p>(1)基礎訓練、晉升官等訓練：每年法定訓練(公務人員考試錄取人員訓練及各項公務人員晉升官等訓練)參訓人數達1萬人，深化一般公務人員對於CEDAW相關議題的瞭解與體認，俾利應用於日常公務中。</text:p>
            <text:p>(2)高階訓練：高階文官參訓人員參加「性別平等（含『消除對婦女一切形式歧視公約（CEDAW）』」課程參與率100%，深化高階文官對於CEDAW相關議題的瞭解與體認，俾利應用於公務中。</text:p>
          </table:table-cell>
          <table:table-cell office:value-type="string" table:style-name="ce14">
            <text:p>(1)結構指標：短期(預計完成日期109年7月31日)</text:p>
            <text:p>(2)過程指標：短期(預計完成日期109年7月31日)</text:p>
            <text:p>(3)結果指標：短期(預計完成日期109年7月31日)</text:p>
          </table:table-cell>
          <table:table-cell table:number-columns-repeated="16376" table:style-name="ce2"/>
        </table:table-row>
        <table:table-row table:style-name="ro14">
          <table:table-cell office:value-type="string" table:style-name="ce7">
            <text:p>1415-0-05</text:p>
          </table:table-cell>
          <table:table-cell office:value-type="float" office:value="14.15" table:style-name="ce7">
            <text:p>14.15</text:p>
          </table:table-cell>
          <table:table-cell office:value-type="string" table:style-name="ce8">
            <text:p>14.審查委員會關切臺灣對於 CEDAW 的瞭解與應用仍非常有限。</text:p>
            <text:p>15.審查委員會要求政府通過並實施一項全面計畫，對司法院、立法院、行政院、監察院、考試院，以及地方政府和社會大眾，特別是婦女及女孩，廣泛宣導 CEDAW、CEDAW 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 CEDAW 的訓練與宣導。</text:p>
          </table:table-cell>
          <table:table-cell office:value-type="string" table:style-name="ce20">
            <text:p>監察院</text:p>
          </table:table-cell>
          <table:table-cell office:value-type="string" table:style-name="ce14">
            <text:p>一、為保障婦女人權及促進性別平等，我國已於100年5月20日制定「消除對婦女一切形式歧視公約（CEDAW）施行法」，並自101年1月1日施行。從此，聯合國大會1979年通過的「消除對婦女一切形式歧視公約」所揭示保障性別人權之規定，乃具有我國國內法之效力。此後，我國各級政府機關行使職權，應符合該「公約」有關性別人權保障之規定，以消除性別歧視，促進性別平等，落實婦女人權之保障與增進。監察院本於職權，應監督政府落實執行CEDAW機制。</text:p>
            <text:p>二、為提升監察院內部對性別平等案件之認識，以落實婦女及性別平等之人權保障工作，監察院持續舉辦性別平等相關教育訓練，自100年起監察院已辦理34場人權教育訓練，其中10場涉及婦女人權及性別平等議題，共計504人次參與。107年5月25日監察院邀請婦女救援基金會黃淑玲董事長講授「 從慰安婦談女性人權與國家暴力」，共計 40人次參與。</text:p>
            <text:p>三、監察院於2013年邀請婦女團體、政府機關及學術界人士舉辦婦女人權保障工作研討會，當日出席者320人。監察院除對發現之84項問題逐一檢視或請相關機關回應外，並對其中13案進行調查。</text:p>
            <text:p>四、監察院每年出版人權工作實錄，內容涵蓋監察院對婦女權益保障與性別平等案件之調查情形及經監察院調查後各機關之改進情形。</text:p>
          </table:table-cell>
          <table:table-cell office:value-type="string" table:style-name="ce14">
            <text:p>一、措施/計畫目標：保障婦女人權及促進性別平等。</text:p>
            <text:p>二、執行策略及方法：</text:p>
            <text:p>（一）監察院應本於職權，監督政府落實執行CEDAW之機制。</text:p>
            <text:p>（二）舉辦並參與相關教育訓練，提升內部對落實CEDAW 之認知與能力。</text:p>
            <text:p>（三）出版人權工作實錄，讓各界瞭解監察院調查政府機關實踐CEDAW及機關改進情形。</text:p>
          </table:table-cell>
          <table:table-cell office:value-type="string" table:style-name="ce14">
            <text:p>過程指標：</text:p>
            <text:p>（一）舉辦或參與CEDAW相關教育訓練人次。</text:p>
            <text:p>（二）人權工作實錄摘錄婦女權益保障及性別平等案件數。</text:p>
          </table:table-cell>
          <table:table-cell office:value-type="string" table:style-name="ce14">
            <text:p>短期：至107年12月前。</text:p>
          </table:table-cell>
          <table:table-cell table:number-columns-repeated="16376" table:style-name="ce2"/>
        </table:table-row>
        <table:table-row table:style-name="ro15">
          <table:table-cell office:value-type="string" table:style-name="ce14">
            <text:p>1617-a-01</text:p>
          </table:table-cell>
          <table:table-cell office:value-type="string" table:style-name="ce14">
            <text:p>16.17(a)</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a) 增設服務鄉村或偏遠地區婦女的法院，偏遠地區包括離島，並盡快增加法官人數，特別是家事法院的法官；</text:p>
          </table:table-cell>
          <table:table-cell office:value-type="string" table:style-name="ce20">
            <text:p>司法院</text:p>
          </table:table-cell>
          <table:table-cell office:value-type="string" table:style-name="ce14">
            <text:p>一、《法律扶助法》並無就婦女及女孩為法律扶助之另行明文規定。依法律扶助法，對於無資力或因其他原因，無法受到法律適當保護者，應對其提供必要之法律扶助。若婦女或女孩符合法律扶助法相關規定，均可向財團法人法律扶助基金會（下稱法扶基金會）申請法律扶助。</text:p>
            <text:p>二、107年度准予扶助之一般案件數共55,362件，受扶助人為女性共22,145件，比率為40.00%。另法扶基金會均定期針對扶助律師及該會員工進行與性別議題相關之教育訓練，以期在女性申請人至基金會申請法律扶助時，第一線人員能夠具性別敏感度，保障婦女於訴訟中之權益。</text:p>
            <text:p>三、目前法扶基金會係於各法院轄區設立分會，有法律扶助需求之民眾，均得就近至所在地之分會申請法律扶助。該會亦有提供視訊及電話法律諮詢服務，可供偏遠地區之民眾使用。此部分將加強偏遠地區婦女使用該等設備之宣導。此外，司法院所屬各法院於單一窗口聯合服務中心均備置法律扶助資訊，供需要之民眾取閱，使其獲知法律權利資訊。</text:p>
            <text:p>四、有關司法體系的究責性及懲戒部分，法官如有違反「法官法」等規定，或因故意或重大過失致審判案件有明顯重大違誤而嚴重侵害人民權益等違失情事，可由司法院、該法官任職法院或轄區所屬高等法院、法官評鑑委員會、監察院作為發動主體進行調查。調查結果如認無受懲戒之必要，可進行自律或移送法官評鑑或移送所屬職務監督權人後，最終由職務監督權人作出職務監督處分；如認有受懲戒之必要，可移送監察院審查並彈劾後，再移送職務法庭審理；職務法庭依其應受懲戒之具體情事，足認已不適任法官者，得予撤職或免職之處分。惟法官執行職務適用法律之見解，如發生歧異，乃獨立審判不可避免之結果，不得做為評鑑或懲戒之事由。（有關職務法庭107年懲再字第1號判決涉及當事人性別意識之，陳○○法官續提再審，目前尚在職務法庭審理中。）</text:p>
            <text:p>五、法官評鑑標準納入CEDAW或性別面向指標，以及於法官倫理規範納入違反CEDAW精神與否或其他人權標準，將列為法官法及法官倫理規範修訂之參考。</text:p>
            <text:p>六、增加服務偏遠地區婦女之法院部分：</text:p>
            <text:p>(一)偏遠地區(如花東地區)設立簡易法庭部分，目前臺灣臺東地方法院設有臺東簡易庭，臺灣花蓮地方法院設有花蓮簡易庭及玉里簡易庭。是否有增設簡易庭之必要，允宜由法院評估必要性與可行性。</text:p>
            <text:p>(二)目前全國各直轄市、縣(市)均設有地方法院，家事事件並可使用遠距訊問設備進行審理。</text:p>
            <text:p>(三)衛生福利部曾於105年度補助臺中市、高雄市、雲林縣、臺東縣及澎湖縣政府於各該轄內偏鄉地區購置視訊設備，以減少家庭暴力被害人應訊不便情形。司法院於108年1月函請上開地方政府協助宣達，並於同年3月函送法院聯繫窗口資訊予各該地方政府，以利有效運用視訊審理設備，保障偏鄉地區受暴婦女聲請民事保護令時之司法近用權。</text:p>
            <text:p>七、關於家事法庭法官員額問題：</text:p>
            <text:p>（一）由於「中央政府機關總員額法」就司法機關員額總數設有限制，致無法立即增加家事法庭法官人數，司法院持續透過與行政院人事行政總處洽商提高司法機關員額總數之方式，爭取提高司法機關員額總數，期能增加家事法庭法官人數。</text:p>
            <text:p>（二）為期在有限資源範圍內儘量兼顧案件品質並保障當事人權益，目前各法院均有配置法官助理協助法官處理案件，並有司法事務官協助處理部分家事非訟事件、家事調查官就家事事件之特定事項為調查及蒐集資料，可使法官將有限心力集中於家事審判工作。家事事件法並採行「調解前置」制度，各法院均有聘任專業之家事調解委員，促使許多家事事件得經由調解程序平和自主解決。</text:p>
          </table:table-cell>
          <table:table-cell office:value-type="string" table:style-name="ce14">
            <text:p>一、持續督促法律扶助基金會對女性當事人提供法律扶助時，能夠具性別敏感度，以保障婦女於訴訟中之相關權益。</text:p>
            <text:p>二、持續透過與行政院人事行政總處洽商提高司法機關員額總數之方式，爭取提高司法機關員額總數，期能增加家事法庭法官人數。</text:p>
            <text:p>三、持續進用家事調查官，協助家事庭法官辦理家事事件。</text:p>
            <text:p>四、成立「精進家事調解業務諮詢委員會」，研議提升家事調解品質及增進當事人理性平和自主解決家事紛爭效能之可行對策。</text:p>
          </table:table-cell>
          <table:table-cell office:value-type="string" table:style-name="ce14">
            <text:p>過程指標：</text:p>
            <text:p>一、促請法律扶助基金會提供具性別敏感度之法律扶助。</text:p>
            <text:p>二、持續關注行政院會108年4月18日所通之「中央機關總員額法」部分條文修正草案在立法院審議情形。</text:p>
            <text:p>三、成立「精進家事調解業務諮詢委員會」。</text:p>
          </table:table-cell>
          <table:table-cell office:value-type="string" table:style-name="ce14">
            <text:p>一、持續辦理。</text:p>
            <text:p>二、中期（111年7月31日）</text:p>
            <text:p>三、中期（109年12月31日）</text:p>
          </table:table-cell>
          <table:table-cell table:number-columns-repeated="16376" table:style-name="ce2"/>
        </table:table-row>
        <table:table-row table:style-name="ro16">
          <table:table-cell office:value-type="string" table:style-name="ce14">
            <text:p>1617-a-02</text:p>
          </table:table-cell>
          <table:table-cell office:value-type="string" table:style-name="ce14">
            <text:p>16.17(a)</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a) 增設服務鄉村或偏遠地區婦女的法院，偏遠地區包括離島，並盡快增加法官人數，特別是家事法院的法官；</text:p>
          </table:table-cell>
          <table:table-cell office:value-type="string" table:style-name="ce20">
            <text:p>行政院人事行政總處</text:p>
          </table:table-cell>
          <table:table-cell office:value-type="string" table:style-name="ce14">
            <text:p>一、司法院暨所屬機關97年預算員額為12,068人，108年度為13,752人，計增加1,684人，行政院就司法院人力需求已優予考量；又基於憲法保障司法概算獨立，司法院於中央政府機關總員額法第3類高限13,900人內所提增員規劃，行政院均尊重並納入各該年度預算案，未予刪減。</text:p>
            <text:p>二、另行政院於同意司法院年度預算案納入中央政府總預算案後，該院所屬機關預算員額係由該院視其業務情形進行員額數及員額類別之分配作業。</text:p>
          </table:table-cell>
          <table:table-cell office:value-type="string" table:style-name="ce14">
            <text:p>配合司法院年度預算員額籌編及調整作業辦理。</text:p>
          </table:table-cell>
          <table:table-cell office:value-type="string" table:style-name="ce14">
            <text:p>過程指標：配合司法院年度預算員額籌編及調整作業辦理。</text:p>
          </table:table-cell>
          <table:table-cell office:value-type="string" table:style-name="ce14">
            <text:p>長期：配合司法院年度預算員額籌編及調整作業辦理。</text:p>
          </table:table-cell>
          <table:table-cell table:number-columns-repeated="16376" table:style-name="ce2"/>
        </table:table-row>
        <table:table-row table:style-name="ro17">
          <table:table-cell office:value-type="string" table:style-name="ce14">
            <text:p>1617-b-01</text:p>
          </table:table-cell>
          <table:table-cell office:value-type="string" table:style-name="ce14">
            <text:p>16.17(b)</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b) 為因應婦女需求，提供全面且持續的法律扶助，並確保提供法律扶助單位有能力、具性別敏感度，且給予足夠時間為女性當事人提供辯護；</text:p>
          </table:table-cell>
          <table:table-cell office:value-type="string" table:style-name="ce20">
            <text:p>司法院</text:p>
          </table:table-cell>
          <table:table-cell office:value-type="string" table:style-name="ce14">
            <text:p>一、法律扶助法係以是否符合無資力或其他原因，致無法受到法律適當保護者為要件，若婦女符合法律扶助法相關規定，可向法扶基金會申請法律扶助。<text:s/></text:p>
            <text:p>二、104年法律扶助法第5條修正後，已擴大扶助對象包括：特殊境遇家庭及外籍配偶。其中特殊境遇家庭包含遭配偶遺棄之人、家庭暴力受害者、未婚懷孕婦女、單親家庭等。且依法律扶助法第31條規定，此種特殊境遇家庭應獲得全部扶助，亦即基金會不會再向受扶助人請求比例分擔律師酬金及必要費用。</text:p>
          </table:table-cell>
          <table:table-cell office:value-type="string" table:style-name="ce14">
            <text:p>司法院將適時促請法扶基金會就法扶案件之申請及受扶助之案件作性別分析，並加強第一線同仁及扶助律師性別敏感度之教育訓練。日後辦理宣導活動時，亦會特別針對女性民眾加強宣導。</text:p>
          </table:table-cell>
          <table:table-cell office:value-type="string" table:style-name="ce14">
            <text:p>過程指標：持續促請法扶基金會加強性別意識之教育訓練。</text:p>
          </table:table-cell>
          <table:table-cell office:value-type="string" table:style-name="ce14">
            <text:p>短期：108年12月31日</text:p>
          </table:table-cell>
          <table:table-cell table:number-columns-repeated="16376"/>
        </table:table-row>
        <table:table-row table:style-name="ro18">
          <table:table-cell office:value-type="string" table:style-name="ce14">
            <text:p>1617-b-02</text:p>
          </table:table-cell>
          <table:table-cell office:value-type="string" table:style-name="ce14">
            <text:p>16.17(b)</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b) 為因應婦女需求，提供全面且持續的法律扶助，並確保提供法律扶助單位有能力、具性別敏感度，且給予足夠時間為女性當事人提供辯護；</text:p>
          </table:table-cell>
          <table:table-cell office:value-type="string" table:style-name="ce20">
            <text:p>法務部</text:p>
          </table:table-cell>
          <table:table-cell office:value-type="string" table:style-name="ce14">
            <text:p>一、法務部為保障民眾訴訟權益，強化法律服務，所屬各地方檢察署均設有為民服務中心，提供各項民、刑事訴訟協助，如案件查詢、免費提供聲請書類、協助辦理訴訟聲請事項、訴訟程序指導、各式例稿提供、緊急資助等，並與法律扶助基金會各地分會合作，提供義務律師法律諮詢。</text:p>
            <text:p>二、近六年各年結合律師公會提供平民法律扶助，2013年計男22,637案、女24,515案；2014年計男26,017案、女28,804案；2015年男27,545案、女28,852案；2016年27,094案、女30,112案；2017年男28,633案、女29,618案；2018年(上半年) 男13,602案、女14,821案。</text:p>
          </table:table-cell>
          <table:table-cell office:value-type="string" table:style-name="ce14">
            <text:p>依「臺灣高等檢察署及所屬各級檢察署為民服務工作要點」，落實為民服務工作。</text:p>
          </table:table-cell>
          <table:table-cell office:value-type="string" table:style-name="ce14">
            <text:p>過程指標：</text:p>
            <text:p>一、持續依「臺灣高等檢察署及所屬各級檢察署為民服務工作要點」，因應婦女需求，提供訴訟輔導，預計服務案件數次28,380案(2013-2017年女性服務案件數平均值)</text:p>
            <text:p>二、函知各級檢察署辦理工作人員性別敏感度講習課程。</text:p>
          </table:table-cell>
          <table:table-cell office:value-type="string" table:style-name="ce14">
            <text:p>短期：109年7月31日</text:p>
          </table:table-cell>
          <table:table-cell table:number-columns-repeated="16376"/>
        </table:table-row>
        <table:table-row table:style-name="ro19">
          <table:table-cell office:value-type="string" table:style-name="ce14">
            <text:p>1617-b-03</text:p>
          </table:table-cell>
          <table:table-cell office:value-type="string" table:style-name="ce14">
            <text:p>16.17(b)</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b) 為因應婦女需求，提供全面且持續的法律扶助，並確保提供法律扶助單位有能力、具性別敏感度，且給予足夠時間為女性當事人提供辯護；</text:p>
          </table:table-cell>
          <table:table-cell office:value-type="string" table:style-name="ce20">
            <text:p>內政部</text:p>
          </table:table-cell>
          <table:table-cell office:value-type="string" table:style-name="ce14">
            <text:p>依據刑事訴訟法第31條第5項規定，僅針對精神障礙或其他心智缺陷無法為完全之陳述或具原住民身分者，於偵查中未經選任辯護人，要求檢察官、司法警察官或司法警察應通知提供依法設立之法律扶助機構指派律師到場為其辯護，惟有關專為婦女設計之法律扶助，尚無明文規範。</text:p>
          </table:table-cell>
          <table:table-cell office:value-type="string" table:style-name="ce14">
            <text:p>刑事訴訟法主管機關為司法院，爰有關提供婦女法律扶助事宜，本部警政署將俟司法院修正相關規範後，即配合檢討修正「警察偵查犯罪手冊」及「警察機關通知法律扶助機構指派律師到場辯護作業程序」，俾落實相關司法人權。</text:p>
          </table:table-cell>
          <table:table-cell office:value-type="string" table:style-name="ce14">
            <text:p>過程指標：配合司法院作業，檢討修正「警察偵查犯罪手冊」及「警察機關通知法律扶助機構指派律師到場辯護作業程序」相關規定。</text:p>
          </table:table-cell>
          <table:table-cell office:value-type="string" table:style-name="ce14">
            <text:p>短期：109年7月31日</text:p>
          </table:table-cell>
          <table:table-cell table:number-columns-repeated="16376"/>
        </table:table-row>
        <table:table-row table:style-name="ro20">
          <table:table-cell office:value-type="string" table:style-name="ce14">
            <text:p>1617-c-01</text:p>
          </table:table-cell>
          <table:table-cell office:value-type="string" table:style-name="ce14">
            <text:p>16.17(c)</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c) 及時提供適切、具性別敏感度且有效的救濟；和</text:p>
          </table:table-cell>
          <table:table-cell office:value-type="string" table:style-name="ce20">
            <text:p>司法院</text:p>
          </table:table-cell>
          <table:table-cell office:value-type="string" table:style-name="ce14">
            <text:p>一、婦女於民事、刑事、行政訴訟、少年或家事案(事)件，同樣有透過司法程序尋求救濟、損害賠償之相同機會及方式，並未因身分而有不利之影響。</text:p>
            <text:p>二、各地方政府已依法於各地方（少年及家事）法院設置駐法院家事服務中心、家庭暴力事件服務處，婦女就涉及家事事件或家庭暴力事件相關問題，可向各該單位尋求協助，以維護其權益。</text:p>
            <text:p>三、司法院將持續透過上述關切議題督促法扶基金會對女性當事人提供法律扶助時，能夠具性別敏感度，以保障婦女於訴訟中之相關權益。</text:p>
          </table:table-cell>
          <table:table-cell office:value-type="string" table:style-name="ce14">
            <text:p>一、司法院將適時促請法扶基金會就法扶案件之申請及受扶助之案件作性別分析，並加強第一線同仁及扶助律師性別敏感度之教育訓練。日後辦理宣導活動時，亦會特別針對女性民眾加強宣導。</text:p>
            <text:p>二、持續促請各地方（少年及家事）法院依法提供各地方政府駐法院家事服務中心、家庭暴力事件服務處所需之軟、硬體設備及必要之協助，俾利發揮各該單位之功能。</text:p>
          </table:table-cell>
          <table:table-cell office:value-type="string" table:style-name="ce14">
            <text:p>過程指標：保持與各地方（少年及家事）法院、各地方政府駐法院家事服務中心、家庭暴力事件服務處之聯繫，並加強宣導性平意識之重要性。</text:p>
          </table:table-cell>
          <table:table-cell office:value-type="string" table:style-name="ce14">
            <text:p>持續辦理</text:p>
          </table:table-cell>
          <table:table-cell table:number-columns-repeated="16376"/>
        </table:table-row>
        <table:table-row table:style-name="ro5">
          <table:table-cell office:value-type="string" table:style-name="ce14">
            <text:p>1617-c-02</text:p>
          </table:table-cell>
          <table:table-cell office:value-type="string" table:style-name="ce14">
            <text:p>16.17(c)</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c) 及時提供適切、具性別敏感度且有效的救濟；和</text:p>
          </table:table-cell>
          <table:table-cell office:value-type="string" table:style-name="ce20">
            <text:p>法務部</text:p>
          </table:table-cell>
          <table:table-cell office:value-type="string" table:style-name="ce14">
            <text:p>一、鑑於法律扶助向來偏重於被告而疏於對犯罪被害人之扶助，尤以犯罪被害事件發生後，其本人或遺屬缺乏法律知識及訴訟程序之認知，往往錯失正確權利主張因而喪失權益。為強化落實對犯罪被害人法律協助政策之推動，除結合相關法律協助團體外，另免費提供受保護人安心法律諮詢及協助管道，協助受其透過法律途徑爭取應有權益，俾犯罪被害事件遭受困難之個人及家庭，在案件發生初期即有適當管道，獲得各項法律專業上之協助。</text:p>
            <text:p>二、財團法人犯罪被害人保護協會依據犯罪被害人保護法成立，其任務含偵查、審判中及審判後之協助，爰特訂定一路相伴法律協助計畫」，提供相關法律協助措施，含資助律師酬金及訴訟規費補助等。</text:p>
            <text:p>三、關於刑事訴訟法制有關強制辯護制度之說明同上。</text:p>
          </table:table-cell>
          <table:table-cell office:value-type="string" table:style-name="ce14">
            <text:p>修正財團法人犯罪被害人保護協會一路相伴法律協助計畫，並於計畫中增列應注意委任律師於案件服務過程是否具性別敏感度之規定。</text:p>
          </table:table-cell>
          <table:table-cell office:value-type="string" table:style-name="ce14">
            <text:p>過程指標：於服務使用者回饋問卷中，增列性別敏感度之問項，以做為律師考核之參考。</text:p>
          </table:table-cell>
          <table:table-cell office:value-type="string" table:style-name="ce14">
            <text:p>短期：109年3月1日</text:p>
            <text:p/>
          </table:table-cell>
          <table:table-cell table:number-columns-repeated="16376"/>
        </table:table-row>
        <table:table-row table:style-name="ro21">
          <table:table-cell office:value-type="string" table:style-name="ce14">
            <text:p>1617-c-03</text:p>
          </table:table-cell>
          <table:table-cell office:value-type="string" table:style-name="ce14">
            <text:p>16.17(c)</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c) 及時提供適切、具性別敏感度且有效的救濟；和</text:p>
          </table:table-cell>
          <table:table-cell office:value-type="string" table:style-name="ce20">
            <text:p>內政部</text:p>
          </table:table-cell>
          <table:table-cell office:value-type="string" table:style-name="ce14">
            <text:p>依據提審法第2條第1項規定：「人民被逮捕、拘禁時，逮捕、拘禁之機關應即將逮捕、拘禁之原因、時間、地點及得依本法聲請提審之意旨，以書面告知本人及其指定之親友，至遲不得逾24小時。」我國刑事救濟程序並未規定僅限於男性或女性始得運用，經民眾聲請後，警察機關均依法辦理，不因性別身分而有不利之影響。至於逮捕、拘禁是否合法係依提審法由法院進行實質審查。</text:p>
          </table:table-cell>
          <table:table-cell office:value-type="string" table:style-name="ce14">
            <text:p>一、持續落實「執行提審法告知及解交作業程序」及「警察偵查犯罪手冊」規定，於逮捕現行犯、準現行犯、通緝犯或拘提人犯時，不論其性別均應將逮捕拘禁之原因，以書面告知其本人及其指定之親友，至遲不得逾24小時。警察機關如接到提審票後，應於24小時內將被逮捕拘禁人解交，如在接到提審票前已將被逮捕拘禁人移送他機關者，應即將該提審票轉送受移送之機關，由該機關於24小時逕行解交；如法院自行迎提者，應立即交出，俾確保當事人權益。</text:p>
            <text:p>二、本部警政署已於常年訓練學科講習必訓課程中納入「性別議題與執法及性別主流化」課程，以提升員警辦理案件時之性別敏感度。</text:p>
          </table:table-cell>
          <table:table-cell office:value-type="string" table:style-name="ce14">
            <text:p>過程指標：</text:p>
            <text:p>1.落實「執行提審法告知及解交作業程序」及「警察偵查犯罪手冊」之相關規定。</text:p>
            <text:p>2.加強員警「性別議題與執法及性別主流化」課程教育，以提升員警辦理案件時之性別敏感度。</text:p>
          </table:table-cell>
          <table:table-cell office:value-type="string" table:style-name="ce14">
            <text:p>短期：109年7月31日</text:p>
          </table:table-cell>
          <table:table-cell table:number-columns-repeated="16376"/>
        </table:table-row>
        <table:table-row table:style-name="ro22">
          <table:table-cell office:value-type="string" table:style-name="ce14">
            <text:p>1617-d-01</text:p>
          </table:table-cell>
          <table:table-cell office:value-type="string" table:style-name="ce14">
            <text:p>16.17(d)</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d) 一旦司法體系中的專業人士所做的決定背離 CEDAW 及其他國際人權標準，就必須施以適當的懲戒。<text:s/></text:p>
          </table:table-cell>
          <table:table-cell office:value-type="string" table:style-name="ce20">
            <text:p>司法院</text:p>
          </table:table-cell>
          <table:table-cell office:value-type="string" table:style-name="ce14">
            <text:p>司法人員在執行職務時是否違反CEDAW公約精神或性別面向，將研議列為法官法及法官倫理規範修訂之參考。</text:p>
          </table:table-cell>
          <table:table-cell office:value-type="string" table:style-name="ce14">
            <text:p>司法人員在執行職務時是否違反CEDAW公約精神或性別面向，將研議列為法官法及法官倫理規範修訂之參考。</text:p>
          </table:table-cell>
          <table:table-cell office:value-type="string" table:style-name="ce14">
            <text:p>過程指標：持續檢視法官法及法官倫理規範有無不具性別意識之情形，加強司法人員對CEDAW之認知及宣導。</text:p>
          </table:table-cell>
          <table:table-cell office:value-type="string" table:style-name="ce14">
            <text:p>短期：108年12月31日</text:p>
          </table:table-cell>
          <table:table-cell table:number-columns-repeated="16376"/>
        </table:table-row>
        <table:table-row table:style-name="ro23">
          <table:table-cell office:value-type="string" table:style-name="ce14">
            <text:p>1617-d-02</text:p>
          </table:table-cell>
          <table:table-cell office:value-type="string" table:style-name="ce14">
            <text:p>16.17(d)</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d) 一旦司法體系中的專業人士所做的決定背離 CEDAW 及其他國際人權標準，就必須施以適當的懲戒。<text:s/></text:p>
          </table:table-cell>
          <table:table-cell office:value-type="string" table:style-name="ce20">
            <text:p>內政部</text:p>
          </table:table-cell>
          <table:table-cell office:value-type="string" table:style-name="ce14">
            <text:p>司法警察(官)於訴訟程序上係依法執行拘提、逮捕、搜索、扣押等處分，屬執行機關而非決定機關，故不具刑事案件之決定權。為能有效管控警察人員辦案品質，對於不遵規定執行職務或執行公務不力及其他違反法令之事項，將視情節依警察人員獎懲標準予以申誡、記過等懲處；涉嫌刑事案件遭移送法辦人員，經提起公訴、不起訴、緩起訴處分或經法院判決者，視偵審結果依警察機關辦理獎懲案件注意事項予以停職或移付懲戒。</text:p>
            <text:p>二、經查目前尚無警察人員因背離 CEDAW 及其他國際人權標準而遭停職或移付懲戒之案例。</text:p>
          </table:table-cell>
          <table:table-cell office:value-type="string" table:style-name="ce14">
            <text:p>賡續落實CEDAW及其他國際人權標準，警察人員如背離相關規範，將視情節依警察人員獎懲標準予以申誡、記過等懲處。</text:p>
          </table:table-cell>
          <table:table-cell office:value-type="string" table:style-name="ce14">
            <text:p>過程指標：持續追蹤有無警察人員因背離 CEDAW 等相關規範而遭停職或移付懲戒之情形。</text:p>
            <text:p/>
          </table:table-cell>
          <table:table-cell office:value-type="string" table:style-name="ce14">
            <text:p>短期：109年7月31日</text:p>
          </table:table-cell>
          <table:table-cell table:number-columns-repeated="16376"/>
        </table:table-row>
        <table:table-row table:style-name="ro22">
          <table:table-cell office:value-type="string" table:style-name="ce14">
            <text:p>1617-d-03</text:p>
          </table:table-cell>
          <table:table-cell office:value-type="string" table:style-name="ce14">
            <text:p>16.17(d)</text:p>
          </table:table-cell>
          <table:table-cell office:value-type="string" table:style-name="ce14">
            <text:p>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17.審查委員會建議政府：</text:p>
            <text:p>(d) 一旦司法體系中的專業人士所做的決定背離 CEDAW 及其他國際人權標準，就必須施以適當的懲戒。<text:s/></text:p>
          </table:table-cell>
          <table:table-cell office:value-type="string" table:style-name="ce20">
            <text:p>法務部</text:p>
          </table:table-cell>
          <table:table-cell office:value-type="string" table:style-name="ce14">
            <text:p>一、法官或檢察官依據法官法均有相關之評鑑與懲戒程序，若案件有事實足認因故意或重大過失，致有明顯重大違誤，而嚴重侵害人民權益者，依照法官法規定，應付個案評鑑，但適用法律之見解，不得據為法官或檢察官個案評鑑之事由。</text:p>
            <text:p>二、檢察官倫理規範第六條「檢察官執行職務時，應不受任何個人、團體、公眾或媒體壓力之影響。檢察官應本於法律之前人人平等之價值理念，不得因性別、種族、地域、宗教、國籍、年齡、性傾向、婚姻狀態、社會經濟地位、政治關係、文化背景、身心狀況或其他事項，而有偏見、歧視或不當之差別待遇。」，另配合法官法第95條為職務監督，已納入CEDAW精神而為規範。</text:p>
          </table:table-cell>
          <table:table-cell office:value-type="string" table:style-name="ce14">
            <text:p>將CEDAW精神列為檢察官評鑑標準修訂之參考</text:p>
          </table:table-cell>
          <table:table-cell office:value-type="string" table:style-name="ce14">
            <text:p>結構指標</text:p>
          </table:table-cell>
          <table:table-cell office:value-type="string" table:style-name="ce14">
            <text:p>中期：111年12月31日</text:p>
            <text:p/>
          </table:table-cell>
          <table:table-cell table:number-columns-repeated="16376"/>
        </table:table-row>
        <table:table-row table:style-name="ro22">
          <table:table-cell office:value-type="string" table:style-name="ce12">
            <text:p>1819-a-01</text:p>
          </table:table-cell>
          <table:table-cell office:value-type="string" table:style-name="ce7">
            <text:p>18.19(a)</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a) 依照第2次審查的建議，改善指標並進行判決中有關刻板印象和檢察官、法官不當適用法條之普及性的廣泛研究。</text:p>
          </table:table-cell>
          <table:table-cell office:value-type="string" table:style-name="ce10">
            <text:p>司法院</text:p>
          </table:table-cell>
          <table:table-cell office:value-type="string" table:style-name="ce11">
            <text:p>一、目前司法院已就業務發展上需要之議題，逐步進行分析研究，歷來由法官撰寫「司法研究年報」中與性別平權相關研究，包括「女性勞工之法律問題研究」（第7輯，俞慧君）、「最高法院有關男女平權之民事判決之研究」（第20輯，許澍林）、「從我國殺人罪審判實務的量刑因子分析－論性別對科刑的影響」（第32輯，許旭聖）等。</text:p>
            <text:p>二、為發現審判體系內之性別迷思，分析司法人員的性別意識，以強化對弱勢權益的保護，司法院業於107年7月間委請國立臺灣大學沈瓊桃教授辦理「兒童性侵害案件之性別意識分析」研究，就曾經報載之爭議性侵害刑事個案進行分析研究，對司法體系保障遭受性侵害兒童的權益提出具體建議，並於107年12月完成研究報告，本研究案提出之建議略有「司法人員的教育訓練」、「法官審理與專業化」及「友善兒童的司法體系」，作為日後法官學院安排相關訓練課程及法官審理案件時之參考。</text:p>
            <text:p>三、司法院於107年10月完成「家事調解委員評核機制之研究-以性別平權為中心」研究報告，學者提出之建議略有新進家事調解委員資格改採認證制、教育訓練內涵調整、家事調解改為使用者付費原則、建立專業審查委員會、家事調解評核機制及法院相關配套措施，進行分析研究並釐清案件所涉爭議，俾有助釐清婦幼於司法程序上的權益保護。</text:p>
            <text:p>四、為提升審判體系內之性別意識，強化對弱勢權益的保護，司法院刻正進行「離婚後父母對未成年子女親權行使判決之研究：初探子女最佳利益原則與性別平等的交錯與落實」研究案，目前委託學者進行分析研究中，未來俾對相關司法人員於處理個案方式提出具體建議，以作為日後法官學院安排課程及法官審理案件時之參考。</text:p>
            <text:p>五、法官學院規劃於本（108）年7月份辦理之「法院辦理性侵害案件專業課程」高階班，委請林志潔教授挑選數個法院判決中與性平意識有違之案例，於課程中進行案例研討及分析。</text:p>
          </table:table-cell>
          <table:table-cell office:value-type="string" table:style-name="ce8">
            <text:p>各該研究結果，作為日後法官學院安排相關訓練課程及業務改進參考；研究報告張貼於網站供所屬人員參考學習。</text:p>
          </table:table-cell>
          <table:table-cell office:value-type="string" table:style-name="ce8">
            <text:p>過程指標：性別議題研究案之委託進行。</text:p>
          </table:table-cell>
          <table:table-cell office:value-type="string" table:style-name="ce8">
            <text:p>持續適時辦理(於每年度12月底檢討之)</text:p>
          </table:table-cell>
          <table:table-cell table:number-columns-repeated="16376"/>
        </table:table-row>
        <table:table-row table:style-name="ro22">
          <table:table-cell office:value-type="string" table:style-name="ce7">
            <text:p>1819-a-02</text:p>
          </table:table-cell>
          <table:table-cell office:value-type="string" table:style-name="ce7">
            <text:p>18.19(a)</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a) 依照第2次審查的建議，改善指標並進行判決中有關刻板印象和檢察官、法官不當適用法條之普及性的廣泛研究。</text:p>
          </table:table-cell>
          <table:table-cell office:value-type="string" table:style-name="ce10">
            <text:p>法務部</text:p>
          </table:table-cell>
          <table:table-cell office:value-type="string" table:style-name="ce11">
            <text:p>一、司法程序已設有再議及上訴制度分別審認檢察官、法官認事用法妥適與否。</text:p>
            <text:p>二、「性侵害案件之無罪原因分析-以強制性交案件為中心」委託研究案</text:p>
            <text:p>(一)法務部於106年完成，研究成果報告公開於ＧＲＢ政府研究資訊系統，其無罪原因分析之實證研究成果，已納入法務部「106年度婦幼保護及性別平等研習會」課程，藉以精進檢察官偵辦性侵害案件之專業智能。</text:p>
            <text:p>(二)研究團隊提出之政策建議</text:p>
            <text:p>1.犯罪被害人訴訟參與制度：法務部已提供司法院意見，司法院擬具刑事訴訟法相關條文修正草案，目前送立法院審議中，針對侵害被害人生命、身體、自由及性自主等影響人性尊嚴至鉅的案件，如殺人、妨害性自主及人口販運防制法等案件，規範被害人訴訟參與制度，訴訟參與人可行使選任或指定代理人、閱覽卷宗準備及審理期日在場及陳述意見、對證據表示意見、詢問被告與對科刑範圍表示意見等權利。</text:p>
            <text:p>2.早期鑑定：臺灣臺北、新北、臺中與高雄地方檢察署已就適合進入早期鑑定之個案，委請受託醫院為早期鑑定，以強化性侵害被害人證詞之可信性。</text:p>
            <text:p>三、已引用CEDAW條文及將性別觀點納入緩起訴起訴書、論告書、上訴書等書類。</text:p>
          </table:table-cell>
          <table:table-cell office:value-type="string" table:style-name="ce8">
            <text:p>規劃委託辦理「性侵害案件之不起訴處分原因分析」之實證研究。</text:p>
          </table:table-cell>
          <table:table-cell office:value-type="string" table:style-name="ce9">
            <text:p>過程指標</text:p>
          </table:table-cell>
          <table:table-cell office:value-type="string" table:style-name="ce8">
            <text:p>中期：111年12月31日</text:p>
          </table:table-cell>
          <table:table-cell table:number-columns-repeated="16376"/>
        </table:table-row>
        <table:table-row table:style-name="ro24">
          <table:table-cell office:value-type="string" table:style-name="ce7">
            <text:p>1819-b-01</text:p>
          </table:table-cell>
          <table:table-cell office:value-type="string" table:style-name="ce7">
            <text:p>18.19(b)</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b) 針對所有法官、檢察官、公設辯護人、律師、執法人員、行政人員及專業從業人員，推動具系統性及強制性的婦女人權與性別平等能力建構計畫；</text:p>
          </table:table-cell>
          <table:table-cell office:value-type="string" table:style-name="ce10">
            <text:p>司法院</text:p>
          </table:table-cell>
          <table:table-cell office:value-type="string" table:style-name="ce11">
            <text:p>一、司法院為推動性別教育訓練，已建立初階及高階之階梯式性平訓練計畫，並於「司法院及所屬機關人員性別主流化訓練計畫」第5點規定，各機關辦理本訓練，得視實際需要，依下列方式進行：</text:p>
            <text:p>（一）專班訓練：開辦本訓練課程專班（含專題演講、座談會或研討會等方式）。<text:s/></text:p>
            <text:p>（二）隨班訓練：於辦理各項訓練時， 列入本訓練課程。</text:p>
            <text:p>（三）網路學習：利用各機關或各訓練機關（構）開發之本訓練。</text:p>
            <text:p>（四）專題講演：利用集會等活動，舉辦本訓練課程之相關講演或研習。<text:s/></text:p>
            <text:p>（五）團體討論：利用座談、電影賞析、案例研討工作坊、交流會、集會、社團或讀書會等多元化方式，就本訓練課程之相關議題進行討論。</text:p>
            <text:p>二、審查會議建議由行政院邀集司法院、法務部及專家學者召開會議，評估及研擬設計具系統性及強制性的婦女人權與性別平等能力建構計畫。<text:s/></text:p>
          </table:table-cell>
          <table:table-cell office:value-type="string" table:style-name="ce8">
            <text:p>一、持續推動「司法院及所屬機關人員性別主流化訓練計畫」。</text:p>
            <text:p>二、行政院依審查會議建議邀集本院參與評估及研擬設計具系統性及強制性的婦女人權與性別平等能力建構計畫時，將就權責事項部分配合研議，提供意見。</text:p>
          </table:table-cell>
          <table:table-cell office:value-type="string" table:style-name="ce9">
            <text:p>過程指標：配合行政院辦理建構計畫。</text:p>
          </table:table-cell>
          <table:table-cell office:value-type="string" table:style-name="ce8">
            <text:p>一、持續辦理。(於每年度12月底檢討之)</text:p>
            <text:p>二、配合行政院辦理時程辦理。</text:p>
          </table:table-cell>
          <table:table-cell table:number-columns-repeated="16376"/>
        </table:table-row>
        <table:table-row table:style-name="ro25">
          <table:table-cell office:value-type="string" table:style-name="ce7">
            <text:p>1819-b-02</text:p>
          </table:table-cell>
          <table:table-cell office:value-type="string" table:style-name="ce7">
            <text:p>18.19(b)</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b) 針對所有法官、檢察官、公設辯護人、律師、執法人員、行政人員及專業從業人員，推動具系統性及強制性的婦女人權與性別平等能力建構計畫；</text:p>
          </table:table-cell>
          <table:table-cell office:value-type="string" table:style-name="ce10">
            <text:p>法務部</text:p>
          </table:table-cell>
          <table:table-cell office:value-type="string" table:style-name="ce11">
            <text:p>一、本部每年例行舉辦「婦幼保護及性別平等研習會」，主要以（主任）檢察官、檢察事務官為參訓對象，研習重點在於提升檢察官偵辦婦幼案件之專業知能及性別意識。</text:p>
            <text:p>二、107年5月9日至11日舉辦107年度「婦幼保護及性別平等研習會」，安排台灣防暴聯盟廖秘書長講授「從性別刻板印象談性別平等與友善司法」課程，提升檢察官重視性別暴力被害人人權之觀念。</text:p>
            <text:p>三、於108年4月23至25日舉辦108年度性侵害及性別平等研習會，安排臺灣展翅協會何副理事長講授「CEDAW在實務上之運用」及台灣防暴聯盟廖秘書長講授「從性別刻板印象談性別平等-別讓被害人暗夜哭泣」等課程，提升檢察官重視性別暴力被害人人權之觀念。</text:p>
            <text:p>四、於108年5月16日、17日舉辦108年度家庭暴力及婦幼保護研習會，安排桃園地檢署王檢察官講授「從CEDAW談婦幼保護-性平工作平等法」課程，提升檢察官性別意識。</text:p>
          </table:table-cell>
          <table:table-cell office:value-type="string" table:style-name="ce8">
            <text:p>法務部「婦幼保護及性別平等研習會」實施計畫。</text:p>
          </table:table-cell>
          <table:table-cell office:value-type="string" table:style-name="ce9">
            <text:p>過程指標：每年持續辦理。</text:p>
          </table:table-cell>
          <table:table-cell office:value-type="string" table:style-name="ce8">
            <text:p>短期：108年12月31日</text:p>
          </table:table-cell>
          <table:table-cell table:number-columns-repeated="16376"/>
        </table:table-row>
        <table:table-row table:style-name="ro26">
          <table:table-cell office:value-type="string" table:style-name="ce7">
            <text:p>1819-b-03</text:p>
          </table:table-cell>
          <table:table-cell office:value-type="string" table:style-name="ce7">
            <text:p>18.19(b)</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b) 針對所有法官、檢察官、公設辯護人、律師、執法人員、行政人員及專業從業人員，推動具系統性及強制性的婦女人權與性別平等能力建構計畫；</text:p>
          </table:table-cell>
          <table:table-cell office:value-type="string" table:style-name="ce10">
            <text:p>內政部</text:p>
          </table:table-cell>
          <table:table-cell office:value-type="string" table:style-name="ce11">
            <text:p>為促進警察人員對正當法律程序及性別議題之理解，本部警政署持續辦理婦幼安全工作專業人員訓練，積極提升警察人員性別敏感度，並於105年訂頒「警政署婦幼安全工作專業人員訓練計畫」，針對警察婦幼工作核心職能、勤(業)務需求，辦理初階、進階專業教育訓練；另推動警政婦幼專業認證制度，自105年起迄今共辦理19梯次教育訓練，累計925名員警取得基礎證照、235名取得進階證照。</text:p>
          </table:table-cell>
          <table:table-cell office:value-type="string" table:style-name="ce8">
            <text:p>一、積極辦理婦幼安全工作專業人員訓練，針對家庭暴力防治官、各地方警察局婦幼警察隊等，進行婦幼安全專業知能訓練，以落實婦幼保護工作。</text:p>
            <text:p>二、為提升在職警員性別平等相關知能，本部警政署已於常年訓練學科講習必訓課程中納入「性別議題與執法及性別主流化」課程。</text:p>
            <text:p>三、持續配合行政院性別平等處研擬之性別平等能力建構計畫辦理相關事宜。</text:p>
          </table:table-cell>
          <table:table-cell office:value-type="string" table:style-name="ce9">
            <text:p>過程指標：持續於警察常年教育訓練納入性別平等相關課程，每年達80%以上人員參訓。</text:p>
          </table:table-cell>
          <table:table-cell office:value-type="string" table:style-name="ce8">
            <text:p>短期：109年7月31日</text:p>
          </table:table-cell>
          <table:table-cell table:number-columns-repeated="16376"/>
        </table:table-row>
        <table:table-row table:style-name="ro27">
          <table:table-cell office:value-type="string" table:style-name="ce7">
            <text:p>1819-c-01</text:p>
          </table:table-cell>
          <table:table-cell office:value-type="string" table:style-name="ce7">
            <text:p>18.19(c)</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c) 確保能力建構計畫具互動性及脈絡化，才能透過實例中交叉歧視的分析，培養批判能力，從而指認出法律的最佳實踐與不當適用。應特別關注原住民、移民、高齡、身心障礙婦女、女同性戀、雙性戀或跨性別女性，以及雙性人；和</text:p>
          </table:table-cell>
          <table:table-cell office:value-type="string" table:style-name="ce10">
            <text:p>司法院</text:p>
          </table:table-cell>
          <table:table-cell office:value-type="string" table:style-name="ce11">
            <text:p>一、司法院每年均於法官學院開設結合性別（含原住民、移民、高齡、身心障礙婦女、女同志等）與業務相關之課程，以強化司法人員對性別平權、多元文化、身心障礙等人權議題之專業素養，落實保障人民之訴訟權益。依「司法院及所屬機關人員性別主流化訓練計畫」第3點規定：「各機關在職人員每年應依下列規定接受相關訓練：…(二)前點第二款【按：指依法任用、派用之有給專任人員】及第三款【按：指依法聘任、聘用及僱用】人員，於年度內任職滿一年者，每人每年應取得與本訓練相關之三小時以上訓練時數；辦理性別平等相關業務人員，每人每年應取得六小時以上之訓練時數。…」。</text:p>
            <text:p>二、108年於法官學院開設「原住民保留地之使用傳統與法制」、「從CRPD談身心障礙者之需要」等課程；該學院預計辦理之「消除對婦女一切形式歧視公約工作坊」，已與講座討論以問題研討、模擬演練、個案討論方式進行，並請研習人員於研習結束後填具意見，以作為日後排課及改進之參考。日後將持續開設結合性別與業務相關之課程，以提升司法人員之專業知能、性別意識。</text:p>
            <text:p>三、司法院已將包括各類民事保護令聲請書狀、家事調解制度說明書、「行政訴訟庭通知書」、「送達證書」、「結文(鑑定人或通譯)」、「證人結文」、「法院裁定准予續予收容之簡要說明」、「法院裁定准予延長收容之簡要說明」等訴訟文書，翻譯為英文、印尼文、泰國文、越南文等，以利外籍移民瞭解其訴訟上之權利。</text:p>
          </table:table-cell>
          <table:table-cell office:value-type="string" table:style-name="ce8">
            <text:p>持續辦理相關教育訓練，透過問題研討、模擬演練、個案討論等授課模式，提升所屬人員對交叉歧視之認知，從而瞭解法律適用與不當適用之情形。</text:p>
          </table:table-cell>
          <table:table-cell office:value-type="string" table:style-name="ce9">
            <text:p>過程指標：</text:p>
            <text:p>一、配合行政院辦理建構計畫，並持續關注弱勢團體。</text:p>
            <text:p>二、就裁判書類中有關救濟教示之內容進行外國語言之翻譯（目前規劃有印尼語、泰語、越南語及馬來西亞語</text:p>
          </table:table-cell>
          <table:table-cell office:value-type="string" table:style-name="ce8">
            <text:p>持續辦理(於每年度12月底檢討之)</text:p>
          </table:table-cell>
          <table:table-cell table:number-columns-repeated="16376"/>
        </table:table-row>
        <table:table-row table:style-name="ro28">
          <table:table-cell office:value-type="string" table:style-name="ce7">
            <text:p>1819-c-02</text:p>
          </table:table-cell>
          <table:table-cell office:value-type="string" table:style-name="ce7">
            <text:p>18.19(c)</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c) 確保能力建構計畫具互動性及脈絡化，才能透過實例中交叉歧視的分析，培養批判能力，從而指認出法律的最佳實踐與不當適用。應特別關注原住民、移民、高齡、身心障礙婦女、女同性戀、雙性戀或跨性別女性，以及雙性人；和</text:p>
          </table:table-cell>
          <table:table-cell office:value-type="string" table:style-name="ce10">
            <text:p>法務部</text:p>
          </table:table-cell>
          <table:table-cell office:value-type="string" table:style-name="ce11">
            <text:p>本部每年例行舉辦「防制人口販運及兒少性剝削實務研習會」，主要以（主任）檢察官、檢察事務官為參訓對象，研習重點為精進檢察官辦案知能，有效落實人口販運及兒少性剝削之防制工作。107年12月13日至14日舉辦107年度「防制人口販運及兒少性剝削實務研習會」，安排臺灣展翅協會邀請英美檢察官、警官，引介國際關於網路誘法律及案例之探討，並促進國內外偵查實務經驗之交流，並邀請婦女救援基金會陳禹先副組長就人口販運被害人鑑別與安置進行溝通交流。</text:p>
          </table:table-cell>
          <table:table-cell office:value-type="string" table:style-name="ce8">
            <text:p>依法務部「防制人口販運及兒少性剝削實務研習會」實施計畫持續辦理。</text:p>
          </table:table-cell>
          <table:table-cell office:value-type="string" table:style-name="ce9">
            <text:p>過程指標：每年持續辦理。</text:p>
          </table:table-cell>
          <table:table-cell office:value-type="string" table:style-name="ce8">
            <text:p>短期：108年12月31日</text:p>
          </table:table-cell>
          <table:table-cell table:number-columns-repeated="16376"/>
        </table:table-row>
        <table:table-row table:style-name="ro28">
          <table:table-cell office:value-type="string" table:style-name="ce7">
            <text:p>1819-c-03</text:p>
          </table:table-cell>
          <table:table-cell office:value-type="string" table:style-name="ce7">
            <text:p>18.19(c)</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c) 確保能力建構計畫具互動性及脈絡化，才能透過實例中交叉歧視的分析，培養批判能力，從而指認出法律的最佳實踐與不當適用。應特別關注原住民、移民、高齡、身心障礙婦女、女同性戀、雙性戀或跨性別女性，以及雙性人；和</text:p>
          </table:table-cell>
          <table:table-cell office:value-type="string" table:style-name="ce13">
            <text:p>內政部</text:p>
          </table:table-cell>
          <table:table-cell office:value-type="string" table:style-name="ce14">
            <text:p>一、有關警詢程序，係包括準備與計畫、詢問階段、自白與查證、檢討與評估等4部分，為落實無罪推定原則及避免冤案發生，本部警政署結合實證與研究，蒐集我國近年法院判決及偵訊筆錄涉有違失案例，並借鏡先進國家警詢制度及經驗，配合我國國情文化及相關法制，研議強化我國警詢技巧。</text:p>
            <text:p>二、本部警政署業依107年7月5日精進警詢程序跨部會研商會議決議，修正「我國警詢改進模式」，嗣提報本部警察教育訓練課程諮詢會討論，並決議將此模式納入中央警察大學及臺灣警察專科學校訓練課程。</text:p>
          </table:table-cell>
          <table:table-cell office:value-type="string" table:style-name="ce15">
            <text:p>一、推動「我國警詢改進模式」措施，藉由參考英國、美國等先進國家經驗，採行更有效且更有彈性之詢問程序，並於警詢程序中納入「受詢問人理解及表達能力(特別針對未成年人、智能不足、原住民及不諳我國語言人士等)、配合程度、面對警詢人員之態度」等交叉歧視分析評估，以提供其必要協助，提升整體警詢品質，進而減少錯誤自白之發生。相關教材業請中央警察大學、臺灣警察專科學校納入教學當中，並視教學狀況滾動檢討調整。</text:p>
            <text:p>二、持續配合行政院性別平等處研擬之性別平等能力建構計畫辦理相關事宜。</text:p>
          </table:table-cell>
          <table:table-cell office:value-type="string" table:style-name="ce14">
            <text:p>過程指標：落實「我國警詢改進模式」，並加強警詢程序中交叉歧視分析之能力建構，如評估受詢問人理解及表達能力、配合程度、面對警詢人員之態度等。</text:p>
          </table:table-cell>
          <table:table-cell office:value-type="string" table:style-name="ce14">
            <text:p>中期：111年7月31日</text:p>
          </table:table-cell>
          <table:table-cell table:number-columns-repeated="16376"/>
        </table:table-row>
        <table:table-row table:style-name="ro29">
          <table:table-cell office:value-type="string" table:style-name="ce7">
            <text:p>1819-d-01</text:p>
          </table:table-cell>
          <table:table-cell office:value-type="string" table:style-name="ce7">
            <text:p>18.19(d)</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d) 確保能力建構計畫解決女性當事人和證人證詞可信度的問題。</text:p>
          </table:table-cell>
          <table:table-cell office:value-type="string" table:style-name="ce19">
            <text:p><text:s/>司法院</text:p>
          </table:table-cell>
          <table:table-cell office:value-type="string" table:style-name="ce16">
            <text:p>一、法院審判案件及判斷當事人和證人證詞之可信度時，係綜合部卷證資料及調查證據所得心證，本其法律見解妥適決定。</text:p>
            <text:p>二、司法院為強化所屬人員之性別意識及敏銳度，已持續推動性別主流化教育訓練，將透過問題研討、模擬演練、個案討論等授課模式，提升所屬人員對相關議題之認知。</text:p>
          </table:table-cell>
          <table:table-cell office:value-type="string" table:style-name="ce14">
            <text:p>持續辦理相關教育訓練，透過問題研討、模擬演練、個案討論等授課模式，提升所屬人員對相關議題之認知。</text:p>
          </table:table-cell>
          <table:table-cell office:value-type="string" table:style-name="ce16">
            <text:p>過程指標：配合行政院辦理建構計畫。</text:p>
          </table:table-cell>
          <table:table-cell office:value-type="string" table:style-name="ce16">
            <text:p>持續辦理(於每年度12月底檢討之)</text:p>
          </table:table-cell>
          <table:table-cell table:number-columns-repeated="16376"/>
        </table:table-row>
        <table:table-row table:style-name="ro30">
          <table:table-cell office:value-type="string" table:style-name="ce7">
            <text:p>1819-d-02</text:p>
          </table:table-cell>
          <table:table-cell office:value-type="string" table:style-name="ce7">
            <text:p>18.19(d)</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d) 確保能力建構計畫解決女性當事人和證人證詞可信度的問題。</text:p>
          </table:table-cell>
          <table:table-cell office:value-type="string" table:style-name="ce19">
            <text:p>法務部</text:p>
          </table:table-cell>
          <table:table-cell office:value-type="string" table:style-name="ce16">
            <text:p>一、本部函頒「法務部辦理兒童或心智障礙之性侵害被害人訊（詢）問相關訓練及認證實施計畫」，該計畫自106年1月1日實施，並依該計畫定期辦理教育訓練，精進檢察官、檢察事務官訊（詢）問被害人之專業職能。</text:p>
            <text:p>二、本部所屬檢察機關檢察官或檢察事務官依據該計畫完成訓練課程後，准予認證並取得證書，截至107年度，已核發308張證書。</text:p>
            <text:p>三、本部將賡續辦理相關訓練，落實性侵害犯罪防治法第15條之1保障性侵害弱勢被害人訴訟權益之立法意旨。</text:p>
            <text:p>四、目前臺灣臺北、新北、臺中與高雄地方檢察署已就適合進入早期鑑定之個案，委請受託醫院為早期鑑定，以強化性侵害被害人證詞之可信性（參見上述19(a)點次）。</text:p>
            <text:p>五、因應國際化潮流，為保障弱勢被害人（如外籍移工、外籍配偶等）之司法近用權，各地方檢察署應配置足夠之印尼、越南、菲律賓、泰國語、原住民等相關通譯，目前全國通譯僅39名，且協助傳譯之語種多為閩南語、客語等為主，已不符現行偵辦案件之需求。又本部已建置之特約通譯名冊，往往因偵查中案件之不確定性、特約通譯普遍集中臺北、臺中等地，致南部、東部及偏鄉地區無法及時聯繫到通譯，認有增加之必要，以維護弱勢被害人之權利及落實司改國是會議決議之意旨。</text:p>
          </table:table-cell>
          <table:table-cell office:value-type="string" table:style-name="ce18">
            <text:p>一、依法務部「兒童或心智障礙之性侵害被害人訊（詢）問專業課程」實施計畫持續辦理</text:p>
            <text:p>二、持續於各種會議場合及於教育訓練中，籲請所屬檢察機關督促檢察官恪遵刑事訴訟法規定，將持續於各項教育訓練持續強化檢察官訊問技巧及能力，落實刑事訴訟法之規定，提升並加強證人證詞可信度。</text:p>
            <text:p>三、報請行政院核撥適當之通譯人力，以保障弱勢被害人及女性訴訟參與人之權益。</text:p>
          </table:table-cell>
          <table:table-cell office:value-type="string" table:style-name="ce17">
            <text:p>一、過程指標：持續辦理。</text:p>
            <text:p>二、過程指標</text:p>
          </table:table-cell>
          <table:table-cell office:value-type="string" table:style-name="ce17">
            <text:p>一、短期：108年12月31日</text:p>
            <text:p>二、持續督促所屬檢察機關落實。</text:p>
          </table:table-cell>
          <table:table-cell table:number-columns-repeated="16376"/>
        </table:table-row>
        <table:table-row table:style-name="ro31">
          <table:table-cell office:value-type="string" table:style-name="ce7">
            <text:p>1819-d-03</text:p>
          </table:table-cell>
          <table:table-cell office:value-type="string" table:style-name="ce7">
            <text:p>18.19(d)</text:p>
          </table:table-cell>
          <table:table-cell office:value-type="string" table:style-name="ce8">
            <text:p>18.審查委員會承認司法院和行政院官員進行了許多訓練，但仍關切刻板印象與性別偏見依舊存在司法體系的問題。<text:s/></text:p>
            <text:p>19.審查委員會建議政府：<text:s/></text:p>
            <text:p>(d) 確保能力建構計畫解決女性當事人和證人證詞可信度的問題。</text:p>
          </table:table-cell>
          <table:table-cell office:value-type="string" table:style-name="ce19">
            <text:p>內政部</text:p>
          </table:table-cell>
          <table:table-cell office:value-type="string" table:style-name="ce16">
            <text:p>一、為提升證詞可信度，本部警政署針對詢問證人研議強化指認及警詢技巧，並於107年5月10日召開跨部會研商會議，修正「警察機關實施指認犯罪嫌疑人注意事項」、「指認犯罪嫌疑人紀錄表」及「我國警詢改進模式」，提供各警察機關遵循，以降低指認人於指認程序中遭受暗示或誘導之風險，減少錯誤證詞或自白之可能性。</text:p>
            <text:p>二、本部警政署已於107年7月19日函頒修正「警察機關使用通譯注意事項」，規定警察機關使用通譯應確實告知通譯應秉持公平及中立態度執行通譯工作，不得有偏頗之情形，以遵循通譯倫理。另為提升通譯專業性及確保通譯品質，各警察機關辦理通譯人員教育訓練課程，應包括「警察業務簡介」、「法律常識」、「偵查程序概要」、「通譯倫理責任」及「通譯專業技能」等5項必訓課程，並得視需要增加其他課程。</text:p>
          </table:table-cell>
          <table:table-cell office:value-type="string" table:style-name="ce18">
            <text:p>一、落實「警察機關實施指認犯罪嫌疑人注意事項」及「我國警詢改進模式」，指認過程應全程錄音(影)；製作筆錄前，應先評估受詢問人理解及表達能力，包括未成年人、智能不足、原住民族及不諳我國語言人士等，以保障當事人權益，不因性別或特殊族群影響證詞之判斷。</text:p>
            <text:p>二、持續督請各地方政府警察局依「警察機關使用通譯注意事項」規定，辦理通譯人員教育訓練工作，避免因國籍、種族、膚色、年齡、階級、身分等而有差別對待或歧視情事，以維護當事人之權益。</text:p>
          </table:table-cell>
          <table:table-cell office:value-type="string" table:style-name="ce17">
            <text:p>過程指標：落實「警察機關實施指認犯罪嫌疑人注意事項」、「我國警詢改進模式」及「警察機關使用通譯注意事項」。</text:p>
          </table:table-cell>
          <table:table-cell office:value-type="string" table:style-name="ce17">
            <text:p>短期：109年7月31日</text:p>
          </table:table-cell>
          <table:table-cell table:number-columns-repeated="16376"/>
        </table:table-row>
        <table:table-row table:number-rows-repeated="1048540" table:style-name="ro1">
          <table:table-cell table:number-columns-repeated="16384"/>
        </table:table-row>
        <table:named-expressions>
          <table:named-range table:name="Print_Titles" table:cell-range-address="89-2223c.$A$2:89-2223c.$XFD$2" table:base-cell-address="89-222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貴美</meta:initial-creator>
    <dc:creator>Windows 使用者</dc:creator>
    <meta:creation-date>2019-03-28T03:29:47Z</meta:creation-date>
    <dc:date>2019-09-25T02:00:12Z</dc:date>
    <meta:print-date>2019-05-16T06:33:01Z</meta:print-date>
  </office:meta>
</office:document-meta>
</file>