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3201in"/>
    </style:style>
    <style:style style:name="TableColumn11" style:family="table-column">
      <style:table-column-properties style:column-width="5.2173in"/>
    </style:style>
    <style:style style:name="Table9" style:family="table">
      <style:table-properties style:width="10.5375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5in" fo:margin-right="-0.0402in" fo:text-indent="0.3472in"/>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P23" style:parent-style-name="內文" style:family="paragraph">
      <style:paragraph-properties fo:line-height="0.25in" fo:margin-right="-0.0402in" fo:text-indent="0.3472in"/>
      <style:text-properties style:font-name="Times New Roman" style:font-name-asian="標楷體"/>
    </style:style>
    <style:style style:name="P24"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25"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26" style:parent-style-name="清單段落" style:family="paragraph">
      <style:paragraph-properties fo:text-align="justify" style:vertical-align="auto" fo:line-height="0.25in" fo:margin-left="0.3152in" fo:text-indent="-0.2951in">
        <style:tab-stops/>
      </style:paragraph-properties>
    </style:style>
    <style:style style:name="T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70C0" style:font-size-complex="12pt"/>
    </style:style>
    <style:style style:name="T35" style:parent-style-name="預設段落字型" style:family="text">
      <style:text-properties style:font-name="Times New Roman" style:font-name-asian="標楷體" fo:color="#0070C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註腳參照" style:family="text">
      <style:text-properties style:font-name="Times New Roman" style:font-name-asian="標楷體" fo:color="#000000" style:font-size-complex="12pt"/>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font-name-asian="標楷體" fo:color="#0070C0"/>
    </style:style>
    <style:style style:name="T42" style:parent-style-name="預設段落字型" style:family="text">
      <style:text-properties style:font-name="Times New Roman" style:font-name-asian="標楷體" fo:color="#0070C0"/>
    </style:style>
    <style:style style:name="T43" style:parent-style-name="預設段落字型" style:family="text">
      <style:text-properties style:font-name="Times New Roman" style:font-name-asian="標楷體" fo:color="#0070C0"/>
    </style:style>
    <style:style style:name="T44" style:parent-style-name="預設段落字型" style:family="text">
      <style:text-properties style:font-name="Times New Roman" style:font-name-asian="標楷體" fo:color="#0070C0"/>
    </style:style>
    <style:style style:name="T45" style:parent-style-name="預設段落字型" style:family="text">
      <style:text-properties style:font-name="Times New Roman" style:font-name-asian="標楷體" fo:color="#0070C0"/>
    </style:style>
    <style:style style:name="T46" style:parent-style-name="預設段落字型" style:family="text">
      <style:text-properties style:font-name="Times New Roman" style:font-name-asian="標楷體" fo:color="#0070C0"/>
    </style:style>
    <style:style style:name="T47" style:parent-style-name="預設段落字型" style:family="text">
      <style:text-properties style:font-name="Times New Roman" style:font-name-asian="標楷體" fo:color="#0070C0"/>
    </style:style>
    <style:style style:name="T48" style:parent-style-name="預設段落字型" style:family="text">
      <style:text-properties style:font-name="Times New Roman" style:font-name-asian="標楷體" fo:color="#0070C0"/>
    </style:style>
    <style:style style:name="T49" style:parent-style-name="預設段落字型" style:family="text">
      <style:text-properties style:font-name="Times New Roman" style:font-name-asian="標楷體" fo:color="#0070C0"/>
    </style:style>
    <style:style style:name="T50" style:parent-style-name="預設段落字型" style:family="text">
      <style:text-properties style:font-name="Times New Roman" style:font-name-asian="標楷體" fo:color="#0070C0"/>
    </style:style>
    <style:style style:name="T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註腳參照" style:family="text">
      <style:text-properties style:font-name="Times New Roman" style:font-name-asian="標楷體" fo:color="#000000" style:font-size-complex="12pt"/>
    </style:style>
    <style:style style:name="P76" style:parent-style-name="註腳文字" style:family="paragraph">
      <style:paragraph-properties fo:line-height="0.2222in"/>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color="#000000" style:font-size-complex="12pt"/>
    </style:style>
    <style:style style:name="P88" style:parent-style-name="清單段落" style:family="paragraph">
      <style:paragraph-properties fo:text-align="justify" style:vertical-align="auto" fo:line-height="0.25in" fo:margin-left="0.3152in" fo:text-indent="-0.2951in">
        <style:tab-stops/>
      </style:paragraph-properties>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P111" style:parent-style-name="內文" style:family="paragraph">
      <style:paragraph-properties fo:line-height="0.25in"/>
    </style:style>
    <style:style style:name="T112" style:parent-style-name="預設段落字型" style:family="text">
      <style:text-properties style:font-name="Times New Roman" style:font-name-asian="標楷體" fo:color="#000000" style:font-size-complex="12pt"/>
    </style:style>
    <style:style style:name="P113" style:parent-style-name="清單段落" style:family="paragraph">
      <style:paragraph-properties fo:text-align="justify" style:vertical-align="auto" fo:line-height="0.25in" fo:margin-left="0.3152in" fo:text-indent="-0.2951in">
        <style:tab-stops/>
      </style:paragraph-properties>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註腳參照" style:family="text">
      <style:text-properties style:font-name="Times New Roman" style:font-name-asian="標楷體" fo:color="#000000" style:font-size-complex="12pt"/>
    </style:style>
    <style:style style:name="P129" style:parent-style-name="註腳文字" style:family="paragraph">
      <style:paragraph-properties fo:line-height="0.2222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註腳參照" style:family="text">
      <style:text-properties style:font-name="Times New Roman" style:font-name-asian="標楷體" fo:color="#000000" style:font-size-complex="12pt"/>
    </style:style>
    <style:style style:name="P155" style:parent-style-name="註腳文字" style:family="paragraph">
      <style:paragraph-properties fo:line-height="0.2222in"/>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font-size-complex="12pt"/>
    </style:style>
    <style:style style:name="P167" style:parent-style-name="清單段落" style:family="paragraph">
      <style:paragraph-properties fo:text-align="justify" style:vertical-align="auto" fo:line-height="0.25in" fo:margin-left="0.3152in" fo:text-indent="-0.2951in">
        <style:tab-stops/>
      </style:paragraph-properties>
      <style:text-properties style:font-name="Times New Roman" style:font-name-asian="標楷體"/>
    </style:style>
    <style:style style:name="P168" style:parent-style-name="清單段落" style:family="paragraph">
      <style:paragraph-properties fo:text-align="justify" style:vertical-align="auto" fo:line-height="0.25in" fo:margin-left="0.3152in" fo:text-indent="-0.2951in">
        <style:tab-stops/>
      </style:paragraph-properties>
    </style:style>
    <style:style style:name="T169" style:parent-style-name="預設段落字型" style:family="text">
      <style:text-properties style:font-name="Times New Roman" style:font-name-asian="標楷體" style:font-weight-complex="bold"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weight-complex="bold" style:font-size-complex="12pt"/>
    </style:style>
    <style:style style:name="T172" style:parent-style-name="預設段落字型" style:family="text">
      <style:text-properties style:font-name="Times New Roman" style:font-name-asian="標楷體" style:font-weight-complex="bold" style:font-size-complex="12pt"/>
    </style:style>
    <style:style style:name="T173" style:parent-style-name="預設段落字型" style:family="text">
      <style:text-properties style:font-name="Times New Roman" style:font-name-asian="標楷體" style:font-weight-complex="bold" style:font-size-complex="12pt"/>
    </style:style>
    <style:style style:name="T174" style:parent-style-name="預設段落字型" style:family="text">
      <style:text-properties style:font-name="Times New Roman" style:font-name-asian="標楷體" style:font-weight-complex="bold" style:font-size-complex="12pt"/>
    </style:style>
    <style:style style:name="T175" style:parent-style-name="預設段落字型" style:family="text">
      <style:text-properties style:font-name="Times New Roman" style:font-name-asian="標楷體" style:font-weight-complex="bold" style:font-size-complex="12pt"/>
    </style:style>
    <style:style style:name="T176" style:parent-style-name="預設段落字型" style:family="text">
      <style:text-properties style:font-name="Times New Roman" style:font-name-asian="標楷體" style:font-weight-complex="bold" style:font-size-complex="12pt"/>
    </style:style>
    <style:style style:name="T177" style:parent-style-name="預設段落字型" style:family="text">
      <style:text-properties style:font-name="Times New Roman" style:font-name-asian="標楷體" style:font-weight-complex="bold" style:font-size-complex="12pt"/>
    </style:style>
    <style:style style:name="T17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style:font-size-complex="12pt"/>
    </style:style>
    <style:style style:name="T190" style:parent-style-name="預設段落字型" style:family="text">
      <style:text-properties style:font-name="Times New Roman" style:font-name-asian="標楷體" style:font-weight-complex="bold" style:font-size-complex="12pt"/>
    </style:style>
    <style:style style:name="T191" style:parent-style-name="預設段落字型" style:family="text">
      <style:text-properties style:font-name="Times New Roman" style:font-name-asian="標楷體" style:font-weight-complex="bold" style:font-size-complex="12pt"/>
    </style:style>
    <style:style style:name="T192" style:parent-style-name="預設段落字型" style:family="text">
      <style:text-properties style:font-name="Times New Roman" style:font-name-asian="標楷體" fo:color="#000000" style:font-size-complex="12pt"/>
    </style:style>
    <style:style style:name="P193" style:parent-style-name="清單段落" style:family="paragraph">
      <style:paragraph-properties fo:text-align="justify" style:vertical-align="auto" fo:line-height="0.25in" fo:margin-left="0.3152in" fo:text-indent="-0.2951in">
        <style:tab-stops/>
      </style:paragraph-properties>
      <style:text-properties style:font-name="Times New Roman" style:font-name-asian="標楷體" fo:color="#000000" style:font-size-complex="12pt"/>
    </style:style>
    <style:style style:name="P194" style:parent-style-name="清單段落" style:family="paragraph">
      <style:paragraph-properties fo:text-align="justify" style:vertical-align="auto" fo:line-height="0.25in" fo:margin-left="0.3152in" fo:text-indent="-0.2951in">
        <style:tab-stops/>
      </style:paragraph-properties>
    </style:style>
    <style:style style:name="T19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196" style:parent-style-name="預設段落字型" style:family="text">
      <style:text-properties style:font-name="Times New Roman" style:font-name-asian="標楷體" style:font-weight-complex="bold" style:font-size-complex="12pt"/>
    </style:style>
    <style:style style:name="T19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weight-complex="bold" style:font-size-complex="12pt"/>
    </style:style>
    <style:style style:name="T199" style:parent-style-name="預設段落字型" style:family="text">
      <style:text-properties style:font-name="Times New Roman" style:font-name-asian="標楷體" style:font-weight-complex="bold" style:font-size-complex="12pt"/>
    </style:style>
    <style:style style:name="T200" style:parent-style-name="預設段落字型" style:family="text">
      <style:text-properties style:font-name="Times New Roman" style:font-name-asian="標楷體" style:font-weight-complex="bold" style:font-size-complex="12pt"/>
    </style:style>
    <style:style style:name="T201" style:parent-style-name="預設段落字型" style:family="text">
      <style:text-properties style:font-name="Times New Roman" style:font-name-asian="標楷體" style:font-weight-complex="bold" style:font-size-complex="12pt"/>
    </style:style>
    <style:style style:name="T202" style:parent-style-name="預設段落字型" style:family="text">
      <style:text-properties style:font-name="Times New Roman" style:font-name-asian="標楷體" style:font-weight-complex="bold" style:font-size-complex="12pt"/>
    </style:style>
    <style:style style:name="T203" style:parent-style-name="預設段落字型" style:family="text">
      <style:text-properties style:font-name="Times New Roman" style:font-name-asian="標楷體" style:font-weight-complex="bold" style:font-size-complex="12pt"/>
    </style:style>
    <style:style style:name="T204" style:parent-style-name="預設段落字型" style:family="text">
      <style:text-properties style:font-name="Times New Roman" style:font-name-asian="標楷體" style:font-weight-complex="bold" style:font-size-complex="12pt"/>
    </style:style>
    <style:style style:name="T205" style:parent-style-name="預設段落字型" style:family="text">
      <style:text-properties style:font-name="Times New Roman" style:font-name-asian="標楷體" style:font-weight-complex="bold" style:font-size-complex="12pt"/>
    </style:style>
    <style:style style:name="T206" style:parent-style-name="預設段落字型" style:family="text">
      <style:text-properties style:font-name="Times New Roman" style:font-name-asian="標楷體" style:font-weight-complex="bold" style:font-size-complex="12pt"/>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fo:color="#000000" style:font-size-complex="12pt"/>
    </style:style>
    <style:style style:name="P209" style:parent-style-name="內文" style:family="paragraph">
      <style:paragraph-properties style:vertical-align="auto" fo:line-height="0.25in"/>
      <style:text-properties style:font-name="Times New Roman" style:font-name-asian="標楷體" fo:color="#000000" style:font-size-complex="12pt"/>
    </style:style>
    <style:style style:name="P210" style:parent-style-name="清單段落" style:family="paragraph">
      <style:paragraph-properties fo:text-align="justify" style:vertical-align="auto" fo:line-height="0.25in" fo:margin-left="0.3152in" fo:text-indent="-0.2951in">
        <style:tab-stops/>
      </style:paragraph-properties>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註腳參照" style:family="text">
      <style:text-properties style:font-name="Times New Roman" style:font-name-asian="標楷體" fo:color="#000000" style:font-size-complex="12pt"/>
    </style:style>
    <style:style style:name="P226" style:parent-style-name="註腳文字" style:family="paragraph">
      <style:paragraph-properties fo:line-height="0.2222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Times New Roman" style:font-name-asian="標楷體" fo:color="#000000" style:font-size-complex="12pt"/>
    </style:style>
    <style:style style:name="P230" style:parent-style-name="內文" style:family="paragraph">
      <style:paragraph-properties fo:text-align="justify" style:vertical-align="auto" fo:line-height="0.25in" fo:margin-left="0.3152in" fo:text-indent="-0.3166in">
        <style:tab-stops/>
      </style:paragraph-properties>
    </style:style>
    <style:style style:name="T2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62" style:parent-style-name="預設段落字型" style:family="text">
      <style:text-properties style:font-name="Times New Roman" style:font-name-asian="標楷體" fo:color="#000000" style:font-size-complex="12pt" fo:background-color="#FFFF00"/>
    </style:style>
    <style:style style:name="T263" style:parent-style-name="預設段落字型" style:family="text">
      <style:text-properties style:font-name="Times New Roman" style:font-name-asian="標楷體" fo:color="#000000" style:font-size-complex="12pt" fo:background-color="#FFFF00"/>
    </style:style>
    <style:style style:name="T264" style:parent-style-name="預設段落字型" style:family="text">
      <style:text-properties style:font-name="Times New Roman" style:font-name-asian="標楷體" fo:color="#000000" style:font-size-complex="12pt" fo:background-color="#FFFF00"/>
    </style:style>
    <style:style style:name="T265" style:parent-style-name="預設段落字型" style:family="text">
      <style:text-properties style:font-name="Times New Roman" style:font-name-asian="標楷體" fo:color="#000000" style:font-size-complex="12pt" fo:background-color="#FFFF00"/>
    </style:style>
    <style:style style:name="T266" style:parent-style-name="預設段落字型" style:family="text">
      <style:text-properties style:font-name="Times New Roman" style:font-name-asian="標楷體" fo:color="#000000" style:font-size-complex="12pt" fo:background-color="#FFFF00"/>
    </style:style>
    <style:style style:name="P267" style:parent-style-name="清單段落" style:family="paragraph">
      <style:paragraph-properties fo:text-align="justify" style:vertical-align="auto" fo:line-height="0.25in" fo:margin-left="0.3152in" fo:text-indent="-0.2951in">
        <style:tab-stops/>
      </style:paragraph-properties>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fo:background-color="#FFFF00"/>
    </style:style>
    <style:style style:name="T287" style:parent-style-name="預設段落字型" style:family="text">
      <style:text-properties style:font-name="Times New Roman" style:font-name-asian="標楷體" fo:color="#000000" style:font-size-complex="12pt" fo:background-color="#FFFF00"/>
    </style:style>
    <style:style style:name="T288" style:parent-style-name="預設段落字型" style:family="text">
      <style:text-properties style:font-name="Times New Roman" style:font-name-asian="標楷體" fo:color="#000000" style:font-size-complex="12pt" fo:background-color="#FFFF00"/>
    </style:style>
    <style:style style:name="P289" style:parent-style-name="內文" style:family="paragraph">
      <style:paragraph-properties style:vertical-align="auto" fo:line-height="0.25in" fo:margin-left="0.3152in" fo:text-indent="-0.2951in">
        <style:tab-stops/>
      </style:paragraph-properties>
      <style:text-properties style:font-name="Times New Roman" style:font-name-asian="標楷體" fo:color="#000000" style:font-size-complex="12pt"/>
    </style:style>
    <style:style style:name="P290" style:parent-style-name="清單段落" style:family="paragraph">
      <style:paragraph-properties fo:text-align="justify" style:vertical-align="auto" fo:line-height="0.25in" fo:margin-left="0.3152in" fo:text-indent="-0.2951in">
        <style:tab-stops/>
      </style:paragraph-properties>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註腳參照" style:family="text">
      <style:text-properties style:font-name="Times New Roman" style:font-name-asian="標楷體" fo:color="#000000" style:font-size-complex="12pt"/>
    </style:style>
    <style:style style:name="P301" style:parent-style-name="註腳文字" style:family="paragraph">
      <style:paragraph-properties fo:line-height="0.25in"/>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fo:background-color="#FFFF00"/>
    </style:style>
    <style:style style:name="T313" style:parent-style-name="預設段落字型" style:family="text">
      <style:text-properties style:font-name="Times New Roman" style:font-name-asian="標楷體" fo:color="#000000" style:font-size-complex="12pt" fo:background-color="#FFFF00"/>
    </style:style>
    <style:style style:name="T314" style:parent-style-name="預設段落字型" style:family="text">
      <style:text-properties style:font-name="Times New Roman" style:font-name-asian="標楷體" fo:color="#000000" style:font-size-complex="12pt" fo:background-color="#FFFF00"/>
    </style:style>
    <style:style style:name="P315" style:parent-style-name="清單段落" style:family="paragraph">
      <style:paragraph-properties fo:text-align="justify" style:vertical-align="auto" fo:line-height="0.25in" fo:margin-left="0.3152in" fo:text-indent="-0.2951in">
        <style:tab-stops/>
      </style:paragraph-properties>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fo:background-color="#FFFF00"/>
    </style:style>
    <style:style style:name="T324" style:parent-style-name="預設段落字型" style:family="text">
      <style:text-properties style:font-name="Times New Roman" style:font-name-asian="標楷體" fo:color="#000000" style:font-size-complex="12pt" fo:background-color="#FFFF00"/>
    </style:style>
    <style:style style:name="T325" style:parent-style-name="預設段落字型" style:family="text">
      <style:text-properties style:font-name="Times New Roman" style:font-name-asian="標楷體" fo:color="#000000" style:font-size-complex="12pt" fo:background-color="#FFFF00"/>
    </style:style>
    <style:style style:name="P326" style:parent-style-name="清單段落" style:family="paragraph">
      <style:paragraph-properties fo:text-align="justify" style:vertical-align="auto" fo:line-height="0.25in" fo:margin-left="0.3152in" fo:text-indent="-0.2951in">
        <style:tab-stops/>
      </style:paragraph-properties>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fo:background-color="#FFFF00"/>
    </style:style>
    <style:style style:name="T337" style:parent-style-name="預設段落字型" style:family="text">
      <style:text-properties style:font-name="Times New Roman" style:font-name-asian="標楷體" fo:color="#000000" style:font-size-complex="12pt" fo:background-color="#FFFF00"/>
    </style:style>
    <style:style style:name="T338" style:parent-style-name="預設段落字型" style:family="text">
      <style:text-properties style:font-name="Times New Roman" style:font-name-asian="標楷體" fo:color="#000000" style:font-size-complex="12pt" fo:background-color="#FFFF00"/>
    </style:style>
    <style:style style:name="P339" style:parent-style-name="標題2" style:family="paragraph">
      <style:paragraph-properties fo:line-height="0.25in" fo:margin-left="0.3152in" fo:text-indent="-0.2951in">
        <style:tab-stops/>
      </style:paragraph-properties>
      <style:text-properties style:font-name="Times New Roman" style:font-name-asian="標楷體" fo:color="#000000" fo:font-size="13pt" style:font-size-asian="13pt"/>
    </style:style>
    <style:style style:name="P340" style:parent-style-name="內文" style:family="paragraph">
      <style:paragraph-properties fo:line-height="0.25in" fo:margin-left="0.3152in" fo:text-indent="-0.2951in">
        <style:tab-stops/>
      </style:paragraph-properties>
    </style:style>
    <style:style style:name="T341" style:parent-style-name="預設段落字型" style:family="text">
      <style:text-properties style:font-name="Times New Roman" style:font-name-asian="標楷體" fo:color="#000000" style:font-size-complex="12pt"/>
    </style:style>
    <style:style style:name="P342" style:parent-style-name="清單段落" style:family="paragraph">
      <style:paragraph-properties fo:text-align="justify" style:vertical-align="auto" fo:line-height="0.25in" fo:margin-left="0.3152in" fo:text-indent="-0.2951in">
        <style:tab-stops/>
      </style:paragraph-properties>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70C0" fo:letter-spacing="-0.0006in"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70C0" fo:letter-spacing="-0.002in"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0070C0" fo:letter-spacing="-0.0104in"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0070C0" fo:letter-spacing="-0.0041in"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70C0" fo:letter-spacing="-0.0069in"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fo:background-color="#FFFF00"/>
    </style:style>
    <style:style style:name="T376" style:parent-style-name="預設段落字型" style:family="text">
      <style:text-properties style:font-name="Times New Roman" style:font-name-asian="標楷體" fo:color="#000000" style:font-size-complex="12pt" fo:background-color="#FFFF00"/>
    </style:style>
    <style:style style:name="T377" style:parent-style-name="預設段落字型" style:family="text">
      <style:text-properties style:font-name="Times New Roman" style:font-name-asian="標楷體" fo:color="#000000" style:font-size-complex="12pt" fo:background-color="#FFFF00"/>
    </style:style>
    <style:style style:name="P378" style:parent-style-name="清單段落" style:family="paragraph">
      <style:paragraph-properties fo:text-align="justify" style:vertical-align="auto" fo:line-height="0.25in" fo:margin-left="0.3152in" fo:text-indent="-0.2951in">
        <style:tab-stops/>
      </style:paragraph-properties>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fo:background-color="#FFFF00"/>
    </style:style>
    <style:style style:name="T392" style:parent-style-name="預設段落字型" style:family="text">
      <style:text-properties style:font-name="Times New Roman" style:font-name-asian="標楷體" fo:color="#000000" style:font-size-complex="12pt" fo:background-color="#FFFF00"/>
    </style:style>
    <style:style style:name="T393" style:parent-style-name="預設段落字型" style:family="text">
      <style:text-properties style:font-name="Times New Roman" style:font-name-asian="標楷體" fo:color="#000000" style:font-size-complex="12pt" fo:background-color="#FFFF00"/>
    </style:style>
    <style:style style:name="P394" style:parent-style-name="清單段落" style:family="paragraph">
      <style:paragraph-properties fo:text-align="justify" style:vertical-align="auto" fo:line-height="0.25in" fo:margin-left="0.3152in" fo:text-indent="-0.2951in">
        <style:tab-stops/>
      </style:paragraph-properties>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fo:background-color="#FFFF00"/>
    </style:style>
    <style:style style:name="T404" style:parent-style-name="預設段落字型" style:family="text">
      <style:text-properties style:font-name="Times New Roman" style:font-name-asian="標楷體" fo:color="#000000" style:font-size-complex="12pt" fo:background-color="#FFFF00"/>
    </style:style>
    <style:style style:name="T405" style:parent-style-name="預設段落字型" style:family="text">
      <style:text-properties style:font-name="Times New Roman" style:font-name-asian="標楷體" fo:color="#000000" style:font-size-complex="12pt" fo:background-color="#FFFF00"/>
    </style:style>
    <style:style style:name="P406" style:parent-style-name="清單段落" style:family="paragraph">
      <style:paragraph-properties fo:text-align="justify" style:vertical-align="auto" fo:line-height="0.25in" fo:margin-left="0.3152in" fo:text-indent="-0.2951in">
        <style:tab-stops/>
      </style:paragraph-properties>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fo:background-color="#FFFF00"/>
    </style:style>
    <style:style style:name="T430" style:parent-style-name="預設段落字型" style:family="text">
      <style:text-properties style:font-name="Times New Roman" style:font-name-asian="標楷體" fo:color="#000000" style:font-size-complex="12pt" fo:background-color="#FFFF00"/>
    </style:style>
    <style:style style:name="T431" style:parent-style-name="預設段落字型" style:family="text">
      <style:text-properties style:font-name="Times New Roman" style:font-name-asian="標楷體" fo:color="#000000" style:font-size-complex="12pt" fo:background-color="#FFFF00"/>
    </style:style>
    <style:style style:name="T432" style:parent-style-name="預設段落字型" style:family="text">
      <style:text-properties style:font-name="Times New Roman" style:font-name-asian="標楷體" fo:color="#000000" style:font-size-complex="12pt" fo:background-color="#FFFF00"/>
    </style:style>
    <style:style style:name="T433" style:parent-style-name="預設段落字型" style:family="text">
      <style:text-properties style:font-name="Times New Roman" style:font-name-asian="標楷體" fo:color="#000000" style:font-size-complex="12pt" fo:background-color="#FFFF00"/>
    </style:style>
    <style:style style:name="T434" style:parent-style-name="預設段落字型" style:family="text">
      <style:text-properties style:font-name="Times New Roman" style:font-name-asian="標楷體" fo:color="#000000" style:font-size-complex="12pt" fo:background-color="#FFFF00"/>
    </style:style>
    <style:style style:name="P435" style:parent-style-name="清單段落" style:family="paragraph">
      <style:paragraph-properties fo:text-align="justify" style:vertical-align="auto" fo:line-height="0.25in" fo:margin-left="0.3152in" fo:text-indent="-0.2951in">
        <style:tab-stops/>
      </style:paragraph-properties>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P450" style:parent-style-name="清單段落" style:family="paragraph">
      <style:paragraph-properties fo:text-align="justify" style:vertical-align="auto" fo:line-height="0.25in" fo:margin-left="0.3152in" fo:text-indent="-0.2951in">
        <style:tab-stops/>
      </style:paragraph-properties>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P469" style:parent-style-name="清單段落" style:family="paragraph">
      <style:paragraph-properties fo:text-align="justify" style:vertical-align="auto" fo:line-height="0.25in" fo:margin-left="0.3152in" fo:text-indent="-0.2951in">
        <style:tab-stops/>
      </style:paragraph-properties>
    </style:style>
    <style:style style:name="T4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font-size-complex="12pt"/>
    </style:style>
    <style:style style:name="P479" style:parent-style-name="清單段落" style:family="paragraph">
      <style:paragraph-properties fo:text-align="justify" style:vertical-align="auto" fo:line-height="0.25in" fo:margin-left="0.3152in" fo:text-indent="-0.2951in">
        <style:tab-stops/>
      </style:paragraph-properties>
    </style:style>
    <style:style style:name="T4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fo:background-color="#FFFF00"/>
    </style:style>
    <style:style style:name="T516" style:parent-style-name="預設段落字型" style:family="text">
      <style:text-properties style:font-name="Times New Roman" style:font-name-asian="標楷體" fo:color="#000000" style:font-size-complex="12pt" fo:background-color="#FFFF00"/>
    </style:style>
    <style:style style:name="T517" style:parent-style-name="預設段落字型" style:family="text">
      <style:text-properties style:font-name="Times New Roman" style:font-name-asian="標楷體" fo:color="#000000" style:font-size-complex="12pt" fo:background-color="#FFFF00"/>
    </style:style>
    <style:style style:name="P518" style:parent-style-name="清單段落" style:family="paragraph">
      <style:paragraph-properties fo:text-align="justify" style:vertical-align="auto" fo:line-height="0.25in" fo:margin-left="0.3152in" fo:text-indent="-0.2951in">
        <style:tab-stops/>
      </style:paragraph-properties>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註腳參照" style:family="text">
      <style:text-properties style:font-name="Times New Roman" style:font-name-asian="標楷體" fo:color="#000000" style:font-size-complex="12pt"/>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fo:background-color="#FFFF00"/>
    </style:style>
    <style:style style:name="T547" style:parent-style-name="預設段落字型" style:family="text">
      <style:text-properties style:font-name="Times New Roman" style:font-name-asian="標楷體" fo:color="#000000" style:font-size-complex="12pt" fo:background-color="#FFFF00"/>
    </style:style>
    <style:style style:name="T548" style:parent-style-name="預設段落字型" style:family="text">
      <style:text-properties style:font-name="Times New Roman" style:font-name-asian="標楷體" fo:color="#000000" style:font-size-complex="12pt" fo:background-color="#FFFF00"/>
    </style:style>
    <style:style style:name="P549" style:parent-style-name="清單段落" style:family="paragraph">
      <style:paragraph-properties fo:text-align="justify" style:vertical-align="auto" fo:line-height="0.25in" fo:margin-left="0.3152in" fo:text-indent="-0.2951in">
        <style:tab-stops/>
      </style:paragraph-properties>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fo:background-color="#FFFF00"/>
    </style:style>
    <style:style style:name="T559" style:parent-style-name="預設段落字型" style:family="text">
      <style:text-properties style:font-name="Times New Roman" style:font-name-asian="標楷體" fo:color="#000000" style:font-size-complex="12pt" fo:background-color="#FFFF00"/>
    </style:style>
    <style:style style:name="T560" style:parent-style-name="預設段落字型" style:family="text">
      <style:text-properties style:font-name="Times New Roman" style:font-name-asian="標楷體" fo:color="#000000" style:font-size-complex="12pt" fo:background-color="#FFFF00"/>
    </style:style>
    <style:style style:name="P561" style:parent-style-name="清單段落" style:family="paragraph">
      <style:paragraph-properties fo:text-align="justify" style:vertical-align="auto" fo:line-height="0.25in" fo:margin-left="0.3152in" fo:text-indent="-0.2951in">
        <style:tab-stops/>
      </style:paragraph-properties>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註腳參照" style:family="text">
      <style:text-properties style:font-name="Times New Roman" style:font-name-asian="標楷體" fo:color="#000000" style:font-size-complex="12pt"/>
    </style:style>
    <style:style style:name="P573" style:parent-style-name="註腳文字" style:family="paragraph">
      <style:paragraph-properties fo:line-height="0.2222in"/>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fo:background-color="#FFFF00"/>
    </style:style>
    <style:style style:name="T584" style:parent-style-name="預設段落字型" style:family="text">
      <style:text-properties style:font-name="Times New Roman" style:font-name-asian="標楷體" fo:color="#000000" style:font-size-complex="12pt" fo:background-color="#FFFF00"/>
    </style:style>
    <style:style style:name="T585" style:parent-style-name="預設段落字型" style:family="text">
      <style:text-properties style:font-name="Times New Roman" style:font-name-asian="標楷體" fo:color="#000000" style:font-size-complex="12pt" fo:background-color="#FFFF00"/>
    </style:style>
    <style:style style:name="P586" style:parent-style-name="清單段落" style:family="paragraph">
      <style:paragraph-properties fo:text-align="justify" style:vertical-align="auto" fo:line-height="0.25in" fo:margin-left="0.3152in" fo:text-indent="-0.2951in">
        <style:tab-stops/>
      </style:paragraph-properties>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註腳參照" style:family="text">
      <style:text-properties style:font-name="Times New Roman" style:font-name-asian="標楷體" fo:color="#000000" style:font-size-complex="12pt"/>
    </style:style>
    <style:style style:name="P613" style:parent-style-name="註腳文字" style:family="paragraph">
      <style:paragraph-properties fo:line-height="0.2222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fo:background-color="#FFFF00"/>
    </style:style>
    <style:style style:name="T622" style:parent-style-name="預設段落字型" style:family="text">
      <style:text-properties style:font-name="Times New Roman" style:font-name-asian="標楷體" fo:color="#000000" style:font-size-complex="12pt" fo:background-color="#FFFF00"/>
    </style:style>
    <style:style style:name="T623" style:parent-style-name="預設段落字型" style:family="text">
      <style:text-properties style:font-name="Times New Roman" style:font-name-asian="標楷體" fo:color="#000000" style:font-size-complex="12pt" fo:background-color="#FFFF00"/>
    </style:style>
    <style:style style:name="T624" style:parent-style-name="預設段落字型" style:family="text">
      <style:text-properties style:font-name="Times New Roman" style:font-name-asian="標楷體" fo:color="#000000" style:font-size-complex="12pt" fo:background-color="#FFFF00"/>
    </style:style>
    <style:style style:name="T625" style:parent-style-name="預設段落字型" style:family="text">
      <style:text-properties style:font-name="Times New Roman" style:font-name-asian="標楷體" fo:color="#000000" style:font-size-complex="12pt" fo:background-color="#FFFF00"/>
    </style:style>
    <style:style style:name="P626" style:parent-style-name="清單段落" style:family="paragraph">
      <style:paragraph-properties fo:text-align="justify" style:vertical-align="auto" fo:line-height="0.25in" fo:margin-left="0.3152in" fo:text-indent="-0.2951in">
        <style:tab-stops/>
      </style:paragraph-properties>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fo:background-color="#FFFF00"/>
    </style:style>
    <style:style style:name="T655" style:parent-style-name="預設段落字型" style:family="text">
      <style:text-properties style:font-name="Times New Roman" style:font-name-asian="標楷體" fo:color="#000000" style:font-size-complex="12pt" fo:background-color="#FFFF00"/>
    </style:style>
    <style:style style:name="T656" style:parent-style-name="預設段落字型" style:family="text">
      <style:text-properties style:font-name="Times New Roman" style:font-name-asian="標楷體" fo:color="#000000" style:font-size-complex="12pt" fo:background-color="#FFFF00"/>
    </style:style>
    <style:style style:name="P657" style:parent-style-name="內文" style:family="paragraph">
      <style:paragraph-properties fo:line-height="0.25in" fo:margin-left="0.3152in" fo:text-indent="-0.2951in">
        <style:tab-stops/>
      </style:paragraph-properties>
    </style:style>
    <style:style style:name="T658" style:parent-style-name="預設段落字型" style:family="text">
      <style:text-properties style:font-name="Times New Roman" style:font-name-asian="標楷體" fo:color="#000000" style:font-size-complex="12pt"/>
    </style:style>
    <style:style style:name="P659" style:parent-style-name="清單段落" style:family="paragraph">
      <style:paragraph-properties fo:text-align="justify" style:vertical-align="auto" fo:line-height="0.25in" fo:margin-left="0.3152in" fo:text-indent="-0.2951in">
        <style:tab-stops/>
      </style:paragraph-properties>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text-position="super 66.6%" style:font-size-complex="12pt"/>
    </style:style>
    <style:style style:name="P685" style:parent-style-name="註腳文字" style:family="paragraph">
      <style:paragraph-properties fo:line-height="0.2222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fo:background-color="#FFFF00"/>
    </style:style>
    <style:style style:name="T702" style:parent-style-name="預設段落字型" style:family="text">
      <style:text-properties style:font-name="Times New Roman" style:font-name-asian="標楷體" fo:color="#000000" style:font-size-complex="12pt" fo:background-color="#FFFF00"/>
    </style:style>
    <style:style style:name="T703" style:parent-style-name="預設段落字型" style:family="text">
      <style:text-properties style:font-name="Times New Roman" style:font-name-asian="標楷體" fo:color="#000000" style:font-size-complex="12pt" fo:background-color="#FFFF00"/>
    </style:style>
    <style:style style:name="P704" style:parent-style-name="清單段落" style:family="paragraph">
      <style:paragraph-properties fo:text-align="justify" style:vertical-align="auto" fo:line-height="0.25in" fo:margin-left="0.3152in" fo:text-indent="-0.2951in">
        <style:tab-stops/>
      </style:paragraph-properties>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fo:background-color="#FFFF00"/>
    </style:style>
    <style:style style:name="T725" style:parent-style-name="預設段落字型" style:family="text">
      <style:text-properties style:font-name="Times New Roman" style:font-name-asian="標楷體" fo:color="#000000" style:font-size-complex="12pt" fo:background-color="#FFFF00"/>
    </style:style>
    <style:style style:name="T726" style:parent-style-name="預設段落字型" style:family="text">
      <style:text-properties style:font-name="Times New Roman" style:font-name-asian="標楷體" fo:color="#000000" style:font-size-complex="12pt" fo:background-color="#FFFF00"/>
    </style:style>
    <style:style style:name="P727" style:parent-style-name="清單段落" style:family="paragraph">
      <style:paragraph-properties fo:text-align="justify" style:vertical-align="auto" fo:line-height="0.25in" fo:margin-left="0.3152in" fo:text-indent="-0.2951in">
        <style:tab-stops/>
      </style:paragraph-properties>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fo:background-color="#FFFF00"/>
    </style:style>
    <style:style style:name="T741" style:parent-style-name="預設段落字型" style:family="text">
      <style:text-properties style:font-name="Times New Roman" style:font-name-asian="標楷體" fo:color="#000000" style:font-size-complex="12pt" fo:background-color="#FFFF00"/>
    </style:style>
    <style:style style:name="T742" style:parent-style-name="預設段落字型" style:family="text">
      <style:text-properties style:font-name="Times New Roman" style:font-name-asian="標楷體" fo:color="#000000" style:font-size-complex="12pt" fo:background-color="#FFFF00"/>
    </style:style>
    <style:style style:name="P743" style:parent-style-name="清單段落" style:family="paragraph">
      <style:paragraph-properties fo:text-align="justify" style:vertical-align="auto" fo:line-height="0.25in" fo:margin-left="0.3152in" fo:text-indent="-0.2951in">
        <style:tab-stops/>
      </style:paragraph-properties>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T759" style:parent-style-name="預設段落字型" style:family="text">
      <style:text-properties style:font-name="Times New Roman" style:font-name-asian="標楷體" fo:color="#000000" style:font-size-complex="12pt"/>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font-size-complex="12pt" fo:background-color="#FFFF00"/>
    </style:style>
    <style:style style:name="T778" style:parent-style-name="預設段落字型" style:family="text">
      <style:text-properties style:font-name="Times New Roman" style:font-name-asian="標楷體" fo:color="#000000" style:font-size-complex="12pt" fo:background-color="#FFFF00"/>
    </style:style>
    <style:style style:name="T779" style:parent-style-name="預設段落字型" style:family="text">
      <style:text-properties style:font-name="Times New Roman" style:font-name-asian="標楷體" fo:color="#000000" style:font-size-complex="12pt" fo:background-color="#FFFF00"/>
    </style:style>
    <style:style style:name="P780" style:parent-style-name="清單段落" style:family="paragraph">
      <style:paragraph-properties fo:text-align="justify" style:vertical-align="auto" fo:line-height="0.25in" fo:margin-left="0.3152in" fo:text-indent="-0.2951in">
        <style:tab-stops/>
      </style:paragraph-properties>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fo:background-color="#FFFF00"/>
    </style:style>
    <style:style style:name="T866" style:parent-style-name="預設段落字型" style:family="text">
      <style:text-properties style:font-name="Times New Roman" style:font-name-asian="標楷體" fo:color="#000000" style:font-size-complex="12pt" fo:background-color="#FFFF00"/>
    </style:style>
    <style:style style:name="T867" style:parent-style-name="預設段落字型" style:family="text">
      <style:text-properties style:font-name="Times New Roman" style:font-name-asian="標楷體" fo:color="#000000" style:font-size-complex="12pt" fo:background-color="#FFFF00"/>
    </style:style>
    <style:style style:name="T868" style:parent-style-name="預設段落字型" style:family="text">
      <style:text-properties style:font-name="Times New Roman" style:font-name-asian="標楷體" fo:color="#000000" style:font-size-complex="12pt" fo:background-color="#FFFF00"/>
    </style:style>
    <style:style style:name="P869" style:parent-style-name="清單段落" style:family="paragraph">
      <style:paragraph-properties fo:text-align="justify" style:vertical-align="auto" fo:line-height="0.25in" fo:margin-left="0.3152in" fo:text-indent="-0.2951in">
        <style:tab-stops/>
      </style:paragraph-properties>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70C0" style:font-size-complex="12pt"/>
    </style:style>
    <style:style style:name="T872" style:parent-style-name="預設段落字型" style:family="text">
      <style:text-properties style:font-name="Times New Roman" style:font-name-asian="標楷體" fo:color="#0070C0" style:font-size-complex="12pt"/>
    </style:style>
    <style:style style:name="T873" style:parent-style-name="預設段落字型" style:family="text">
      <style:text-properties style:font-name="Times New Roman" style:font-name-asian="標楷體" fo:color="#0070C0" style:font-size-complex="12pt"/>
    </style:style>
    <style:style style:name="T874" style:parent-style-name="預設段落字型" style:family="text">
      <style:text-properties style:font-name="Times New Roman" style:font-name-asian="標楷體" fo:color="#0070C0" style:font-size-complex="12pt"/>
    </style:style>
    <style:style style:name="T875" style:parent-style-name="預設段落字型" style:family="text">
      <style:text-properties style:font-name="Times New Roman" style:font-name-asian="標楷體" fo:color="#0070C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8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8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8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8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fo:background-color="#FFFF00"/>
    </style:style>
    <style:style style:name="T886" style:parent-style-name="預設段落字型" style:family="text">
      <style:text-properties style:font-name="Times New Roman" style:font-name-asian="標楷體" fo:color="#000000" style:font-size-complex="12pt" fo:background-color="#FFFF00"/>
    </style:style>
    <style:style style:name="T887" style:parent-style-name="預設段落字型" style:family="text">
      <style:text-properties style:font-name="Times New Roman" style:font-name-asian="標楷體" fo:color="#000000" style:font-size-complex="12pt" fo:background-color="#FFFF00"/>
    </style:style>
    <style:style style:name="P888" style:parent-style-name="清單段落" style:family="paragraph">
      <style:paragraph-properties fo:text-align="justify" style:vertical-align="auto" fo:line-height="0.25in" fo:margin-left="0.3152in" fo:text-indent="-0.2951in">
        <style:tab-stops/>
      </style:paragraph-properties>
    </style:style>
    <style:style style:name="T88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weight-complex="bold" style:font-size-complex="12pt"/>
    </style:style>
    <style:style style:name="T901" style:parent-style-name="預設段落字型" style:family="text">
      <style:text-properties style:font-name="Times New Roman" style:font-name-asian="標楷體" style:font-weight-complex="bold" style:font-size-complex="12pt"/>
    </style:style>
    <style:style style:name="T902" style:parent-style-name="預設段落字型" style:family="text">
      <style:text-properties style:font-name="Times New Roman" style:font-name-asian="標楷體" style:font-weight-complex="bold" style:font-size-complex="12pt"/>
    </style:style>
    <style:style style:name="T903" style:parent-style-name="預設段落字型" style:family="text">
      <style:text-properties style:font-name="Times New Roman" style:font-name-asian="標楷體" style:font-weight-complex="bold" style:font-size-complex="12pt"/>
    </style:style>
    <style:style style:name="T904" style:parent-style-name="預設段落字型" style:family="text">
      <style:text-properties style:font-name="Times New Roman" style:font-name-asian="標楷體" style:font-weight-complex="bold" style:font-size-complex="12pt"/>
    </style:style>
    <style:style style:name="T905" style:parent-style-name="預設段落字型" style:family="text">
      <style:text-properties style:font-name="Times New Roman" style:font-name-asian="標楷體" style:font-weight-complex="bold" fo:color="#FF0000" style:font-size-complex="12pt"/>
    </style:style>
    <style:style style:name="T90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T9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9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9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914" style:parent-style-name="註腳參照" style:family="text">
      <style:text-properties style:font-name="Times New Roman" style:font-name-asian="標楷體" fo:color="#000000" style:font-size-complex="12pt"/>
    </style:style>
    <style:style style:name="P915" style:parent-style-name="註腳文字" style:family="paragraph">
      <style:paragraph-properties fo:line-height="0.25in"/>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fo:background-color="#FFFF00"/>
    </style:style>
    <style:style style:name="T926" style:parent-style-name="預設段落字型" style:family="text">
      <style:text-properties style:font-name="Times New Roman" style:font-name-asian="標楷體" fo:color="#000000" style:font-size-complex="12pt" fo:background-color="#FFFF00"/>
    </style:style>
    <style:style style:name="T927" style:parent-style-name="預設段落字型" style:family="text">
      <style:text-properties style:font-name="Times New Roman" style:font-name-asian="標楷體" fo:color="#000000" style:font-size-complex="12pt" fo:background-color="#FFFF00"/>
    </style:style>
    <style:style style:name="T928" style:parent-style-name="預設段落字型" style:family="text">
      <style:text-properties style:font-name="Times New Roman" style:font-name-asian="標楷體" fo:color="#000000" style:font-size-complex="12pt" fo:background-color="#FFFF00"/>
    </style:style>
    <style:style style:name="T929" style:parent-style-name="預設段落字型" style:family="text">
      <style:text-properties style:font-name="Times New Roman" style:font-name-asian="標楷體" fo:color="#000000" style:font-size-complex="12pt" fo:background-color="#FFFF00"/>
    </style:style>
    <style:style style:name="P930" style:parent-style-name="清單段落" style:family="paragraph">
      <style:paragraph-properties fo:text-align="justify" style:vertical-align="auto" fo:line-height="0.25in" fo:margin-left="0.3152in" fo:text-indent="-0.2951in">
        <style:tab-stops/>
      </style:paragraph-properties>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fo:background-color="#FFFF00"/>
    </style:style>
    <style:style style:name="T937" style:parent-style-name="預設段落字型" style:family="text">
      <style:text-properties style:font-name="Times New Roman" style:font-name-asian="標楷體" fo:color="#000000" style:font-size-complex="12pt" fo:background-color="#FFFF00"/>
    </style:style>
    <style:style style:name="T938" style:parent-style-name="預設段落字型" style:family="text">
      <style:text-properties style:font-name="Times New Roman" style:font-name-asian="標楷體" fo:color="#000000" style:font-size-complex="12pt" fo:background-color="#FFFF00"/>
    </style:style>
    <style:style style:name="P939" style:parent-style-name="清單段落" style:family="paragraph">
      <style:paragraph-properties fo:text-align="justify" style:vertical-align="auto" fo:line-height="0.25in" fo:margin-left="0.3152in" fo:text-indent="-0.2951in">
        <style:tab-stops/>
      </style:paragraph-properties>
    </style:style>
    <style:style style:name="T94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70C0" style:font-size-complex="12pt"/>
    </style:style>
    <style:style style:name="T953" style:parent-style-name="預設段落字型" style:family="text">
      <style:text-properties style:font-name="Times New Roman" style:font-name-asian="標楷體" fo:color="#000000" style:font-size-complex="12pt" fo:background-color="#FFFF00"/>
    </style:style>
    <style:style style:name="T954" style:parent-style-name="預設段落字型" style:family="text">
      <style:text-properties style:font-name="Times New Roman" style:font-name-asian="標楷體" fo:color="#000000" style:font-size-complex="12pt" fo:background-color="#FFFF00"/>
    </style:style>
    <style:style style:name="T955" style:parent-style-name="預設段落字型" style:family="text">
      <style:text-properties style:font-name="Times New Roman" style:font-name-asian="標楷體" fo:color="#000000" style:font-size-complex="12pt" fo:background-color="#FFFF00"/>
    </style:style>
    <style:style style:name="T956" style:parent-style-name="預設段落字型" style:family="text">
      <style:text-properties style:font-name="Times New Roman" style:font-name-asian="標楷體" fo:color="#000000" style:font-size-complex="12pt" fo:background-color="#FFFF00"/>
    </style:style>
    <style:style style:name="T957" style:parent-style-name="預設段落字型" style:family="text">
      <style:text-properties style:font-name="Times New Roman" style:font-name-asian="標楷體" fo:color="#000000" style:font-size-complex="12pt" fo:background-color="#FFFF00"/>
    </style:style>
    <style:style style:name="P958" style:parent-style-name="清單段落" style:family="paragraph">
      <style:paragraph-properties fo:widows="2" fo:orphans="2" fo:text-align="justify" style:vertical-align="auto" fo:line-height="0.25in" fo:margin-left="0.3152in" fo:text-indent="-0.2951in">
        <style:tab-stops/>
      </style:paragraph-properties>
    </style:style>
    <style:style style:name="T959" style:parent-style-name="預設段落字型" style:family="text">
      <style:text-properties style:font-name="Times New Roman" style:font-name-asian="標楷體" style:font-weight-complex="bold" style:font-size-complex="12pt"/>
    </style:style>
    <style:style style:name="T960" style:parent-style-name="預設段落字型" style:family="text">
      <style:text-properties style:font-name="Times New Roman" style:font-name-asian="標楷體" style:font-weight-complex="bold" style:font-size-complex="12pt"/>
    </style:style>
    <style:style style:name="T961" style:parent-style-name="預設段落字型" style:family="text">
      <style:text-properties style:font-name="Times New Roman" style:font-name-asian="標楷體" style:font-weight-complex="bold" style:font-size-complex="12pt"/>
    </style:style>
    <style:style style:name="T962" style:parent-style-name="預設段落字型" style:family="text">
      <style:text-properties style:font-name="Times New Roman" style:font-name-asian="標楷體" style:font-weight-complex="bold" style:font-size-complex="12pt"/>
    </style:style>
    <style:style style:name="T963" style:parent-style-name="預設段落字型" style:family="text">
      <style:text-properties style:font-name="Times New Roman" style:font-name-asian="標楷體" style:font-weight-complex="bold" style:font-size-complex="12pt"/>
    </style:style>
    <style:style style:name="T964" style:parent-style-name="預設段落字型" style:family="text">
      <style:text-properties style:font-name="Times New Roman" style:font-name-asian="標楷體" style:font-weight-complex="bold" style:font-size-complex="12pt"/>
    </style:style>
    <style:style style:name="T965" style:parent-style-name="預設段落字型" style:family="text">
      <style:text-properties style:font-name="Times New Roman" style:font-name-asian="標楷體" style:font-weight-complex="bold" style:font-size-complex="12pt"/>
    </style:style>
    <style:style style:name="T96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fo:background-color="#FFFF00"/>
    </style:style>
    <style:style style:name="T976" style:parent-style-name="預設段落字型" style:family="text">
      <style:text-properties style:font-name="Times New Roman" style:font-name-asian="標楷體" fo:color="#000000" style:font-size-complex="12pt" fo:background-color="#FFFF00"/>
    </style:style>
    <style:style style:name="T977" style:parent-style-name="預設段落字型" style:family="text">
      <style:text-properties style:font-name="Times New Roman" style:font-name-asian="標楷體" fo:color="#000000" style:font-size-complex="12pt" fo:background-color="#FFFF00"/>
    </style:style>
    <style:style style:name="P978" style:parent-style-name="清單段落" style:family="paragraph">
      <style:paragraph-properties fo:widows="2" fo:orphans="2" fo:text-align="justify" style:vertical-align="auto" fo:line-height="0.25in" fo:margin-left="0.3152in" fo:text-indent="-0.2951in">
        <style:tab-stops/>
      </style:paragraph-properties>
    </style:style>
    <style:style style:name="T97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color="#0070C0" style:font-size-complex="12pt"/>
    </style:style>
    <style:style style:name="T997" style:parent-style-name="預設段落字型" style:family="text">
      <style:text-properties style:font-name="Times New Roman" style:font-name-asian="標楷體" fo:color="#000000" style:font-size-complex="12pt" fo:background-color="#FFFF00"/>
    </style:style>
    <style:style style:name="T998" style:parent-style-name="預設段落字型" style:family="text">
      <style:text-properties style:font-name="Times New Roman" style:font-name-asian="標楷體" fo:color="#000000" style:font-size-complex="12pt" fo:background-color="#FFFF00"/>
    </style:style>
    <style:style style:name="T999" style:parent-style-name="預設段落字型" style:family="text">
      <style:text-properties style:font-name="Times New Roman" style:font-name-asian="標楷體" fo:color="#000000" style:font-size-complex="12pt" fo:background-color="#FFFF00"/>
    </style:style>
    <style:style style:name="P1000" style:parent-style-name="清單段落" style:family="paragraph">
      <style:paragraph-properties fo:text-align="justify" style:vertical-align="auto" fo:line-height="0.25in" fo:margin-left="0.3152in" fo:text-indent="-0.2951in">
        <style:tab-stops/>
      </style:paragraph-properties>
    </style:style>
    <style:style style:name="T10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1028" style:parent-style-name="註腳參照" style:family="text">
      <style:text-properties style:font-name="Times New Roman" style:font-name-asian="標楷體" fo:color="#000000" style:font-size-complex="12pt"/>
    </style:style>
    <style:style style:name="P1029" style:parent-style-name="註腳文字" style:family="paragraph">
      <style:paragraph-properties fo:line-height="0.2222in"/>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fo:background-color="#FFFF00"/>
    </style:style>
    <style:style style:name="T1038" style:parent-style-name="預設段落字型" style:family="text">
      <style:text-properties style:font-name="Times New Roman" style:font-name-asian="標楷體" fo:color="#000000" style:font-size-complex="12pt" fo:background-color="#FFFF00"/>
    </style:style>
    <style:style style:name="T1039" style:parent-style-name="預設段落字型" style:family="text">
      <style:text-properties style:font-name="Times New Roman" style:font-name-asian="標楷體" fo:color="#000000" style:font-size-complex="12pt" fo:background-color="#FFFF00"/>
    </style:style>
    <style:style style:name="T1040" style:parent-style-name="預設段落字型" style:family="text">
      <style:text-properties style:font-name="Times New Roman" style:font-name-asian="標楷體" fo:color="#000000" style:font-size-complex="12pt" fo:background-color="#FFFF00"/>
    </style:style>
    <style:style style:name="T1041" style:parent-style-name="預設段落字型" style:family="text">
      <style:text-properties style:font-name="Times New Roman" style:font-name-asian="標楷體" fo:color="#000000" style:font-size-complex="12pt" fo:background-color="#FFFF00"/>
    </style:style>
    <style:style style:name="P1042" style:parent-style-name="清單段落" style:family="paragraph">
      <style:paragraph-properties fo:text-align="justify" style:vertical-align="auto" fo:line-height="0.25in" fo:margin-left="0.3152in" fo:text-indent="-0.2951in">
        <style:tab-stops/>
      </style:paragraph-properties>
    </style:style>
    <style:style style:name="T10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註腳參照" style:family="text">
      <style:text-properties style:font-name="Times New Roman" style:font-name-asian="標楷體" fo:color="#000000" style:font-size-complex="12pt"/>
    </style:style>
    <style:style style:name="P1049" style:parent-style-name="註腳文字" style:family="paragraph">
      <style:paragraph-properties fo:line-height="0.2222in"/>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fo:background-color="#FFFF00"/>
    </style:style>
    <style:style style:name="T1060" style:parent-style-name="預設段落字型" style:family="text">
      <style:text-properties style:font-name="Times New Roman" style:font-name-asian="標楷體" fo:color="#000000" style:font-size-complex="12pt" fo:background-color="#FFFF00"/>
    </style:style>
    <style:style style:name="T1061" style:parent-style-name="預設段落字型" style:family="text">
      <style:text-properties style:font-name="Times New Roman" style:font-name-asian="標楷體" fo:color="#000000" style:font-size-complex="12pt" fo:background-color="#FFFF00"/>
    </style:style>
    <style:style style:name="P1062" style:parent-style-name="清單段落" style:family="paragraph">
      <style:paragraph-properties fo:text-align="justify" style:vertical-align="auto" fo:line-height="0.25in" fo:margin-left="0.3152in" fo:text-indent="-0.2951in">
        <style:tab-stops/>
      </style:paragraph-properties>
    </style:style>
    <style:style style:name="T1063" style:parent-style-name="預設段落字型" style:family="text">
      <style:text-properties style:font-name="Times New Roman" style:font-name-asian="標楷體" style:font-weight-complex="bold" style:font-size-complex="12pt"/>
    </style:style>
    <style:style style:name="T1064" style:parent-style-name="預設段落字型" style:family="text">
      <style:text-properties style:font-name="Times New Roman" style:font-name-asian="標楷體" style:font-weight-complex="bold" style:font-size-complex="12pt"/>
    </style:style>
    <style:style style:name="T106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fo:background-color="#FFFF00"/>
    </style:style>
    <style:style style:name="T1079" style:parent-style-name="預設段落字型" style:family="text">
      <style:text-properties style:font-name="Times New Roman" style:font-name-asian="標楷體" fo:color="#000000" style:font-size-complex="12pt" fo:background-color="#FFFF00"/>
    </style:style>
    <style:style style:name="T1080" style:parent-style-name="預設段落字型" style:family="text">
      <style:text-properties style:font-name="Times New Roman" style:font-name-asian="標楷體" fo:color="#000000" style:font-size-complex="12pt" fo:background-color="#FFFF00"/>
    </style:style>
    <style:style style:name="P1081" style:parent-style-name="清單段落" style:family="paragraph">
      <style:paragraph-properties style:vertical-align="auto" fo:line-height="0.25in" fo:margin-left="0.3152in" fo:text-indent="-0.2951in">
        <style:tab-stops/>
      </style:paragraph-properties>
      <style:text-properties style:font-name="Times New Roman" style:font-name-asian="標楷體" fo:color="#000000" style:font-size-complex="12pt"/>
    </style:style>
    <style:style style:name="P1082" style:parent-style-name="清單段落" style:family="paragraph">
      <style:paragraph-properties fo:text-align="justify" style:vertical-align="auto" fo:line-height="0.25in" fo:margin-left="0.3152in" fo:text-indent="-0.2951in">
        <style:tab-stops/>
      </style:paragraph-properties>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fo:background-color="#FFFF00"/>
    </style:style>
    <style:style style:name="T1089" style:parent-style-name="預設段落字型" style:family="text">
      <style:text-properties style:font-name="Times New Roman" style:font-name-asian="標楷體" fo:color="#000000" style:font-size-complex="12pt" fo:background-color="#FFFF00"/>
    </style:style>
    <style:style style:name="T1090" style:parent-style-name="預設段落字型" style:family="text">
      <style:text-properties style:font-name="Times New Roman" style:font-name-asian="標楷體" fo:color="#000000" style:font-size-complex="12pt" fo:background-color="#FFFF00"/>
    </style:style>
    <style:style style:name="P1091" style:parent-style-name="清單段落" style:family="paragraph">
      <style:paragraph-properties fo:text-align="justify" style:vertical-align="auto" fo:line-height="0.25in" fo:margin-left="0.3152in" fo:text-indent="-0.2951in">
        <style:tab-stops/>
      </style:paragraph-properties>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fo:color="#000000" style:font-size-complex="12pt"/>
    </style:style>
    <style:style style:name="T1094" style:parent-style-name="預設段落字型" style:family="text">
      <style:text-properties style:font-name="Times New Roman" style:font-name-asian="標楷體" fo:color="#000000" style:font-size-complex="12pt"/>
    </style:style>
    <style:style style:name="T1095" style:parent-style-name="預設段落字型" style:family="text">
      <style:text-properties style:font-name="Times New Roman" style:font-name-asian="標楷體" fo:color="#000000" style:font-size-complex="12pt"/>
    </style:style>
    <style:style style:name="T1096" style:parent-style-name="預設段落字型" style:family="text">
      <style:text-properties style:font-name="Times New Roman" style:font-name-asian="標楷體" fo:color="#000000" style:font-size-complex="12pt"/>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1103" style:parent-style-name="預設段落字型" style:family="text">
      <style:text-properties style:font-name="Times New Roman" style:font-name-asian="標楷體" fo:color="#000000" style:font-size-complex="12pt"/>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T1112" style:parent-style-name="預設段落字型" style:family="text">
      <style:text-properties style:font-name="Times New Roman" style:font-name-asian="標楷體" fo:color="#000000" style:font-size-complex="12pt"/>
    </style:style>
    <style:style style:name="T1113" style:parent-style-name="預設段落字型" style:family="text">
      <style:text-properties style:font-name="Times New Roman" style:font-name-asian="標楷體" fo:color="#000000" style:font-size-complex="12pt"/>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font-size-complex="12pt"/>
    </style:style>
    <style:style style:name="T1118" style:parent-style-name="預設段落字型" style:family="text">
      <style:text-properties style:font-name="Times New Roman" style:font-name-asian="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fo:color="#000000" style:font-size-complex="12pt"/>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fo:color="#000000" style:font-size-complex="12pt" fo:background-color="#FFFF00"/>
    </style:style>
    <style:style style:name="T1146" style:parent-style-name="預設段落字型" style:family="text">
      <style:text-properties style:font-name="Times New Roman" style:font-name-asian="標楷體" fo:color="#000000" style:font-size-complex="12pt" fo:background-color="#FFFF00"/>
    </style:style>
    <style:style style:name="T1147" style:parent-style-name="預設段落字型" style:family="text">
      <style:text-properties style:font-name="Times New Roman" style:font-name-asian="標楷體" fo:color="#000000" style:font-size-complex="12pt" fo:background-color="#FFFF00"/>
    </style:style>
    <style:style style:name="P1148" style:parent-style-name="內文" style:family="paragraph">
      <style:paragraph-properties fo:line-height="0.25in" fo:margin-left="0.3152in" fo:margin-right="0.1666in" fo:text-indent="-0.2951in">
        <style:tab-stops/>
      </style:paragraph-properties>
      <style:text-properties style:font-name="Times New Roman" style:font-name-asian="標楷體" fo:color="#000000" style:font-size-complex="12pt"/>
    </style:style>
    <style:style style:name="P1149" style:parent-style-name="清單段落" style:family="paragraph">
      <style:paragraph-properties fo:text-align="justify" style:vertical-align="auto" fo:line-height="0.25in" fo:margin-left="0.3152in" fo:text-indent="-0.2951in">
        <style:tab-stops/>
      </style:paragraph-properties>
    </style:style>
    <style:style style:name="T1150" style:parent-style-name="預設段落字型" style:family="text">
      <style:text-properties style:font-name="Times New Roman" style:font-name-asian="標楷體" style:font-weight-complex="bold" style:letter-kerning="false" style:font-size-complex="12pt"/>
    </style:style>
    <style:style style:name="T1151" style:parent-style-name="預設段落字型" style:family="text">
      <style:text-properties style:font-name="Times New Roman" style:font-name-asian="標楷體" style:font-weight-complex="bold" style:letter-kerning="false" style:font-size-complex="12pt"/>
    </style:style>
    <style:style style:name="T1152" style:parent-style-name="預設段落字型" style:family="text">
      <style:text-properties style:font-name="Times New Roman" style:font-name-asian="標楷體" style:font-weight-complex="bold" style:letter-kerning="false" style:font-size-complex="12pt"/>
    </style:style>
    <style:style style:name="T1153" style:parent-style-name="預設段落字型" style:family="text">
      <style:text-properties style:font-name="Times New Roman" style:font-name-asian="標楷體" style:font-weight-complex="bold" style:letter-kerning="false" style:font-size-complex="12pt"/>
    </style:style>
    <style:style style:name="T1154" style:parent-style-name="預設段落字型" style:family="text">
      <style:text-properties style:font-name="Times New Roman" style:font-name-asian="標楷體" style:font-weight-complex="bold" style:letter-kerning="false" style:font-size-complex="12pt"/>
    </style:style>
    <style:style style:name="T1155" style:parent-style-name="預設段落字型" style:family="text">
      <style:text-properties style:font-name="Times New Roman" style:font-name-asian="標楷體" style:font-weight-complex="bold" style:letter-kerning="false" style:font-size-complex="12pt"/>
    </style:style>
    <style:style style:name="T1156" style:parent-style-name="預設段落字型" style:family="text">
      <style:text-properties style:font-name="Times New Roman" style:font-name-asian="標楷體" style:font-weight-complex="bold" style:letter-kerning="false" style:font-size-complex="12pt"/>
    </style:style>
    <style:style style:name="T1157" style:parent-style-name="預設段落字型" style:family="text">
      <style:text-properties style:font-name="Times New Roman" style:font-name-asian="標楷體" style:font-weight-complex="bold" style:letter-kerning="false" style:font-size-complex="12pt"/>
    </style:style>
    <style:style style:name="T1158" style:parent-style-name="預設段落字型" style:family="text">
      <style:text-properties style:font-name="Times New Roman" style:font-name-asian="標楷體" style:font-weight-complex="bold" style:letter-kerning="false" style:font-size-complex="12pt"/>
    </style:style>
    <style:style style:name="T1159" style:parent-style-name="預設段落字型" style:family="text">
      <style:text-properties style:font-name="Times New Roman" style:font-name-asian="標楷體" style:font-weight-complex="bold" style:letter-kerning="false" style:font-size-complex="12pt"/>
    </style:style>
    <style:style style:name="T1160" style:parent-style-name="預設段落字型" style:family="text">
      <style:text-properties style:font-name="Times New Roman" style:font-name-asian="標楷體" style:font-weight-complex="bold" style:letter-kerning="false" style:font-size-complex="12pt"/>
    </style:style>
    <style:style style:name="T1161" style:parent-style-name="預設段落字型" style:family="text">
      <style:text-properties style:font-name="Times New Roman" style:font-name-asian="標楷體" style:font-weight-complex="bold" style:letter-kerning="false" style:font-size-complex="12pt"/>
    </style:style>
    <style:style style:name="T1162" style:parent-style-name="預設段落字型" style:family="text">
      <style:text-properties style:font-name="Times New Roman" style:font-name-asian="標楷體" style:font-weight-complex="bold" style:letter-kerning="false" style:font-size-complex="12pt"/>
    </style:style>
    <style:style style:name="T1163" style:parent-style-name="預設段落字型" style:family="text">
      <style:text-properties style:font-name="Times New Roman" style:font-name-asian="標楷體" style:font-weight-complex="bold" style:letter-kerning="false" style:font-size-complex="12pt"/>
    </style:style>
    <style:style style:name="T1164" style:parent-style-name="預設段落字型" style:family="text">
      <style:text-properties style:font-name="Times New Roman" style:font-name-asian="標楷體" style:font-weight-complex="bold" style:letter-kerning="false" style:font-size-complex="12pt"/>
    </style:style>
    <style:style style:name="T1165" style:parent-style-name="預設段落字型" style:family="text">
      <style:text-properties style:font-name="Times New Roman" style:font-name-asian="標楷體" style:font-weight-complex="bold" style:letter-kerning="false" style:font-size-complex="12pt"/>
    </style:style>
    <style:style style:name="T1166" style:parent-style-name="預設段落字型" style:family="text">
      <style:text-properties style:font-name="Times New Roman" style:font-name-asian="標楷體" style:font-weight-complex="bold" style:letter-kerning="false"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247" style:parent-style-name="註腳參照" style:family="text">
      <style:text-properties style:font-name="Times New Roman" style:font-name-asian="標楷體" fo:color="#000000" style:font-size-complex="12pt"/>
    </style:style>
    <style:style style:name="P1248" style:parent-style-name="註腳文字" style:family="paragraph">
      <style:paragraph-properties fo:line-height="0.25in"/>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fo:background-color="#FFFF00"/>
    </style:style>
    <style:style style:name="T1259" style:parent-style-name="預設段落字型" style:family="text">
      <style:text-properties style:font-name="Times New Roman" style:font-name-asian="標楷體" fo:color="#000000" style:font-size-complex="12pt" fo:background-color="#FFFF00"/>
    </style:style>
    <style:style style:name="T1260" style:parent-style-name="預設段落字型" style:family="text">
      <style:text-properties style:font-name="Times New Roman" style:font-name-asian="標楷體" fo:color="#000000" style:font-size-complex="12pt" fo:background-color="#FFFF00"/>
    </style:style>
    <style:style style:name="P1261" style:parent-style-name="清單段落" style:family="paragraph">
      <style:paragraph-properties fo:text-align="justify" style:vertical-align="auto" fo:line-height="0.25in" fo:margin-left="0.3152in" fo:text-indent="-0.2951in">
        <style:tab-stops/>
      </style:paragraph-properties>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fo:background-color="#FFFF00"/>
    </style:style>
    <style:style style:name="T1284" style:parent-style-name="預設段落字型" style:family="text">
      <style:text-properties style:font-name="Times New Roman" style:font-name-asian="標楷體" fo:color="#000000" style:font-size-complex="12pt" fo:background-color="#FFFF00"/>
    </style:style>
    <style:style style:name="T1285" style:parent-style-name="預設段落字型" style:family="text">
      <style:text-properties style:font-name="Times New Roman" style:font-name-asian="標楷體" fo:color="#000000" style:font-size-complex="12pt" fo:background-color="#FFFF00"/>
    </style:style>
    <style:style style:name="P1286" style:parent-style-name="清單段落" style:family="paragraph">
      <style:paragraph-properties fo:text-align="justify" style:vertical-align="auto" fo:line-height="0.25in" fo:margin-left="0.3152in" fo:text-indent="-0.2951in">
        <style:tab-stops/>
      </style:paragraph-properties>
    </style:style>
    <style:style style:name="T1287" style:parent-style-name="預設段落字型" style:family="text">
      <style:text-properties style:font-name="Times New Roman" style:font-name-asian="標楷體" fo:color="#000000" style:font-size-complex="12pt"/>
    </style:style>
    <style:style style:name="T1288" style:parent-style-name="預設段落字型" style:family="text">
      <style:text-properties style:font-name="Times New Roman" style:font-name-asian="標楷體" fo:color="#000000" style:font-size-complex="12pt"/>
    </style:style>
    <style:style style:name="T1289" style:parent-style-name="預設段落字型" style:family="text">
      <style:text-properties style:font-name="Times New Roman" style:font-name-asian="標楷體" fo:color="#000000" style:font-size-complex="12pt" fo:background-color="#FFFF00"/>
    </style:style>
    <style:style style:name="T1290" style:parent-style-name="預設段落字型" style:family="text">
      <style:text-properties style:font-name="Times New Roman" style:font-name-asian="標楷體" fo:color="#000000" style:font-size-complex="12pt" fo:background-color="#FFFF00"/>
    </style:style>
    <style:style style:name="T1291" style:parent-style-name="預設段落字型" style:family="text">
      <style:text-properties style:font-name="Times New Roman" style:font-name-asian="標楷體" fo:color="#000000" style:font-size-complex="12pt" fo:background-color="#FFFF00"/>
    </style:style>
    <style:style style:name="P1292" style:parent-style-name="清單段落" style:family="paragraph">
      <style:paragraph-properties fo:text-align="justify" style:vertical-align="auto" fo:line-height="0.25in" fo:margin-left="0.3152in" fo:text-indent="-0.2951in">
        <style:tab-stops/>
      </style:paragraph-properties>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Times New Roman" style:font-name-asian="標楷體" fo:color="#000000" style:font-size-complex="12pt"/>
    </style:style>
    <style:style style:name="T1311" style:parent-style-name="註腳參照" style:family="text">
      <style:text-properties style:font-name="Times New Roman" style:font-name-asian="標楷體" fo:color="#000000" style:font-size-complex="12pt"/>
    </style:style>
    <style:style style:name="P1312" style:parent-style-name="註腳文字" style:family="paragraph">
      <style:paragraph-properties fo:line-height="0.2222in"/>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fo:color="#000000" style:font-size-complex="12pt"/>
    </style:style>
    <style:style style:name="T1320" style:parent-style-name="預設段落字型" style:family="text">
      <style:text-properties style:font-name="Times New Roman" style:font-name-asian="標楷體" fo:color="#000000" style:font-size-complex="12pt" fo:background-color="#FFFF00"/>
    </style:style>
    <style:style style:name="T1321" style:parent-style-name="預設段落字型" style:family="text">
      <style:text-properties style:font-name="Times New Roman" style:font-name-asian="標楷體" fo:color="#000000" style:font-size-complex="12pt" fo:background-color="#FFFF00"/>
    </style:style>
    <style:style style:name="T1322" style:parent-style-name="預設段落字型" style:family="text">
      <style:text-properties style:font-name="Times New Roman" style:font-name-asian="標楷體" fo:color="#000000" style:font-size-complex="12pt" fo:background-color="#FFFF00"/>
    </style:style>
    <style:style style:name="P1323" style:parent-style-name="清單段落" style:family="paragraph">
      <style:paragraph-properties fo:text-align="justify" style:vertical-align="auto" fo:line-height="0.25in" fo:margin-left="0.3152in" fo:text-indent="-0.2951in">
        <style:tab-stops/>
      </style:paragraph-properties>
    </style:style>
    <style:style style:name="T1324" style:parent-style-name="預設段落字型" style:family="text">
      <style:text-properties style:font-name="Times New Roman" style:font-name-asian="標楷體" fo:color="#000000" style:font-size-complex="12pt"/>
    </style:style>
    <style:style style:name="T1325" style:parent-style-name="預設段落字型" style:family="text">
      <style:text-properties style:font-name="Times New Roman" style:font-name-asian="標楷體" fo:color="#000000" style:font-size-complex="12pt"/>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fo:color="#000000" style:font-size-complex="12pt"/>
    </style:style>
    <style:style style:name="T1328" style:parent-style-name="預設段落字型" style:family="text">
      <style:text-properties style:font-name="Times New Roman" style:font-name-asian="標楷體" fo:color="#000000" style:font-size-complex="12pt"/>
    </style:style>
    <style:style style:name="T1329" style:parent-style-name="預設段落字型" style:family="text">
      <style:text-properties style:font-name="Times New Roman" style:font-name-asian="標楷體" fo:color="#000000" style:font-size-complex="12pt" fo:background-color="#FFFF00"/>
    </style:style>
    <style:style style:name="T1330" style:parent-style-name="預設段落字型" style:family="text">
      <style:text-properties style:font-name="Times New Roman" style:font-name-asian="標楷體" fo:color="#000000" style:font-size-complex="12pt" fo:background-color="#FFFF00"/>
    </style:style>
    <style:style style:name="T1331" style:parent-style-name="預設段落字型" style:family="text">
      <style:text-properties style:font-name="Times New Roman" style:font-name-asian="標楷體" fo:color="#000000" style:font-size-complex="12pt" fo:background-color="#FFFF00"/>
    </style:style>
    <style:style style:name="P1332" style:parent-style-name="內文" style:family="paragraph">
      <style:paragraph-properties fo:line-height="0.25in" fo:margin-left="0.3152in" fo:margin-right="0.1666in" fo:text-indent="-0.2951in">
        <style:tab-stops/>
      </style:paragraph-properties>
      <style:text-properties style:font-name="Times New Roman" style:font-name-asian="標楷體" fo:color="#000000" style:font-size-complex="12pt"/>
    </style:style>
    <style:style style:name="P1333" style:parent-style-name="清單段落" style:family="paragraph">
      <style:paragraph-properties fo:text-align="justify" style:vertical-align="auto" fo:line-height="0.25in" fo:margin-left="0.3152in" fo:text-indent="-0.2951in">
        <style:tab-stops/>
      </style:paragraph-properties>
    </style:style>
    <style:style style:name="T1334" style:parent-style-name="預設段落字型" style:family="text">
      <style:text-properties style:font-name="Times New Roman" style:font-name-asian="標楷體" style:font-weight-complex="bold" style:letter-kerning="false" style:font-size-complex="12pt"/>
    </style:style>
    <style:style style:name="T1335" style:parent-style-name="預設段落字型" style:family="text">
      <style:text-properties style:font-name="Times New Roman" style:font-name-asian="標楷體" style:font-weight-complex="bold" style:letter-kerning="false" style:font-size-complex="12pt"/>
    </style:style>
    <style:style style:name="T1336" style:parent-style-name="預設段落字型" style:family="text">
      <style:text-properties style:font-name="Times New Roman" style:font-name-asian="標楷體" style:font-weight-complex="bold" style:letter-kerning="false" style:font-size-complex="12pt"/>
    </style:style>
    <style:style style:name="T1337" style:parent-style-name="預設段落字型" style:family="text">
      <style:text-properties style:font-name="Times New Roman" style:font-name-asian="標楷體" style:font-weight-complex="bold" style:letter-kerning="false" style:font-size-complex="12pt"/>
    </style:style>
    <style:style style:name="T1338" style:parent-style-name="預設段落字型" style:family="text">
      <style:text-properties style:font-name="Times New Roman" style:font-name-asian="標楷體" style:font-weight-complex="bold" style:letter-kerning="false" style:font-size-complex="12pt"/>
    </style:style>
    <style:style style:name="T1339" style:parent-style-name="預設段落字型" style:family="text">
      <style:text-properties style:font-name="Times New Roman" style:font-name-asian="標楷體" style:font-weight-complex="bold" style:letter-kerning="false" style:font-size-complex="12pt"/>
    </style:style>
    <style:style style:name="T1340" style:parent-style-name="預設段落字型" style:family="text">
      <style:text-properties style:font-name="Times New Roman" style:font-name-asian="標楷體" style:font-weight-complex="bold" style:letter-kerning="false" style:font-size-complex="12pt"/>
    </style:style>
    <style:style style:name="T1341" style:parent-style-name="預設段落字型" style:family="text">
      <style:text-properties style:font-name="Times New Roman" style:font-name-asian="標楷體" style:font-weight-complex="bold" style:letter-kerning="false" style:font-size-complex="12pt"/>
    </style:style>
    <style:style style:name="T1342" style:parent-style-name="預設段落字型" style:family="text">
      <style:text-properties style:font-name="Times New Roman" style:font-name-asian="標楷體" style:font-weight-complex="bold" style:letter-kerning="false" style:font-size-complex="12pt"/>
    </style:style>
    <style:style style:name="T1343" style:parent-style-name="預設段落字型" style:family="text">
      <style:text-properties style:font-name="Times New Roman" style:font-name-asian="標楷體" style:font-weight-complex="bold" style:letter-kerning="false" style:font-size-complex="12pt"/>
    </style:style>
    <style:style style:name="T1344" style:parent-style-name="預設段落字型" style:family="text">
      <style:text-properties style:font-name="Times New Roman" style:font-name-asian="標楷體" style:font-weight-complex="bold" style:letter-kerning="false" style:font-size-complex="12pt"/>
    </style:style>
    <style:style style:name="T1345" style:parent-style-name="預設段落字型" style:family="text">
      <style:text-properties style:font-name="Times New Roman" style:font-name-asian="標楷體" style:font-weight-complex="bold" style:letter-kerning="false" style:font-size-complex="12pt"/>
    </style:style>
    <style:style style:name="T1346" style:parent-style-name="預設段落字型" style:family="text">
      <style:text-properties style:font-name="Times New Roman" style:font-name-asian="標楷體" style:font-weight-complex="bold" style:letter-kerning="false" style:font-size-complex="12pt"/>
    </style:style>
    <style:style style:name="T1347" style:parent-style-name="預設段落字型" style:family="text">
      <style:text-properties style:font-name="Times New Roman" style:font-name-asian="標楷體" style:font-weight-complex="bold" style:letter-kerning="false" style:font-size-complex="12pt"/>
    </style:style>
    <style:style style:name="T1348"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35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color="#000000" style:font-size-complex="12pt"/>
    </style:style>
    <style:style style:name="T1355" style:parent-style-name="預設段落字型" style:family="text">
      <style:text-properties style:font-name="Times New Roman" style:font-name-asian="標楷體" fo:color="#000000" style:font-size-complex="12pt" fo:background-color="#FFFF00"/>
    </style:style>
    <style:style style:name="T1356" style:parent-style-name="預設段落字型" style:family="text">
      <style:text-properties style:font-name="Times New Roman" style:font-name-asian="標楷體" fo:color="#000000" style:font-size-complex="12pt" fo:background-color="#FFFF00"/>
    </style:style>
    <style:style style:name="T1357" style:parent-style-name="預設段落字型" style:family="text">
      <style:text-properties style:font-name="Times New Roman" style:font-name-asian="標楷體" fo:color="#000000" style:font-size-complex="12pt" fo:background-color="#FFFF00"/>
    </style:style>
    <style:style style:name="P1358" style:parent-style-name="內文" style:family="paragraph">
      <style:paragraph-properties fo:text-align="justify" style:vertical-align="auto" fo:line-height="0.25in" fo:margin-left="0.3152in" fo:text-indent="-0.3152in">
        <style:tab-stops/>
      </style:paragraph-properties>
    </style:style>
    <style:style style:name="T135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136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136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136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136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1367"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136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136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text-underline-type="single" style:text-underline-style="solid" style:text-underline-width="auto" style:text-underline-mode="continuous"/>
    </style:style>
    <style:style style:name="T13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377" style:parent-style-name="預設段落字型" style:family="text">
      <style:text-properties style:font-name="Times New Roman" style:font-name-asian="標楷體" fo:color="#000000" style:font-size-complex="12pt" fo:background-color="#FFFF00"/>
    </style:style>
    <style:style style:name="T1378" style:parent-style-name="預設段落字型" style:family="text">
      <style:text-properties style:font-name="Times New Roman" style:font-name-asian="標楷體" fo:color="#000000" style:font-size-complex="12pt" fo:background-color="#FFFF00"/>
    </style:style>
    <style:style style:name="T1379" style:parent-style-name="預設段落字型" style:family="text">
      <style:text-properties style:font-name="Times New Roman" style:font-name-asian="標楷體" fo:color="#000000" style:font-size-complex="12pt" fo:background-color="#FFFF00"/>
    </style:style>
    <style:style style:name="T1380" style:parent-style-name="預設段落字型" style:family="text">
      <style:text-properties style:font-name="Times New Roman" style:font-name-asian="標楷體" fo:color="#000000" style:font-size-complex="12pt" fo:background-color="#FFFF00"/>
    </style:style>
    <style:style style:name="T1381" style:parent-style-name="預設段落字型" style:family="text">
      <style:text-properties style:font-name="Times New Roman" style:font-name-asian="標楷體" fo:color="#000000" style:font-size-complex="12pt" fo:background-color="#FFFF00"/>
    </style:style>
    <style:style style:name="T1382" style:parent-style-name="預設段落字型" style:family="text">
      <style:text-properties style:font-name="標楷體" style:font-name-asian="標楷體" fo:background-color="#FFFF00"/>
    </style:style>
    <style:style style:name="P1383" style:parent-style-name="清單段落" style:family="paragraph">
      <style:paragraph-properties fo:text-align="justify" style:vertical-align="auto" fo:line-height="0.25in" fo:margin-left="0.3152in" fo:text-indent="-0.2951in">
        <style:tab-stops/>
      </style:paragraph-properties>
    </style:style>
    <style:style style:name="T1384" style:parent-style-name="預設段落字型" style:family="text">
      <style:text-properties style:font-name="Times New Roman" style:font-name-asian="標楷體" style:font-weight-complex="bold" fo:color="#000000" style:letter-kerning="false" style:font-size-complex="12pt"/>
    </style:style>
    <style:style style:name="T1385" style:parent-style-name="預設段落字型" style:family="text">
      <style:text-properties style:font-name="Times New Roman" style:font-name-asian="標楷體" style:font-weight-complex="bold" fo:color="#000000" style:letter-kerning="false" style:font-size-complex="12pt"/>
    </style:style>
    <style:style style:name="T1386" style:parent-style-name="預設段落字型" style:family="text">
      <style:text-properties style:font-name="Times New Roman" style:font-name-asian="標楷體" style:font-weight-complex="bold" fo:color="#000000" style:letter-kerning="false" style:font-size-complex="12pt"/>
    </style:style>
    <style:style style:name="T1387" style:parent-style-name="預設段落字型" style:family="text">
      <style:text-properties style:font-name="Times New Roman" style:font-name-asian="標楷體" style:font-weight-complex="bold" fo:color="#000000" style:letter-kerning="false" style:font-size-complex="12pt"/>
    </style:style>
    <style:style style:name="T1388" style:parent-style-name="預設段落字型" style:family="text">
      <style:text-properties style:font-name="Times New Roman" style:font-name-asian="標楷體" style:font-weight-complex="bold" fo:color="#000000" style:letter-kerning="false" style:font-size-complex="12pt"/>
    </style:style>
    <style:style style:name="T1389" style:parent-style-name="預設段落字型" style:family="text">
      <style:text-properties style:font-name="Times New Roman" style:font-name-asian="標楷體" style:font-weight-complex="bold" fo:color="#000000" style:letter-kerning="false" style:font-size-complex="12pt"/>
    </style:style>
    <style:style style:name="T1390" style:parent-style-name="預設段落字型" style:family="text">
      <style:text-properties style:font-name="Times New Roman" style:font-name-asian="標楷體" style:font-weight-complex="bold" fo:color="#FF0000" style:letter-kerning="false" style:font-size-complex="12pt"/>
    </style:style>
    <style:style style:name="T1391" style:parent-style-name="超連結" style:family="text">
      <style:text-properties style:font-name="Times New Roman" style:font-name-asian="標楷體" style:font-weight-complex="bold" style:letter-kerning="false" style:font-size-complex="12pt"/>
    </style:style>
    <style:style style:name="P1392" style:parent-style-name="內文" style:family="paragraph">
      <style:paragraph-properties fo:text-align="justify" style:vertical-align="auto" fo:line-height="0.25in" fo:margin-left="0.318in" fo:text-indent="0.0937in">
        <style:tab-stops/>
      </style:paragraph-properties>
    </style:style>
    <style:style style:name="T1393" style:parent-style-name="預設段落字型" style:family="text">
      <style:text-properties style:font-name="Times New Roman" style:font-name-asian="標楷體" style:font-weight-complex="bold" fo:color="#FF0000" style:letter-kerning="false" style:font-size-complex="12pt"/>
    </style:style>
    <style:style style:name="T1394" style:parent-style-name="預設段落字型" style:family="text">
      <style:text-properties style:font-name="Times New Roman" style:font-name-asian="標楷體" style:font-weight-complex="bold" fo:color="#000000" style:letter-kerning="false"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清單段落" style:family="paragraph">
      <style:paragraph-properties fo:text-align="justify" style:vertical-align="auto" fo:line-height="0.25in" fo:margin-left="0.3152in" fo:text-indent="-0.2951in">
        <style:tab-stops/>
      </style:paragraph-properties>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25in" fo:margin-right="-0.0402in" fo:text-indent="0.3472in"/>
    </style:style>
    <style:style style:name="T1406" style:parent-style-name="預設段落字型" style:family="text">
      <style:text-properties style:font-name="Times New Roman" style:font-name-asian="標楷體" fo:color="#000000" style:font-size-complex="12pt"/>
    </style:style>
    <style:style style:name="T1407" style:parent-style-name="預設段落字型" style:family="text">
      <style:text-properties style:font-name="Times New Roman" style:font-name-asian="標楷體" fo:color="#000000" style:font-size-complex="12pt"/>
    </style:style>
    <style:style style:name="T1408" style:parent-style-name="預設段落字型" style:family="text">
      <style:text-properties style:font-name="Times New Roman" style:font-name-asian="標楷體" fo:color="#000000" style:font-size-complex="12pt"/>
    </style:style>
    <style:style style:name="P1409" style:parent-style-name="內文" style:family="paragraph">
      <style:paragraph-properties fo:line-height="0.25in" fo:margin-right="-0.0402in" fo:text-indent="0.3472in"/>
      <style:text-properties style:font-name="Times New Roman" style:font-name-asian="標楷體"/>
    </style:style>
    <style:style style:name="P1410"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411"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412" style:parent-style-name="清單段落" style:family="paragraph">
      <style:paragraph-properties fo:text-align="justify" style:vertical-align="auto" fo:line-height="0.25in" fo:text-indent="-0.4097in"/>
    </style:style>
    <style:style style:name="T1413" style:parent-style-name="預設段落字型" style:family="text">
      <style:text-properties style:font-name="Times New Roman" style:font-name-asian="標楷體" fo:color="#000000" style:font-size-complex="12pt"/>
    </style:style>
    <style:style style:name="T1414" style:parent-style-name="預設段落字型" style:family="text">
      <style:text-properties style:font-name="Times New Roman" style:font-name-asian="標楷體" fo:color="#000000" style:font-size-complex="12pt"/>
    </style:style>
    <style:style style:name="T1415" style:parent-style-name="預設段落字型" style:family="text">
      <style:text-properties style:font-name="Times New Roman" style:font-name-asian="標楷體" fo:color="#000000" style:font-size-complex="12pt"/>
    </style:style>
    <style:style style:name="T1416" style:parent-style-name="預設段落字型" style:family="text">
      <style:text-properties style:font-name="Times New Roman" style:font-name-asian="標楷體" fo:color="#000000" style:font-size-complex="12pt"/>
    </style:style>
    <style:style style:name="T1417" style:parent-style-name="預設段落字型" style:family="text">
      <style:text-properties style:font-name="Times New Roman" style:font-name-asian="標楷體" fo:color="#000000" style:font-size-complex="12pt"/>
    </style:style>
    <style:style style:name="T1418" style:parent-style-name="預設段落字型" style:family="text">
      <style:text-properties style:font-name="Times New Roman" style:font-name-asian="標楷體" fo:color="#000000" style:font-size-complex="12pt"/>
    </style:style>
    <style:style style:name="T1419" style:parent-style-name="預設段落字型" style:family="text">
      <style:text-properties style:font-name="Times New Roman" style:font-name-asian="標楷體" fo:color="#000000" style:font-size-complex="12pt"/>
    </style:style>
    <style:style style:name="T1420" style:parent-style-name="預設段落字型" style:family="text">
      <style:text-properties style:font-name="Times New Roman" style:font-name-asian="標楷體" fo:color="#000000" style:font-size-complex="12pt"/>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Times New Roman" style:font-name-asian="標楷體" fo:color="#000000" style:font-size-complex="12pt"/>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fo:color="#000000" style:font-size-complex="12pt"/>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fo:color="#000000" style:font-size-complex="12pt"/>
    </style:style>
    <style:style style:name="T1432" style:parent-style-name="預設段落字型" style:family="text">
      <style:text-properties style:font-name="Times New Roman" style:font-name-asian="標楷體" fo:color="#000000" style:font-size-complex="12pt"/>
    </style:style>
    <style:style style:name="T1433" style:parent-style-name="預設段落字型" style:family="text">
      <style:text-properties style:font-name="Times New Roman" style:font-name-asian="標楷體" fo:color="#000000" style:font-size-complex="12pt"/>
    </style:style>
    <style:style style:name="T1434" style:parent-style-name="預設段落字型" style:family="text">
      <style:text-properties style:font-name="Times New Roman" style:font-name-asian="標楷體"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fo:color="#000000" style:font-size-complex="12pt"/>
    </style:style>
    <style:style style:name="T1437" style:parent-style-name="預設段落字型" style:family="text">
      <style:text-properties style:font-name="Times New Roman" style:font-name-asian="標楷體" fo:color="#000000" style:font-size-complex="12pt"/>
    </style:style>
    <style:style style:name="T1438" style:parent-style-name="預設段落字型" style:family="text">
      <style:text-properties style:font-name="Times New Roman" style:font-name-asian="標楷體" fo:color="#000000" style:font-size-complex="12pt"/>
    </style:style>
    <style:style style:name="T1439" style:parent-style-name="預設段落字型" style:family="text">
      <style:text-properties style:font-name="Times New Roman" style:font-name-asian="標楷體" fo:color="#000000" style:font-size-complex="12pt"/>
    </style:style>
    <style:style style:name="T1440" style:parent-style-name="預設段落字型" style:family="text">
      <style:text-properties style:font-name="Times New Roman" style:font-name-asian="標楷體" fo:color="#000000" style:font-size-complex="12pt"/>
    </style:style>
    <style:style style:name="T1441" style:parent-style-name="預設段落字型" style:family="text">
      <style:text-properties style:font-name="Times New Roman" style:font-name-asian="標楷體" fo:color="#000000" style:font-size-complex="12pt"/>
    </style:style>
    <style:style style:name="T1442" style:parent-style-name="預設段落字型" style:family="text">
      <style:text-properties style:font-name="Times New Roman" style:font-name-asian="標楷體" fo:color="#000000" style:font-size-complex="12pt"/>
    </style:style>
    <style:style style:name="P1443" style:parent-style-name="清單段落" style:family="paragraph">
      <style:paragraph-properties fo:text-align="justify" style:vertical-align="auto" fo:line-height="0.25in" fo:margin-left="0.4263in" fo:text-indent="-0.4263in">
        <style:tab-stops/>
      </style:paragraph-properties>
    </style:style>
    <style:style style:name="T1444" style:parent-style-name="預設段落字型" style:family="text">
      <style:text-properties style:font-name="Times New Roman" style:font-name-asian="標楷體" fo:color="#000000" style:font-size-complex="12pt"/>
    </style:style>
    <style:style style:name="T1445" style:parent-style-name="預設段落字型" style:family="text">
      <style:text-properties style:font-name="Times New Roman" style:font-name-asian="標楷體" fo:color="#000000" style:font-size-complex="12pt"/>
    </style:style>
    <style:style style:name="T1446" style:parent-style-name="預設段落字型" style:family="text">
      <style:text-properties style:font-name="Times New Roman" style:font-name-asian="標楷體" fo:color="#000000" style:font-size-complex="12pt"/>
    </style:style>
    <style:style style:name="T1447" style:parent-style-name="預設段落字型" style:family="text">
      <style:text-properties style:font-name="Times New Roman" style:font-name-asian="標楷體" fo:color="#000000" style:font-size-complex="12pt"/>
    </style:style>
    <style:style style:name="T1448" style:parent-style-name="預設段落字型" style:family="text">
      <style:text-properties style:font-name="Times New Roman" style:font-name-asian="標楷體" fo:color="#000000" style:font-size-complex="12pt"/>
    </style:style>
    <style:style style:name="T1449" style:parent-style-name="預設段落字型" style:family="text">
      <style:text-properties style:font-name="Times New Roman" style:font-name-asian="標楷體" fo:color="#000000" style:font-size-complex="12pt"/>
    </style:style>
    <style:style style:name="T1450" style:parent-style-name="預設段落字型" style:family="text">
      <style:text-properties style:font-name="Times New Roman" style:font-name-asian="標楷體" fo:color="#000000" style:font-size-complex="12pt"/>
    </style:style>
    <style:style style:name="T1451" style:parent-style-name="預設段落字型" style:family="text">
      <style:text-properties style:font-name="Times New Roman" style:font-name-asian="標楷體" fo:color="#000000" style:font-size-complex="12pt"/>
    </style:style>
    <style:style style:name="T1452" style:parent-style-name="預設段落字型" style:family="text">
      <style:text-properties style:font-name="Times New Roman" style:font-name-asian="標楷體" fo:color="#000000" style:font-size-complex="12pt"/>
    </style:style>
    <style:style style:name="T1453" style:parent-style-name="預設段落字型" style:family="text">
      <style:text-properties style:font-name="Times New Roman" style:font-name-asian="標楷體" fo:color="#000000" style:font-size-complex="12pt"/>
    </style:style>
    <style:style style:name="T1454" style:parent-style-name="預設段落字型" style:family="text">
      <style:text-properties style:font-name="Times New Roman" style:font-name-asian="標楷體" fo:color="#000000" style:font-size-complex="12pt"/>
    </style:style>
    <style:style style:name="T1455" style:parent-style-name="預設段落字型" style:family="text">
      <style:text-properties style:font-name="Times New Roman" style:font-name-asian="標楷體"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fo:color="#000000" style:font-size-complex="12pt"/>
    </style:style>
    <style:style style:name="T1459" style:parent-style-name="預設段落字型" style:family="text">
      <style:text-properties style:font-name="Times New Roman" style:font-name-asian="標楷體" fo:color="#000000" style:font-size-complex="12pt"/>
    </style:style>
    <style:style style:name="T1460" style:parent-style-name="預設段落字型" style:family="text">
      <style:text-properties style:font-name="Times New Roman" style:font-name-asian="標楷體" fo:color="#000000" style:font-size-complex="12pt"/>
    </style:style>
    <style:style style:name="T1461" style:parent-style-name="預設段落字型" style:family="text">
      <style:text-properties style:font-name="Times New Roman" style:font-name-asian="標楷體" fo:color="#000000" style:font-size-complex="12pt"/>
    </style:style>
    <style:style style:name="T1462" style:parent-style-name="預設段落字型" style:family="text">
      <style:text-properties style:font-name="Times New Roman" style:font-name-asian="標楷體" fo:color="#000000" style:font-size-complex="12pt"/>
    </style:style>
    <style:style style:name="T1463" style:parent-style-name="預設段落字型" style:family="text">
      <style:text-properties style:font-name="Times New Roman" style:font-name-asian="標楷體" fo:color="#000000" style:font-size-complex="12pt"/>
    </style:style>
    <style:style style:name="T1464" style:parent-style-name="預設段落字型" style:family="text">
      <style:text-properties style:font-name="Times New Roman" style:font-name-asian="標楷體" fo:color="#000000" style:font-size-complex="12pt"/>
    </style:style>
    <style:style style:name="T1465" style:parent-style-name="預設段落字型" style:family="text">
      <style:text-properties style:font-name="Times New Roman" style:font-name-asian="標楷體" fo:color="#000000" style:font-size-complex="12pt"/>
    </style:style>
    <style:style style:name="T1466" style:parent-style-name="預設段落字型" style:family="text">
      <style:text-properties style:font-name="Times New Roman" style:font-name-asian="標楷體" fo:color="#000000" style:font-size-complex="12pt"/>
    </style:style>
    <style:style style:name="P1467" style:parent-style-name="內文" style:family="paragraph">
      <style:paragraph-properties fo:line-height="0.25in"/>
    </style:style>
    <style:style style:name="T1468" style:parent-style-name="預設段落字型" style:family="text">
      <style:text-properties style:font-name="Times New Roman" style:font-name-asian="標楷體" fo:color="#000000" style:font-size-complex="12pt"/>
    </style:style>
    <style:style style:name="P1469" style:parent-style-name="清單段落" style:family="paragraph">
      <style:paragraph-properties fo:text-align="justify" style:vertical-align="auto" fo:line-height="0.25in" fo:margin-left="0.4263in" fo:text-indent="-0.4263in">
        <style:tab-stops/>
      </style:paragraph-properties>
    </style:style>
    <style:style style:name="T1470" style:parent-style-name="預設段落字型" style:family="text">
      <style:text-properties style:font-name="Times New Roman" style:font-name-asian="標楷體" fo:color="#000000" style:font-size-complex="12pt"/>
    </style:style>
    <style:style style:name="T1471" style:parent-style-name="預設段落字型" style:family="text">
      <style:text-properties style:font-name="Times New Roman" style:font-name-asian="標楷體" fo:color="#000000" style:font-size-complex="12pt"/>
    </style:style>
    <style:style style:name="T1472" style:parent-style-name="預設段落字型" style:family="text">
      <style:text-properties style:font-name="Times New Roman" style:font-name-asian="標楷體" fo:color="#000000" style:font-size-complex="12pt"/>
    </style:style>
    <style:style style:name="T1473" style:parent-style-name="預設段落字型" style:family="text">
      <style:text-properties style:font-name="Times New Roman" style:font-name-asian="標楷體" fo:color="#000000" style:font-size-complex="12pt"/>
    </style:style>
    <style:style style:name="T1474" style:parent-style-name="預設段落字型" style:family="text">
      <style:text-properties style:font-name="Times New Roman" style:font-name-asian="標楷體" fo:color="#000000" style:font-size-complex="12pt"/>
    </style:style>
    <style:style style:name="T1475" style:parent-style-name="預設段落字型" style:family="text">
      <style:text-properties style:font-name="Times New Roman" style:font-name-asian="標楷體" fo:color="#000000" style:font-size-complex="12pt"/>
    </style:style>
    <style:style style:name="T1476" style:parent-style-name="預設段落字型" style:family="text">
      <style:text-properties style:font-name="Times New Roman" style:font-name-asian="標楷體" fo:color="#000000" style:font-size-complex="12pt"/>
    </style:style>
    <style:style style:name="T1477" style:parent-style-name="預設段落字型" style:family="text">
      <style:text-properties style:font-name="Times New Roman" style:font-name-asian="標楷體" fo:color="#000000" style:font-size-complex="12pt"/>
    </style:style>
    <style:style style:name="T1478" style:parent-style-name="預設段落字型" style:family="text">
      <style:text-properties style:font-name="Times New Roman" style:font-name-asian="標楷體" fo:color="#000000" style:font-size-complex="12pt"/>
    </style:style>
    <style:style style:name="T1479" style:parent-style-name="預設段落字型" style:family="text">
      <style:text-properties style:font-name="Times New Roman" style:font-name-asian="標楷體" fo:color="#000000" style:font-size-complex="12pt"/>
    </style:style>
    <style:style style:name="T1480" style:parent-style-name="預設段落字型" style:family="text">
      <style:text-properties style:font-name="Times New Roman" style:font-name-asian="標楷體" fo:color="#000000" style:font-size-complex="12pt"/>
    </style:style>
    <style:style style:name="T1481" style:parent-style-name="預設段落字型" style:family="text">
      <style:text-properties style:font-name="Times New Roman" style:font-name-asian="標楷體" fo:color="#000000" style:font-size-complex="12pt"/>
    </style:style>
    <style:style style:name="T1482" style:parent-style-name="預設段落字型" style:family="text">
      <style:text-properties style:font-name="Times New Roman" style:font-name-asian="標楷體" fo:color="#000000" style:font-size-complex="12pt"/>
    </style:style>
    <style:style style:name="T1483" style:parent-style-name="預設段落字型" style:family="text">
      <style:text-properties style:font-name="Times New Roman" style:font-name-asian="標楷體" fo:color="#000000" style:font-size-complex="12pt"/>
    </style:style>
    <style:style style:name="T1484" style:parent-style-name="預設段落字型" style:family="text">
      <style:text-properties style:font-name="Times New Roman" style:font-name-asian="標楷體" fo:color="#000000" style:font-size-complex="12pt"/>
    </style:style>
    <style:style style:name="T1485" style:parent-style-name="預設段落字型" style:family="text">
      <style:text-properties style:font-name="Times New Roman" style:font-name-asian="標楷體" fo:color="#000000" style:font-size-complex="12pt"/>
    </style:style>
    <style:style style:name="T1486" style:parent-style-name="預設段落字型" style:family="text">
      <style:text-properties style:font-name="Times New Roman" style:font-name-asian="標楷體" fo:color="#000000" style:font-size-complex="12pt"/>
    </style:style>
    <style:style style:name="T1487" style:parent-style-name="預設段落字型" style:family="text">
      <style:text-properties style:font-name="Times New Roman" style:font-name-asian="標楷體" fo:color="#000000" style:font-size-complex="12pt"/>
    </style:style>
    <style:style style:name="T1488" style:parent-style-name="預設段落字型" style:family="text">
      <style:text-properties style:font-name="Times New Roman" style:font-name-asian="標楷體" fo:color="#000000" style:font-size-complex="12pt"/>
    </style:style>
    <style:style style:name="T1489" style:parent-style-name="預設段落字型" style:family="text">
      <style:text-properties style:font-name="Times New Roman" style:font-name-asian="標楷體" fo:color="#000000" style:font-size-complex="12pt"/>
    </style:style>
    <style:style style:name="T1490" style:parent-style-name="預設段落字型" style:family="text">
      <style:text-properties style:font-name="Times New Roman" style:font-name-asian="標楷體" fo:color="#000000" style:font-size-complex="12pt"/>
    </style:style>
    <style:style style:name="T1491" style:parent-style-name="預設段落字型" style:family="text">
      <style:text-properties style:font-name="Times New Roman" style:font-name-asian="標楷體" fo:color="#000000" style:font-size-complex="12pt"/>
    </style:style>
    <style:style style:name="T1492" style:parent-style-name="預設段落字型" style:family="text">
      <style:text-properties style:font-name="Times New Roman" style:font-name-asian="標楷體" fo:color="#000000" style:font-size-complex="12pt"/>
    </style:style>
    <style:style style:name="T1493" style:parent-style-name="預設段落字型" style:family="text">
      <style:text-properties style:font-name="Times New Roman" style:font-name-asian="標楷體" fo:color="#000000" style:font-size-complex="12pt"/>
    </style:style>
    <style:style style:name="T1494" style:parent-style-name="預設段落字型" style:family="text">
      <style:text-properties style:font-name="Times New Roman" style:font-name-asian="標楷體" fo:color="#000000" style:font-size-complex="12pt"/>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color="#000000" style:font-size-complex="12pt"/>
    </style:style>
    <style:style style:name="T1497" style:parent-style-name="預設段落字型" style:family="text">
      <style:text-properties style:font-name="Times New Roman" style:font-name-asian="標楷體" fo:color="#000000" style:font-size-complex="12pt"/>
    </style:style>
    <style:style style:name="T1498" style:parent-style-name="預設段落字型" style:family="text">
      <style:text-properties style:font-name="Times New Roman" style:font-name-asian="標楷體" fo:color="#000000" style:font-size-complex="12pt"/>
    </style:style>
    <style:style style:name="T1499" style:parent-style-name="預設段落字型" style:family="text">
      <style:text-properties style:font-name="Times New Roman" style:font-name-asian="標楷體" fo:color="#000000" style:font-size-complex="12pt"/>
    </style:style>
    <style:style style:name="T1500" style:parent-style-name="預設段落字型" style:family="text">
      <style:text-properties style:font-name="Times New Roman" style:font-name-asian="標楷體" fo:color="#000000" style:font-size-complex="12pt"/>
    </style:style>
    <style:style style:name="T1501" style:parent-style-name="預設段落字型" style:family="text">
      <style:text-properties style:font-name="Times New Roman" style:font-name-asian="標楷體" fo:color="#000000" style:font-size-complex="12pt"/>
    </style:style>
    <style:style style:name="T1502" style:parent-style-name="預設段落字型" style:family="text">
      <style:text-properties style:font-name="Times New Roman" style:font-name-asian="標楷體" fo:color="#000000" style:font-size-complex="12pt"/>
    </style:style>
    <style:style style:name="T1503" style:parent-style-name="預設段落字型" style:family="text">
      <style:text-properties style:font-name="Times New Roman" style:font-name-asian="標楷體" fo:color="#000000" style:font-size-complex="12pt"/>
    </style:style>
    <style:style style:name="T1504" style:parent-style-name="預設段落字型" style:family="text">
      <style:text-properties style:font-name="Times New Roman" style:font-name-asian="標楷體" fo:color="#000000" style:font-size-complex="12pt"/>
    </style:style>
    <style:style style:name="T1505" style:parent-style-name="預設段落字型" style:family="text">
      <style:text-properties style:font-name="Times New Roman" style:font-name-asian="標楷體" fo:color="#000000" style:font-size-complex="12pt"/>
    </style:style>
    <style:style style:name="T1506" style:parent-style-name="預設段落字型" style:family="text">
      <style:text-properties style:font-name="Times New Roman" style:font-name-asian="標楷體" fo:color="#000000" style:font-size-complex="12pt"/>
    </style:style>
    <style:style style:name="T1507" style:parent-style-name="預設段落字型" style:family="text">
      <style:text-properties style:font-name="Times New Roman" style:font-name-asian="標楷體" fo:color="#000000" style:font-size-complex="12pt"/>
    </style:style>
    <style:style style:name="P1508"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09"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1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11"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512" style:parent-style-name="內文" style:family="paragraph">
      <style:paragraph-properties style:vertical-align="auto" fo:line-height="0.25in"/>
      <style:text-properties style:font-name="Times New Roman" style:font-name-asian="標楷體" fo:color="#000000" style:font-size-complex="12pt"/>
    </style:style>
    <style:style style:name="P1513" style:parent-style-name="清單段落" style:family="paragraph">
      <style:paragraph-properties fo:text-align="justify" style:vertical-align="auto" fo:line-height="0.25in" fo:margin-left="0.4263in" fo:text-indent="-0.4263in">
        <style:tab-stops/>
      </style:paragraph-properties>
    </style:style>
    <style:style style:name="T1514" style:parent-style-name="預設段落字型" style:family="text">
      <style:text-properties style:font-name="Times New Roman" style:font-name-asian="標楷體" fo:color="#000000" style:font-size-complex="12pt"/>
    </style:style>
    <style:style style:name="T1515" style:parent-style-name="預設段落字型" style:family="text">
      <style:text-properties style:font-name="Times New Roman" style:font-name-asian="標楷體" fo:color="#000000" style:font-size-complex="12pt"/>
    </style:style>
    <style:style style:name="T1516" style:parent-style-name="預設段落字型" style:family="text">
      <style:text-properties style:font-name="Times New Roman" style:font-name-asian="標楷體" fo:color="#000000" style:font-size-complex="12pt"/>
    </style:style>
    <style:style style:name="T1517" style:parent-style-name="預設段落字型" style:family="text">
      <style:text-properties style:font-name="Times New Roman" style:font-name-asian="標楷體" fo:color="#000000" style:font-size-complex="12pt"/>
    </style:style>
    <style:style style:name="T1518" style:parent-style-name="預設段落字型" style:family="text">
      <style:text-properties style:font-name="Times New Roman" style:font-name-asian="標楷體" fo:color="#000000" style:font-size-complex="12pt"/>
    </style:style>
    <style:style style:name="T1519" style:parent-style-name="預設段落字型" style:family="text">
      <style:text-properties style:font-name="Times New Roman" style:font-name-asian="標楷體" fo:color="#000000" style:font-size-complex="12pt"/>
    </style:style>
    <style:style style:name="T1520" style:parent-style-name="預設段落字型" style:family="text">
      <style:text-properties style:font-name="Times New Roman" style:font-name-asian="標楷體" fo:color="#000000" style:font-size-complex="12pt"/>
    </style:style>
    <style:style style:name="T1521" style:parent-style-name="預設段落字型" style:family="text">
      <style:text-properties style:font-name="Times New Roman" style:font-name-asian="標楷體" fo:color="#000000" style:font-size-complex="12pt"/>
    </style:style>
    <style:style style:name="T1522" style:parent-style-name="預設段落字型" style:family="text">
      <style:text-properties style:font-name="Times New Roman" style:font-name-asian="標楷體" fo:color="#000000" style:font-size-complex="12pt"/>
    </style:style>
    <style:style style:name="T1523" style:parent-style-name="預設段落字型" style:family="text">
      <style:text-properties style:font-name="Times New Roman" style:font-name-asian="標楷體" fo:color="#000000" style:font-size-complex="12pt"/>
    </style:style>
    <style:style style:name="T1524" style:parent-style-name="預設段落字型" style:family="text">
      <style:text-properties style:font-name="Times New Roman" style:font-name-asian="標楷體" fo:color="#000000" style:font-size-complex="12pt"/>
    </style:style>
    <style:style style:name="T1525" style:parent-style-name="預設段落字型" style:family="text">
      <style:text-properties style:font-name="Times New Roman" style:font-name-asian="標楷體" fo:color="#000000" style:font-size-complex="12pt"/>
    </style:style>
    <style:style style:name="T1526" style:parent-style-name="預設段落字型" style:family="text">
      <style:text-properties style:font-name="Times New Roman" style:font-name-asian="標楷體" fo:color="#000000" style:font-size-complex="12pt"/>
    </style:style>
    <style:style style:name="T1527" style:parent-style-name="預設段落字型" style:family="text">
      <style:text-properties style:font-name="Times New Roman" style:font-name-asian="標楷體" fo:color="#000000" style:font-size-complex="12pt"/>
    </style:style>
    <style:style style:name="T1528" style:parent-style-name="預設段落字型" style:family="text">
      <style:text-properties style:font-name="Times New Roman" style:font-name-asian="標楷體" fo:color="#000000" style:font-size-complex="12pt"/>
    </style:style>
    <style:style style:name="P1529" style:parent-style-name="清單段落" style:family="paragraph">
      <style:paragraph-properties fo:text-align="justify" style:vertical-align="auto" fo:line-height="0.25in" fo:margin-left="0.4263in" fo:text-indent="-0.4263in">
        <style:tab-stops/>
      </style:paragraph-properties>
    </style:style>
    <style:style style:name="T1530" style:parent-style-name="預設段落字型" style:family="text">
      <style:text-properties style:font-name="Times New Roman" style:font-name-asian="標楷體" fo:color="#000000" style:font-size-complex="12pt"/>
    </style:style>
    <style:style style:name="T1531" style:parent-style-name="預設段落字型" style:family="text">
      <style:text-properties style:font-name="Times New Roman" style:font-name-asian="標楷體" fo:color="#000000" style:font-size-complex="12pt"/>
    </style:style>
    <style:style style:name="T1532" style:parent-style-name="預設段落字型" style:family="text">
      <style:text-properties style:font-name="Times New Roman" style:font-name-asian="標楷體" fo:color="#000000" style:font-size-complex="12pt"/>
    </style:style>
    <style:style style:name="T1533" style:parent-style-name="預設段落字型" style:family="text">
      <style:text-properties style:font-name="Times New Roman" style:font-name-asian="標楷體" fo:color="#000000" style:font-size-complex="12pt"/>
    </style:style>
    <style:style style:name="T1534" style:parent-style-name="預設段落字型" style:family="text">
      <style:text-properties style:font-name="Times New Roman" style:font-name-asian="標楷體" fo:color="#000000" style:font-size-complex="12pt"/>
    </style:style>
    <style:style style:name="T1535" style:parent-style-name="預設段落字型" style:family="text">
      <style:text-properties style:font-name="Times New Roman" style:font-name-asian="標楷體" fo:color="#000000" style:font-size-complex="12pt"/>
    </style:style>
    <style:style style:name="T1536" style:parent-style-name="預設段落字型" style:family="text">
      <style:text-properties style:font-name="Times New Roman" style:font-name-asian="標楷體" fo:color="#000000" style:font-size-complex="12pt"/>
    </style:style>
    <style:style style:name="T1537" style:parent-style-name="預設段落字型" style:family="text">
      <style:text-properties style:font-name="Times New Roman" style:font-name-asian="標楷體" fo:color="#000000" style:font-size-complex="12pt"/>
    </style:style>
    <style:style style:name="T1538" style:parent-style-name="預設段落字型" style:family="text">
      <style:text-properties style:font-name="Times New Roman" style:font-name-asian="標楷體" fo:color="#000000" style:font-size-complex="12pt"/>
    </style:style>
    <style:style style:name="T1539" style:parent-style-name="預設段落字型" style:family="text">
      <style:text-properties style:font-name="Times New Roman" style:font-name-asian="標楷體" fo:color="#000000" style:font-size-complex="12pt"/>
    </style:style>
    <style:style style:name="T1540" style:parent-style-name="預設段落字型" style:family="text">
      <style:text-properties style:font-name="Times New Roman" style:font-name-asian="標楷體" fo:color="#000000" style:font-size-complex="12pt"/>
    </style:style>
    <style:style style:name="T1541" style:parent-style-name="預設段落字型" style:family="text">
      <style:text-properties style:font-name="Times New Roman" style:font-name-asian="標楷體" fo:color="#000000" style:font-size-complex="12pt"/>
    </style:style>
    <style:style style:name="T1542" style:parent-style-name="預設段落字型" style:family="text">
      <style:text-properties style:font-name="Times New Roman" style:font-name-asian="標楷體" fo:color="#000000" style:font-size-complex="12pt"/>
    </style:style>
    <style:style style:name="T1543" style:parent-style-name="預設段落字型" style:family="text">
      <style:text-properties style:font-name="Times New Roman" style:font-name-asian="標楷體" fo:color="#000000" style:font-size-complex="12pt"/>
    </style:style>
    <style:style style:name="T1544" style:parent-style-name="預設段落字型" style:family="text">
      <style:text-properties style:font-name="Times New Roman" style:font-name-asian="標楷體" fo:color="#000000" style:font-size-complex="12pt"/>
    </style:style>
    <style:style style:name="T1545" style:parent-style-name="預設段落字型" style:family="text">
      <style:text-properties style:font-name="Times New Roman" style:font-name-asian="標楷體" fo:color="#000000" style:font-size-complex="12pt"/>
    </style:style>
    <style:style style:name="T1546" style:parent-style-name="預設段落字型" style:family="text">
      <style:text-properties style:font-name="Times New Roman" style:font-name-asian="標楷體" fo:color="#000000" style:font-size-complex="12pt"/>
    </style:style>
    <style:style style:name="T1547" style:parent-style-name="預設段落字型" style:family="text">
      <style:text-properties style:font-name="Times New Roman" style:font-name-asian="標楷體" fo:color="#000000" style:font-size-complex="12pt"/>
    </style:style>
    <style:style style:name="T1548" style:parent-style-name="預設段落字型" style:family="text">
      <style:text-properties style:font-name="Times New Roman" style:font-name-asian="標楷體" fo:color="#000000" style:font-size-complex="12pt"/>
    </style:style>
    <style:style style:name="T1549" style:parent-style-name="預設段落字型" style:family="text">
      <style:text-properties style:font-name="Times New Roman" style:font-name-asian="標楷體" fo:color="#000000" style:font-size-complex="12pt"/>
    </style:style>
    <style:style style:name="T1550" style:parent-style-name="預設段落字型" style:family="text">
      <style:text-properties style:font-name="Times New Roman" style:font-name-asian="標楷體" fo:color="#000000" style:font-size-complex="12pt"/>
    </style:style>
    <style:style style:name="T1551" style:parent-style-name="預設段落字型" style:family="text">
      <style:text-properties style:font-name="Times New Roman" style:font-name-asian="標楷體" fo:color="#000000" style:font-size-complex="12pt"/>
    </style:style>
    <style:style style:name="T1552" style:parent-style-name="預設段落字型" style:family="text">
      <style:text-properties style:font-name="Times New Roman" style:font-name-asian="標楷體" fo:color="#000000" style:font-size-complex="12pt"/>
    </style:style>
    <style:style style:name="T1553" style:parent-style-name="預設段落字型" style:family="text">
      <style:text-properties style:font-name="Times New Roman" style:font-name-asian="標楷體" fo:color="#000000" style:font-size-complex="12pt"/>
    </style:style>
    <style:style style:name="T1554" style:parent-style-name="預設段落字型" style:family="text">
      <style:text-properties style:font-name="Times New Roman" style:font-name-asian="標楷體" fo:color="#000000" style:font-size-complex="12pt"/>
    </style:style>
    <style:style style:name="T1555" style:parent-style-name="預設段落字型" style:family="text">
      <style:text-properties style:font-name="Times New Roman" style:font-name-asian="標楷體" fo:color="#000000" style:font-size-complex="12pt"/>
    </style:style>
    <style:style style:name="T1556" style:parent-style-name="預設段落字型" style:family="text">
      <style:text-properties style:font-name="Times New Roman" style:font-name-asian="標楷體" fo:color="#000000" style:font-size-complex="12pt"/>
    </style:style>
    <style:style style:name="T1557" style:parent-style-name="預設段落字型" style:family="text">
      <style:text-properties style:font-name="Times New Roman" style:font-name-asian="標楷體" fo:color="#000000" style:font-size-complex="12pt"/>
    </style:style>
    <style:style style:name="T1558" style:parent-style-name="預設段落字型" style:family="text">
      <style:text-properties style:font-name="Times New Roman" style:font-name-asian="標楷體" fo:color="#000000" style:font-size-complex="12pt"/>
    </style:style>
    <style:style style:name="T1559" style:parent-style-name="預設段落字型" style:family="text">
      <style:text-properties style:font-name="Times New Roman" style:font-name-asian="標楷體" fo:color="#000000" style:font-size-complex="12pt"/>
    </style:style>
    <style:style style:name="P1560" style:parent-style-name="清單段落" style:family="paragraph">
      <style:paragraph-properties fo:text-align="justify" style:vertical-align="auto" fo:line-height="0.25in" fo:margin-left="0.4263in" fo:text-indent="-0.4263in">
        <style:tab-stops/>
      </style:paragraph-properties>
    </style:style>
    <style:style style:name="T1561" style:parent-style-name="預設段落字型" style:family="text">
      <style:text-properties style:font-name="Times New Roman" style:font-name-asian="標楷體" fo:color="#000000" style:font-size-complex="12pt"/>
    </style:style>
    <style:style style:name="T1562" style:parent-style-name="預設段落字型" style:family="text">
      <style:text-properties style:font-name="Times New Roman" style:font-name-asian="標楷體" fo:color="#000000" style:font-size-complex="12pt"/>
    </style:style>
    <style:style style:name="T1563" style:parent-style-name="預設段落字型" style:family="text">
      <style:text-properties style:font-name="Times New Roman" style:font-name-asian="標楷體" fo:color="#000000" style:font-size-complex="12pt"/>
    </style:style>
    <style:style style:name="T1564" style:parent-style-name="預設段落字型" style:family="text">
      <style:text-properties style:font-name="Times New Roman" style:font-name-asian="標楷體" fo:color="#000000" style:font-size-complex="12pt"/>
    </style:style>
    <style:style style:name="T1565" style:parent-style-name="預設段落字型" style:family="text">
      <style:text-properties style:font-name="Times New Roman" style:font-name-asian="標楷體" fo:color="#000000" style:font-size-complex="12pt"/>
    </style:style>
    <style:style style:name="T1566" style:parent-style-name="預設段落字型" style:family="text">
      <style:text-properties style:font-name="Times New Roman" style:font-name-asian="標楷體" fo:color="#000000" style:font-size-complex="12pt"/>
    </style:style>
    <style:style style:name="T1567" style:parent-style-name="預設段落字型" style:family="text">
      <style:text-properties style:font-name="Times New Roman" style:font-name-asian="標楷體" fo:color="#000000" style:font-size-complex="12pt"/>
    </style:style>
    <style:style style:name="T1568" style:parent-style-name="預設段落字型" style:family="text">
      <style:text-properties style:font-name="Times New Roman" style:font-name-asian="標楷體" fo:color="#000000" style:font-size-complex="12pt"/>
    </style:style>
    <style:style style:name="T1569" style:parent-style-name="預設段落字型" style:family="text">
      <style:text-properties style:font-name="Times New Roman" style:font-name-asian="標楷體" fo:color="#000000" style:font-size-complex="12pt"/>
    </style:style>
    <style:style style:name="T1570" style:parent-style-name="預設段落字型" style:family="text">
      <style:text-properties style:font-name="Times New Roman" style:font-name-asian="標楷體" fo:color="#000000" style:font-size-complex="12pt"/>
    </style:style>
    <style:style style:name="T1571" style:parent-style-name="預設段落字型" style:family="text">
      <style:text-properties style:font-name="Times New Roman" style:font-name-asian="標楷體" fo:color="#000000" style:font-size-complex="12pt"/>
    </style:style>
    <style:style style:name="T1572" style:parent-style-name="預設段落字型" style:family="text">
      <style:text-properties style:font-name="Times New Roman" style:font-name-asian="標楷體" fo:color="#000000" style:font-size-complex="12pt"/>
    </style:style>
    <style:style style:name="T1573" style:parent-style-name="預設段落字型" style:family="text">
      <style:text-properties style:font-name="Times New Roman" style:font-name-asian="標楷體" fo:color="#000000" style:font-size-complex="12pt"/>
    </style:style>
    <style:style style:name="T1574" style:parent-style-name="預設段落字型" style:family="text">
      <style:text-properties style:font-name="Times New Roman" style:font-name-asian="標楷體" fo:color="#000000" style:font-size-complex="12pt"/>
    </style:style>
    <style:style style:name="T1575" style:parent-style-name="預設段落字型" style:family="text">
      <style:text-properties style:font-name="Times New Roman" style:font-name-asian="標楷體" fo:color="#000000" style:font-size-complex="12pt"/>
    </style:style>
    <style:style style:name="T1576" style:parent-style-name="預設段落字型" style:family="text">
      <style:text-properties style:font-name="Times New Roman" style:font-name-asian="標楷體" fo:color="#000000" style:font-size-complex="12pt"/>
    </style:style>
    <style:style style:name="T1577" style:parent-style-name="預設段落字型" style:family="text">
      <style:text-properties style:font-name="Times New Roman" style:font-name-asian="標楷體" fo:color="#000000" style:font-size-complex="12pt"/>
    </style:style>
    <style:style style:name="T1578" style:parent-style-name="預設段落字型" style:family="text">
      <style:text-properties style:font-name="Times New Roman" style:font-name-asian="標楷體" fo:color="#000000" style:font-size-complex="12pt"/>
    </style:style>
    <style:style style:name="P1579" style:parent-style-name="內文" style:family="paragraph">
      <style:paragraph-properties style:vertical-align="auto" fo:line-height="0.25in"/>
      <style:text-properties style:font-name="Times New Roman" style:font-name-asian="標楷體" fo:color="#000000" style:font-size-complex="12pt"/>
    </style:style>
    <style:style style:name="P1580" style:parent-style-name="清單段落" style:family="paragraph">
      <style:paragraph-properties fo:text-align="justify" style:vertical-align="auto" fo:line-height="0.25in" fo:margin-left="0.4263in" fo:text-indent="-0.4263in">
        <style:tab-stops/>
      </style:paragraph-properties>
    </style:style>
    <style:style style:name="T1581" style:parent-style-name="預設段落字型" style:family="text">
      <style:text-properties style:font-name="Times New Roman" style:font-name-asian="標楷體" fo:color="#000000" style:font-size-complex="12pt"/>
    </style:style>
    <style:style style:name="T1582" style:parent-style-name="預設段落字型" style:family="text">
      <style:text-properties style:font-name="Times New Roman" style:font-name-asian="標楷體" fo:color="#000000" style:font-size-complex="12pt"/>
    </style:style>
    <style:style style:name="T1583" style:parent-style-name="預設段落字型" style:family="text">
      <style:text-properties style:font-name="Times New Roman" style:font-name-asian="標楷體" fo:color="#000000" style:font-size-complex="12pt"/>
    </style:style>
    <style:style style:name="T1584" style:parent-style-name="預設段落字型" style:family="text">
      <style:text-properties style:font-name="Times New Roman" style:font-name-asian="標楷體" fo:color="#000000" style:font-size-complex="12pt"/>
    </style:style>
    <style:style style:name="T1585" style:parent-style-name="預設段落字型" style:family="text">
      <style:text-properties style:font-name="Times New Roman" style:font-name-asian="標楷體" fo:color="#000000" style:font-size-complex="12pt"/>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Times New Roman" style:font-name-asian="標楷體" fo:color="#000000" style:font-size-complex="12pt"/>
    </style:style>
    <style:style style:name="T1588" style:parent-style-name="預設段落字型" style:family="text">
      <style:text-properties style:font-name="Times New Roman" style:font-name-asian="標楷體" fo:color="#000000" style:font-size-complex="12pt"/>
    </style:style>
    <style:style style:name="T1589" style:parent-style-name="預設段落字型" style:family="text">
      <style:text-properties style:font-name="Times New Roman" style:font-name-asian="標楷體" fo:color="#000000" style:font-size-complex="12pt"/>
    </style:style>
    <style:style style:name="T1590" style:parent-style-name="預設段落字型" style:family="text">
      <style:text-properties style:font-name="Times New Roman" style:font-name-asian="標楷體" fo:color="#000000" style:font-size-complex="12pt"/>
    </style:style>
    <style:style style:name="P1591" style:parent-style-name="清單段落" style:family="paragraph">
      <style:paragraph-properties fo:text-align="justify" style:vertical-align="auto" fo:line-height="0.25in" fo:margin-left="0.4263in" fo:text-indent="-0.4263in">
        <style:tab-stops/>
      </style:paragraph-properties>
    </style:style>
    <style:style style:name="T1592" style:parent-style-name="預設段落字型" style:family="text">
      <style:text-properties style:font-name="Times New Roman" style:font-name-asian="標楷體" fo:color="#000000" style:font-size-complex="12pt"/>
    </style:style>
    <style:style style:name="T1593" style:parent-style-name="預設段落字型" style:family="text">
      <style:text-properties style:font-name="Times New Roman" style:font-name-asian="標楷體" fo:color="#000000" style:font-size-complex="12pt"/>
    </style:style>
    <style:style style:name="T1594" style:parent-style-name="預設段落字型" style:family="text">
      <style:text-properties style:font-name="Times New Roman" style:font-name-asian="標楷體" fo:color="#000000" style:font-size-complex="12pt"/>
    </style:style>
    <style:style style:name="T1595" style:parent-style-name="預設段落字型" style:family="text">
      <style:text-properties style:font-name="Times New Roman" style:font-name-asian="標楷體" fo:color="#000000" style:font-size-complex="12pt"/>
    </style:style>
    <style:style style:name="T1596" style:parent-style-name="預設段落字型" style:family="text">
      <style:text-properties style:font-name="Times New Roman" style:font-name-asian="標楷體" fo:color="#000000" style:font-size-complex="12pt"/>
    </style:style>
    <style:style style:name="T1597" style:parent-style-name="預設段落字型" style:family="text">
      <style:text-properties style:font-name="Times New Roman" style:font-name-asian="標楷體" fo:color="#000000" style:font-size-complex="12pt"/>
    </style:style>
    <style:style style:name="T1598" style:parent-style-name="預設段落字型" style:family="text">
      <style:text-properties style:font-name="Times New Roman" style:font-name-asian="標楷體" fo:color="#000000" style:font-size-complex="12pt"/>
    </style:style>
    <style:style style:name="T1599" style:parent-style-name="預設段落字型" style:family="text">
      <style:text-properties style:font-name="Times New Roman" style:font-name-asian="標楷體" fo:color="#000000" style:font-size-complex="12pt"/>
    </style:style>
    <style:style style:name="P1600" style:parent-style-name="清單段落" style:family="paragraph">
      <style:paragraph-properties fo:text-align="justify" style:vertical-align="auto" fo:line-height="0.25in" fo:margin-left="0.4263in" fo:text-indent="-0.4263in">
        <style:tab-stops/>
      </style:paragraph-properties>
    </style:style>
    <style:style style:name="T1601" style:parent-style-name="預設段落字型" style:family="text">
      <style:text-properties style:font-name="Times New Roman" style:font-name-asian="標楷體" fo:color="#000000" style:font-size-complex="12pt"/>
    </style:style>
    <style:style style:name="T1602" style:parent-style-name="預設段落字型" style:family="text">
      <style:text-properties style:font-name="Times New Roman" style:font-name-asian="標楷體" fo:color="#000000" style:font-size-complex="12pt"/>
    </style:style>
    <style:style style:name="T1603" style:parent-style-name="預設段落字型" style:family="text">
      <style:text-properties style:font-name="Times New Roman" style:font-name-asian="標楷體" fo:color="#000000" style:font-size-complex="12pt"/>
    </style:style>
    <style:style style:name="T1604" style:parent-style-name="預設段落字型" style:family="text">
      <style:text-properties style:font-name="Times New Roman" style:font-name-asian="標楷體"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color="#000000" style:font-size-complex="12pt"/>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P1611"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612" style:parent-style-name="內文" style:family="paragraph">
      <style:paragraph-properties fo:line-height="0.25in" fo:margin-left="0.3201in" fo:text-indent="-0.3201in">
        <style:tab-stops/>
      </style:paragraph-properties>
    </style:style>
    <style:style style:name="T1613" style:parent-style-name="預設段落字型" style:family="text">
      <style:text-properties style:font-name="Times New Roman" style:font-name-asian="標楷體" fo:color="#000000" style:font-size-complex="12pt"/>
    </style:style>
    <style:style style:name="P1614" style:parent-style-name="清單段落" style:family="paragraph">
      <style:paragraph-properties fo:text-align="justify" style:vertical-align="auto" fo:line-height="0.25in" fo:margin-left="0.4263in" fo:text-indent="-0.4263in">
        <style:tab-stops/>
      </style:paragraph-properties>
    </style:style>
    <style:style style:name="T1615" style:parent-style-name="預設段落字型" style:family="text">
      <style:text-properties style:font-name="Times New Roman" style:font-name-asian="標楷體" fo:color="#000000" style:font-size-complex="12pt"/>
    </style:style>
    <style:style style:name="T1616" style:parent-style-name="預設段落字型" style:family="text">
      <style:text-properties style:font-name="Times New Roman" style:font-name-asian="標楷體" fo:color="#000000" style:font-size-complex="12pt"/>
    </style:style>
    <style:style style:name="T1617" style:parent-style-name="預設段落字型" style:family="text">
      <style:text-properties style:font-name="Times New Roman" style:font-name-asian="標楷體" fo:color="#000000" style:font-size-complex="12pt"/>
    </style:style>
    <style:style style:name="T1618" style:parent-style-name="預設段落字型" style:family="text">
      <style:text-properties style:font-name="Times New Roman" style:font-name-asian="標楷體" fo:color="#000000" style:font-size-complex="12pt"/>
    </style:style>
    <style:style style:name="T1619" style:parent-style-name="預設段落字型" style:family="text">
      <style:text-properties style:font-name="Times New Roman" style:font-name-asian="標楷體" fo:color="#000000" style:font-size-complex="12pt"/>
    </style:style>
    <style:style style:name="T1620" style:parent-style-name="預設段落字型" style:family="text">
      <style:text-properties style:font-name="Times New Roman" style:font-name-asian="標楷體" fo:color="#000000" style:font-size-complex="12pt"/>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Times New Roman" style:font-name-asian="標楷體" fo:color="#000000" style:font-size-complex="12pt"/>
    </style:style>
    <style:style style:name="T1623" style:parent-style-name="預設段落字型" style:family="text">
      <style:text-properties style:font-name="Times New Roman" style:font-name-asian="標楷體" fo:color="#000000" style:font-size-complex="12pt"/>
    </style:style>
    <style:style style:name="T1624" style:parent-style-name="預設段落字型" style:family="text">
      <style:text-properties style:font-name="Times New Roman" style:font-name-asian="標楷體" fo:color="#000000" style:font-size-complex="12pt"/>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Times New Roman" style:font-name-asian="標楷體" fo:color="#000000" style:font-size-complex="12pt"/>
    </style:style>
    <style:style style:name="T1627" style:parent-style-name="預設段落字型" style:family="text">
      <style:text-properties style:font-name="Times New Roman" style:font-name-asian="標楷體" fo:color="#000000" style:font-size-complex="12pt"/>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Times New Roman" style:font-name-asian="標楷體" fo:color="#000000" style:font-size-complex="12pt"/>
    </style:style>
    <style:style style:name="T1630" style:parent-style-name="預設段落字型" style:family="text">
      <style:text-properties style:font-name="Times New Roman" style:font-name-asian="標楷體" fo:color="#000000" style:font-size-complex="12pt"/>
    </style:style>
    <style:style style:name="T1631" style:parent-style-name="預設段落字型" style:family="text">
      <style:text-properties style:font-name="Times New Roman" style:font-name-asian="標楷體" fo:color="#000000" style:font-size-complex="12pt"/>
    </style:style>
    <style:style style:name="T1632" style:parent-style-name="預設段落字型" style:family="text">
      <style:text-properties style:font-name="Times New Roman" style:font-name-asian="標楷體" fo:color="#000000" style:font-size-complex="12pt"/>
    </style:style>
    <style:style style:name="T1633" style:parent-style-name="預設段落字型" style:family="text">
      <style:text-properties style:font-name="Times New Roman" style:font-name-asian="標楷體" fo:color="#000000" style:font-size-complex="12pt"/>
    </style:style>
    <style:style style:name="T1634" style:parent-style-name="預設段落字型" style:family="text">
      <style:text-properties style:font-name="Times New Roman" style:font-name-asian="標楷體" fo:color="#000000" style:font-size-complex="12pt"/>
    </style:style>
    <style:style style:name="T1635" style:parent-style-name="預設段落字型" style:family="text">
      <style:text-properties style:font-name="Times New Roman" style:font-name-asian="標楷體" fo:color="#000000" style:font-size-complex="12pt"/>
    </style:style>
    <style:style style:name="T1636" style:parent-style-name="預設段落字型" style:family="text">
      <style:text-properties style:font-name="Times New Roman" style:font-name-asian="標楷體" fo:color="#000000" style:font-size-complex="12pt"/>
    </style:style>
    <style:style style:name="T1637" style:parent-style-name="預設段落字型" style:family="text">
      <style:text-properties style:font-name="Times New Roman" style:font-name-asian="標楷體" fo:color="#000000" style:font-size-complex="12pt"/>
    </style:style>
    <style:style style:name="T1638" style:parent-style-name="預設段落字型" style:family="text">
      <style:text-properties style:font-name="Times New Roman" style:font-name-asian="標楷體" fo:color="#000000" style:font-size-complex="12pt"/>
    </style:style>
    <style:style style:name="P1639" style:parent-style-name="清單段落" style:family="paragraph">
      <style:paragraph-properties fo:text-align="justify" style:vertical-align="auto" fo:line-height="0.25in" fo:margin-left="0.4263in" fo:text-indent="-0.4263in">
        <style:tab-stops/>
      </style:paragraph-properties>
    </style:style>
    <style:style style:name="T1640" style:parent-style-name="預設段落字型" style:family="text">
      <style:text-properties style:font-name="Times New Roman" style:font-name-asian="標楷體" fo:color="#000000" style:font-size-complex="12pt"/>
    </style:style>
    <style:style style:name="T1641" style:parent-style-name="預設段落字型" style:family="text">
      <style:text-properties style:font-name="Times New Roman" style:font-name-asian="標楷體" fo:color="#000000" style:font-size-complex="12pt"/>
    </style:style>
    <style:style style:name="T1642" style:parent-style-name="預設段落字型" style:family="text">
      <style:text-properties style:font-name="Times New Roman" style:font-name-asian="標楷體" fo:color="#000000" style:font-size-complex="12pt"/>
    </style:style>
    <style:style style:name="T1643" style:parent-style-name="預設段落字型" style:family="text">
      <style:text-properties style:font-name="Times New Roman" style:font-name-asian="標楷體" fo:color="#000000" style:font-size-complex="12pt"/>
    </style:style>
    <style:style style:name="T1644" style:parent-style-name="預設段落字型" style:family="text">
      <style:text-properties style:font-name="Times New Roman" style:font-name-asian="標楷體" fo:color="#000000" style:font-size-complex="12pt"/>
    </style:style>
    <style:style style:name="T1645" style:parent-style-name="預設段落字型" style:family="text">
      <style:text-properties style:font-name="Times New Roman" style:font-name-asian="標楷體" fo:color="#000000" style:font-size-complex="12pt"/>
    </style:style>
    <style:style style:name="T1646" style:parent-style-name="預設段落字型" style:family="text">
      <style:text-properties style:font-name="Times New Roman" style:font-name-asian="標楷體" fo:color="#000000" style:font-size-complex="12pt"/>
    </style:style>
    <style:style style:name="T1647" style:parent-style-name="預設段落字型" style:family="text">
      <style:text-properties style:font-name="Times New Roman" style:font-name-asian="標楷體" fo:color="#000000" style:font-size-complex="12pt"/>
    </style:style>
    <style:style style:name="T1648" style:parent-style-name="預設段落字型" style:family="text">
      <style:text-properties style:font-name="Times New Roman" style:font-name-asian="標楷體" fo:color="#000000" style:font-size-complex="12pt"/>
    </style:style>
    <style:style style:name="T1649" style:parent-style-name="預設段落字型" style:family="text">
      <style:text-properties style:font-name="Times New Roman" style:font-name-asian="標楷體" fo:color="#000000" style:font-size-complex="12pt"/>
    </style:style>
    <style:style style:name="T1650" style:parent-style-name="預設段落字型" style:family="text">
      <style:text-properties style:font-name="Times New Roman" style:font-name-asian="標楷體" fo:color="#000000" style:font-size-complex="12pt"/>
    </style:style>
    <style:style style:name="T1651" style:parent-style-name="預設段落字型" style:family="text">
      <style:text-properties style:font-name="Times New Roman" style:font-name-asian="標楷體" fo:color="#000000" style:font-size-complex="12pt"/>
    </style:style>
    <style:style style:name="T1652" style:parent-style-name="預設段落字型" style:family="text">
      <style:text-properties style:font-name="Times New Roman" style:font-name-asian="標楷體" fo:color="#000000" style:font-size-complex="12pt"/>
    </style:style>
    <style:style style:name="P1653" style:parent-style-name="清單段落" style:family="paragraph">
      <style:paragraph-properties fo:text-align="justify" style:vertical-align="auto" fo:line-height="0.25in" fo:margin-left="0.4263in" fo:text-indent="-0.4263in">
        <style:tab-stops/>
      </style:paragraph-properties>
    </style:style>
    <style:style style:name="T1654" style:parent-style-name="預設段落字型" style:family="text">
      <style:text-properties style:font-name="Times New Roman" style:font-name-asian="標楷體" fo:color="#000000" style:font-size-complex="12pt"/>
    </style:style>
    <style:style style:name="T1655" style:parent-style-name="預設段落字型" style:family="text">
      <style:text-properties style:font-name="Times New Roman" style:font-name-asian="標楷體" fo:color="#000000" style:font-size-complex="12pt"/>
    </style:style>
    <style:style style:name="T1656" style:parent-style-name="預設段落字型" style:family="text">
      <style:text-properties style:font-name="Times New Roman" style:font-name-asian="標楷體" fo:color="#000000" style:font-size-complex="12pt"/>
    </style:style>
    <style:style style:name="T1657" style:parent-style-name="預設段落字型" style:family="text">
      <style:text-properties style:font-name="Times New Roman" style:font-name-asian="標楷體" fo:color="#000000" style:font-size-complex="12pt"/>
    </style:style>
    <style:style style:name="T1658" style:parent-style-name="預設段落字型" style:family="text">
      <style:text-properties style:font-name="Times New Roman" style:font-name-asian="標楷體" fo:color="#000000" style:font-size-complex="12pt"/>
    </style:style>
    <style:style style:name="T1659" style:parent-style-name="預設段落字型" style:family="text">
      <style:text-properties style:font-name="Times New Roman" style:font-name-asian="標楷體" fo:color="#000000" style:font-size-complex="12pt"/>
    </style:style>
    <style:style style:name="T1660" style:parent-style-name="預設段落字型" style:family="text">
      <style:text-properties style:font-name="Times New Roman" style:font-name-asian="標楷體" fo:color="#000000" style:font-size-complex="12pt"/>
    </style:style>
    <style:style style:name="T1661" style:parent-style-name="預設段落字型" style:family="text">
      <style:text-properties style:font-name="Times New Roman" style:font-name-asian="標楷體" fo:color="#000000" style:font-size-complex="12pt"/>
    </style:style>
    <style:style style:name="T1662" style:parent-style-name="預設段落字型" style:family="text">
      <style:text-properties style:font-name="Times New Roman" style:font-name-asian="標楷體" fo:color="#000000" style:font-size-complex="12pt"/>
    </style:style>
    <style:style style:name="T1663" style:parent-style-name="預設段落字型" style:family="text">
      <style:text-properties style:font-name="Times New Roman" style:font-name-asian="標楷體" fo:color="#000000" style:font-size-complex="12pt"/>
    </style:style>
    <style:style style:name="T1664" style:parent-style-name="預設段落字型" style:family="text">
      <style:text-properties style:font-name="Times New Roman" style:font-name-asian="標楷體" fo:color="#000000" style:font-size-complex="12pt"/>
    </style:style>
    <style:style style:name="T1665" style:parent-style-name="預設段落字型" style:family="text">
      <style:text-properties style:font-name="Times New Roman" style:font-name-asian="標楷體" fo:color="#000000" style:font-size-complex="12pt"/>
    </style:style>
    <style:style style:name="T1666" style:parent-style-name="預設段落字型" style:family="text">
      <style:text-properties style:font-name="Times New Roman" style:font-name-asian="標楷體" fo:color="#000000" style:font-size-complex="12pt"/>
    </style:style>
    <style:style style:name="T1667" style:parent-style-name="預設段落字型" style:family="text">
      <style:text-properties style:font-name="Times New Roman" style:font-name-asian="標楷體" fo:color="#000000" style:font-size-complex="12pt"/>
    </style:style>
    <style:style style:name="T1668" style:parent-style-name="預設段落字型" style:family="text">
      <style:text-properties style:font-name="Times New Roman" style:font-name-asian="標楷體" fo:color="#000000" style:font-size-complex="12pt"/>
    </style:style>
    <style:style style:name="T1669" style:parent-style-name="預設段落字型" style:family="text">
      <style:text-properties style:font-name="Times New Roman" style:font-name-asian="標楷體" fo:color="#000000" style:font-size-complex="12pt"/>
    </style:style>
    <style:style style:name="T1670" style:parent-style-name="預設段落字型" style:family="text">
      <style:text-properties style:font-name="Times New Roman" style:font-name-asian="標楷體" fo:color="#000000" style:font-size-complex="12pt"/>
    </style:style>
    <style:style style:name="T1671" style:parent-style-name="預設段落字型" style:family="text">
      <style:text-properties style:font-name="Times New Roman" style:font-name-asian="標楷體" fo:color="#000000" style:font-size-complex="12pt"/>
    </style:style>
    <style:style style:name="T1672" style:parent-style-name="預設段落字型" style:family="text">
      <style:text-properties style:font-name="Times New Roman" style:font-name-asian="標楷體" fo:color="#000000" style:font-size-complex="12pt"/>
    </style:style>
    <style:style style:name="T1673" style:parent-style-name="預設段落字型" style:family="text">
      <style:text-properties style:font-name="Times New Roman" style:font-name-asian="標楷體" fo:color="#000000" style:font-size-complex="12pt"/>
    </style:style>
    <style:style style:name="T1674" style:parent-style-name="預設段落字型" style:family="text">
      <style:text-properties style:font-name="Times New Roman" style:font-name-asian="標楷體" fo:color="#000000" style:font-size-complex="12pt"/>
    </style:style>
    <style:style style:name="T1675" style:parent-style-name="預設段落字型" style:family="text">
      <style:text-properties style:font-name="Times New Roman" style:font-name-asian="標楷體" fo:color="#000000" style:font-size-complex="12pt"/>
    </style:style>
    <style:style style:name="T1676" style:parent-style-name="預設段落字型" style:family="text">
      <style:text-properties style:font-name="Times New Roman" style:font-name-asian="標楷體" fo:color="#000000" style:font-size-complex="12pt"/>
    </style:style>
    <style:style style:name="T1677" style:parent-style-name="預設段落字型" style:family="text">
      <style:text-properties style:font-name="Times New Roman" style:font-name-asian="標楷體" fo:color="#000000" style:font-size-complex="12pt"/>
    </style:style>
    <style:style style:name="T1678" style:parent-style-name="預設段落字型" style:family="text">
      <style:text-properties style:font-name="Times New Roman" style:font-name-asian="標楷體" fo:color="#000000" style:font-size-complex="12pt"/>
    </style:style>
    <style:style style:name="T1679" style:parent-style-name="預設段落字型" style:family="text">
      <style:text-properties style:font-name="Times New Roman" style:font-name-asian="標楷體" fo:color="#000000" style:font-size-complex="12pt"/>
    </style:style>
    <style:style style:name="T1680" style:parent-style-name="預設段落字型" style:family="text">
      <style:text-properties style:font-name="Times New Roman" style:font-name-asian="標楷體" fo:color="#000000" style:font-size-complex="12pt"/>
    </style:style>
    <style:style style:name="T1681" style:parent-style-name="預設段落字型" style:family="text">
      <style:text-properties style:font-name="Times New Roman" style:font-name-asian="標楷體" fo:color="#000000" style:font-size-complex="12pt"/>
    </style:style>
    <style:style style:name="T1682" style:parent-style-name="預設段落字型" style:family="text">
      <style:text-properties style:font-name="Times New Roman" style:font-name-asian="標楷體" fo:color="#000000" style:font-size-complex="12pt"/>
    </style:style>
    <style:style style:name="T1683" style:parent-style-name="預設段落字型" style:family="text">
      <style:text-properties style:font-name="Times New Roman" style:font-name-asian="標楷體" fo:color="#000000" style:font-size-complex="12pt"/>
    </style:style>
    <style:style style:name="P168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685"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686" style:parent-style-name="清單段落" style:family="paragraph">
      <style:paragraph-properties fo:text-align="justify" style:vertical-align="auto" fo:line-height="0.25in" fo:margin-left="0.4263in" fo:text-indent="-0.4263in">
        <style:tab-stops/>
      </style:paragraph-properties>
    </style:style>
    <style:style style:name="T1687" style:parent-style-name="預設段落字型" style:family="text">
      <style:text-properties style:font-name="Times New Roman" style:font-name-asian="標楷體" fo:color="#000000" style:font-size-complex="12pt"/>
    </style:style>
    <style:style style:name="T1688" style:parent-style-name="預設段落字型" style:family="text">
      <style:text-properties style:font-name="Times New Roman" style:font-name-asian="標楷體" fo:color="#000000" style:font-size-complex="12pt"/>
    </style:style>
    <style:style style:name="T1689" style:parent-style-name="預設段落字型" style:family="text">
      <style:text-properties style:font-name="Times New Roman" style:font-name-asian="標楷體" fo:color="#000000" style:font-size-complex="12pt"/>
    </style:style>
    <style:style style:name="T1690" style:parent-style-name="預設段落字型" style:family="text">
      <style:text-properties style:font-name="Times New Roman" style:font-name-asian="標楷體" fo:color="#000000" style:font-size-complex="12pt"/>
    </style:style>
    <style:style style:name="T1691" style:parent-style-name="預設段落字型" style:family="text">
      <style:text-properties style:font-name="Times New Roman" style:font-name-asian="標楷體" fo:color="#000000" style:font-size-complex="12pt"/>
    </style:style>
    <style:style style:name="T1692" style:parent-style-name="預設段落字型" style:family="text">
      <style:text-properties style:font-name="Times New Roman" style:font-name-asian="標楷體" fo:color="#000000" style:font-size-complex="12pt"/>
    </style:style>
    <style:style style:name="T1693" style:parent-style-name="預設段落字型" style:family="text">
      <style:text-properties style:font-name="Times New Roman" style:font-name-asian="標楷體" fo:color="#000000" style:font-size-complex="12pt"/>
    </style:style>
    <style:style style:name="P1694" style:parent-style-name="清單段落" style:family="paragraph">
      <style:paragraph-properties fo:text-align="justify" style:vertical-align="auto" fo:line-height="0.25in" fo:margin-left="0.4263in" fo:text-indent="-0.4263in">
        <style:tab-stops/>
      </style:paragraph-properties>
    </style:style>
    <style:style style:name="T1695" style:parent-style-name="預設段落字型" style:family="text">
      <style:text-properties style:font-name="Times New Roman" style:font-name-asian="標楷體" fo:color="#000000" style:font-size-complex="12pt"/>
    </style:style>
    <style:style style:name="T1696" style:parent-style-name="預設段落字型" style:family="text">
      <style:text-properties style:font-name="Times New Roman" style:font-name-asian="標楷體" fo:color="#000000" style:font-size-complex="12pt"/>
    </style:style>
    <style:style style:name="T1697" style:parent-style-name="預設段落字型" style:family="text">
      <style:text-properties style:font-name="Times New Roman" style:font-name-asian="標楷體" fo:color="#000000" style:font-size-complex="12pt"/>
    </style:style>
    <style:style style:name="T1698" style:parent-style-name="預設段落字型" style:family="text">
      <style:text-properties style:font-name="Times New Roman" style:font-name-asian="標楷體" fo:color="#000000" style:font-size-complex="12pt"/>
    </style:style>
    <style:style style:name="T1699" style:parent-style-name="預設段落字型" style:family="text">
      <style:text-properties style:font-name="Times New Roman" style:font-name-asian="標楷體" fo:color="#000000" style:font-size-complex="12pt"/>
    </style:style>
    <style:style style:name="T1700" style:parent-style-name="預設段落字型" style:family="text">
      <style:text-properties style:font-name="Times New Roman" style:font-name-asian="標楷體" fo:color="#000000" style:font-size-complex="12pt"/>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fo:color="#000000" style:font-size-complex="12pt"/>
    </style:style>
    <style:style style:name="T1704" style:parent-style-name="預設段落字型" style:family="text">
      <style:text-properties style:font-name="Times New Roman" style:font-name-asian="標楷體" fo:color="#000000" style:font-size-complex="12pt"/>
    </style:style>
    <style:style style:name="T1705" style:parent-style-name="預設段落字型" style:family="text">
      <style:text-properties style:font-name="Times New Roman" style:font-name-asian="標楷體" fo:color="#000000" style:font-size-complex="12pt"/>
    </style:style>
    <style:style style:name="T1706" style:parent-style-name="預設段落字型" style:family="text">
      <style:text-properties style:font-name="Times New Roman" style:font-name-asian="標楷體" fo:color="#000000" style:font-size-complex="12pt"/>
    </style:style>
    <style:style style:name="T1707" style:parent-style-name="預設段落字型" style:family="text">
      <style:text-properties style:font-name="Times New Roman"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P1712" style:parent-style-name="清單段落" style:family="paragraph">
      <style:paragraph-properties fo:text-align="justify" style:vertical-align="auto" fo:line-height="0.25in" fo:margin-left="0.4263in" fo:text-indent="-0.4263in">
        <style:tab-stops/>
      </style:paragraph-properties>
    </style:style>
    <style:style style:name="T1713" style:parent-style-name="預設段落字型" style:family="text">
      <style:text-properties style:font-name="Times New Roman" style:font-name-asian="標楷體" fo:color="#000000" style:font-size-complex="12pt"/>
    </style:style>
    <style:style style:name="T1714" style:parent-style-name="預設段落字型" style:family="text">
      <style:text-properties style:font-name="Times New Roman" style:font-name-asian="標楷體" fo:color="#000000" style:font-size-complex="12pt"/>
    </style:style>
    <style:style style:name="T1715" style:parent-style-name="預設段落字型" style:family="text">
      <style:text-properties style:font-name="Times New Roman" style:font-name-asian="標楷體" fo:color="#000000" style:font-size-complex="12pt"/>
    </style:style>
    <style:style style:name="T1716" style:parent-style-name="預設段落字型" style:family="text">
      <style:text-properties style:font-name="Times New Roman" style:font-name-asian="標楷體" fo:color="#000000" style:font-size-complex="12pt"/>
    </style:style>
    <style:style style:name="T1717" style:parent-style-name="預設段落字型" style:family="text">
      <style:text-properties style:font-name="Times New Roman" style:font-name-asian="標楷體" fo:color="#000000" style:font-size-complex="12pt"/>
    </style:style>
    <style:style style:name="T1718" style:parent-style-name="預設段落字型" style:family="text">
      <style:text-properties style:font-name="Times New Roman" style:font-name-asian="標楷體" fo:color="#000000" style:font-size-complex="12pt"/>
    </style:style>
    <style:style style:name="T1719" style:parent-style-name="預設段落字型" style:family="text">
      <style:text-properties style:font-name="Times New Roman" style:font-name-asian="標楷體" fo:color="#000000" style:font-size-complex="12pt"/>
    </style:style>
    <style:style style:name="P1720" style:parent-style-name="清單段落" style:family="paragraph">
      <style:paragraph-properties fo:text-align="justify" style:vertical-align="auto" fo:line-height="0.25in" fo:margin-left="0.4263in" fo:text-indent="-0.4263in">
        <style:tab-stops/>
      </style:paragraph-properties>
    </style:style>
    <style:style style:name="T1721" style:parent-style-name="預設段落字型" style:family="text">
      <style:text-properties style:font-name="Times New Roman" style:font-name-asian="標楷體" fo:color="#000000" style:font-size-complex="12pt"/>
    </style:style>
    <style:style style:name="T1722" style:parent-style-name="預設段落字型" style:family="text">
      <style:text-properties style:font-name="Times New Roman" style:font-name-asian="標楷體" fo:color="#000000" style:font-size-complex="12pt"/>
    </style:style>
    <style:style style:name="T1723" style:parent-style-name="預設段落字型" style:family="text">
      <style:text-properties style:font-name="Times New Roman" style:font-name-asian="標楷體" fo:color="#000000" style:font-size-complex="12pt"/>
    </style:style>
    <style:style style:name="T1724" style:parent-style-name="預設段落字型" style:family="text">
      <style:text-properties style:font-name="Times New Roman" style:font-name-asian="標楷體" fo:color="#000000" style:font-size-complex="12pt"/>
    </style:style>
    <style:style style:name="T1725" style:parent-style-name="預設段落字型" style:family="text">
      <style:text-properties style:font-name="Times New Roman" style:font-name-asian="標楷體" fo:color="#000000" style:font-size-complex="12pt"/>
    </style:style>
    <style:style style:name="T1726" style:parent-style-name="預設段落字型" style:family="text">
      <style:text-properties style:font-name="Times New Roman" style:font-name-asian="標楷體" fo:color="#000000" style:font-size-complex="12pt"/>
    </style:style>
    <style:style style:name="T1727" style:parent-style-name="預設段落字型" style:family="text">
      <style:text-properties style:font-name="Times New Roman" style:font-name-asian="標楷體" fo:color="#000000" style:font-size-complex="12pt"/>
    </style:style>
    <style:style style:name="T1728" style:parent-style-name="預設段落字型" style:family="text">
      <style:text-properties style:font-name="Times New Roman" style:font-name-asian="標楷體" fo:color="#000000" style:font-size-complex="12pt"/>
    </style:style>
    <style:style style:name="T1729" style:parent-style-name="預設段落字型" style:family="text">
      <style:text-properties style:font-name="Times New Roman" style:font-name-asian="標楷體" fo:color="#000000" style:font-size-complex="12pt"/>
    </style:style>
    <style:style style:name="P1730" style:parent-style-name="清單段落" style:family="paragraph">
      <style:paragraph-properties fo:text-align="justify" style:vertical-align="auto" fo:line-height="0.25in" fo:margin-left="0.4263in" fo:text-indent="-0.4263in">
        <style:tab-stops/>
      </style:paragraph-properties>
    </style:style>
    <style:style style:name="T1731" style:parent-style-name="預設段落字型" style:family="text">
      <style:text-properties style:font-name="Times New Roman" style:font-name-asian="標楷體" fo:color="#000000" style:font-size-complex="12pt"/>
    </style:style>
    <style:style style:name="T1732" style:parent-style-name="預設段落字型" style:family="text">
      <style:text-properties style:font-name="Times New Roman" style:font-name-asian="標楷體" fo:color="#000000" style:font-size-complex="12pt"/>
    </style:style>
    <style:style style:name="T1733" style:parent-style-name="預設段落字型" style:family="text">
      <style:text-properties style:font-name="Times New Roman" style:font-name-asian="標楷體" fo:color="#000000" style:font-size-complex="12pt"/>
    </style:style>
    <style:style style:name="T1734" style:parent-style-name="預設段落字型" style:family="text">
      <style:text-properties style:font-name="Times New Roman" style:font-name-asian="標楷體" fo:color="#000000" style:font-size-complex="12pt"/>
    </style:style>
    <style:style style:name="T1735" style:parent-style-name="預設段落字型" style:family="text">
      <style:text-properties style:font-name="Times New Roman" style:font-name-asian="標楷體" fo:color="#000000" style:font-size-complex="12pt"/>
    </style:style>
    <style:style style:name="T1736" style:parent-style-name="預設段落字型" style:family="text">
      <style:text-properties style:font-name="Times New Roman" style:font-name-asian="標楷體" fo:color="#000000" style:font-size-complex="12pt"/>
    </style:style>
    <style:style style:name="T1737" style:parent-style-name="預設段落字型" style:family="text">
      <style:text-properties style:font-name="Times New Roman" style:font-name-asian="標楷體" fo:color="#000000" style:font-size-complex="12pt"/>
    </style:style>
    <style:style style:name="T1738" style:parent-style-name="預設段落字型" style:family="text">
      <style:text-properties style:font-name="Times New Roman" style:font-name-asian="標楷體" fo:color="#000000" style:font-size-complex="12pt"/>
    </style:style>
    <style:style style:name="T1739" style:parent-style-name="預設段落字型" style:family="text">
      <style:text-properties style:font-name="Times New Roman" style:font-name-asian="標楷體" fo:color="#000000" style:font-size-complex="12pt"/>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style>
    <style:style style:name="T1742" style:parent-style-name="預設段落字型" style:family="text">
      <style:text-properties style:font-name="Times New Roman" style:font-name-asian="標楷體" fo:color="#000000" style:font-size-complex="12pt"/>
    </style:style>
    <style:style style:name="T1743" style:parent-style-name="預設段落字型" style:family="text">
      <style:text-properties style:font-name="Times New Roman" style:font-name-asian="標楷體" fo:color="#000000" style:font-size-complex="12pt"/>
    </style:style>
    <style:style style:name="T1744" style:parent-style-name="預設段落字型" style:family="text">
      <style:text-properties style:font-name="Times New Roman" style:font-name-asian="標楷體" fo:color="#000000" style:font-size-complex="12pt"/>
    </style:style>
    <style:style style:name="T1745" style:parent-style-name="預設段落字型" style:family="text">
      <style:text-properties style:font-name="Times New Roman" style:font-name-asian="標楷體" fo:color="#000000" style:font-size-complex="12pt"/>
    </style:style>
    <style:style style:name="T1746" style:parent-style-name="預設段落字型" style:family="text">
      <style:text-properties style:font-name="Times New Roman" style:font-name-asian="標楷體" fo:color="#000000" style:font-size-complex="12pt"/>
    </style:style>
    <style:style style:name="T1747" style:parent-style-name="預設段落字型" style:family="text">
      <style:text-properties style:font-name="Times New Roman" style:font-name-asian="標楷體" fo:color="#000000" style:font-size-complex="12pt"/>
    </style:style>
    <style:style style:name="T1748" style:parent-style-name="預設段落字型" style:family="text">
      <style:text-properties style:font-name="Times New Roman" style:font-name-asian="標楷體" fo:color="#000000" style:font-size-complex="12pt"/>
    </style:style>
    <style:style style:name="P1749" style:parent-style-name="清單段落" style:family="paragraph">
      <style:paragraph-properties fo:text-align="justify" style:vertical-align="auto" fo:line-height="0.25in" fo:margin-left="0.4263in" fo:text-indent="-0.4263in">
        <style:tab-stops/>
      </style:paragraph-properties>
    </style:style>
    <style:style style:name="T1750" style:parent-style-name="預設段落字型" style:family="text">
      <style:text-properties style:font-name="Times New Roman" style:font-name-asian="標楷體" fo:color="#000000" style:font-size-complex="12pt"/>
    </style:style>
    <style:style style:name="T1751" style:parent-style-name="預設段落字型" style:family="text">
      <style:text-properties style:font-name="Times New Roman" style:font-name-asian="標楷體" fo:color="#000000" style:font-size-complex="12pt"/>
    </style:style>
    <style:style style:name="T1752" style:parent-style-name="預設段落字型" style:family="text">
      <style:text-properties style:font-name="Times New Roman" style:font-name-asian="標楷體" fo:color="#000000" style:font-size-complex="12pt"/>
    </style:style>
    <style:style style:name="T1753" style:parent-style-name="預設段落字型" style:family="text">
      <style:text-properties style:font-name="Times New Roman" style:font-name-asian="標楷體" fo:color="#000000" style:font-size-complex="12pt"/>
    </style:style>
    <style:style style:name="T1754" style:parent-style-name="預設段落字型" style:family="text">
      <style:text-properties style:font-name="Times New Roman" style:font-name-asian="標楷體" fo:color="#000000" style:font-size-complex="12pt"/>
    </style:style>
    <style:style style:name="T1755" style:parent-style-name="預設段落字型" style:family="text">
      <style:text-properties style:font-name="Times New Roman" style:font-name-asian="標楷體" fo:color="#000000" style:font-size-complex="12pt"/>
    </style:style>
    <style:style style:name="T1756" style:parent-style-name="預設段落字型" style:family="text">
      <style:text-properties style:font-name="Times New Roman" style:font-name-asian="標楷體" fo:color="#000000" style:font-size-complex="12pt"/>
    </style:style>
    <style:style style:name="T1757" style:parent-style-name="預設段落字型" style:family="text">
      <style:text-properties style:font-name="Times New Roman" style:font-name-asian="標楷體" fo:color="#000000" style:font-size-complex="12pt"/>
    </style:style>
    <style:style style:name="T1758" style:parent-style-name="預設段落字型" style:family="text">
      <style:text-properties style:font-name="Times New Roman" style:font-name-asian="標楷體" fo:color="#000000" style:font-size-complex="12pt"/>
    </style:style>
    <style:style style:name="T1759" style:parent-style-name="預設段落字型" style:family="text">
      <style:text-properties style:font-name="Times New Roman" style:font-name-asian="標楷體" fo:color="#000000" style:font-size-complex="12pt"/>
    </style:style>
    <style:style style:name="T1760" style:parent-style-name="預設段落字型" style:family="text">
      <style:text-properties style:font-name="Times New Roman" style:font-name-asian="標楷體" fo:color="#000000" style:font-size-complex="12pt"/>
    </style:style>
    <style:style style:name="T1761" style:parent-style-name="預設段落字型" style:family="text">
      <style:text-properties style:font-name="Times New Roman" style:font-name-asian="標楷體" fo:color="#000000" style:font-size-complex="12pt"/>
    </style:style>
    <style:style style:name="T1762" style:parent-style-name="預設段落字型" style:family="text">
      <style:text-properties style:font-name="Times New Roman" style:font-name-asian="標楷體" fo:color="#000000" style:font-size-complex="12pt"/>
    </style:style>
    <style:style style:name="T1763" style:parent-style-name="預設段落字型" style:family="text">
      <style:text-properties style:font-name="Times New Roman" style:font-name-asian="標楷體" fo:color="#000000" style:font-size-complex="12pt"/>
    </style:style>
    <style:style style:name="T1764" style:parent-style-name="預設段落字型" style:family="text">
      <style:text-properties style:font-name="Times New Roman" style:font-name-asian="標楷體" fo:color="#000000" style:font-size-complex="12pt"/>
    </style:style>
    <style:style style:name="T1765" style:parent-style-name="預設段落字型" style:family="text">
      <style:text-properties style:font-name="Times New Roman" style:font-name-asian="標楷體" fo:color="#000000" style:font-size-complex="12pt"/>
    </style:style>
    <style:style style:name="T1766" style:parent-style-name="預設段落字型" style:family="text">
      <style:text-properties style:font-name="Times New Roman" style:font-name-asian="標楷體" fo:color="#000000" style:font-size-complex="12pt"/>
    </style:style>
    <style:style style:name="T1767" style:parent-style-name="預設段落字型" style:family="text">
      <style:text-properties style:font-name="Times New Roman" style:font-name-asian="標楷體" fo:color="#000000" style:font-size-complex="12pt"/>
    </style:style>
    <style:style style:name="T1768" style:parent-style-name="預設段落字型" style:family="text">
      <style:text-properties style:font-name="Times New Roman" style:font-name-asian="標楷體" fo:color="#000000" style:font-size-complex="12pt"/>
    </style:style>
    <style:style style:name="T1769" style:parent-style-name="預設段落字型" style:family="text">
      <style:text-properties style:font-name="Times New Roman" style:font-name-asian="標楷體" fo:color="#000000" style:font-size-complex="12pt"/>
    </style:style>
    <style:style style:name="T1770" style:parent-style-name="預設段落字型" style:family="text">
      <style:text-properties style:font-name="Times New Roman" style:font-name-asian="標楷體" fo:color="#000000" style:font-size-complex="12pt"/>
    </style:style>
    <style:style style:name="T1771" style:parent-style-name="預設段落字型" style:family="text">
      <style:text-properties style:font-name="Times New Roman" style:font-name-asian="標楷體" fo:color="#000000" style:font-size-complex="12pt"/>
    </style:style>
    <style:style style:name="T1772" style:parent-style-name="預設段落字型" style:family="text">
      <style:text-properties style:font-name="Times New Roman" style:font-name-asian="標楷體" fo:color="#000000" style:font-size-complex="12pt"/>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style:font-size-complex="12pt"/>
    </style:style>
    <style:style style:name="T1775" style:parent-style-name="預設段落字型" style:family="text">
      <style:text-properties style:font-name="Times New Roman" style:font-name-asian="標楷體" fo:color="#000000" style:font-size-complex="12pt"/>
    </style:style>
    <style:style style:name="T1776" style:parent-style-name="預設段落字型" style:family="text">
      <style:text-properties style:font-name="Times New Roman" style:font-name-asian="標楷體" fo:color="#000000" style:font-size-complex="12pt"/>
    </style:style>
    <style:style style:name="P1777" style:parent-style-name="內文" style:family="paragraph">
      <style:paragraph-properties fo:line-height="0.25in" fo:margin-left="0.3201in" fo:text-indent="-0.3201in">
        <style:tab-stops/>
      </style:paragraph-properties>
    </style:style>
    <style:style style:name="T1778" style:parent-style-name="預設段落字型" style:family="text">
      <style:text-properties style:font-name="Times New Roman" style:font-name-asian="標楷體" fo:color="#000000" style:font-size-complex="12pt"/>
    </style:style>
    <style:style style:name="P1779" style:parent-style-name="清單段落" style:family="paragraph">
      <style:paragraph-properties fo:text-align="justify" style:vertical-align="auto" fo:line-height="0.25in" fo:margin-left="0.4263in" fo:text-indent="-0.4263in">
        <style:tab-stops/>
      </style:paragraph-properties>
    </style:style>
    <style:style style:name="T1780" style:parent-style-name="預設段落字型" style:family="text">
      <style:text-properties style:font-name="Times New Roman" style:font-name-asian="標楷體" fo:color="#000000" style:font-size-complex="12pt"/>
    </style:style>
    <style:style style:name="T1781" style:parent-style-name="預設段落字型" style:family="text">
      <style:text-properties style:font-name="Times New Roman" style:font-name-asian="標楷體" fo:color="#000000" style:font-size-complex="12pt"/>
    </style:style>
    <style:style style:name="T1782" style:parent-style-name="預設段落字型" style:family="text">
      <style:text-properties style:font-name="Times New Roman" style:font-name-asian="標楷體" fo:color="#000000" style:font-size-complex="12pt"/>
    </style:style>
    <style:style style:name="T1783" style:parent-style-name="預設段落字型" style:family="text">
      <style:text-properties style:font-name="Times New Roman" style:font-name-asian="標楷體" fo:color="#000000" style:font-size-complex="12pt"/>
    </style:style>
    <style:style style:name="T1784" style:parent-style-name="預設段落字型" style:family="text">
      <style:text-properties style:font-name="Times New Roman" style:font-name-asian="標楷體" fo:color="#000000" style:font-size-complex="12pt"/>
    </style:style>
    <style:style style:name="T1785" style:parent-style-name="預設段落字型" style:family="text">
      <style:text-properties style:font-name="Times New Roman" style:font-name-asian="標楷體" fo:color="#000000" style:font-size-complex="12pt"/>
    </style:style>
    <style:style style:name="T1786" style:parent-style-name="預設段落字型" style:family="text">
      <style:text-properties style:font-name="Times New Roman" style:font-name-asian="標楷體" fo:color="#000000" style:font-size-complex="12pt"/>
    </style:style>
    <style:style style:name="T1787" style:parent-style-name="預設段落字型" style:family="text">
      <style:text-properties style:font-name="Times New Roman" style:font-name-asian="標楷體" fo:color="#000000" style:font-size-complex="12pt"/>
    </style:style>
    <style:style style:name="T1788" style:parent-style-name="預設段落字型" style:family="text">
      <style:text-properties style:font-name="Times New Roman" style:font-name-asian="標楷體" fo:color="#000000" style:font-size-complex="12pt"/>
    </style:style>
    <style:style style:name="T1789" style:parent-style-name="預設段落字型" style:family="text">
      <style:text-properties style:font-name="Times New Roman" style:font-name-asian="標楷體" fo:color="#000000" style:font-size-complex="12pt"/>
    </style:style>
    <style:style style:name="T1790" style:parent-style-name="預設段落字型" style:family="text">
      <style:text-properties style:font-name="Times New Roman" style:font-name-asian="標楷體" fo:color="#000000" style:font-size-complex="12pt"/>
    </style:style>
    <style:style style:name="T1791" style:parent-style-name="預設段落字型" style:family="text">
      <style:text-properties style:font-name="Times New Roman" style:font-name-asian="標楷體" fo:color="#000000" style:font-size-complex="12pt"/>
    </style:style>
    <style:style style:name="T1792" style:parent-style-name="預設段落字型" style:family="text">
      <style:text-properties style:font-name="Times New Roman" style:font-name-asian="標楷體" fo:color="#000000" style:font-size-complex="12pt"/>
    </style:style>
    <style:style style:name="T1793" style:parent-style-name="預設段落字型" style:family="text">
      <style:text-properties style:font-name="Times New Roman" style:font-name-asian="標楷體" fo:color="#000000" style:font-size-complex="12pt"/>
    </style:style>
    <style:style style:name="T1794" style:parent-style-name="預設段落字型" style:family="text">
      <style:text-properties style:font-name="Times New Roman" style:font-name-asian="標楷體" fo:color="#000000" style:font-size-complex="12pt"/>
    </style:style>
    <style:style style:name="T1795" style:parent-style-name="預設段落字型" style:family="text">
      <style:text-properties style:font-name="Times New Roman" style:font-name-asian="標楷體" fo:color="#000000" style:font-size-complex="12pt"/>
    </style:style>
    <style:style style:name="T1796" style:parent-style-name="預設段落字型" style:family="text">
      <style:text-properties style:font-name="Times New Roman" style:font-name-asian="標楷體" fo:color="#000000" style:font-size-complex="12pt"/>
    </style:style>
    <style:style style:name="T1797" style:parent-style-name="預設段落字型" style:family="text">
      <style:text-properties style:font-name="Times New Roman" style:font-name-asian="標楷體" fo:color="#000000" style:font-size-complex="12pt"/>
    </style:style>
    <style:style style:name="T1798" style:parent-style-name="預設段落字型" style:family="text">
      <style:text-properties style:font-name="Times New Roman" style:font-name-asian="標楷體" fo:color="#000000" style:font-size-complex="12pt"/>
    </style:style>
    <style:style style:name="T1799" style:parent-style-name="預設段落字型" style:family="text">
      <style:text-properties style:font-name="Times New Roman" style:font-name-asian="標楷體" fo:color="#000000" style:font-size-complex="12pt"/>
    </style:style>
    <style:style style:name="T1800" style:parent-style-name="預設段落字型" style:family="text">
      <style:text-properties style:font-name="Times New Roman" style:font-name-asian="標楷體" fo:color="#000000" style:font-size-complex="12pt"/>
    </style:style>
    <style:style style:name="T1801" style:parent-style-name="預設段落字型" style:family="text">
      <style:text-properties style:font-name="Times New Roman" style:font-name-asian="標楷體" fo:color="#000000" style:font-size-complex="12pt"/>
    </style:style>
    <style:style style:name="T1802" style:parent-style-name="預設段落字型" style:family="text">
      <style:text-properties style:font-name="Times New Roman" style:font-name-asian="標楷體" fo:color="#000000" style:font-size-complex="12pt"/>
    </style:style>
    <style:style style:name="T1803" style:parent-style-name="預設段落字型" style:family="text">
      <style:text-properties style:font-name="Times New Roman" style:font-name-asian="標楷體" fo:color="#000000" style:font-size-complex="12pt"/>
    </style:style>
    <style:style style:name="T1804" style:parent-style-name="預設段落字型" style:family="text">
      <style:text-properties style:font-name="Times New Roman" style:font-name-asian="標楷體" fo:color="#000000" style:font-size-complex="12pt"/>
    </style:style>
    <style:style style:name="T1805" style:parent-style-name="預設段落字型" style:family="text">
      <style:text-properties style:font-name="Times New Roman" style:font-name-asian="標楷體" fo:color="#000000" style:font-size-complex="12pt"/>
    </style:style>
    <style:style style:name="T1806" style:parent-style-name="預設段落字型" style:family="text">
      <style:text-properties style:font-name="Times New Roman" style:font-name-asian="標楷體" fo:color="#000000" style:font-size-complex="12pt"/>
    </style:style>
    <style:style style:name="T1807" style:parent-style-name="預設段落字型" style:family="text">
      <style:text-properties style:font-name="Times New Roman" style:font-name-asian="標楷體" fo:color="#000000" style:font-size-complex="12pt"/>
    </style:style>
    <style:style style:name="T1808" style:parent-style-name="預設段落字型" style:family="text">
      <style:text-properties style:font-name="Times New Roman" style:font-name-asian="標楷體" fo:color="#000000" style:font-size-complex="12pt"/>
    </style:style>
    <style:style style:name="T1809" style:parent-style-name="預設段落字型" style:family="text">
      <style:text-properties style:font-name="Times New Roman" style:font-name-asian="標楷體" fo:color="#000000" style:font-size-complex="12pt"/>
    </style:style>
    <style:style style:name="T1810" style:parent-style-name="預設段落字型" style:family="text">
      <style:text-properties style:font-name="Times New Roman" style:font-name-asian="標楷體" fo:color="#000000" style:font-size-complex="12pt"/>
    </style:style>
    <style:style style:name="T1811" style:parent-style-name="預設段落字型" style:family="text">
      <style:text-properties style:font-name="Times New Roman" style:font-name-asian="標楷體" fo:color="#000000" style:font-size-complex="12pt"/>
    </style:style>
    <style:style style:name="T1812" style:parent-style-name="預設段落字型" style:family="text">
      <style:text-properties style:font-name="Times New Roman" style:font-name-asian="標楷體" fo:color="#000000" style:font-size-complex="12pt"/>
    </style:style>
    <style:style style:name="T1813" style:parent-style-name="預設段落字型" style:family="text">
      <style:text-properties style:font-name="Times New Roman" style:font-name-asian="標楷體" fo:color="#000000" style:font-size-complex="12pt"/>
    </style:style>
    <style:style style:name="P181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815" style:parent-style-name="清單段落" style:family="paragraph">
      <style:paragraph-properties fo:text-align="justify" style:vertical-align="auto" fo:line-height="0.25in" fo:margin-left="0.4263in" fo:text-indent="-0.4263in">
        <style:tab-stops/>
      </style:paragraph-properties>
    </style:style>
    <style:style style:name="T1816" style:parent-style-name="預設段落字型" style:family="text">
      <style:text-properties style:font-name="Times New Roman" style:font-name-asian="標楷體" fo:color="#000000" style:font-size-complex="12pt"/>
    </style:style>
    <style:style style:name="T1817" style:parent-style-name="預設段落字型" style:family="text">
      <style:text-properties style:font-name="Times New Roman" style:font-name-asian="標楷體" fo:color="#000000" style:font-size-complex="12pt"/>
    </style:style>
    <style:style style:name="T1818" style:parent-style-name="預設段落字型" style:family="text">
      <style:text-properties style:font-name="Times New Roman" style:font-name-asian="標楷體" fo:color="#000000" style:font-size-complex="12pt"/>
    </style:style>
    <style:style style:name="T1819" style:parent-style-name="預設段落字型" style:family="text">
      <style:text-properties style:font-name="Times New Roman" style:font-name-asian="標楷體" fo:color="#000000" style:font-size-complex="12pt"/>
    </style:style>
    <style:style style:name="T1820" style:parent-style-name="預設段落字型" style:family="text">
      <style:text-properties style:font-name="Times New Roman" style:font-name-asian="標楷體" fo:color="#000000" style:font-size-complex="12pt"/>
    </style:style>
    <style:style style:name="T1821" style:parent-style-name="預設段落字型" style:family="text">
      <style:text-properties style:font-name="Times New Roman" style:font-name-asian="標楷體" fo:color="#000000" style:font-size-complex="12pt"/>
    </style:style>
    <style:style style:name="T1822" style:parent-style-name="預設段落字型" style:family="text">
      <style:text-properties style:font-name="Times New Roman" style:font-name-asian="標楷體" fo:color="#000000" style:font-size-complex="12pt"/>
    </style:style>
    <style:style style:name="T1823" style:parent-style-name="預設段落字型" style:family="text">
      <style:text-properties style:font-name="Times New Roman" style:font-name-asian="標楷體" fo:color="#000000" style:font-size-complex="12pt"/>
    </style:style>
    <style:style style:name="T1824" style:parent-style-name="預設段落字型" style:family="text">
      <style:text-properties style:font-name="Times New Roman" style:font-name-asian="標楷體" fo:color="#000000" style:font-size-complex="12pt"/>
    </style:style>
    <style:style style:name="T1825" style:parent-style-name="預設段落字型" style:family="text">
      <style:text-properties style:font-name="Times New Roman" style:font-name-asian="標楷體" fo:color="#000000" style:font-size-complex="12pt"/>
    </style:style>
    <style:style style:name="T1826" style:parent-style-name="預設段落字型" style:family="text">
      <style:text-properties style:font-name="Times New Roman" style:font-name-asian="標楷體" fo:color="#000000" style:font-size-complex="12pt"/>
    </style:style>
    <style:style style:name="T1827" style:parent-style-name="預設段落字型" style:family="text">
      <style:text-properties style:font-name="Times New Roman" style:font-name-asian="標楷體" fo:color="#000000" style:font-size-complex="12pt"/>
    </style:style>
    <style:style style:name="T1828" style:parent-style-name="預設段落字型" style:family="text">
      <style:text-properties style:font-name="Times New Roman" style:font-name-asian="標楷體" fo:color="#000000" style:font-size-complex="12pt"/>
    </style:style>
    <style:style style:name="P1829"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830"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831"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832" style:parent-style-name="清單段落" style:family="paragraph">
      <style:paragraph-properties fo:text-align="justify" style:vertical-align="auto" fo:line-height="0.25in" fo:margin-left="0.4263in" fo:text-indent="-0.4263in">
        <style:tab-stops/>
      </style:paragraph-properties>
    </style:style>
    <style:style style:name="T1833" style:parent-style-name="預設段落字型" style:family="text">
      <style:text-properties style:font-name="Times New Roman" style:font-name-asian="標楷體" fo:color="#000000" style:font-size-complex="12pt"/>
    </style:style>
    <style:style style:name="T1834" style:parent-style-name="預設段落字型" style:family="text">
      <style:text-properties style:font-name="Times New Roman" style:font-name-asian="標楷體" fo:color="#000000" style:font-size-complex="12pt"/>
    </style:style>
    <style:style style:name="T1835" style:parent-style-name="預設段落字型" style:family="text">
      <style:text-properties style:font-name="Times New Roman" style:font-name-asian="標楷體" fo:color="#000000" style:font-size-complex="12pt"/>
    </style:style>
    <style:style style:name="T1836" style:parent-style-name="預設段落字型" style:family="text">
      <style:text-properties style:font-name="Times New Roman" style:font-name-asian="標楷體" fo:color="#000000" style:font-size-complex="12pt"/>
    </style:style>
    <style:style style:name="T1837" style:parent-style-name="預設段落字型" style:family="text">
      <style:text-properties style:font-name="Times New Roman" style:font-name-asian="標楷體" fo:color="#000000" style:font-size-complex="12pt"/>
    </style:style>
    <style:style style:name="T1838" style:parent-style-name="預設段落字型" style:family="text">
      <style:text-properties style:font-name="Times New Roman" style:font-name-asian="標楷體" fo:color="#000000" style:font-size-complex="12pt"/>
    </style:style>
    <style:style style:name="T1839" style:parent-style-name="預設段落字型" style:family="text">
      <style:text-properties style:font-name="Times New Roman" style:font-name-asian="標楷體" fo:color="#000000" style:font-size-complex="12pt"/>
    </style:style>
    <style:style style:name="T1840" style:parent-style-name="預設段落字型" style:family="text">
      <style:text-properties style:font-name="Times New Roman" style:font-name-asian="標楷體" fo:color="#000000" style:font-size-complex="12pt"/>
    </style:style>
    <style:style style:name="T1841" style:parent-style-name="預設段落字型" style:family="text">
      <style:text-properties style:font-name="Times New Roman" style:font-name-asian="標楷體" fo:color="#000000" style:font-size-complex="12pt"/>
    </style:style>
    <style:style style:name="T1842" style:parent-style-name="預設段落字型" style:family="text">
      <style:text-properties style:font-name="Times New Roman" style:font-name-asian="標楷體" fo:color="#000000" style:font-size-complex="12pt"/>
    </style:style>
    <style:style style:name="P1843" style:parent-style-name="清單段落" style:family="paragraph">
      <style:paragraph-properties fo:text-align="justify" style:vertical-align="auto" fo:line-height="0.25in" fo:margin-left="0.4263in" fo:text-indent="-0.4263in">
        <style:tab-stops/>
      </style:paragraph-properties>
    </style:style>
    <style:style style:name="T1844" style:parent-style-name="預設段落字型" style:family="text">
      <style:text-properties style:font-name="Times New Roman" style:font-name-asian="標楷體" fo:color="#000000" style:font-size-complex="12pt"/>
    </style:style>
    <style:style style:name="T1845" style:parent-style-name="預設段落字型" style:family="text">
      <style:text-properties style:font-name="Times New Roman" style:font-name-asian="標楷體" fo:color="#000000" style:font-size-complex="12pt"/>
    </style:style>
    <style:style style:name="T1846" style:parent-style-name="預設段落字型" style:family="text">
      <style:text-properties style:font-name="Times New Roman" style:font-name-asian="標楷體" fo:color="#000000" style:font-size-complex="12pt"/>
    </style:style>
    <style:style style:name="T1847" style:parent-style-name="預設段落字型" style:family="text">
      <style:text-properties style:font-name="Times New Roman" style:font-name-asian="標楷體" fo:color="#000000" style:font-size-complex="12pt"/>
    </style:style>
    <style:style style:name="P1848" style:parent-style-name="清單段落" style:family="paragraph">
      <style:paragraph-properties fo:text-align="justify" style:vertical-align="auto" fo:line-height="0.25in" fo:margin-left="0.4263in" fo:text-indent="-0.4263in">
        <style:tab-stops/>
      </style:paragraph-properties>
    </style:style>
    <style:style style:name="T1849" style:parent-style-name="預設段落字型" style:family="text">
      <style:text-properties style:font-name="Times New Roman" style:font-name-asian="標楷體" fo:color="#000000" style:font-size-complex="12pt"/>
    </style:style>
    <style:style style:name="T1850" style:parent-style-name="預設段落字型" style:family="text">
      <style:text-properties style:font-name="Times New Roman" style:font-name-asian="標楷體" fo:color="#000000" style:font-size-complex="12pt"/>
    </style:style>
    <style:style style:name="T1851" style:parent-style-name="預設段落字型" style:family="text">
      <style:text-properties style:font-name="Times New Roman" style:font-name-asian="標楷體" fo:color="#000000" style:font-size-complex="12pt"/>
    </style:style>
    <style:style style:name="T1852" style:parent-style-name="預設段落字型" style:family="text">
      <style:text-properties style:font-name="Times New Roman" style:font-name-asian="標楷體" fo:color="#000000" style:font-size-complex="12pt"/>
    </style:style>
    <style:style style:name="T1853" style:parent-style-name="預設段落字型" style:family="text">
      <style:text-properties style:font-name="Times New Roman" style:font-name-asian="標楷體" fo:color="#000000" style:font-size-complex="12pt"/>
    </style:style>
    <style:style style:name="T1854" style:parent-style-name="預設段落字型" style:family="text">
      <style:text-properties style:font-name="Times New Roman" style:font-name-asian="標楷體" fo:color="#000000" style:font-size-complex="12pt"/>
    </style:style>
    <style:style style:name="T1855" style:parent-style-name="預設段落字型" style:family="text">
      <style:text-properties style:font-name="Times New Roman" style:font-name-asian="標楷體" fo:color="#000000" style:font-size-complex="12pt"/>
    </style:style>
    <style:style style:name="T1856" style:parent-style-name="預設段落字型" style:family="text">
      <style:text-properties style:font-name="Times New Roman" style:font-name-asian="標楷體" fo:color="#000000" style:font-size-complex="12pt"/>
    </style:style>
    <style:style style:name="T1857" style:parent-style-name="預設段落字型" style:family="text">
      <style:text-properties style:font-name="Times New Roman" style:font-name-asian="標楷體" fo:color="#000000" style:font-size-complex="12pt"/>
    </style:style>
    <style:style style:name="T1858" style:parent-style-name="預設段落字型" style:family="text">
      <style:text-properties style:font-name="Times New Roman" style:font-name-asian="標楷體" fo:color="#000000" style:font-size-complex="12pt"/>
    </style:style>
    <style:style style:name="T1859" style:parent-style-name="預設段落字型" style:family="text">
      <style:text-properties style:font-name="Times New Roman" style:font-name-asian="標楷體" fo:color="#000000" style:font-size-complex="12pt"/>
    </style:style>
    <style:style style:name="T1860" style:parent-style-name="預設段落字型" style:family="text">
      <style:text-properties style:font-name="Times New Roman" style:font-name-asian="標楷體" fo:color="#000000" style:font-size-complex="12pt"/>
    </style:style>
    <style:style style:name="T1861" style:parent-style-name="預設段落字型" style:family="text">
      <style:text-properties style:font-name="Times New Roman" style:font-name-asian="標楷體" fo:color="#000000" style:font-size-complex="12pt"/>
    </style:style>
    <style:style style:name="P1862" style:parent-style-name="清單段落" style:family="paragraph">
      <style:paragraph-properties fo:text-align="justify" style:vertical-align="auto" fo:line-height="0.25in" fo:margin-left="0.4263in" fo:text-indent="-0.4263in">
        <style:tab-stops/>
      </style:paragraph-properties>
    </style:style>
    <style:style style:name="T1863" style:parent-style-name="預設段落字型" style:family="text">
      <style:text-properties style:font-name="Times New Roman" style:font-name-asian="標楷體" fo:color="#000000" style:font-size-complex="12pt"/>
    </style:style>
    <style:style style:name="T1864" style:parent-style-name="預設段落字型" style:family="text">
      <style:text-properties style:font-name="Times New Roman" style:font-name-asian="標楷體" fo:color="#000000" style:font-size-complex="12pt"/>
    </style:style>
    <style:style style:name="T1865" style:parent-style-name="預設段落字型" style:family="text">
      <style:text-properties style:font-name="Times New Roman" style:font-name-asian="標楷體" fo:color="#000000" style:font-size-complex="12pt"/>
    </style:style>
    <style:style style:name="T1866" style:parent-style-name="預設段落字型" style:family="text">
      <style:text-properties style:font-name="Times New Roman" style:font-name-asian="標楷體" fo:color="#000000" style:font-size-complex="12pt"/>
    </style:style>
    <style:style style:name="T1867" style:parent-style-name="預設段落字型" style:family="text">
      <style:text-properties style:font-name="Times New Roman" style:font-name-asian="標楷體" fo:color="#000000" style:font-size-complex="12pt"/>
    </style:style>
    <style:style style:name="T1868" style:parent-style-name="預設段落字型" style:family="text">
      <style:text-properties style:font-name="Times New Roman" style:font-name-asian="標楷體" fo:color="#000000" style:font-size-complex="12pt"/>
    </style:style>
    <style:style style:name="T1869" style:parent-style-name="預設段落字型" style:family="text">
      <style:text-properties style:font-name="Times New Roman" style:font-name-asian="標楷體" fo:color="#000000" style:font-size-complex="12pt"/>
    </style:style>
    <style:style style:name="T1870" style:parent-style-name="預設段落字型" style:family="text">
      <style:text-properties style:font-name="Times New Roman" style:font-name-asian="標楷體" fo:color="#000000" style:font-size-complex="12pt"/>
    </style:style>
    <style:style style:name="T1871" style:parent-style-name="預設段落字型" style:family="text">
      <style:text-properties style:font-name="Times New Roman" style:font-name-asian="標楷體" fo:color="#000000" style:font-size-complex="12pt"/>
    </style:style>
    <style:style style:name="T1872" style:parent-style-name="預設段落字型" style:family="text">
      <style:text-properties style:font-name="Times New Roman" style:font-name-asian="標楷體" fo:color="#000000" style:font-size-complex="12pt"/>
    </style:style>
    <style:style style:name="T1873" style:parent-style-name="預設段落字型" style:family="text">
      <style:text-properties style:font-name="Times New Roman" style:font-name-asian="標楷體" fo:color="#000000" style:font-size-complex="12pt"/>
    </style:style>
    <style:style style:name="T1874" style:parent-style-name="預設段落字型" style:family="text">
      <style:text-properties style:font-name="Times New Roman" style:font-name-asian="標楷體" fo:color="#000000" style:font-size-complex="12pt"/>
    </style:style>
    <style:style style:name="T1875" style:parent-style-name="預設段落字型" style:family="text">
      <style:text-properties style:font-name="Times New Roman" style:font-name-asian="標楷體" fo:color="#000000" style:font-size-complex="12pt"/>
    </style:style>
    <style:style style:name="T1876" style:parent-style-name="預設段落字型" style:family="text">
      <style:text-properties style:font-name="Times New Roman" style:font-name-asian="標楷體" fo:color="#000000" style:font-size-complex="12pt"/>
    </style:style>
    <style:style style:name="T1877" style:parent-style-name="預設段落字型" style:family="text">
      <style:text-properties style:font-name="Times New Roman" style:font-name-asian="標楷體" fo:color="#000000" style:font-size-complex="12pt"/>
    </style:style>
    <style:style style:name="T1878" style:parent-style-name="預設段落字型" style:family="text">
      <style:text-properties style:font-name="Times New Roman" style:font-name-asian="標楷體" fo:color="#000000" style:font-size-complex="12pt"/>
    </style:style>
    <style:style style:name="T1879" style:parent-style-name="預設段落字型" style:family="text">
      <style:text-properties style:font-name="Times New Roman" style:font-name-asian="標楷體" fo:color="#000000" style:font-size-complex="12pt"/>
    </style:style>
    <style:style style:name="T1880" style:parent-style-name="預設段落字型" style:family="text">
      <style:text-properties style:font-name="Times New Roman" style:font-name-asian="標楷體" fo:color="#000000" style:font-size-complex="12pt"/>
    </style:style>
    <style:style style:name="T1881" style:parent-style-name="預設段落字型" style:family="text">
      <style:text-properties style:font-name="Times New Roman" style:font-name-asian="標楷體" fo:color="#000000" style:font-size-complex="12pt"/>
    </style:style>
    <style:style style:name="T1882" style:parent-style-name="預設段落字型" style:family="text">
      <style:text-properties style:font-name="Times New Roman" style:font-name-asian="標楷體" fo:color="#000000" style:font-size-complex="12pt"/>
    </style:style>
    <style:style style:name="T1883" style:parent-style-name="預設段落字型" style:family="text">
      <style:text-properties style:font-name="Times New Roman" style:font-name-asian="標楷體" fo:color="#000000" style:font-size-complex="12pt"/>
    </style:style>
    <style:style style:name="T1884" style:parent-style-name="預設段落字型" style:family="text">
      <style:text-properties style:font-name="Times New Roman" style:font-name-asian="標楷體" fo:color="#000000" style:font-size-complex="12pt"/>
    </style:style>
    <style:style style:name="T1885" style:parent-style-name="預設段落字型" style:family="text">
      <style:text-properties style:font-name="Times New Roman" style:font-name-asian="標楷體" fo:color="#000000" style:font-size-complex="12pt"/>
    </style:style>
    <style:style style:name="T1886" style:parent-style-name="預設段落字型" style:family="text">
      <style:text-properties style:font-name="Times New Roman" style:font-name-asian="標楷體" fo:color="#000000" style:font-size-complex="12pt"/>
    </style:style>
    <style:style style:name="T1887" style:parent-style-name="預設段落字型" style:family="text">
      <style:text-properties style:font-name="Times New Roman" style:font-name-asian="標楷體" fo:color="#000000" style:font-size-complex="12pt"/>
    </style:style>
    <style:style style:name="P1888" style:parent-style-name="清單段落" style:family="paragraph">
      <style:paragraph-properties fo:text-align="justify" style:vertical-align="auto" fo:line-height="0.25in" fo:margin-left="0.4263in" fo:text-indent="-0.4263in">
        <style:tab-stops/>
      </style:paragraph-properties>
    </style:style>
    <style:style style:name="T1889" style:parent-style-name="預設段落字型" style:family="text">
      <style:text-properties style:font-name="Times New Roman" style:font-name-asian="標楷體" fo:color="#000000" style:font-size-complex="12pt"/>
    </style:style>
    <style:style style:name="T1890" style:parent-style-name="預設段落字型" style:family="text">
      <style:text-properties style:font-name="Times New Roman" style:font-name-asian="標楷體" fo:color="#000000" style:font-size-complex="12pt"/>
    </style:style>
    <style:style style:name="P1891"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892" style:parent-style-name="清單段落" style:family="paragraph">
      <style:paragraph-properties style:vertical-align="auto" fo:line-height="0.25in" fo:margin-left="0in">
        <style:tab-stops/>
      </style:paragraph-properties>
      <style:text-properties style:font-name="Times New Roman" style:font-name-asian="標楷體" fo:color="#000000" style:font-size-complex="12pt"/>
    </style:style>
    <style:style style:name="P1893"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89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895" style:parent-style-name="內文" style:family="paragraph">
      <style:paragraph-properties fo:line-height="0.25in" fo:margin-left="0.0986in" fo:margin-right="0.1666in">
        <style:tab-stops/>
      </style:paragraph-properties>
      <style:text-properties style:font-name="Times New Roman" style:font-name-asian="標楷體" fo:color="#000000" style:font-size-complex="12pt"/>
    </style:style>
    <style:style style:name="P1896" style:parent-style-name="清單段落" style:family="paragraph">
      <style:paragraph-properties fo:text-align="justify" style:vertical-align="auto" fo:line-height="0.25in" fo:margin-left="0.4263in" fo:text-indent="-0.4263in">
        <style:tab-stops/>
      </style:paragraph-properties>
    </style:style>
    <style:style style:name="T1897" style:parent-style-name="預設段落字型" style:family="text">
      <style:text-properties style:font-name="Times New Roman" style:font-name-asian="標楷體" fo:color="#000000" style:font-size-complex="12pt"/>
    </style:style>
    <style:style style:name="T1898" style:parent-style-name="預設段落字型" style:family="text">
      <style:text-properties style:font-name="Times New Roman" style:font-name-asian="標楷體" fo:color="#000000" style:font-size-complex="12pt"/>
    </style:style>
    <style:style style:name="T1899" style:parent-style-name="預設段落字型" style:family="text">
      <style:text-properties style:font-name="Times New Roman" style:font-name-asian="標楷體" fo:color="#000000" style:font-size-complex="12pt"/>
    </style:style>
    <style:style style:name="T1900" style:parent-style-name="預設段落字型" style:family="text">
      <style:text-properties style:font-name="Times New Roman" style:font-name-asian="標楷體" fo:color="#000000" style:font-size-complex="12pt"/>
    </style:style>
    <style:style style:name="T1901" style:parent-style-name="預設段落字型" style:family="text">
      <style:text-properties style:font-name="Times New Roman" style:font-name-asian="標楷體" fo:color="#000000" style:font-size-complex="12pt"/>
    </style:style>
    <style:style style:name="T1902" style:parent-style-name="預設段落字型" style:family="text">
      <style:text-properties style:font-name="Times New Roman" style:font-name-asian="標楷體" fo:color="#000000" style:font-size-complex="12pt"/>
    </style:style>
    <style:style style:name="T1903" style:parent-style-name="預設段落字型" style:family="text">
      <style:text-properties style:font-name="Times New Roman" style:font-name-asian="標楷體" fo:color="#000000" style:font-size-complex="12pt"/>
    </style:style>
    <style:style style:name="T1904" style:parent-style-name="預設段落字型" style:family="text">
      <style:text-properties style:font-name="Times New Roman" style:font-name-asian="標楷體" fo:color="#000000" style:font-size-complex="12pt"/>
    </style:style>
    <style:style style:name="T1905" style:parent-style-name="預設段落字型" style:family="text">
      <style:text-properties style:font-name="Times New Roman" style:font-name-asian="標楷體" fo:color="#000000" style:font-size-complex="12pt"/>
    </style:style>
    <style:style style:name="T1906" style:parent-style-name="預設段落字型" style:family="text">
      <style:text-properties style:font-name="Times New Roman" style:font-name-asian="標楷體" fo:color="#000000" style:font-size-complex="12pt"/>
    </style:style>
    <style:style style:name="T1907" style:parent-style-name="預設段落字型" style:family="text">
      <style:text-properties style:font-name="Times New Roman" style:font-name-asian="標楷體" fo:color="#000000" style:font-size-complex="12pt"/>
    </style:style>
    <style:style style:name="T1908" style:parent-style-name="預設段落字型" style:family="text">
      <style:text-properties style:font-name="Times New Roman" style:font-name-asian="標楷體" fo:color="#000000" style:font-size-complex="12pt"/>
    </style:style>
    <style:style style:name="T1909" style:parent-style-name="預設段落字型" style:family="text">
      <style:text-properties style:font-name="Times New Roman" style:font-name-asian="標楷體" fo:color="#000000" style:font-size-complex="12pt"/>
    </style:style>
    <style:style style:name="T1910" style:parent-style-name="預設段落字型" style:family="text">
      <style:text-properties style:font-name="Times New Roman" style:font-name-asian="標楷體" fo:color="#000000" style:font-size-complex="12pt"/>
    </style:style>
    <style:style style:name="T1911" style:parent-style-name="預設段落字型" style:family="text">
      <style:text-properties style:font-name="Times New Roman" style:font-name-asian="標楷體" fo:color="#000000" style:font-size-complex="12pt"/>
    </style:style>
    <style:style style:name="T1912" style:parent-style-name="預設段落字型" style:family="text">
      <style:text-properties style:font-name="Times New Roman" style:font-name-asian="標楷體" fo:color="#000000" style:font-size-complex="12pt"/>
    </style:style>
    <style:style style:name="T1913" style:parent-style-name="預設段落字型" style:family="text">
      <style:text-properties style:font-name="Times New Roman" style:font-name-asian="標楷體" fo:color="#000000" style:font-size-complex="12pt"/>
    </style:style>
    <style:style style:name="T1914" style:parent-style-name="預設段落字型" style:family="text">
      <style:text-properties style:font-name="Times New Roman" style:font-name-asian="標楷體" fo:color="#000000" style:font-size-complex="12pt"/>
    </style:style>
    <style:style style:name="T1915" style:parent-style-name="預設段落字型" style:family="text">
      <style:text-properties style:font-name="Times New Roman" style:font-name-asian="標楷體" fo:color="#000000" style:font-size-complex="12pt"/>
    </style:style>
    <style:style style:name="T1916" style:parent-style-name="預設段落字型" style:family="text">
      <style:text-properties style:font-name="Times New Roman" style:font-name-asian="標楷體" fo:color="#000000" style:font-size-complex="12pt"/>
    </style:style>
    <style:style style:name="T1917" style:parent-style-name="預設段落字型" style:family="text">
      <style:text-properties style:font-name="Times New Roman" style:font-name-asian="標楷體" fo:color="#000000" style:font-size-complex="12pt"/>
    </style:style>
    <style:style style:name="T1918" style:parent-style-name="預設段落字型" style:family="text">
      <style:text-properties style:font-name="Times New Roman" style:font-name-asian="標楷體" fo:color="#000000" style:font-size-complex="12pt"/>
    </style:style>
    <style:style style:name="T1919" style:parent-style-name="預設段落字型" style:family="text">
      <style:text-properties style:font-name="Times New Roman" style:font-name-asian="標楷體" fo:color="#000000" style:font-size-complex="12pt"/>
    </style:style>
    <style:style style:name="T1920" style:parent-style-name="預設段落字型" style:family="text">
      <style:text-properties style:font-name="Times New Roman" style:font-name-asian="標楷體" fo:color="#000000" style:font-size-complex="12pt"/>
    </style:style>
    <style:style style:name="T1921" style:parent-style-name="預設段落字型" style:family="text">
      <style:text-properties style:font-name="Times New Roman" style:font-name-asian="標楷體" fo:color="#000000" style:font-size-complex="12pt"/>
    </style:style>
    <style:style style:name="T1922" style:parent-style-name="預設段落字型" style:family="text">
      <style:text-properties style:font-name="Times New Roman" style:font-name-asian="標楷體" fo:color="#000000" style:font-size-complex="12pt"/>
    </style:style>
    <style:style style:name="T1923" style:parent-style-name="預設段落字型" style:family="text">
      <style:text-properties style:font-name="Times New Roman" style:font-name-asian="標楷體" fo:color="#000000" style:font-size-complex="12pt"/>
    </style:style>
    <style:style style:name="T1924" style:parent-style-name="預設段落字型" style:family="text">
      <style:text-properties style:font-name="Times New Roman" style:font-name-asian="標楷體" fo:color="#000000" style:font-size-complex="12pt"/>
    </style:style>
    <style:style style:name="T1925" style:parent-style-name="預設段落字型" style:family="text">
      <style:text-properties style:font-name="Times New Roman" style:font-name-asian="標楷體" fo:color="#000000" style:font-size-complex="12pt"/>
    </style:style>
    <style:style style:name="T1926" style:parent-style-name="預設段落字型" style:family="text">
      <style:text-properties style:font-name="Times New Roman" style:font-name-asian="標楷體" fo:color="#000000" style:font-size-complex="12pt"/>
    </style:style>
    <style:style style:name="T1927" style:parent-style-name="預設段落字型" style:family="text">
      <style:text-properties style:font-name="Times New Roman" style:font-name-asian="標楷體" fo:color="#000000" style:font-size-complex="12pt"/>
    </style:style>
    <style:style style:name="T1928" style:parent-style-name="預設段落字型" style:family="text">
      <style:text-properties style:font-name="Times New Roman" style:font-name-asian="標楷體" fo:color="#000000" style:font-size-complex="12pt"/>
    </style:style>
    <style:style style:name="T1929" style:parent-style-name="預設段落字型" style:family="text">
      <style:text-properties style:font-name="Times New Roman" style:font-name-asian="標楷體" fo:color="#000000" style:font-size-complex="12pt"/>
    </style:style>
    <style:style style:name="T1930" style:parent-style-name="預設段落字型" style:family="text">
      <style:text-properties style:font-name="Times New Roman" style:font-name-asian="標楷體" fo:color="#000000" style:font-size-complex="12pt"/>
    </style:style>
    <style:style style:name="T1931" style:parent-style-name="預設段落字型" style:family="text">
      <style:text-properties style:font-name="Times New Roman" style:font-name-asian="標楷體" fo:color="#000000" style:font-size-complex="12pt"/>
    </style:style>
    <style:style style:name="T1932" style:parent-style-name="預設段落字型" style:family="text">
      <style:text-properties style:font-name="Times New Roman" style:font-name-asian="標楷體" fo:color="#000000" style:font-size-complex="12pt"/>
    </style:style>
    <style:style style:name="T1933" style:parent-style-name="預設段落字型" style:family="text">
      <style:text-properties style:font-name="Times New Roman" style:font-name-asian="標楷體" fo:color="#000000" style:font-size-complex="12pt"/>
    </style:style>
    <style:style style:name="T1934" style:parent-style-name="預設段落字型" style:family="text">
      <style:text-properties style:font-name="Times New Roman" style:font-name-asian="標楷體" fo:color="#000000" style:font-size-complex="12pt"/>
    </style:style>
    <style:style style:name="T1935" style:parent-style-name="預設段落字型" style:family="text">
      <style:text-properties style:font-name="Times New Roman" style:font-name-asian="標楷體" fo:color="#000000" style:font-size-complex="12pt"/>
    </style:style>
    <style:style style:name="T1936" style:parent-style-name="預設段落字型" style:family="text">
      <style:text-properties style:font-name="Times New Roman" style:font-name-asian="標楷體" fo:color="#000000" style:font-size-complex="12pt"/>
    </style:style>
    <style:style style:name="T1937" style:parent-style-name="預設段落字型" style:family="text">
      <style:text-properties style:font-name="Times New Roman" style:font-name-asian="標楷體" fo:color="#000000" style:font-size-complex="12pt"/>
    </style:style>
    <style:style style:name="T1938" style:parent-style-name="預設段落字型" style:family="text">
      <style:text-properties style:font-name="Times New Roman" style:font-name-asian="標楷體" fo:color="#000000" style:font-size-complex="12pt"/>
    </style:style>
    <style:style style:name="T1939" style:parent-style-name="預設段落字型" style:family="text">
      <style:text-properties style:font-name="Times New Roman" style:font-name-asian="標楷體" fo:color="#000000" style:font-size-complex="12pt"/>
    </style:style>
    <style:style style:name="T1940" style:parent-style-name="預設段落字型" style:family="text">
      <style:text-properties style:font-name="Times New Roman" style:font-name-asian="標楷體" fo:color="#000000" style:font-size-complex="12pt"/>
    </style:style>
    <style:style style:name="T1941" style:parent-style-name="預設段落字型" style:family="text">
      <style:text-properties style:font-name="Times New Roman" style:font-name-asian="標楷體" fo:color="#000000" style:font-size-complex="12pt"/>
    </style:style>
    <style:style style:name="T1942" style:parent-style-name="預設段落字型" style:family="text">
      <style:text-properties style:font-name="Times New Roman" style:font-name-asian="標楷體" fo:color="#000000" style:font-size-complex="12pt"/>
    </style:style>
    <style:style style:name="T1943" style:parent-style-name="預設段落字型" style:family="text">
      <style:text-properties style:font-name="Times New Roman" style:font-name-asian="標楷體" fo:color="#000000" style:font-size-complex="12pt"/>
    </style:style>
    <style:style style:name="T1944" style:parent-style-name="預設段落字型" style:family="text">
      <style:text-properties style:font-name="Times New Roman" style:font-name-asian="標楷體" fo:color="#000000" style:font-size-complex="12pt"/>
    </style:style>
    <style:style style:name="T1945" style:parent-style-name="預設段落字型" style:family="text">
      <style:text-properties style:font-name="Times New Roman" style:font-name-asian="標楷體" fo:color="#000000" style:font-size-complex="12pt"/>
    </style:style>
    <style:style style:name="T1946" style:parent-style-name="預設段落字型" style:family="text">
      <style:text-properties style:font-name="Times New Roman" style:font-name-asian="標楷體" fo:color="#000000" style:font-size-complex="12pt"/>
    </style:style>
    <style:style style:name="T1947" style:parent-style-name="預設段落字型" style:family="text">
      <style:text-properties style:font-name="Times New Roman" style:font-name-asian="標楷體" fo:color="#000000" style:font-size-complex="12pt"/>
    </style:style>
    <style:style style:name="T1948" style:parent-style-name="預設段落字型" style:family="text">
      <style:text-properties style:font-name="Times New Roman" style:font-name-asian="標楷體" fo:color="#000000" style:font-size-complex="12pt"/>
    </style:style>
    <style:style style:name="T1949" style:parent-style-name="預設段落字型" style:family="text">
      <style:text-properties style:font-name="Times New Roman" style:font-name-asian="標楷體" fo:color="#000000" style:font-size-complex="12pt"/>
    </style:style>
    <style:style style:name="T1950" style:parent-style-name="預設段落字型" style:family="text">
      <style:text-properties style:font-name="Times New Roman" style:font-name-asian="標楷體" fo:color="#000000" style:font-size-complex="12pt"/>
    </style:style>
    <style:style style:name="T1951" style:parent-style-name="預設段落字型" style:family="text">
      <style:text-properties style:font-name="Times New Roman" style:font-name-asian="標楷體" fo:color="#000000" style:font-size-complex="12pt"/>
    </style:style>
    <style:style style:name="T1952" style:parent-style-name="預設段落字型" style:family="text">
      <style:text-properties style:font-name="Times New Roman" style:font-name-asian="標楷體" fo:color="#000000" style:font-size-complex="12pt"/>
    </style:style>
    <style:style style:name="T1953" style:parent-style-name="預設段落字型" style:family="text">
      <style:text-properties style:font-name="Times New Roman" style:font-name-asian="標楷體" fo:color="#000000" style:font-size-complex="12pt"/>
    </style:style>
    <style:style style:name="T1954" style:parent-style-name="預設段落字型" style:family="text">
      <style:text-properties style:font-name="Times New Roman" style:font-name-asian="標楷體" fo:color="#000000" style:font-size-complex="12pt"/>
    </style:style>
    <style:style style:name="T1955" style:parent-style-name="預設段落字型" style:family="text">
      <style:text-properties style:font-name="Times New Roman" style:font-name-asian="標楷體" fo:color="#000000" style:font-size-complex="12pt"/>
    </style:style>
    <style:style style:name="T1956" style:parent-style-name="預設段落字型" style:family="text">
      <style:text-properties style:font-name="Times New Roman" style:font-name-asian="標楷體" fo:color="#000000" style:font-size-complex="12pt"/>
    </style:style>
    <style:style style:name="T1957" style:parent-style-name="預設段落字型" style:family="text">
      <style:text-properties style:font-name="Times New Roman" style:font-name-asian="標楷體" fo:color="#000000" style:font-size-complex="12pt"/>
    </style:style>
    <style:style style:name="T1958" style:parent-style-name="預設段落字型" style:family="text">
      <style:text-properties style:font-name="Times New Roman" style:font-name-asian="標楷體" fo:color="#000000" style:font-size-complex="12pt"/>
    </style:style>
    <style:style style:name="T1959" style:parent-style-name="預設段落字型" style:family="text">
      <style:text-properties style:font-name="Times New Roman" style:font-name-asian="標楷體" fo:color="#000000" style:font-size-complex="12pt"/>
    </style:style>
    <style:style style:name="T1960" style:parent-style-name="預設段落字型" style:family="text">
      <style:text-properties style:font-name="Times New Roman" style:font-name-asian="標楷體" fo:color="#000000" style:font-size-complex="12pt"/>
    </style:style>
    <style:style style:name="T1961" style:parent-style-name="預設段落字型" style:family="text">
      <style:text-properties style:font-name="Times New Roman" style:font-name-asian="標楷體" fo:color="#000000" style:font-size-complex="12pt"/>
    </style:style>
    <style:style style:name="T1962" style:parent-style-name="預設段落字型" style:family="text">
      <style:text-properties style:font-name="Times New Roman" style:font-name-asian="標楷體" fo:color="#000000" style:font-size-complex="12pt"/>
    </style:style>
    <style:style style:name="T1963" style:parent-style-name="預設段落字型" style:family="text">
      <style:text-properties style:font-name="Times New Roman" style:font-name-asian="標楷體" fo:color="#000000" style:font-size-complex="12pt"/>
    </style:style>
    <style:style style:name="P1964" style:parent-style-name="清單段落" style:family="paragraph">
      <style:paragraph-properties fo:text-align="justify" style:vertical-align="auto" fo:line-height="0.25in" fo:margin-left="0.4263in" fo:text-indent="-0.4263in">
        <style:tab-stops/>
      </style:paragraph-properties>
    </style:style>
    <style:style style:name="T1965" style:parent-style-name="預設段落字型" style:family="text">
      <style:text-properties style:font-name="Times New Roman" style:font-name-asian="標楷體" fo:color="#000000" style:font-size-complex="12pt"/>
    </style:style>
    <style:style style:name="T1966" style:parent-style-name="預設段落字型" style:family="text">
      <style:text-properties style:font-name="Times New Roman" style:font-name-asian="標楷體" fo:color="#000000" style:font-size-complex="12pt"/>
    </style:style>
    <style:style style:name="T1967" style:parent-style-name="預設段落字型" style:family="text">
      <style:text-properties style:font-name="Times New Roman" style:font-name-asian="標楷體" fo:color="#000000" style:font-size-complex="12pt"/>
    </style:style>
    <style:style style:name="T1968" style:parent-style-name="預設段落字型" style:family="text">
      <style:text-properties style:font-name="Times New Roman" style:font-name-asian="標楷體" fo:color="#000000" style:font-size-complex="12pt"/>
    </style:style>
    <style:style style:name="T1969" style:parent-style-name="預設段落字型" style:family="text">
      <style:text-properties style:font-name="Times New Roman" style:font-name-asian="標楷體" fo:color="#000000" style:font-size-complex="12pt"/>
    </style:style>
    <style:style style:name="T1970" style:parent-style-name="預設段落字型" style:family="text">
      <style:text-properties style:font-name="Times New Roman" style:font-name-asian="標楷體" fo:color="#000000" style:font-size-complex="12pt"/>
    </style:style>
    <style:style style:name="T1971" style:parent-style-name="預設段落字型" style:family="text">
      <style:text-properties style:font-name="Times New Roman" style:font-name-asian="標楷體" fo:color="#000000" style:font-size-complex="12pt"/>
    </style:style>
    <style:style style:name="T1972" style:parent-style-name="預設段落字型" style:family="text">
      <style:text-properties style:font-name="Times New Roman" style:font-name-asian="標楷體" fo:color="#000000" style:font-size-complex="12pt"/>
    </style:style>
    <style:style style:name="T1973" style:parent-style-name="預設段落字型" style:family="text">
      <style:text-properties style:font-name="Times New Roman" style:font-name-asian="標楷體" fo:color="#000000" style:font-size-complex="12pt"/>
    </style:style>
    <style:style style:name="T1974" style:parent-style-name="預設段落字型" style:family="text">
      <style:text-properties style:font-name="Times New Roman" style:font-name-asian="標楷體" fo:color="#000000" style:font-size-complex="12pt"/>
    </style:style>
    <style:style style:name="T1975" style:parent-style-name="預設段落字型" style:family="text">
      <style:text-properties style:font-name="Times New Roman" style:font-name-asian="標楷體" fo:color="#000000" style:font-size-complex="12pt"/>
    </style:style>
    <style:style style:name="T1976" style:parent-style-name="預設段落字型" style:family="text">
      <style:text-properties style:font-name="Times New Roman" style:font-name-asian="標楷體" fo:color="#000000" style:font-size-complex="12pt"/>
    </style:style>
    <style:style style:name="T1977" style:parent-style-name="預設段落字型" style:family="text">
      <style:text-properties style:font-name="Times New Roman" style:font-name-asian="標楷體" fo:color="#000000" style:font-size-complex="12pt"/>
    </style:style>
    <style:style style:name="T1978" style:parent-style-name="預設段落字型" style:family="text">
      <style:text-properties style:font-name="Times New Roman" style:font-name-asian="標楷體" fo:color="#000000" style:font-size-complex="12pt"/>
    </style:style>
    <style:style style:name="T1979" style:parent-style-name="預設段落字型" style:family="text">
      <style:text-properties style:font-name="Times New Roman" style:font-name-asian="標楷體" fo:color="#000000" style:font-size-complex="12pt"/>
    </style:style>
    <style:style style:name="T1980" style:parent-style-name="預設段落字型" style:family="text">
      <style:text-properties style:font-name="Times New Roman" style:font-name-asian="標楷體" fo:color="#000000" style:font-size-complex="12pt"/>
    </style:style>
    <style:style style:name="T1981" style:parent-style-name="預設段落字型" style:family="text">
      <style:text-properties style:font-name="Times New Roman" style:font-name-asian="標楷體" fo:color="#000000" style:font-size-complex="12pt"/>
    </style:style>
    <style:style style:name="T1982" style:parent-style-name="預設段落字型" style:family="text">
      <style:text-properties style:font-name="Times New Roman" style:font-name-asian="標楷體" fo:color="#000000" style:font-size-complex="12pt"/>
    </style:style>
    <style:style style:name="T1983" style:parent-style-name="預設段落字型" style:family="text">
      <style:text-properties style:font-name="Times New Roman" style:font-name-asian="標楷體" fo:color="#000000" style:font-size-complex="12pt"/>
    </style:style>
    <style:style style:name="T1984" style:parent-style-name="預設段落字型" style:family="text">
      <style:text-properties style:font-name="Times New Roman" style:font-name-asian="標楷體" fo:color="#000000" style:font-size-complex="12pt"/>
    </style:style>
    <style:style style:name="P1985" style:parent-style-name="清單段落" style:family="paragraph">
      <style:paragraph-properties fo:text-align="justify" style:vertical-align="auto" fo:line-height="0.25in" fo:margin-left="0.4263in" fo:text-indent="-0.4263in">
        <style:tab-stops/>
      </style:paragraph-properties>
    </style:style>
    <style:style style:name="T1986" style:parent-style-name="預設段落字型" style:family="text">
      <style:text-properties style:font-name="Times New Roman" style:font-name-asian="標楷體" fo:color="#000000" style:font-size-complex="12pt"/>
    </style:style>
    <style:style style:name="T1987" style:parent-style-name="預設段落字型" style:family="text">
      <style:text-properties style:font-name="Times New Roman" style:font-name-asian="標楷體" fo:color="#000000" style:font-size-complex="12pt"/>
    </style:style>
    <style:style style:name="P1988" style:parent-style-name="清單段落" style:family="paragraph">
      <style:paragraph-properties fo:text-align="justify" style:vertical-align="auto" fo:line-height="0.25in" fo:margin-left="0.4263in" fo:text-indent="-0.4263in">
        <style:tab-stops/>
      </style:paragraph-properties>
    </style:style>
    <style:style style:name="T1989" style:parent-style-name="預設段落字型" style:family="text">
      <style:text-properties style:font-name="Times New Roman" style:font-name-asian="標楷體" fo:color="#000000" style:font-size-complex="12pt"/>
    </style:style>
    <style:style style:name="T1990" style:parent-style-name="預設段落字型" style:family="text">
      <style:text-properties style:font-name="Times New Roman" style:font-name-asian="標楷體" fo:color="#000000" style:font-size-complex="12pt"/>
    </style:style>
    <style:style style:name="T1991" style:parent-style-name="預設段落字型" style:family="text">
      <style:text-properties style:font-name="Times New Roman" style:font-name-asian="標楷體" fo:color="#000000" style:font-size-complex="12pt"/>
    </style:style>
    <style:style style:name="T1992" style:parent-style-name="預設段落字型" style:family="text">
      <style:text-properties style:font-name="Times New Roman" style:font-name-asian="標楷體" fo:color="#000000" style:font-size-complex="12pt"/>
    </style:style>
    <style:style style:name="T1993" style:parent-style-name="預設段落字型" style:family="text">
      <style:text-properties style:font-name="Times New Roman" style:font-name-asian="標楷體" fo:color="#000000" style:font-size-complex="12pt"/>
    </style:style>
    <style:style style:name="T1994" style:parent-style-name="預設段落字型" style:family="text">
      <style:text-properties style:font-name="Times New Roman" style:font-name-asian="標楷體" fo:color="#000000" style:font-size-complex="12pt"/>
    </style:style>
    <style:style style:name="T1995" style:parent-style-name="預設段落字型" style:family="text">
      <style:text-properties style:font-name="Times New Roman" style:font-name-asian="標楷體" fo:color="#000000" style:font-size-complex="12pt"/>
    </style:style>
    <style:style style:name="T1996" style:parent-style-name="預設段落字型" style:family="text">
      <style:text-properties style:font-name="Times New Roman" style:font-name-asian="標楷體" fo:color="#000000" style:font-size-complex="12pt"/>
    </style:style>
    <style:style style:name="T1997" style:parent-style-name="預設段落字型" style:family="text">
      <style:text-properties style:font-name="Times New Roman" style:font-name-asian="標楷體" fo:color="#000000" style:font-size-complex="12pt"/>
    </style:style>
    <style:style style:name="T1998" style:parent-style-name="預設段落字型" style:family="text">
      <style:text-properties style:font-name="Times New Roman" style:font-name-asian="標楷體" fo:color="#000000" style:font-size-complex="12pt"/>
    </style:style>
    <style:style style:name="T1999" style:parent-style-name="預設段落字型" style:family="text">
      <style:text-properties style:font-name="Times New Roman" style:font-name-asian="標楷體" fo:color="#000000" style:font-size-complex="12pt"/>
    </style:style>
    <style:style style:name="T2000" style:parent-style-name="預設段落字型" style:family="text">
      <style:text-properties style:font-name="Times New Roman" style:font-name-asian="標楷體" fo:color="#000000" style:font-size-complex="12pt"/>
    </style:style>
    <style:style style:name="T2001" style:parent-style-name="預設段落字型" style:family="text">
      <style:text-properties style:font-name="Times New Roman" style:font-name-asian="標楷體" fo:color="#000000" style:font-size-complex="12pt"/>
    </style:style>
    <style:style style:name="T2002" style:parent-style-name="預設段落字型" style:family="text">
      <style:text-properties style:font-name="Times New Roman" style:font-name-asian="標楷體" fo:color="#000000" style:font-size-complex="12pt"/>
    </style:style>
    <style:style style:name="T2003" style:parent-style-name="預設段落字型" style:family="text">
      <style:text-properties style:font-name="Times New Roman" style:font-name-asian="標楷體" fo:color="#000000" style:font-size-complex="12pt"/>
    </style:style>
    <style:style style:name="T2004" style:parent-style-name="預設段落字型" style:family="text">
      <style:text-properties style:font-name="Times New Roman" style:font-name-asian="標楷體" fo:color="#000000" style:font-size-complex="12pt"/>
    </style:style>
    <style:style style:name="T2005" style:parent-style-name="預設段落字型" style:family="text">
      <style:text-properties style:font-name="Times New Roman" style:font-name-asian="標楷體" fo:color="#000000" style:font-size-complex="12pt"/>
    </style:style>
    <style:style style:name="T2006" style:parent-style-name="預設段落字型" style:family="text">
      <style:text-properties style:font-name="Times New Roman" style:font-name-asian="標楷體" fo:color="#000000" style:font-size-complex="12pt"/>
    </style:style>
    <style:style style:name="P2007"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008" style:parent-style-name="內文" style:family="paragraph">
      <style:paragraph-properties fo:line-height="0.25in" fo:margin-left="0.0986in" fo:margin-right="0.1666in">
        <style:tab-stops/>
      </style:paragraph-properties>
      <style:text-properties style:font-name="Times New Roman" style:font-name-asian="標楷體" fo:color="#000000" style:font-size-complex="12pt"/>
    </style:style>
    <style:style style:name="P2009" style:parent-style-name="清單段落" style:family="paragraph">
      <style:paragraph-properties fo:text-align="justify" style:vertical-align="auto" fo:line-height="0.25in" fo:margin-left="0.4263in" fo:text-indent="-0.4263in">
        <style:tab-stops/>
      </style:paragraph-properties>
    </style:style>
    <style:style style:name="T2010" style:parent-style-name="預設段落字型" style:family="text">
      <style:text-properties style:font-name="Times New Roman" style:font-name-asian="標楷體" fo:color="#000000" style:font-size-complex="12pt"/>
    </style:style>
    <style:style style:name="T2011" style:parent-style-name="預設段落字型" style:family="text">
      <style:text-properties style:font-name="Times New Roman" style:font-name-asian="標楷體" fo:color="#000000" style:font-size-complex="12pt"/>
    </style:style>
    <style:style style:name="T2012" style:parent-style-name="預設段落字型" style:family="text">
      <style:text-properties style:font-name="Times New Roman" style:font-name-asian="標楷體" fo:color="#000000" style:font-size-complex="12pt"/>
    </style:style>
    <style:style style:name="T2013" style:parent-style-name="預設段落字型" style:family="text">
      <style:text-properties style:font-name="Times New Roman" style:font-name-asian="標楷體" fo:color="#000000" style:font-size-complex="12pt"/>
    </style:style>
    <style:style style:name="T2014" style:parent-style-name="預設段落字型" style:family="text">
      <style:text-properties style:font-name="Times New Roman" style:font-name-asian="標楷體" fo:color="#000000" style:font-size-complex="12pt"/>
    </style:style>
    <style:style style:name="T2015" style:parent-style-name="預設段落字型" style:family="text">
      <style:text-properties style:font-name="Times New Roman" style:font-name-asian="標楷體" fo:color="#000000" style:font-size-complex="12pt"/>
    </style:style>
    <style:style style:name="T2016" style:parent-style-name="預設段落字型" style:family="text">
      <style:text-properties style:font-name="Times New Roman" style:font-name-asian="標楷體" fo:color="#000000" style:font-size-complex="12pt"/>
    </style:style>
    <style:style style:name="T2017" style:parent-style-name="預設段落字型" style:family="text">
      <style:text-properties style:font-name="Times New Roman" style:font-name-asian="標楷體" fo:color="#000000" style:font-size-complex="12pt"/>
    </style:style>
    <style:style style:name="T2018" style:parent-style-name="預設段落字型" style:family="text">
      <style:text-properties style:font-name="Times New Roman" style:font-name-asian="標楷體" fo:color="#000000" style:font-size-complex="12pt"/>
    </style:style>
    <style:style style:name="T2019" style:parent-style-name="預設段落字型" style:family="text">
      <style:text-properties style:font-name="Times New Roman" style:font-name-asian="標楷體" fo:color="#000000" style:font-size-complex="12pt"/>
    </style:style>
    <style:style style:name="T2020" style:parent-style-name="預設段落字型" style:family="text">
      <style:text-properties style:font-name="Times New Roman" style:font-name-asian="標楷體" fo:color="#000000" style:font-size-complex="12pt"/>
    </style:style>
    <style:style style:name="T2021" style:parent-style-name="預設段落字型" style:family="text">
      <style:text-properties style:font-name="Times New Roman" style:font-name-asian="標楷體" fo:color="#000000" style:font-size-complex="12pt"/>
    </style:style>
    <style:style style:name="T2022" style:parent-style-name="預設段落字型" style:family="text">
      <style:text-properties style:font-name="Times New Roman" style:font-name-asian="標楷體" fo:color="#000000" style:font-size-complex="12pt"/>
    </style:style>
    <style:style style:name="T2023" style:parent-style-name="預設段落字型" style:family="text">
      <style:text-properties style:font-name="Times New Roman" style:font-name-asian="標楷體" fo:color="#000000" style:font-size-complex="12pt"/>
    </style:style>
    <style:style style:name="P2024" style:parent-style-name="清單段落" style:family="paragraph">
      <style:paragraph-properties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2025" style:parent-style-name="清單段落" style:family="paragraph">
      <style:paragraph-properties fo:text-align="justify" style:vertical-align="auto" fo:line-height="0.25in" fo:margin-left="0.4263in" fo:text-indent="-0.4263in">
        <style:tab-stops/>
      </style:paragraph-properties>
    </style:style>
    <style:style style:name="T2026" style:parent-style-name="預設段落字型" style:family="text">
      <style:text-properties style:font-name="Times New Roman" style:font-name-asian="標楷體" fo:color="#000000" style:font-size-complex="12pt"/>
    </style:style>
    <style:style style:name="T2027" style:parent-style-name="預設段落字型" style:family="text">
      <style:text-properties style:font-name="Times New Roman" style:font-name-asian="標楷體" fo:color="#000000" style:font-size-complex="12pt"/>
    </style:style>
    <style:style style:name="T2028" style:parent-style-name="預設段落字型" style:family="text">
      <style:text-properties style:font-name="Times New Roman" style:font-name-asian="標楷體" fo:color="#000000" style:font-size-complex="12pt"/>
    </style:style>
    <style:style style:name="T2029" style:parent-style-name="預設段落字型" style:family="text">
      <style:text-properties style:font-name="Times New Roman" style:font-name-asian="標楷體" fo:color="#000000" style:font-size-complex="12pt"/>
    </style:style>
    <style:style style:name="T2030" style:parent-style-name="預設段落字型" style:family="text">
      <style:text-properties style:font-name="Times New Roman" style:font-name-asian="標楷體" fo:color="#000000" style:font-size-complex="12pt"/>
    </style:style>
    <style:style style:name="P2031" style:parent-style-name="清單段落" style:family="paragraph">
      <style:paragraph-properties fo:text-align="justify" style:vertical-align="auto" fo:line-height="0.25in" fo:margin-left="0.4263in" fo:text-indent="-0.4263in">
        <style:tab-stops/>
      </style:paragraph-properties>
    </style:style>
    <style:style style:name="T2032" style:parent-style-name="預設段落字型" style:family="text">
      <style:text-properties style:font-name="Times New Roman" style:font-name-asian="標楷體" fo:color="#000000" style:font-size-complex="12pt"/>
    </style:style>
    <style:style style:name="T2033" style:parent-style-name="預設段落字型" style:family="text">
      <style:text-properties style:font-name="Times New Roman" style:font-name-asian="標楷體" fo:color="#000000" style:font-size-complex="12pt"/>
    </style:style>
    <style:style style:name="T2034" style:parent-style-name="預設段落字型" style:family="text">
      <style:text-properties style:font-name="Times New Roman" style:font-name-asian="標楷體" fo:color="#000000" style:font-size-complex="12pt"/>
    </style:style>
    <style:style style:name="T2035" style:parent-style-name="預設段落字型" style:family="text">
      <style:text-properties style:font-name="Times New Roman" style:font-name-asian="標楷體" fo:color="#000000" style:font-size-complex="12pt"/>
    </style:style>
    <style:style style:name="T2036" style:parent-style-name="預設段落字型" style:family="text">
      <style:text-properties style:font-name="Times New Roman" style:font-name-asian="標楷體" fo:color="#000000" style:font-size-complex="12pt"/>
    </style:style>
    <style:style style:name="T2037" style:parent-style-name="預設段落字型" style:family="text">
      <style:text-properties style:font-name="Times New Roman" style:font-name-asian="標楷體" fo:color="#000000" style:font-size-complex="12pt"/>
    </style:style>
    <style:style style:name="P2038" style:parent-style-name="表" style:family="paragraph">
      <style:paragraph-properties fo:margin-bottom="0in" fo:line-height="0.2222in"/>
      <style:text-properties style:font-name="Times New Roman" fo:color="#000000"/>
    </style:style>
    <style:style style:name="P2039" style:parent-style-name="內文" style:family="paragraph">
      <style:paragraph-properties fo:text-align="end" fo:line-height="0.2222in" fo:margin-left="0.1972in" fo:margin-right="2.4597in">
        <style:tab-stops/>
      </style:paragraph-properties>
    </style:style>
    <style:style style:name="T2040" style:parent-style-name="預設段落字型" style:family="text">
      <style:text-properties style:font-name="Times New Roman" style:font-name-asian="標楷體" fo:color="#000000"/>
    </style:style>
    <style:style style:name="TableColumn2042" style:family="table-column">
      <style:table-column-properties style:column-width="0.3937in"/>
    </style:style>
    <style:style style:name="TableColumn2043" style:family="table-column">
      <style:table-column-properties style:column-width="0.3638in"/>
    </style:style>
    <style:style style:name="TableColumn2044" style:family="table-column">
      <style:table-column-properties style:column-width="0.8375in"/>
    </style:style>
    <style:style style:name="TableColumn2045" style:family="table-column">
      <style:table-column-properties style:column-width="0.6888in"/>
    </style:style>
    <style:style style:name="TableColumn2046" style:family="table-column">
      <style:table-column-properties style:column-width="0.7875in"/>
    </style:style>
    <style:style style:name="TableColumn2047" style:family="table-column">
      <style:table-column-properties style:column-width="0.7875in"/>
    </style:style>
    <style:style style:name="TableColumn2048" style:family="table-column">
      <style:table-column-properties style:column-width="0.7722in"/>
    </style:style>
    <style:style style:name="TableColumn2049" style:family="table-column">
      <style:table-column-properties style:column-width="0.8375in"/>
    </style:style>
    <style:style style:name="Table2041" style:family="table">
      <style:table-properties style:width="5.4687in" fo:margin-left="0in" table:align="center"/>
    </style:style>
    <style:style style:name="TableRow2050" style:family="table-row">
      <style:table-row-properties style:min-row-height="0.234i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Row2065" style:family="table-row">
      <style:table-row-properties style:min-row-height="0.1687in"/>
    </style:style>
    <style:style style:name="P2066"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P2067"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P2068"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P2069"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P2074"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P2075"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Row2076" style:family="table-row">
      <style:table-row-properties style:min-row-height="0.2291in"/>
    </style:style>
    <style:style style:name="TableCell20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78"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0"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end" fo:line-height="0.2222in" fo:margin-left="-0.1861in">
        <style:tab-stops/>
      </style:paragraph-properties>
    </style:style>
    <style:style style:name="T2083" style:parent-style-name="預設段落字型" style:family="text">
      <style:text-properties style:font-name="Times New Roman" style:font-name-asian="標楷體" fo:color="#000000" fo:font-size="10pt" style:font-size-asian="10pt" style:font-size-complex="10pt"/>
    </style:style>
    <style:style style:name="T2084" style:parent-style-name="預設段落字型" style:family="text">
      <style:text-properties style:font-name="Times New Roman" style:font-name-asian="標楷體" fo:color="#000000" fo:font-size="10pt" style:font-size-asian="10pt" style:font-size-complex="10pt"/>
    </style:style>
    <style:style style:name="T2085" style:parent-style-name="預設段落字型" style:family="text">
      <style:text-properties style:font-name="Times New Roman" style:font-name-asian="標楷體" fo:color="#000000" fo:font-size="10pt" style:font-size-asian="10pt" style:font-size-complex="10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end" fo:line-height="0.2222in" fo:margin-left="-0.1208in">
        <style:tab-stops/>
      </style:paragraph-properties>
    </style:style>
    <style:style style:name="T2096" style:parent-style-name="預設段落字型" style:family="text">
      <style:text-properties style:font-name="Times New Roman" style:font-name-asian="標楷體" fo:color="#000000" fo:font-size="10pt" style:font-size-asian="10pt" style:font-size-complex="10pt"/>
    </style:style>
    <style:style style:name="T2097" style:parent-style-name="預設段落字型" style:family="text">
      <style:text-properties style:font-name="Times New Roman" style:font-name-asian="標楷體" fo:color="#000000" fo:font-size="10pt" style:font-size-asian="10pt" style:font-size-complex="10pt"/>
    </style:style>
    <style:style style:name="T2098" style:parent-style-name="預設段落字型" style:family="text">
      <style:text-properties style:font-name="Times New Roman" style:font-name-asian="標楷體" fo:color="#000000" fo:font-size="10pt" style:font-size-asian="10pt" style:font-size-complex="10pt"/>
    </style:style>
    <style:style style:name="TableRow2099" style:family="table-row">
      <style:table-row-properties style:min-row-height="0.2291in"/>
    </style:style>
    <style:style style:name="P2100"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2"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Row2115" style:family="table-row">
      <style:table-row-properties style:min-row-height="0.2291in"/>
    </style:style>
    <style:style style:name="P2116"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8"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Row2131" style:family="table-row">
      <style:table-row-properties style:min-row-height="0.2291in"/>
    </style:style>
    <style:style style:name="P2132"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4" style:parent-style-name="內文" style:family="paragraph">
      <style:paragraph-properties fo:widows="2" fo:orphans="2" fo:text-align="center" fo:line-height="0.2222in"/>
      <style:text-properties style:font-name="Times New Roman" style:font-name-asian="標楷體" fo:color="#000000" fo:font-size="10pt" style:font-size-asian="10pt" style:font-size-complex="10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2222in"/>
      <style:text-properties style:font-name="Times New Roman" style:font-name-asian="標楷體" fo:color="#000000" fo:font-size="10pt" style:font-size-asian="10pt" style:font-size-complex="10pt"/>
    </style:style>
    <style:style style:name="P2147" style:parent-style-name="內文" style:family="paragraph">
      <style:paragraph-properties fo:line-height="0.2222in" fo:text-indent="2.3625in"/>
      <style:text-properties style:font-name="Times New Roman" style:font-name-asian="標楷體" style:font-weight-complex="bold" fo:color="#000000" fo:font-size="10pt" style:font-size-asian="10pt" style:font-size-complex="10pt"/>
    </style:style>
    <style:style style:name="P2148" style:parent-style-name="內文" style:family="paragraph">
      <style:paragraph-properties fo:line-height="0.2222in" fo:text-indent="2.3625in"/>
      <style:text-properties style:font-name="Times New Roman" style:font-name-asian="標楷體" fo:color="#000000" fo:font-size="10pt" style:font-size-asian="10pt" style:font-size-complex="10pt"/>
    </style:style>
    <style:style style:name="P2149" style:parent-style-name="內文" style:family="paragraph">
      <style:paragraph-properties fo:widows="2" fo:orphans="2"/>
      <style:text-properties style:font-name="Times New Roman" fo:hyphenate="true"/>
    </style:style>
    <style:style style:name="P2150" style:parent-style-name="表" style:family="paragraph">
      <style:paragraph-properties fo:margin-top="0.125in" fo:line-height="0.2777in"/>
    </style:style>
    <style:style style:name="T2151" style:parent-style-name="預設段落字型" style:family="text">
      <style:text-properties style:font-name="Times New Roman" fo:color="#000000"/>
    </style:style>
    <style:style style:name="T2152" style:parent-style-name="預設段落字型" style:family="text">
      <style:text-properties style:font-name="Times New Roman" fo:color="#000000"/>
    </style:style>
    <style:style style:name="T2153" style:parent-style-name="預設段落字型" style:family="text">
      <style:text-properties style:font-name="Times New Roman" fo:color="#000000"/>
    </style:style>
    <style:style style:name="T2154" style:parent-style-name="預設段落字型" style:family="text">
      <style:text-properties style:font-name="Times New Roman" fo:color="#000000"/>
    </style:style>
    <style:style style:name="T2155" style:parent-style-name="預設段落字型" style:family="text">
      <style:text-properties style:font-name="Times New Roman" fo:color="#000000"/>
    </style:style>
    <style:style style:name="T2156" style:parent-style-name="預設段落字型" style:family="text">
      <style:text-properties style:font-name="Times New Roman" fo:color="#000000"/>
    </style:style>
    <style:style style:name="T2157" style:parent-style-name="預設段落字型" style:family="text">
      <style:text-properties style:font-name="Times New Roman" fo:color="#000000" style:font-size-complex="12pt"/>
    </style:style>
    <style:style style:name="T2158" style:parent-style-name="預設段落字型" style:family="text">
      <style:text-properties style:font-name="Times New Roman" fo:color="#000000" style:font-size-complex="12pt"/>
    </style:style>
    <style:style style:name="T2159" style:parent-style-name="預設段落字型" style:family="text">
      <style:text-properties style:font-name="Times New Roman" fo:color="#000000" style:font-size-complex="12pt"/>
    </style:style>
    <style:style style:name="P2160" style:parent-style-name="內文" style:family="paragraph">
      <style:paragraph-properties fo:text-align="end" fo:line-height="0.25in" fo:margin-left="0.1972in" fo:margin-right="2.2631in">
        <style:tab-stops/>
      </style:paragraph-properties>
    </style:style>
    <style:style style:name="T2161" style:parent-style-name="預設段落字型" style:family="text">
      <style:text-properties style:font-name="Times New Roman" style:font-name-asian="標楷體" fo:color="#000000"/>
    </style:style>
    <style:style style:name="TableColumn2163" style:family="table-column">
      <style:table-column-properties style:column-width="0.9125in"/>
    </style:style>
    <style:style style:name="TableColumn2164" style:family="table-column">
      <style:table-column-properties style:column-width="1.0527in"/>
    </style:style>
    <style:style style:name="TableColumn2165" style:family="table-column">
      <style:table-column-properties style:column-width="0.6895in"/>
    </style:style>
    <style:style style:name="TableColumn2166" style:family="table-column">
      <style:table-column-properties style:column-width="0.8479in"/>
    </style:style>
    <style:style style:name="TableColumn2167" style:family="table-column">
      <style:table-column-properties style:column-width="0.7527in"/>
    </style:style>
    <style:style style:name="TableColumn2168" style:family="table-column">
      <style:table-column-properties style:column-width="0.7527in"/>
    </style:style>
    <style:style style:name="TableColumn2169" style:family="table-column">
      <style:table-column-properties style:column-width="0.6979in"/>
    </style:style>
    <style:style style:name="Table2162" style:family="table">
      <style:table-properties style:width="5.7062in" fo:margin-left="0in" table:align="center"/>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center" fo:line-height="0.25in" fo:margin-right="0.1652in"/>
      <style:text-properties style:font-name="Times New Roman" style:font-name-asian="標楷體" fo:color="#000000"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center" fo:line-height="0.25in" fo:margin-right="0.1652in"/>
      <style:text-properties style:font-name="Times New Roman" style:font-name-asian="標楷體" fo:color="#000000"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center" fo:line-height="0.25in" fo:margin-right="0.1652in"/>
      <style:text-properties style:font-name="Times New Roman" style:font-name-asian="標楷體" fo:color="#000000"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text-align="center" fo:line-height="0.25in" fo:margin-right="0.1652in"/>
      <style:text-properties style:font-name="Times New Roman" style:font-name-asian="標楷體" fo:color="#000000"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center" fo:line-height="0.25in" fo:margin-right="0.1652in"/>
      <style:text-properties style:font-name="Times New Roman" style:font-name-asian="標楷體" fo:color="#000000"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center" fo:line-height="0.25in" fo:margin-right="0.1652in"/>
      <style:text-properties style:font-name="Times New Roman" style:font-name-asian="標楷體" fo:color="#000000"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fo:line-height="0.25in" fo:margin-right="0.1652in"/>
      <style:text-properties style:font-name="Times New Roman" style:font-name-asian="標楷體" fo:color="#000000" fo:font-size="10pt" style:font-size-asian="10pt" style:font-size-complex="10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fo:line-height="0.25in" fo:margin-right="0.1208in"/>
      <style:text-properties style:font-name="Times New Roman" style:font-name-asian="標楷體" fo:color="#000000" fo:font-size="10pt" style:font-size-asian="10pt" style:font-size-complex="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fo:line-height="0.25in" fo:margin-right="0.1208in"/>
      <style:text-properties style:font-name="Times New Roman" style:font-name-asian="標楷體" fo:color="#000000" fo:font-size="10pt" style:font-size-asian="10pt" style:font-size-complex="10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fo:line-height="0.25in" fo:margin-right="0.1208in"/>
      <style:text-properties style:font-name="Times New Roman" style:font-name-asian="標楷體" fo:color="#000000" fo:font-size="10pt" style:font-size-asian="10pt" style:font-size-complex="10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fo:line-height="0.25in" fo:margin-right="0.1666in"/>
      <style:text-properties style:font-name="Times New Roman" style:font-name-asian="標楷體" fo:color="#000000"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fo:line-height="0.25in" fo:margin-right="0.1208in"/>
    </style:style>
    <style:style style:name="T2245" style:parent-style-name="預設段落字型" style:family="text">
      <style:text-properties style:font-name="Times New Roman" style:font-name-asian="標楷體" fo:color="#000000" fo:font-size="10pt" style:font-size-asian="10pt" style:font-size-complex="10pt"/>
    </style:style>
    <style:style style:name="P2246" style:parent-style-name="內文" style:family="paragraph">
      <style:paragraph-properties style:vertical-align="auto" fo:line-height="0.25in" fo:margin-left="0.9833in" fo:text-indent="1.3791in">
        <style:tab-stops/>
      </style:paragraph-properties>
      <style:text-properties style:font-name="Times New Roman" style:font-name-asian="標楷體" fo:color="#000000" fo:font-size="10pt" style:font-size-asian="10pt" style:font-size-complex="10pt"/>
    </style:style>
    <style:style style:name="P2247" style:parent-style-name="內文" style:family="paragraph">
      <style:paragraph-properties fo:widows="2" fo:orphans="2" fo:margin-left="0.9833in" fo:text-indent="1.3791in">
        <style:tab-stops/>
      </style:paragraph-properties>
      <style:text-properties fo:hyphenate="true"/>
    </style:style>
    <style:style style:name="T2248" style:parent-style-name="預設段落字型" style:family="text">
      <style:text-properties style:font-name="Times New Roman" style:font-name-asian="標楷體" fo:color="#0070C0" fo:font-size="10pt" style:font-size-asian="10pt" style:font-size-complex="10pt" style:text-underline-type="single" style:text-underline-style="solid" style:text-underline-width="auto" style:text-underline-mode="continuous"/>
    </style:style>
    <style:style style:name="T2249" style:parent-style-name="預設段落字型" style:family="text">
      <style:text-properties style:font-name="Times New Roman"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250" style:parent-style-name="預設段落字型" style:family="text">
      <style:text-properties style:font-name="Times New Roman"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251" style:parent-style-name="預設段落字型" style:family="text">
      <style:text-properties style:font-name="Times New Roman"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252" style:parent-style-name="預設段落字型" style:family="text">
      <style:text-properties style:font-name="Times New Roman"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253" style:parent-style-name="預設段落字型" style:family="text">
      <style:text-properties style:font-name="Times New Roman"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P2254" style:parent-style-name="內文" style:family="paragraph">
      <style:paragraph-properties fo:widows="2" fo:orphans="2" fo:margin-left="0.9833in" fo:text-indent="0.0013in">
        <style:tab-stops/>
      </style:paragraph-properties>
      <style:text-properties style:font-name="Times New Roman" fo:font-size="10pt" style:font-size-asian="10pt" style:font-size-complex="10pt"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2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憲法》明定性別平等之原則與消除性別歧視之國家義務，並透過《性騷擾防治法》、《家庭暴力防治法》、《性侵害犯罪防治法》等相關法規之訂修，強化禁止歧視措施與相關裁罰，落實性騷擾、性霸凌、家庭暴力、性侵害、性剝削及新興數位</text:span><text:span text:style-name="T21">/</text:span><text:span text:style-name="T22">網路性別暴力等防治。</text:span></text:p>
            <text:p text:style-name="P23"/>
            <text:h text:style-name="P24" text:outline-level="2">消除於公、私部門性別歧視之政府機制及救濟管道</text:h>
            <text:p text:style-name="P25">法規檢視</text:p>
            <text:list text:style-name="LFO4" text:continue-numbering="true">
              <text:list-item>
                <text:p text:style-name="P26"><text:span text:style-name="T27">2012</text:span><text:span text:style-name="T28">年至</text:span><text:span text:style-name="T29">2014</text:span><text:span text:style-name="T30">年依「性別平等大步走－落實</text:span><text:span text:style-name="T31">CEDAW</text:span><text:span text:style-name="T32">計畫」檢視全國法規，</text:span><text:span text:style-name="T33">持續追蹤</text:span><text:span text:style-name="T34">228</text:span><text:span text:style-name="T35">件</text:span><text:span text:style-name="T36">不符合</text:span><text:span text:style-name="T37">CEDAW</text:span><text:span text:style-name="T38">及一般性建議之法規</text:span><text:span text:style-name="T39"><text:note text:note-class="footnote" text:id="_ftn0"><text:note-citation>1</text:note-citation><text:note-body><text:p text:style-name="註腳文字"><text:span text:style-name="T40"><text:s/></text:span><text:span text:style-name="T41">2012</text:span><text:span text:style-name="T42">年至</text:span><text:span text:style-name="T43">2014</text:span><text:span text:style-name="T44">年依「性別平等大步走－落實</text:span><text:span text:style-name="T45">CEDAW</text:span><text:span text:style-name="T46">計畫」檢視全國法規，計</text:span><text:span text:style-name="T47">228</text:span><text:span text:style-name="T48">件法規不符合</text:span><text:span text:style-name="T49">CEDAW</text:span><text:span text:style-name="T50">及一般性建議。</text:span></text:p></text:note-body></text:note></text:span><text:span text:style-name="T51">計</text:span><text:span text:style-name="T52">228</text:span><text:span text:style-name="T53">件</text:span><text:span text:style-name="T54">，截至</text:span><text:span text:style-name="T55">2020</text:span><text:span text:style-name="T56">年</text:span><text:span text:style-name="T57">12</text:span><text:span text:style-name="T58">月止</text:span><text:span text:style-name="T59">完成修法計</text:span><text:span text:style-name="T60">216</text:span><text:span text:style-name="T61">件，尚未完成修法</text:span><text:span text:style-name="T62">12</text:span><text:span text:style-name="T63">件，包括法律及自治條例</text:span><text:span text:style-name="T64">8</text:span><text:span text:style-name="T65">件</text:span><text:span text:style-name="T66">(</text:span><text:span text:style-name="T67">如《刑法》、《優生保健法》等；《軍人及其家屬優待條例》、《祭祀公業條例》修正草案則已送行政院審查</text:span><text:span text:style-name="T68">)</text:span><text:span text:style-name="T69">、命令及自治規則</text:span><text:span text:style-name="T70">4</text:span><text:span text:style-name="T71">件</text:span><text:span text:style-name="T72">(</text:span><text:span text:style-name="T73">尚在研議修法</text:span><text:span text:style-name="T74">)</text:span><text:span text:style-name="T75"><text:note text:note-class="footnote" text:id="_ftn1"><text:note-citation>2</text:note-citation><text:note-body><text:p text:style-name="P76"><text:span text:style-name="T77"><text:s/>2.1</text:span><text:span text:style-name="T78">及</text:span><text:span text:style-name="T79">2.2</text:span><text:span text:style-name="T80">回應第</text:span><text:span text:style-name="T81">3</text:span><text:span text:style-name="T82">次國家報告結論性意見與建議第</text:span><text:span text:style-name="T83">20</text:span><text:span text:style-name="T84">及</text:span><text:span text:style-name="T85">21</text:span><text:span text:style-name="T86">點。</text:span></text:p></text:note-body></text:note></text:span><text:span text:style-name="T87">。【行政院性別平等處】</text:span></text:p>
              </text:list-item>
              <text:list-item>
                <text:p text:style-name="P88"><text:span text:style-name="T89">2016</text:span><text:span text:style-name="T90">年至</text:span><text:span text:style-name="T91">2017</text:span><text:span text:style-name="T92">年函頒「</text:span><text:span text:style-name="T93">CEDAW</text:span><text:span text:style-name="T94">第</text:span><text:span text:style-name="T95">29</text:span><text:span text:style-name="T96">號至第</text:span><text:span text:style-name="T97">33</text:span><text:span text:style-name="T98">號一般性建議法規檢視計畫」，經檢視不符合</text:span><text:span text:style-name="T99">CEDAW</text:span><text:span text:style-name="T100">之法規及行政措施計</text:span><text:span text:style-name="T101">5</text:span><text:span text:style-name="T102">件，截至</text:span><text:span text:style-name="T103">2020</text:span><text:span text:style-name="T104">年</text:span><text:span text:style-name="T105">12</text:span><text:span text:style-name="T106">月止完成修法計</text:span><text:span text:style-name="T107">4</text:span><text:span text:style-name="T108">件，餘</text:span><text:span text:style-name="T109">1</text:span><text:span text:style-name="T110">件法律案《民法》修正草案已送行政院審查。【行政院性別平等處】</text:span></text:p>
              </text:list-item>
            </text:list>
            <text:soft-page-break/>
            <text:p text:style-name="P111"><text:span text:style-name="T112">教育訓練</text:span></text:p>
            <text:list text:style-name="LFO4" text:continue-numbering="true">
              <text:list-item>
                <text:p text:style-name="P113"><text:span text:style-name="T114">2015</text:span><text:span text:style-name="T115">年至</text:span><text:span text:style-name="T116">2019</text:span><text:span text:style-name="T117">年辦理「</text:span><text:span text:style-name="T118">CEDAW</text:span><text:span text:style-name="T119">教育訓練及成效評估計畫」，以「直接歧視與間接歧視」及「暫行特別措施」為訓練重點，目標為</text:span><text:span text:style-name="T120">50</text:span><text:span text:style-name="T121">％以上之中</text:span><text:span text:style-name="T122">央及地方政府公務人員完成</text:span><text:span text:style-name="T123">3</text:span><text:span text:style-name="T124">小時以上訓練，迄</text:span><text:span text:style-name="T125">2019</text:span><text:span text:style-name="T126">年底，</text:span><text:span text:style-name="T127">○○</text:span><text:span text:style-name="T128"><text:note text:note-class="footnote" text:id="_ftn2"><text:note-citation>3</text:note-citation><text:note-body><text:p text:style-name="P129"><text:span text:style-name="T130"><text:s/></text:span><text:span text:style-name="T131">此項數據俟部會提供性平考核資料後再行填列。</text:span></text:p></text:note-body></text:note></text:span><text:span text:style-name="T132">部會及</text:span><text:span text:style-name="T133">16</text:span><text:span text:style-name="T134">個地方政府達成目標，</text:span><text:span text:style-name="T135">33</text:span><text:span text:style-name="T136">個部會並已建置</text:span><text:span text:style-name="T137">CEDAW</text:span><text:span text:style-name="T138">教材；</text:span><text:span text:style-name="T139">2020</text:span><text:span text:style-name="T140">年訂頒「消除對婦女一切形式歧視公約</text:span><text:span text:style-name="T141">(CEDAW)</text:span><text:span text:style-name="T142">教育訓練及宣導計畫」，持續以「直接歧視、間接歧視及交叉歧視」及「暫行特別措施」等為訓練重點，規劃於</text:span><text:span text:style-name="T143">2020</text:span><text:span text:style-name="T144">年至</text:span><text:span text:style-name="T145">2023</text:span><text:span text:style-name="T146">年辦理中央及地方政府公務人員教育訓練，並增加對社會大眾之宣導，預計於</text:span><text:span text:style-name="T147">2023</text:span><text:span text:style-name="T148">年底至少</text:span><text:span text:style-name="T149">10</text:span><text:span text:style-name="T150">％之中央及地方政府公務人員完成訓練</text:span><text:span text:style-name="T151">(</text:span><text:span text:style-name="T152">實體課程</text:span><text:span text:style-name="T153">)</text:span><text:span text:style-name="T154"><text:note text:note-class="footnote" text:id="_ftn3"><text:note-citation>4</text:note-citation><text:note-body><text:p text:style-name="P155"><text:span text:style-name="T156"><text:s/>2.4</text:span><text:span text:style-name="T157">至</text:span><text:span text:style-name="T158">2.7</text:span><text:span text:style-name="T159">回應第</text:span><text:span text:style-name="T160">3</text:span><text:span text:style-name="T161">次國家報告結論性意見與建議第</text:span><text:span text:style-name="T162">14</text:span><text:span text:style-name="T163">及</text:span><text:span text:style-name="T164">15</text:span><text:span text:style-name="T165">點。</text:span></text:p></text:note-body></text:note></text:span><text:span text:style-name="T166">。【行政院性別平等處】</text:span></text:p>
              </text:list-item>
              <text:list-item>
                <text:p text:style-name="P167">有關司法、警察等人員CEDAW及性別平等教育訓練辦理情形，請參見15.14-15.24。</text:p>
              </text:list-item>
              <text:list-item>
                <text:p text:style-name="P168"><text:span text:style-name="T169">監察院</text:span><text:span text:style-name="T170">2017</text:span><text:span text:style-name="T171">年至</text:span><text:span text:style-name="T172">2020</text:span><text:span text:style-name="T173">年舉辦</text:span><text:span text:style-name="T174">CEDAW</text:span><text:span text:style-name="T175">教育宣導計</text:span><text:span text:style-name="T176">9</text:span><text:span text:style-name="T177">場次，</text:span><text:span text:style-name="T178">總參加人次</text:span><text:span text:style-name="T179">556</text:span><text:span text:style-name="T180">人次，受訓涵蓋率依年度分別為</text:span><text:span text:style-name="T181">11%</text:span><text:span text:style-name="T182">、</text:span><text:span text:style-name="T183">26%</text:span><text:span text:style-name="T184">、</text:span><text:span text:style-name="T185">41%</text:span><text:span text:style-name="T186">及</text:span><text:span text:style-name="T187">67%</text:span><text:span text:style-name="T188">，</text:span><text:span text:style-name="T189">議題涵括</text:span><text:span text:style-name="T190">CEDAW</text:span><text:span text:style-name="T191">調查案例研討、婦女工作權、性別歧視與實質平等、性別刻板印象之破除、性平三法及婦幼保護等。</text:span><text:span text:style-name="T192">【監察院】</text:span></text:p>
              </text:list-item>
              <text:list-item>
                <text:p text:style-name="P193">考試院2017年至2020年辦理公務人員考試錄取人員基礎訓練、各項晉升官等訓練及高階公務人員中長期發展性訓練(2020年因疫情停辦)，均已納入性別主流化及人權議題相關課程，受訓涵蓋率俱達100％；各該訓練成效評估，無論係採5點尺或11點尺度量表，整體而言，均普遍對於性別平等及人權保障課程之訓練成效表達肯定。【考試院】</text:p>
              </text:list-item>
              <text:list-item>
                <text:p text:style-name="P194"><text:span text:style-name="T195">為提升立法院內部對性別平等內涵之認識及性別意識培力，</text:span><text:span text:style-name="T196">立法院已將性別平等教育訓練列入每年度之例行性教育訓練課程中</text:span><text:span text:style-name="T197">，並將性別平等教育之訓練對象擴大及於國會助理，另辦理多項性別平等宣導工作，期能擴大執行層面及增加受訓涵蓋率。</text:span><text:span text:style-name="T198">2017</text:span><text:span text:style-name="T199">年至</text:span><text:span text:style-name="T200">2020</text:span><text:span text:style-name="T201">年舉辦</text:span><text:span text:style-name="T202">CEDAW</text:span><text:span text:style-name="T203">教育宣導計</text:span><text:span text:style-name="T204">18</text:span><text:span text:style-name="T205">場次，落實</text:span><text:span text:style-name="T206">CEDAW</text:span><text:span text:style-name="T207">之認知與能力，以保障婦女人權及促進性別平等。</text:span><text:span text:style-name="T208">【立法院】</text:span></text:p>
              </text:list-item>
            </text:list>
            <text:p text:style-name="P209">申訴及救濟管道</text:p>
            <text:list text:style-name="LFO4" text:continue-numbering="true">
              <text:list-item>
                <text:p text:style-name="P210"><text:span text:style-name="T211">有關依《性別工作平等法》、《性別平等教育法》及《性騷擾防治法》之申訴救濟情形，請參見</text:span><text:span text:style-name="T212">2.37</text:span><text:span text:style-name="T213">與</text:span><text:span text:style-name="T214">2.38</text:span><text:span text:style-name="T215">及</text:span><text:span text:style-name="T216">CEDAW</text:span><text:span text:style-name="T217">第</text:span><text:span text:style-name="T218">2</text:span><text:span text:style-name="T219">次國家報告專要文件</text:span><text:span text:style-name="T220">2.3.4</text:span><text:span text:style-name="T221">與</text:span><text:span text:style-name="T222">2.4</text:span><text:span text:style-name="T223">至</text:span><text:span text:style-name="T224">2.4.2</text:span><text:span text:style-name="T225"><text:note text:note-class="footnote" text:id="_ftn4"><text:note-citation>5</text:note-citation><text:note-body><text:p text:style-name="P226"><text:span text:style-name="T227"><text:s/></text:span><text:span text:style-name="T228">考量《性別工作平等法》、《性別平等教育法》及《性騷擾防治法》針對性別歧視、性騷擾等俱設有申訴制度，且對行政機關之處分如有不服者，復得提起行政訴訟，爰於次標題「申訴及救濟管道」項下、行政法院裁判概況前，增列本點次，以明行政、司法救濟次序。</text:span></text:p></text:note-body></text:note></text:span><text:span text:style-name="T229">。</text:span></text:p>
              </text:list-item>
            </text:list>
            <text:p text:style-name="P230"><text:span text:style-name="T231">2.9 2013</text:span><text:span text:style-name="T232">年至</text:span><text:span text:style-name="T233">201</text:span><text:span text:style-name="T234">6</text:span><text:span text:style-name="T235">年各級行政法院受理有關懷孕歧視</text:span><text:span text:style-name="T236">26</text:span><text:span text:style-name="T237">件、育嬰假歧視</text:span><text:span text:style-name="T238">4</text:span><text:span text:style-name="T239">件、性騷擾</text:span><text:span text:style-name="T240">3</text:span><text:span text:style-name="T241">件、性別歧視</text:span><text:span text:style-name="T242">3</text:span><text:span text:style-name="T243">件、性侵害</text:span><text:span text:style-name="T244">3</text:span><text:span text:style-name="T245">件、就業歧視</text:span><text:span text:style-name="T246">1</text:span><text:span text:style-name="T247">件。其中</text:span><text:span text:style-name="T248">35</text:span><text:span text:style-name="T249">件由女性提起，獲得法院為勝訴之判決共計</text:span><text:span text:style-name="T250">29</text:span><text:span text:style-name="T251">件。</text:span><text:span text:style-name="T252">5</text:span><text:span text:style-name="T253">件由男性提起，獲得法院為勝訴之判決者有</text:span><text:span text:style-name="T254">4</text:span><text:span text:style-name="T255">件，敗訴之判決者有</text:span><text:span text:style-name="T256">1</text:span><text:span text:style-name="T257">件。又共有</text:span><text:span text:style-name="T258">15</text:span><text:span text:style-name="T259">件援引憲法第</text:span><text:span text:style-name="T260">7</text:span><text:span text:style-name="T261">條規定，並經法官於判決理由中，加以引述判斷。【司法院】</text:span><text:span text:style-name="T262">(</text:span><text:span text:style-name="T263">原</text:span><text:span text:style-name="T264">2.9</text:span><text:span text:style-name="T265">刪除</text:span><text:span text:style-name="T266">)</text:span></text:p>
            <text:list text:style-name="LFO4" text:continue-numbering="true">
              <text:list-item>
                <text:p text:style-name="P267"><text:span text:style-name="T268">行政院「性別平等申訴信箱」受理各類性別歧視申訴案件，</text:span><text:span text:style-name="T269">2017</text:span><text:span text:style-name="T270">年至</text:span><text:span text:style-name="T271">2020</text:span><text:span text:style-name="T272">年計</text:span><text:span text:style-name="T273">365</text:span><text:span text:style-name="T274">件，女性申訴人占</text:span><text:span text:style-name="T275">50</text:span><text:span text:style-name="T276">％以上，較前次國家報告下降</text:span><text:span text:style-name="T277">20</text:span><text:span text:style-name="T278">個百分點，男性占比則增加</text:span><text:span text:style-name="T279">10</text:span><text:span text:style-name="T280">個百分點。申訴類別以其他類</text:span><text:span text:style-name="T281">1</text:span><text:span text:style-name="T282">12</text:span><text:span text:style-name="T283">件最高，大多申訴網際網路媒體及社群平台等言論或內容涉有性別歧視、性別刻板印象及物化女性；次為職場性別歧視</text:span><text:span text:style-name="T284">88</text:span><text:span text:style-name="T285">件。與前次國家報告相比，網際網路性別歧視有逐漸增加趨勢。【行政院性別平等處】</text:span><text:span text:style-name="T286">(</text:span><text:span text:style-name="T287">原</text:span><text:span text:style-name="T288">2.10)</text:span></text:p>
              </text:list-item>
            </text:list>
            <text:soft-page-break/>
            <text:p text:style-name="P289">CEDAW之推廣及引用</text:p>
            <text:list text:style-name="LFO4" text:continue-numbering="true">
              <text:list-item>
                <text:p text:style-name="P290"><text:span text:style-name="T291">為指引民眾向行政機關引用</text:span><text:span text:style-name="T292">CEDAW</text:span><text:span text:style-name="T293">，並基於機關、民眾之不同需求，分別訂定「機關版」與「民眾版」之「民眾向行政機關引用</text:span><text:span text:style-name="T294">CEDAW</text:span><text:span text:style-name="T295">指引及案例」，</text:span><text:span text:style-name="T296">2020</text:span><text:span text:style-name="T297">年</text:span><text:span text:style-name="T298">9</text:span><text:span text:style-name="T299">月函送各機關參考、上載各機關申訴網頁及納入教育訓練及宣導，並公布於行政院性別平等會網站</text:span><text:span text:style-name="T300"><text:note text:note-class="footnote" text:id="_ftn5"><text:note-citation>6</text:note-citation><text:note-body><text:p text:style-name="P301"><text:span text:style-name="T302"><text:s/>2.10</text:span><text:span text:style-name="T303">至</text:span><text:span text:style-name="T304">2.12</text:span><text:span text:style-name="T305">回應第</text:span><text:span text:style-name="T306">3</text:span><text:span text:style-name="T307">次國家報告結</text:span><text:span text:style-name="T308">論性意見與建議第</text:span><text:span text:style-name="T309">6.7</text:span><text:span text:style-name="T310">點。</text:span></text:p></text:note-body></text:note></text:span><text:span text:style-name="T311">。【行政院性別平等處】</text:span><text:span text:style-name="T312">(</text:span><text:span text:style-name="T313">原</text:span><text:span text:style-name="T314">2.11)</text:span></text:p>
              </text:list-item>
              <text:list-item>
                <text:p text:style-name="P315"><text:span text:style-name="T316">有關司法院規劃建置引用「</text:span><text:span text:style-name="T317">CEDAW</text:span><text:span text:style-name="T318">能力建構－法官辦案引用</text:span><text:span text:style-name="T319">CEDAW</text:span><text:span text:style-name="T320">參考」手冊一節，請參見第</text:span><text:span text:style-name="T321">15.15</text:span><text:span text:style-name="T322">。</text:span><text:span text:style-name="T323">(</text:span><text:span text:style-name="T324">原</text:span><text:span text:style-name="T325">2.12)</text:span></text:p>
              </text:list-item>
              <text:list-item>
                <text:p text:style-name="P326"><text:span text:style-name="T327">《憲法》第</text:span><text:span text:style-name="T328">80</text:span><text:span text:style-name="T329">條規定法官須超出黨派以外，依據法律獨立審判，不受任何干涉，明文揭示法官從事審判僅受法律之拘束，不受其他任何形式之干涉。本於司法自主性，最高司法機關就審理事項有發布規則之權及司法行政監督之權限。司法自主性與司法行政監督權之行使，均應以維護審判獨立為目標，最高司法機關於達成上述司法行政監督之目的範圍內，雖得發布命令，但不得違反首揭審判獨立之原則</text:span><text:span text:style-name="T330">(</text:span><text:span text:style-name="T331">司法院釋字第</text:span><text:span text:style-name="T332">530</text:span><text:span text:style-name="T333">號解釋意旨參照</text:span><text:span text:style-name="T334">)</text:span><text:span text:style-name="T335">。有關法官審判具體個案，如何適用公約及本國法律之問題，係屬法官獨立審判之範疇，由法官依具體個案，認定適用。【司法院】</text:span><text:span text:style-name="T336">(</text:span><text:span text:style-name="T337">原</text:span><text:span text:style-name="T338">2.13)</text:span></text:p>
              </text:list-item>
            </text:list>
            <text:h text:style-name="P339" text:outline-level="2">性別暴力防治</text:h>
            <text:p text:style-name="P340"><text:span text:style-name="T341">親密關係暴力防治</text:span></text:p>
            <text:list text:style-name="LFO4" text:continue-numbering="true">
              <text:list-item>
                <text:p text:style-name="P342"><text:span text:style-name="T343">2017</text:span><text:span text:style-name="T344">年至</text:span><text:span text:style-name="T345">2020</text:span><text:span text:style-name="T346">年，除</text:span><text:span text:style-name="T347">2017</text:span><text:span text:style-name="T348">年為</text:span><text:span text:style-name="T349">11</text:span><text:span text:style-name="T350">萬餘件外，其餘每年家庭暴力通報均超過</text:span><text:span text:style-name="T351">12</text:span><text:span text:style-name="T352">萬件，其中女性被害人約占</text:span><text:span text:style-name="T353">70</text:span><text:span text:style-name="T354">％；親密關係</text:span><text:span text:style-name="T355">(</text:span><text:span text:style-name="T356">婚姻、離婚、同居關係</text:span><text:span text:style-name="T357">)</text:span><text:span text:style-name="T358">暴力案件約占</text:span><text:span text:style-name="T359">50</text:span><text:span text:style-name="T360">％，其中</text:span><text:span text:style-name="T361">83</text:span><text:span text:style-name="T362">％受害人為女性</text:span><text:span text:style-name="T363">(</text:span><text:span text:style-name="T364">表</text:span><text:span text:style-name="T365">2-1)</text:span><text:span text:style-name="T366">，與前次國家報告相比，除家庭暴力通報件數呈上升趨勢外，女性被害人占比均屬持平。</text:span><text:span text:style-name="T367">2020</text:span><text:span text:style-name="T368">年同性親密關係暴力被害人計</text:span><text:span text:style-name="T369">860</text:span><text:soft-page-break/><text:span text:style-name="T370">人，占總通報被害</text:span><text:span text:style-name="T371">人數</text:span><text:span text:style-name="T372">1.6%</text:span><text:span text:style-name="T373">。</text:span><text:span text:style-name="T374">【衛生福利部】</text:span><text:span text:style-name="T375">(</text:span><text:span text:style-name="T376">原</text:span><text:span text:style-name="T377">2.14)</text:span></text:p>
              </text:list-item>
              <text:list-item>
                <text:p text:style-name="P378"><text:span text:style-name="T379">2017</text:span><text:span text:style-name="T380">年至</text:span><text:span text:style-name="T381">2020</text:span><text:span text:style-name="T382">年外籍女性親密關係暴力受暴率由</text:span><text:span text:style-name="T383">0.9</text:span><text:span text:style-name="T384">％降至</text:span><text:span text:style-name="T385">0.6</text:span><text:span text:style-name="T386">％；大陸籍女性親密關係暴力受暴率由</text:span><text:span text:style-name="T387">0.4</text:span><text:span text:style-name="T388">％降至</text:span><text:span text:style-name="T389">0.3</text:span><text:span text:style-name="T390">％，與前次國家報告相比，皆呈現逐年下降趨勢。【衛生福利部】</text:span><text:span text:style-name="T391">(</text:span><text:span text:style-name="T392">原</text:span><text:span text:style-name="T393">2.15)</text:span></text:p>
              </text:list-item>
              <text:list-item>
                <text:p text:style-name="P394"><text:span text:style-name="T395">2017</text:span><text:span text:style-name="T396">年至</text:span><text:span text:style-name="T397">2020</text:span><text:span text:style-name="T398">年原住民女性遭受親密關係暴力受暴率為</text:span><text:span text:style-name="T399">1</text:span><text:span text:style-name="T400">％至</text:span><text:span text:style-name="T401">1.1</text:span><text:span text:style-name="T402">％，與前次國家報告相比，呈現下降趨勢。【衛生福利部】</text:span><text:span text:style-name="T403">(</text:span><text:span text:style-name="T404">原</text:span><text:span text:style-name="T405">2.16)</text:span></text:p>
              </text:list-item>
              <text:list-item>
                <text:p text:style-name="P406"><text:span text:style-name="T407">2017</text:span><text:span text:style-name="T408">年至</text:span><text:span text:style-name="T409">2020</text:span><text:span text:style-name="T410">年身心障礙女性家庭暴力受暴率為</text:span><text:span text:style-name="T411">0.9</text:span><text:span text:style-name="T412">％至</text:span><text:span text:style-name="T413">1.7</text:span><text:span text:style-name="T414">％，較前次國家報告，呈現增加趨勢。</text:span><text:span text:style-name="T415">2020</text:span><text:span text:style-name="T416">年身心障礙者家庭暴力被害者中，以精神障礙者占</text:span><text:span text:style-name="T417">26</text:span><text:span text:style-name="T418">％最多、肢體障礙者</text:span><text:span text:style-name="T419">23</text:span><text:span text:style-name="T420">％及智能障礙者</text:span><text:span text:style-name="T421">17</text:span><text:span text:style-name="T422">％次之，其中女性占比分別為</text:span><text:span text:style-name="T423">70</text:span><text:span text:style-name="T424">％、</text:span><text:span text:style-name="T425">52</text:span><text:span text:style-name="T426">％及</text:span><text:span text:style-name="T427">60</text:span><text:span text:style-name="T428">％。【衛生福利部】</text:span><text:span text:style-name="T429">(</text:span><text:span text:style-name="T430">原</text:span><text:span text:style-name="T431">2.16</text:span><text:span text:style-name="T432">，依書面意見</text:span><text:span text:style-name="T433">單獨列點</text:span><text:span text:style-name="T434">)</text:span></text:p>
              </text:list-item>
              <text:list-item>
                <text:p text:style-name="P435"><text:span text:style-name="T436">2020</text:span><text:span text:style-name="T437">年</text:span><text:span text:style-name="T438">16</text:span><text:span text:style-name="T439">歲以上未同居親密關係暴力轉介案件數為</text:span><text:span text:style-name="T440">5,412</text:span><text:span text:style-name="T441">件，較</text:span><text:span text:style-name="T442">2016</text:span><text:span text:style-name="T443">年</text:span><text:span text:style-name="T444">1,761</text:span><text:span text:style-name="T445">件增加。在性別方面，以女性被害人為主，占</text:span><text:span text:style-name="T446">84</text:span><text:span text:style-name="T447">％；且以異性伴侶為主，占</text:span><text:span text:style-name="T448">97</text:span><text:span text:style-name="T449">％。【衛生福利部】</text:span></text:p>
              </text:list-item>
              <text:list-item>
                <text:p text:style-name="P450"><text:span text:style-name="T451">2020</text:span><text:span text:style-name="T452">年校園親密關係暴力案件通報件數為</text:span><text:span text:style-name="T453">130</text:span><text:span text:style-name="T454">件，較</text:span><text:span text:style-name="T455">2017</text:span><text:span text:style-name="T456">年</text:span><text:span text:style-name="T457">70</text:span><text:span text:style-name="T458">件，呈逐年上升趨勢</text:span><text:span text:style-name="T459">(</text:span><text:span text:style-name="T460">表</text:span><text:span text:style-name="T461">2-2)</text:span><text:span text:style-name="T462">。教育部</text:span><text:span text:style-name="T463">2017</text:span><text:span text:style-name="T464">年編訂「校園親密關係暴力事件實務處理手冊」、「校園親密關係暴力事件處理流程」，</text:span><text:span text:style-name="T465">2017</text:span><text:span text:style-name="T466">年至</text:span><text:span text:style-name="T467">2020</text:span><text:span text:style-name="T468">年每年辦理「大專校院校園親密關係暴力事件實務處理與輔導議題研習會」，課程主軸為親密關係暴力防治等議題。【教育部】</text:span></text:p>
              </text:list-item>
              <text:list-item>
                <text:p text:style-name="P469"><text:span text:style-name="T470">有關我國大眾對暴力侵害婦女之態度信念調查研究，</text:span><text:span text:style-name="T471">針對我國</text:span><text:span text:style-name="T472">18</text:span><text:span text:style-name="T473">歲以上民眾辦理全國性調查顯示，我國</text:span><text:span text:style-name="T474">97</text:span><text:span text:style-name="T475">％以上的一般民眾不容許暴力侵害婦女、不認同男性規訓及不認同施暴藉口化。惟在對女性遭受性侵害的看法時，仍存在歸責被害人的迷思，容易合理化男性性侵害的行為原因。</text:span><text:span text:style-name="T476">為減少社會大眾歸責性侵害被害女性的迷思，衛生福利部積極推動性別暴力社區初級預防推廣計畫，結合在地社區</text:span><text:soft-page-break/><text:span text:style-name="T477">組織及民間團體，辦理破除性別暴力及性侵害迷思宣導，強化大眾對性侵害議題之正確認知，並建構友善被害人的生活環境。</text:span><text:span text:style-name="T478">【衛生福利部】。</text:span></text:p>
              </text:list-item>
              <text:list-item>
                <text:p text:style-name="P479"><text:span text:style-name="T480">2017</text:span><text:span text:style-name="T481">年至</text:span><text:span text:style-name="T482">2020</text:span><text:span text:style-name="T483">年</text:span><text:span text:style-name="T484">113</text:span><text:span text:style-name="T485">保護專線</text:span><text:span text:style-name="T486">簡訊聽語障通報系統</text:span><text:span text:style-name="T487">計</text:span><text:span text:style-name="T488">3,414</text:span><text:span text:style-name="T489">通，來電者女性占</text:span><text:span text:style-name="T490">55</text:span><text:span text:style-name="T491">％、男性占</text:span><text:span text:style-name="T492">25</text:span><text:span text:style-name="T493">％及性別不詳</text:span><text:span text:style-name="T494">20</text:span><text:span text:style-name="T495">％；以年齡分，</text:span><text:span text:style-name="T496">18</text:span><text:span text:style-name="T497">歲至</text:span><text:span text:style-name="T498">65</text:span><text:span text:style-name="T499">歲占</text:span><text:span text:style-name="T500">65</text:span><text:span text:style-name="T501">％、</text:span><text:span text:style-name="T502">18</text:span><text:span text:style-name="T503">歲以下占</text:span><text:span text:style-name="T504">14</text:span><text:span text:style-name="T505">％、年齡不詳占</text:span><text:span text:style-name="T506">21</text:span><text:span text:style-name="T507">％；以區域分，以新北市占</text:span><text:span text:style-name="T508">10</text:span><text:span text:style-name="T509">％為多、其次分別為臺北市</text:span><text:span text:style-name="T510">7</text:span><text:span text:style-name="T511">％、桃園市</text:span><text:span text:style-name="T512">6</text:span><text:span text:style-name="T513">％。</text:span><text:span text:style-name="T514">【衛生福利部】。</text:span><text:span text:style-name="T515">(</text:span><text:span text:style-name="T516">依書面意見新增</text:span><text:span text:style-name="T517">)</text:span></text:p>
              </text:list-item>
              <text:list-item>
                <text:p text:style-name="P518"><text:span text:style-name="T519">持續推動「家庭暴力安全防護網計畫」，要求第一線受理通報人員落實危險評估，及早辨識高危機個案，並強化跨網絡安全計畫。</text:span><text:span text:style-name="T520">2017</text:span><text:span text:style-name="T521">年至</text:span><text:span text:style-name="T522">2020</text:span><text:span text:style-name="T523">年親密關係暴力通報案件實施危險評估之比率皆達</text:span><text:span text:style-name="T524">9</text:span><text:span text:style-name="T525">成以上；地方政府結合轄內警政、社政等單位每月召開高危機個案網絡會議</text:span><text:span text:style-name="T526">，每年達</text:span><text:span text:style-name="T527">500</text:span><text:span text:style-name="T528">餘場次。為推動暴力初級預防宣導，並鼓勵社區辨識暴力行為、協助通報等，透過政策性補助社區組織及民間團體辦理「性別暴力社區初級預防推廣計畫」，</text:span><text:span text:style-name="T529">2017</text:span><text:span text:style-name="T530">年至</text:span><text:span text:style-name="T531">2020</text:span><text:span text:style-name="T532">年累積參與社區覆蓋率</text:span><text:span text:style-name="T533">26</text:span><text:span text:style-name="T534">％</text:span><text:span text:style-name="T535"><text:note text:note-class="footnote" text:id="_ftn6"><text:note-citation>7</text:note-citation><text:note-body><text:p text:style-name="註腳文字"><text:span text:style-name="T536"><text:s/></text:span><text:span text:style-name="T537">2.21</text:span><text:span text:style-name="T538">及</text:span><text:span text:style-name="T539">2.22</text:span><text:span text:style-name="T540">回應第</text:span><text:span text:style-name="T541">3</text:span><text:span text:style-name="T542">次國家報告結論性意見與建議第</text:span><text:span text:style-name="T543">28.29(c)</text:span><text:span text:style-name="T544">。</text:span></text:p></text:note-body></text:note></text:span><text:span text:style-name="T545">。【衛生福利部】</text:span><text:span text:style-name="T546">(</text:span><text:span text:style-name="T547">原</text:span><text:span text:style-name="T548">2.20)</text:span></text:p>
              </text:list-item>
              <text:list-item>
                <text:p text:style-name="P549"><text:span text:style-name="T550">運用社區在地力量推動初級預防工作，透過經費挹注等方式，提升一般社會大眾對保護服務議題的覺察與辨識。另將家庭暴力本質與態樣等列為新進保護性社工人員必修課程，以提升對性暴力事件之性別敏感度。</text:span><text:span text:style-name="T551">2019</text:span><text:span text:style-name="T552">年社會安</text:span><text:span text:style-name="T553">全網線上求助平台正式上線，整合現行</text:span><text:span text:style-name="T554">7</text:span><text:span text:style-name="T555">類保護性事件通報表為成人保護事件通報表、兒少保護事件通報表、性侵害事件通報表等</text:span><text:span text:style-name="T556">3</text:span><text:span text:style-name="T557">類通報表，由集中派案窗口統一受理通報，緊急事件立即派勤，一般事件依案件風險程度及需求分流派案，提升通報效率。【衛生福利部】</text:span><text:span text:style-name="T558">(</text:span><text:span text:style-name="T559">原</text:span><text:span text:style-name="T560">2.21)</text:span></text:p>
              </text:list-item>
              <text:list-item>
                <text:p text:style-name="P561"><text:span text:style-name="T562">於</text:span><text:span text:style-name="T563">2016</text:span><text:span text:style-name="T564">年至</text:span><text:span text:style-name="T565">2017</text:span><text:span text:style-name="T566">年委託辦理「精進家庭暴力被害人庇護安置工作計畫」，實地訪視各地庇護處所，並透過辦理焦點座談，綜整改善建議，發展出我國家庭暴力被害人及其子女庇護工作指引，提供庇護所工作人員參考。目前部分縣市政府之庇護服務仍存在以緊急短期安置服務為主，庇護</text:span><text:span text:style-name="T567">資源呈現縣市落差情形，為落實對被害人的保護與權益維護。</text:span><text:span text:style-name="T568">2020</text:span><text:span text:style-name="T569">年共補助</text:span><text:span text:style-name="T570">11</text:span><text:span text:style-name="T571">個縣市辦理中長期庇護安置方案</text:span><text:span text:style-name="T572"><text:note text:note-class="footnote" text:id="_ftn7"><text:note-citation>8</text:note-citation><text:note-body><text:p text:style-name="P573"><text:span text:style-name="T574"><text:s/>2.23</text:span><text:span text:style-name="T575">及</text:span><text:span text:style-name="T576">2.24</text:span><text:span text:style-name="T577">回應第</text:span><text:span text:style-name="T578">3</text:span><text:span text:style-name="T579">次國家報告結論性意見與建議第</text:span><text:span text:style-name="T580">28.29(d)</text:span><text:span text:style-name="T581">。</text:span></text:p></text:note-body></text:note></text:span><text:span text:style-name="T582">。【衛生福利部】</text:span><text:span text:style-name="T583">(</text:span><text:span text:style-name="T584">原</text:span><text:span text:style-name="T585">2.22)</text:span></text:p>
              </text:list-item>
              <text:list-item>
                <text:p text:style-name="P586"><text:span text:style-name="T587">考量家庭暴力案件中，親密關係暴力約占</text:span><text:span text:style-name="T588">5</text:span><text:span text:style-name="T589">成，且親密關係暴力係根源於性別不平等，擬具《家庭暴力防治法》部分條文修正草案第</text:span><text:span text:style-name="T590">4</text:span><text:span text:style-name="T591">條第</text:span><text:span text:style-name="T592">2</text:span><text:span text:style-name="T593">項：「本法所定事項，主管機關及目的事業主管機關應就其權責範圍，針對家庭暴力防治之需要，基於性別平等，尊重多元文化差異，主動規劃所需保護</text:span><text:span text:style-name="T594">……</text:span><text:span text:style-name="T595">」，增加「基於性別平等」之文字；並於修正草案第</text:span><text:span text:style-name="T596">59</text:span><text:span text:style-name="T597">條新增第</text:span><text:span text:style-name="T598">7</text:span><text:span text:style-name="T599">項，明定「各目的事業主管機關辦理防治家庭暴力在職教育訓練時，應納入性別平等觀念」；</text:span><text:span text:style-name="T600">另基於尊重成年被害人之自主性，修正草案第</text:span><text:span text:style-name="T601">50</text:span><text:span text:style-name="T602">條明定：「除有受家庭暴力之急迫危險者及其他法律另有規定者外，其餘案件直轄市、縣</text:span><text:span text:style-name="T603">(</text:span><text:span text:style-name="T604">市</text:span><text:span text:style-name="T605">)</text:span><text:span text:style-name="T606">主管機關得依成年被害人之意願提供服務」。</text:span><text:span text:style-name="T607">上開修正草案已於</text:span><text:span text:style-name="T608">2020</text:span><text:span text:style-name="T609">年</text:span><text:span text:style-name="T610">4</text:span><text:span text:style-name="T611">月報行政院審查</text:span><text:span text:style-name="T612"><text:note text:note-class="footnote" text:id="_ftn8"><text:note-citation>9</text:note-citation><text:note-body><text:p text:style-name="P613"><text:span text:style-name="T614"><text:s/>2.24</text:span><text:span text:style-name="T615">回應第</text:span><text:span text:style-name="T616">3</text:span><text:span text:style-name="T617">次國家報告結論性意見與建議第</text:span><text:span text:style-name="T618">28.29(a)</text:span><text:span text:style-name="T619">。</text:span></text:p></text:note-body></text:note></text:span><text:span text:style-name="T620">。【衛生福利部】</text:span><text:span text:style-name="T621">(</text:span><text:span text:style-name="T622">原</text:span><text:span text:style-name="T623">2.23</text:span><text:span text:style-name="T624">，後半段來自</text:span><text:span text:style-name="T625">2.37)</text:span></text:p>
              </text:list-item>
              <text:list-item>
                <text:p text:style-name="P626"><text:span text:style-name="T627">2020</text:span><text:span text:style-name="T628">年暫時保護令平均每件核發處理日</text:span><text:span text:style-name="T629">數為</text:span><text:span text:style-name="T630">18.97</text:span><text:span text:style-name="T631">天</text:span><text:span text:style-name="T632">(2016</text:span><text:span text:style-name="T633">年為</text:span><text:span text:style-name="T634">25.27</text:span><text:span text:style-name="T635">天</text:span><text:span text:style-name="T636">)</text:span><text:span text:style-name="T637">、通常保護令平均每件核發處理日數為</text:span><text:span text:style-name="T638">55.69</text:span><text:span text:style-name="T639">天</text:span><text:span text:style-name="T640">(2016</text:span><text:span text:style-name="T641">年為</text:span><text:span text:style-name="T642">48.87</text:span><text:span text:style-name="T643">天</text:span><text:span text:style-name="T644">)</text:span><text:span text:style-name="T645">。</text:span><text:span text:style-name="T646">2017</text:span><text:span text:style-name="T647">年至</text:span><text:span text:style-name="T648">2020</text:span><text:span text:style-name="T649">年法院裁定強制加害人完成處遇計畫平均每年</text:span><text:span text:style-name="T650">2,812</text:span><text:span text:style-name="T651">件數、</text:span><text:span text:style-name="T652">3,442</text:span><text:span text:style-name="T653">項次。【司法院】</text:span><text:span text:style-name="T654">(</text:span><text:span text:style-name="T655">原</text:span><text:span text:style-name="T656">2.24)</text:span></text:p>
              </text:list-item>
            </text:list>
            <text:soft-page-break/>
            <text:p text:style-name="P657"><text:span text:style-name="T658">性侵害防治</text:span></text:p>
            <text:list text:style-name="LFO4" text:continue-numbering="true">
              <text:list-item>
                <text:p text:style-name="P659"><text:span text:style-name="T660">2017</text:span><text:span text:style-name="T661">年至</text:span><text:span text:style-name="T662">2019</text:span><text:span text:style-name="T663">年性侵害通報案件數分別為</text:span><text:span text:style-name="T664">1</text:span><text:span text:style-name="T665">萬</text:span><text:span text:style-name="T666">1,060</text:span><text:span text:style-name="T667">件、</text:span><text:span text:style-name="T668">1</text:span><text:span text:style-name="T669">萬</text:span><text:span text:style-name="T670">1,458</text:span><text:span text:style-name="T671">件及</text:span><text:span text:style-name="T672">9,183</text:span><text:span text:style-name="T673">件，被害人女性各為</text:span><text:span text:style-name="T674">6,645</text:span><text:span text:style-name="T675">人、</text:span><text:span text:style-name="T676">6,918</text:span><text:span text:style-name="T677">人及</text:span><text:span text:style-name="T678">6,719</text:span><text:span text:style-name="T679">人，約占</text:span><text:span text:style-name="T680">79</text:span><text:span text:style-name="T681">％至</text:span><text:span text:style-name="T682">82</text:span><text:span text:style-name="T683">％，女性平均性侵害受暴率</text:span><text:span text:style-name="T684"><text:note text:note-class="footnote" text:id="_ftn9"><text:note-citation>10</text:note-citation><text:note-body><text:p text:style-name="P685"><text:span text:style-name="T686"><text:s/></text:span><text:span text:style-name="T687">受暴率係指各目標人口群通報受暴人數</text:span><text:span text:style-name="T688">/</text:span><text:span text:style-name="T689">各目標人口群總人數。</text:span></text:p></text:note-body></text:note></text:span><text:span text:style-name="T690">為</text:span><text:span text:style-name="T691">0.05</text:span><text:span text:style-name="T692">％，</text:span><text:span text:style-name="T693">18</text:span><text:span text:style-name="T694">歲以下女性平均性侵害受暴率為</text:span><text:span text:style-name="T695">0.21</text:span><text:span text:style-name="T696">％，與前次國家報告相比並無明顯差異；其中約有</text:span><text:span text:style-name="T697">72</text:span><text:span text:style-name="T698">％為熟人性侵害案件，兩造關係以朋友關係</text:span><text:span text:style-name="T699">26</text:span><text:span text:style-name="T700">％為最高。【衛生福利部】</text:span><text:span text:style-name="T701">(</text:span><text:span text:style-name="T702">原</text:span><text:span text:style-name="T703">2.25)</text:span></text:p>
              </text:list-item>
              <text:list-item>
                <text:p text:style-name="P704"><text:span text:style-name="T705">2017</text:span><text:span text:style-name="T706">年至</text:span><text:span text:style-name="T707">2019</text:span><text:span text:style-name="T708">年大陸籍</text:span><text:span text:style-name="T709">(</text:span><text:span text:style-name="T710">含港澳籍</text:span><text:span text:style-name="T711">)</text:span><text:span text:style-name="T712">平均性侵害受暴率為</text:span><text:span text:style-name="T713">0.015</text:span><text:span text:style-name="T714">％，外國籍平均性侵害受暴率為</text:span><text:span text:style-name="T715">0.017</text:span><text:span text:style-name="T716">％，皆較本國籍非原住民人口之受暴率</text:span><text:span text:style-name="T717">0.029</text:span><text:span text:style-name="T718">％低，與前次國家報告並無明顯差異。另</text:span><text:span text:style-name="T719">113</text:span><text:span text:style-name="T720">保護專線及</text:span><text:span text:style-name="T721">1955</text:span><text:span text:style-name="T722">外勞諮詢專線，均可即時提供外籍人士諮詢服務，「外籍勞工在臺工作須知」手冊，亦可提供外籍勞工自我保護資訊及求助管道訊息。【</text:span><text:span text:style-name="T723">衛生福利部】</text:span><text:span text:style-name="T724">(</text:span><text:span text:style-name="T725">原</text:span><text:span text:style-name="T726">2.26)</text:span></text:p>
              </text:list-item>
              <text:list-item>
                <text:p text:style-name="P727"><text:span text:style-name="T728">2017</text:span><text:span text:style-name="T729">年至</text:span><text:span text:style-name="T730">2019</text:span><text:span text:style-name="T731">年通報原住民遭受性侵害人數合計</text:span><text:span text:style-name="T732">1,895</text:span><text:span text:style-name="T733">人，平均受暴率約為</text:span><text:span text:style-name="T734">0.11</text:span><text:span text:style-name="T735">％，相較於本國籍非原住民人口之受暴率，原住民約為</text:span><text:span text:style-name="T736">3.7</text:span><text:span text:style-name="T737">倍，與前次國家報告相比並無明顯差異，未來將持續提供諮詢、轉介及母語轉譯等服務，辦理原鄉地區性侵害防治，加強「尊重身體自主權」及「</text:span><text:span text:style-name="T738">113</text:span><text:span text:style-name="T739">保護專線」等宣導，並呼籲民眾落實社區通報。【衛生福利部】</text:span><text:span text:style-name="T740">(</text:span><text:span text:style-name="T741">原</text:span><text:span text:style-name="T742">2.27)</text:span></text:p>
              </text:list-item>
              <text:list-item>
                <text:p text:style-name="P743"><text:span text:style-name="T744">2017</text:span><text:span text:style-name="T745">年至</text:span><text:span text:style-name="T746">2019</text:span><text:span text:style-name="T747">年身心障礙被害人約占性侵害通報人數</text:span><text:span text:style-name="T748">9</text:span><text:span text:style-name="T749">％，其中女性約占</text:span><text:span text:style-name="T750">80</text:span><text:span text:style-name="T751">％；身心障礙女性平均性侵害受暴率為</text:span><text:span text:style-name="T752">0.13</text:span><text:span text:style-name="T753">％，</text:span><text:span text:style-name="T754">18</text:span><text:span text:style-name="T755">歲以下身心障</text:span><text:span text:style-name="T756">礙女性平均性侵害受暴率為</text:span><text:span text:style-name="T757">1.4</text:span><text:span text:style-name="T758">％，分別為一般女性之</text:span><text:span text:style-name="T759">2.6</text:span><text:span text:style-name="T760">倍及</text:span><text:span text:style-name="T761">6.6</text:span><text:span text:style-name="T762">倍，</text:span><text:span text:style-name="T763">與前次國家報告</text:span><text:span text:style-name="T764">(0.18</text:span><text:span text:style-name="T765">％、</text:span><text:span text:style-name="T766">1.76</text:span><text:span text:style-name="T767">％</text:span><text:span text:style-name="T768">)</text:span><text:span text:style-name="T769">相比，呈現下降趨勢</text:span><text:span text:style-name="T770">。</text:span><text:span text:style-name="T771">已研發「身心障礙福利機構性侵害防治實務操作手冊」、「性安全支</text:span><text:soft-page-break/><text:span text:style-name="T772">持分級篩檢表」，並委託辦理「</text:span><text:span text:style-name="T773">2019</text:span><text:span text:style-name="T774">年身心障礙福利機構預防性侵事件之三級風險管理機制訓練計畫」，輔導</text:span><text:span text:style-name="T775">10</text:span><text:span text:style-name="T776">家高風險機構運用上開篩檢表及建立相關預防機制。【衛生福利部】</text:span><text:span text:style-name="T777">(</text:span><text:span text:style-name="T778">原</text:span><text:span text:style-name="T779">2.28)</text:span></text:p>
              </text:list-item>
              <text:list-item>
                <text:p text:style-name="P780"><text:span text:style-name="T781">2020</text:span><text:span text:style-name="T782">年性侵害案件起訴人數計</text:span><text:span text:style-name="T783">1,725</text:span><text:span text:style-name="T784">人，其中</text:span><text:span text:style-name="T785">男性</text:span><text:span text:style-name="T786">1,711</text:span><text:span text:style-name="T787">人，</text:span><text:span text:style-name="T788">女性</text:span><text:span text:style-name="T789">14</text:span><text:span text:style-name="T790">人；判決有罪確定人數計</text:span><text:span text:style-name="T791">1,489</text:span><text:span text:style-name="T792">人，其中</text:span><text:span text:style-name="T793">男性</text:span><text:span text:style-name="T794">1,478</text:span><text:span text:style-name="T795">人，</text:span><text:span text:style-name="T796">女性</text:span><text:span text:style-name="T797">11</text:span><text:span text:style-name="T798">人</text:span><text:span text:style-name="T799">，較</text:span><text:span text:style-name="T800">2017</text:span><text:span text:style-name="T801">年起訴</text:span><text:span text:style-name="T802">1,848</text:span><text:span text:style-name="T803">人、判決有罪確定</text:span><text:span text:style-name="T804">1,501</text:span><text:span text:style-name="T805">人，略呈下降趨勢。</text:span><text:span text:style-name="T806">2017</text:span><text:span text:style-name="T807">年至</text:span><text:span text:style-name="T808">2020</text:span><text:span text:style-name="T809">年《刑法》第</text:span><text:span text:style-name="T810">228</text:span><text:span text:style-name="T811">條利用權勢性交或猥褻罪起訴人數共</text:span><text:span text:style-name="T812">116</text:span><text:span text:style-name="T813">人，判決有罪確定人數計</text:span><text:span text:style-name="T814">72</text:span><text:span text:style-name="T815">人，其中以</text:span><text:span text:style-name="T816">6</text:span><text:span text:style-name="T817">月以下有期徒刑判決確定</text:span><text:span text:style-name="T818">39</text:span><text:span text:style-name="T819">人最多；全般刑案被害人數以男性為多，</text:span><text:span text:style-name="T820">2017</text:span><text:span text:style-name="T821">年至</text:span><text:span text:style-name="T822">2020</text:span><text:span text:style-name="T823">年暴力犯罪被害人數分別為</text:span><text:span text:style-name="T824">1,552</text:span><text:span text:style-name="T825">人</text:span><text:span text:style-name="T826">(</text:span><text:span text:style-name="T827">女性</text:span><text:span text:style-name="T828">783</text:span><text:span text:style-name="T829">人占</text:span><text:span text:style-name="T830">50.5</text:span><text:span text:style-name="T831">％</text:span><text:span text:style-name="T832">)</text:span><text:span text:style-name="T833">、</text:span><text:span text:style-name="T834">1,220</text:span><text:span text:style-name="T835">人</text:span><text:span text:style-name="T836">(</text:span><text:span text:style-name="T837">女性</text:span><text:span text:style-name="T838">629</text:span><text:span text:style-name="T839">人占</text:span><text:span text:style-name="T840">51.6</text:span><text:span text:style-name="T841">％</text:span><text:span text:style-name="T842">)</text:span><text:span text:style-name="T843">、</text:span><text:span text:style-name="T844">1,045</text:span><text:span text:style-name="T845">人</text:span><text:span text:style-name="T846">(</text:span><text:span text:style-name="T847">女性</text:span><text:span text:style-name="T848">490</text:span><text:span text:style-name="T849">人占</text:span><text:span text:style-name="T850">46.9</text:span><text:span text:style-name="T851">％</text:span><text:span text:style-name="T852">)</text:span><text:span text:style-name="T853">、</text:span><text:span text:style-name="T854">860</text:span><text:span text:style-name="T855">人</text:span><text:span text:style-name="T856">(</text:span><text:span text:style-name="T857">女性</text:span><text:span text:style-name="T858">413</text:span><text:span text:style-name="T859">人占</text:span><text:span text:style-name="T860">48</text:span><text:span text:style-name="T861">％</text:span><text:span text:style-name="T862">)</text:span><text:span text:style-name="T863">，女性被害人數比例呈現下降趨勢。</text:span><text:span text:style-name="T864">【法務部、內政部】</text:span><text:span text:style-name="T865">(</text:span><text:span text:style-name="T866">原</text:span><text:span text:style-name="T867">2.29</text:span><text:span text:style-name="T868">)</text:span></text:p>
              </text:list-item>
              <text:list-item>
                <text:p text:style-name="P869"><text:span text:style-name="T870">《性侵害犯罪防治法》修正草案</text:span><text:span text:style-name="T871">已於</text:span><text:span text:style-name="T872">2018</text:span><text:span text:style-name="T873">年</text:span><text:span text:style-name="T874">1</text:span><text:span text:style-name="T875">月函報行政院審查</text:span><text:span text:style-name="T876">，修正重點如下：增修被害人定義及外籍勞工仲介人員通報責任，建立保護令機制；提高加害人不履行身心治療及輔導教育之刑事裁罰，增訂加害人於登記報到期間，提供特定人員查閱</text:span><text:span text:style-name="T877">10</text:span><text:span text:style-name="T878">年；新增修正媒體報導或記載被害人身分資訊規範與罰則。</text:span><text:span text:style-name="T879">上開修正草案已於</text:span><text:span text:style-name="T880">2018</text:span><text:span text:style-name="T881">年</text:span><text:span text:style-name="T882">1</text:span><text:span text:style-name="T883">月函報行政院審查。</text:span><text:span text:style-name="T884">【衛生福利部】</text:span><text:span text:style-name="T885">(</text:span><text:span text:style-name="T886">原</text:span><text:span text:style-name="T887">2.30)</text:span></text:p>
              </text:list-item>
              <text:list-item>
                <text:p text:style-name="P888"><text:span text:style-name="T889">2017</text:span><text:span text:style-name="T890">年至</text:span><text:span text:style-name="T891">2020</text:span><text:span text:style-name="T892">年司法院辦理性侵害防治課程，如「性別平權系列</text:span><text:span text:style-name="T893">-</text:span><text:span text:style-name="T894">以性侵害案件為中心扭轉性別刻板印象」、「性別平權系列</text:span><text:span text:style-name="T895">-</text:span><text:span text:style-name="T896">從</text:span><text:span text:style-name="T897">N</text:span><text:span text:style-name="T898">號房事件看性別意識到性剝削」等</text:span><text:span text:style-name="T899">。</text:span><text:span text:style-name="T900">2018</text:span><text:span text:style-name="T901">年及</text:span><text:span text:style-name="T902">2019</text:span><text:span text:style-name="T903">年針對權勢性交犯罪類型規劃「從性別平等觀點探討權勢性交」等課程。另為提升司法人員對於性暴力、性騷擾等態樣之認識，加強對相關案件被害者之保護與支持，法官學院每年均開設不同課程，探討主題包含「媒</text:span><text:soft-page-break/><text:span text:style-name="T904">體與數位性別暴力」、「性侵害創傷反映以及其對被害人行為表現之影響」、「性侵害案件審理下的交互詰問」等，同時亦透過工作坊情境模擬的形式，提升法官對於性侵案件之知能</text:span><text:span text:style-name="T905">(</text:span><text:span text:style-name="T906">有關法官學院所辦理相關課程之法官人數及覆蓋率請參</text:span><text:span text:style-name="T907">15.14</text:span><text:span text:style-name="T908">點次</text:span><text:span text:style-name="T909">)</text:span><text:span text:style-name="T910"><text:s/></text:span><text:span text:style-name="T911">2019</text:span><text:span text:style-name="T912">年法官參訓覆蓋率已達</text:span><text:span text:style-name="T913">29%</text:span><text:span text:style-name="T914"><text:note text:note-class="footnote" text:id="_ftn10"><text:note-citation>11</text:note-citation><text:note-body><text:p text:style-name="P915"><text:span text:style-name="T916"><text:s/>2.32</text:span><text:span text:style-name="T917">至</text:span><text:span text:style-name="T918">2.36</text:span><text:span text:style-name="T919">回應第</text:span><text:span text:style-name="T920">3</text:span><text:span text:style-name="T921">次國家報告結論性意見與建議</text:span><text:span text:style-name="T922">28.29(c)</text:span><text:span text:style-name="T923">。</text:span></text:p></text:note-body></text:note></text:span><text:span text:style-name="T924">。【司法院】</text:span><text:span text:style-name="T925">(</text:span><text:span text:style-name="T926">原</text:span><text:span text:style-name="T927">2.31</text:span><text:span text:style-name="T928">，前半段資料來自原</text:span><text:span text:style-name="T929">15.31)</text:span></text:p>
              </text:list-item>
              <text:list-item>
                <text:p text:style-name="P930"><text:span text:style-name="T931">為提升警察人員就性暴力議題及態樣之知能，中央警察大學及臺灣警察專科學校持續開設「性別平等與性侵家暴處理」、「性侵害及性交易案件執法實務」等課程，另設置婦幼安全專業教室，提供互動式教學、情境案例與實務操作講解。</text:span><text:span text:style-name="T932">有關警察機關保護婦幼安全預防犯罪宣導計畫、加強宣導鼓勵舉報及通報暴力事件等節，請參見</text:span><text:span text:style-name="T933">15.33</text:span><text:span text:style-name="T934">。</text:span><text:span text:style-name="T935">【內政部】</text:span><text:span text:style-name="T936">(</text:span><text:span text:style-name="T937">原</text:span><text:span text:style-name="T938">2.32)</text:span></text:p>
              </text:list-item>
              <text:list-item>
                <text:p text:style-name="P939"><text:span text:style-name="T940">內政部業就性侵害、性騷擾之相關預防被害資訊</text:span><text:span text:style-name="T941">(</text:span><text:span text:style-name="T942">含防偷拍之犯罪場所與手法分析、預防性私</text:span><text:span text:style-name="T943">密影像遭散布、暴露狂因應等</text:span><text:span text:style-name="T944">)</text:span><text:span text:style-name="T945">，編製婦幼人身安全資訊教材，函送各警察機關參考運用，並由宣導員入校加強宣導。為精進婦幼專責人員偵查技巧，持續依</text:span><text:span text:style-name="T946">2016</text:span><text:span text:style-name="T947">年訂頒「婦幼安全工作專業人員訓練計畫」，辦理警政婦幼安全工作專業人員分級</text:span><text:span text:style-name="T948">(</text:span><text:span text:style-name="T949">含基礎及進階</text:span><text:span text:style-name="T950">)</text:span><text:span text:style-name="T951">專業證照制度。又為確保當事人權益，各警察機關持續落實「執行提審法告知及解交作業程序」及「警察偵查犯罪手冊」相關規定，依法執行拘提、逮捕時，不論其性別均將逮捕拘禁之原因，以書面告知其本人及其指定之親友。</text:span><text:span text:style-name="T952">【內政部】</text:span><text:span text:style-name="T953">(</text:span><text:span text:style-name="T954">原</text:span><text:span text:style-name="T955">15.33</text:span><text:span text:style-name="T956">移至此</text:span><text:span text:style-name="T957">)</text:span></text:p>
              </text:list-item>
              <text:list-item>
                <text:p text:style-name="P958"><text:span text:style-name="T959">法務部每年定期舉辦「婦幼保護及性別平等研習會</text:span><text:span text:style-name="T960">」，以辦理婦幼案件之檢察官、檢察事務官為主要參訓對象，並安排「刑法第</text:span><text:span text:style-name="T961">228</text:span><text:span text:style-name="T962">條利用權勢性交、猥褻罪在實務上之運用」、「加害人與被害人之權</text:span><text:soft-page-break/><text:span text:style-name="T963">控關係及被害人之保護</text:span><text:span text:style-name="T964">-</text:span><text:span text:style-name="T965">跑馬案」等課程，提升偵辦權勢性暴力之敏感度。</text:span><text:span text:style-name="T966">2018</text:span><text:span text:style-name="T967">年至</text:span><text:span text:style-name="T968">2020</text:span><text:span text:style-name="T969">年另定期舉辦「婦幼保護及性別平等實務研習會」。</text:span><text:span text:style-name="T970">餘請參見第</text:span><text:span text:style-name="T971">15.27</text:span><text:span text:style-name="T972">及第</text:span><text:span text:style-name="T973">15.29</text:span><text:span text:style-name="T974">。【法務部】</text:span><text:span text:style-name="T975">(</text:span><text:span text:style-name="T976">原</text:span><text:span text:style-name="T977">2.33)</text:span></text:p>
              </text:list-item>
              <text:list-item>
                <text:p text:style-name="P978"><text:span text:style-name="T979">為精進司法人員特殊訊</text:span><text:span text:style-name="T980">(</text:span><text:span text:style-name="T981">詢</text:span><text:span text:style-name="T982">)</text:span><text:span text:style-name="T983">問之技巧與專業知識，自</text:span><text:span text:style-name="T984">2017</text:span><text:span text:style-name="T985">年起辦理兒童或心智障礙之性侵害被害人訊</text:span><text:span text:style-name="T986">(</text:span><text:span text:style-name="T987">詢</text:span><text:span text:style-name="T988">)</text:span><text:span text:style-name="T989">問等專業課程，並於</text:span><text:span text:style-name="T990">2020</text:span><text:span text:style-name="T991">年與林口長庚醫院合作，共同舉辦全國檢察機關兒少保護研習會，透過專責醫療團隊早期診斷及傷勢研判之經驗分享，協助檢察官指揮警政並結合社政、醫療團隊等為有效率而完整之蒐證及偵查。法務部婦幼案件辦案手冊已於</text:span><text:span text:style-name="T992">2017</text:span><text:span text:style-name="T993">年</text:span><text:span text:style-name="T994">2</text:span><text:span text:style-name="T995">月出版，除提供紙本手冊外，並將網路版建置於法務部單一登入窗口網站，俾利檢察官即時查找運用。</text:span><text:span text:style-name="T996">【法務部】</text:span><text:span text:style-name="T997">(</text:span><text:span text:style-name="T998">原</text:span><text:span text:style-name="T999">15.32)</text:span></text:p>
              </text:list-item>
              <text:list-item>
                <text:p text:style-name="P1000"><text:span text:style-name="T1001">基於尊重成年被害人之自主性，《家庭暴力防治法》修正草案第</text:span><text:span text:style-name="T1002">50</text:span><text:span text:style-name="T1003">條明定：「除有受家庭暴力之急迫危險者及其他法律另有規定者外，其餘案件直轄市、縣</text:span><text:span text:style-name="T1004">(</text:span><text:span text:style-name="T1005">市</text:span><text:span text:style-name="T1006">)</text:span><text:span text:style-name="T1007">主管機關得依成年被害人之意願提供服務」，</text:span><text:span text:style-name="T1008">並於</text:span><text:span text:style-name="T1009">2020</text:span><text:span text:style-name="T1010">年</text:span><text:span text:style-name="T1011">4</text:span><text:span text:style-name="T1012">月報行政院審查。另</text:span><text:span text:style-name="T1013">依《性侵害犯罪防治法》規定，發現疑似性侵害案件均應通報被害人所在地家庭暴力暨性侵害防治中心，由社工進行訪視、調查等，並尊重成年受害者／倖存者接受服務之意願，提供諮詢、庇護安置、等保護扶助措施，</text:span><text:span text:style-name="T1014">2017</text:span><text:span text:style-name="T1015">年至</text:span><text:span text:style-name="T1016">2019</text:span><text:span text:style-name="T1017">年服務逾</text:span><text:span text:style-name="T1018">81</text:span><text:span text:style-name="T1019">萬人次。</text:span><text:span text:style-name="T1020">2017</text:span><text:span text:style-name="T1021">年至</text:span><text:span text:style-name="T1022">2020</text:span><text:span text:style-name="T1023">年另補助民間團體開辦性侵害創傷復原中心，計有</text:span><text:span text:style-name="T1024">396</text:span><text:span text:style-name="T1025">名個案開案，</text:span><text:span text:style-name="T1026">246</text:span><text:span text:style-name="T1027">名個案已結案</text:span><text:span text:style-name="T1028"><text:note text:note-class="footnote" text:id="_ftn11"><text:note-citation>12</text:note-citation><text:note-body><text:p text:style-name="P1029"><text:span text:style-name="T1030">2.37</text:span><text:span text:style-name="T1031">回應第</text:span><text:span text:style-name="T1032">3</text:span><text:span text:style-name="T1033">次國家報告結論性意見與建議第</text:span><text:span text:style-name="T1034">28.29(d)</text:span><text:span text:style-name="T1035">。</text:span></text:p></text:note-body></text:note></text:span><text:span text:style-name="T1036">。【衛生福利部】</text:span><text:span text:style-name="T1037">(</text:span><text:span text:style-name="T1038">原</text:span><text:span text:style-name="T1039">2.34</text:span><text:span text:style-name="T1040">，前半段有關家暴法內容併入</text:span><text:span text:style-name="T1041">2.24)</text:span></text:p>
              </text:list-item>
              <text:list-item>
                <text:p text:style-name="P1042"><text:span text:style-name="T1043">2005</text:span><text:span text:style-name="T1044">年建</text:span><text:span text:style-name="T1045">置「家庭暴力、性侵害及兒少保護資訊系統」及訂定《家庭暴力電子資料庫建立管理及使用辦法》，以確保相關資料之保密性及安全性。另</text:span><text:span text:style-name="T1046">為協助社會大眾瞭解家庭暴力與性侵害通報案件之</text:span><text:soft-page-break/><text:span text:style-name="T1047">樣態，每半年公告相關統計分析數據</text:span><text:span text:style-name="T1048"><text:note text:note-class="footnote" text:id="_ftn12"><text:note-citation>13</text:note-citation><text:note-body><text:p text:style-name="P1049"><text:span text:style-name="T1050">2.38</text:span><text:span text:style-name="T1051">及</text:span><text:span text:style-name="T1052">2.39</text:span><text:span text:style-name="T1053">回應第</text:span><text:span text:style-name="T1054">3</text:span><text:span text:style-name="T1055">次國家報告結論性意見與建議第</text:span><text:span text:style-name="T1056">28.29(e)</text:span><text:span text:style-name="T1057">。</text:span></text:p></text:note-body></text:note></text:span><text:span text:style-name="T1058">。【衛生福利部】</text:span><text:span text:style-name="T1059">(</text:span><text:span text:style-name="T1060">原</text:span><text:span text:style-name="T1061">2.35)</text:span></text:p>
              </text:list-item>
              <text:list-item>
                <text:p text:style-name="P1062"><text:span text:style-name="T1063">2020</text:span><text:span text:style-name="T1064">年依《犯罪被害人保護法》獲得犯罪被害補償金中</text:span><text:span text:style-name="T1065">之「性侵害補償金」者，女性</text:span><text:span text:style-name="T1066">284</text:span><text:span text:style-name="T1067">人、男性</text:span><text:span text:style-name="T1068">25</text:span><text:span text:style-name="T1069">人，計</text:span><text:span text:style-name="T1070">309</text:span><text:span text:style-name="T1071">件、</text:span><text:span text:style-name="T1072">64,610,000</text:span><text:span text:style-name="T1073">元，與</text:span><text:span text:style-name="T1074">2017</text:span><text:span text:style-name="T1075">年相較，呈案件數與補償金額逐年上升、女性多於男性之趨勢。</text:span><text:span text:style-name="T1076">【</text:span><text:span text:style-name="T1077">法務部】</text:span><text:span text:style-name="T1078">(</text:span><text:span text:style-name="T1079">原</text:span><text:span text:style-name="T1080">2.36)</text:span></text:p>
              </text:list-item>
            </text:list>
            <text:p text:style-name="P1081">性騷擾防治</text:p>
            <text:list text:style-name="LFO4" text:continue-numbering="true">
              <text:list-item>
                <text:p text:style-name="P1082"><text:span text:style-name="T1083">校園、職場性騷擾相關統計及防治，請參見</text:span><text:span text:style-name="T1084">10.42-10.49</text:span><text:span text:style-name="T1085">及</text:span><text:span text:style-name="T1086">11.13</text:span><text:span text:style-name="T1087">。</text:span><text:span text:style-name="T1088">(</text:span><text:span text:style-name="T1089">原</text:span><text:span text:style-name="T1090">2.37)</text:span></text:p>
              </text:list-item>
              <text:list-item>
                <text:p text:style-name="P1091"><text:span text:style-name="T1092">《性騷擾防治法》係規範非屬校園、職場之性騷擾事件，</text:span><text:span text:style-name="T1093">2017</text:span><text:span text:style-name="T1094">年至</text:span><text:span text:style-name="T1095">2020</text:span><text:span text:style-name="T1096">年各相關機關</text:span><text:span text:style-name="T1097">(</text:span><text:span text:style-name="T1098">單位</text:span><text:span text:style-name="T1099">)</text:span><text:span text:style-name="T1100">依法受理性騷擾申訴調查案件，分別為</text:span><text:span text:style-name="T1101">662</text:span><text:span text:style-name="T1102">件</text:span><text:span text:style-name="T1103">(</text:span><text:span text:style-name="T1104">成立</text:span><text:span text:style-name="T1105">500</text:span><text:span text:style-name="T1106">件</text:span><text:span text:style-name="T1107">)</text:span><text:span text:style-name="T1108">、</text:span><text:span text:style-name="T1109">765</text:span><text:span text:style-name="T1110">件</text:span><text:span text:style-name="T1111">(</text:span><text:span text:style-name="T1112">成立</text:span><text:span text:style-name="T1113">546</text:span><text:span text:style-name="T1114">件</text:span><text:span text:style-name="T1115">)</text:span><text:span text:style-name="T1116">、</text:span><text:span text:style-name="T1117">831</text:span><text:span text:style-name="T1118">件</text:span><text:span text:style-name="T1119">(</text:span><text:span text:style-name="T1120">成立</text:span><text:span text:style-name="T1121">647</text:span><text:span text:style-name="T1122">件</text:span><text:span text:style-name="T1123">)</text:span><text:span text:style-name="T1124">、</text:span><text:span text:style-name="T1125">830</text:span><text:span text:style-name="T1126">件</text:span><text:span text:style-name="T1127">(</text:span><text:span text:style-name="T1128">成立</text:span><text:span text:style-name="T1129">650</text:span><text:span text:style-name="T1130">件</text:span><text:span text:style-name="T1131">)</text:span><text:span text:style-name="T1132">。其中被害人為女性占</text:span><text:span text:style-name="T1133">95.6</text:span><text:span text:style-name="T1134">％至</text:span><text:span text:style-name="T1135">94.8</text:span><text:span text:style-name="T1136">％；兩造關係以「陌生人」為最大宗</text:span><text:span text:style-name="T1137">(</text:span><text:span text:style-name="T1138">約占六至七成</text:span><text:span text:style-name="T1139">)</text:span><text:span text:style-name="T1140">；發生地點以「公共場所」為最大宗</text:span><text:span text:style-name="T1141">(</text:span><text:span text:style-name="T1142">約占四至五成</text:span><text:span text:style-name="T1143">)</text:span><text:span text:style-name="T1144">；各年度均由警察機關受理調查為最大宗，占八成，與前次國家報告數據內容相仿。【衛生福利部】</text:span><text:span text:style-name="T1145">(</text:span><text:span text:style-name="T1146">原</text:span><text:span text:style-name="T1147">2.38)</text:span></text:p>
              </text:list-item>
            </text:list>
            <text:p text:style-name="P1148">數位/網路性別暴力防治</text:p>
            <text:list text:style-name="LFO4" text:continue-numbering="true">
              <text:list-item>
                <text:p text:style-name="P1149"><text:span text:style-name="T1150">依行政院</text:span><text:span text:style-name="T1151">2021</text:span><text:span text:style-name="T1152">年</text:span><text:span text:style-name="T1153">1</text:span><text:span text:style-name="T1154">月公布之「數位</text:span><text:span text:style-name="T1155">/</text:span><text:span text:style-name="T1156">網路性別暴力之定義、類型及其內涵說明」，法務部進行法規盤點如下：</text:span><text:span text:style-name="T1157">1.</text:span><text:span text:style-name="T1158">網路跟蹤：可能涉及之現行法規：《社會秩序維護法》第</text:span><text:span text:style-name="T1159">89</text:span><text:span text:style-name="T1160">條、《刑法》第</text:span><text:span text:style-name="T1161">305</text:span><text:span text:style-name="T1162">條；</text:span><text:span text:style-name="T1163">2.</text:span><text:span text:style-name="T1164">惡意或未經同意散布與性</text:span><text:span text:style-name="T1165">/</text:span><text:span text:style-name="T1166">性別有關個人私密</text:span><text:span text:style-name="T1167">資料：《刑法》第</text:span><text:span text:style-name="T1168">235</text:span><text:span text:style-name="T1169">條、第</text:span><text:span text:style-name="T1170">315</text:span><text:span text:style-name="T1171">條之</text:span><text:span text:style-name="T1172">1</text:span><text:span text:style-name="T1173">等；</text:span><text:span text:style-name="T1174">3.</text:span><text:span text:style-name="T1175">網路性騷擾：《性別工作平等法》、《刑法》第</text:span><text:span text:style-name="T1176">305</text:span><text:span text:style-name="T1177">條等；</text:span><text:span text:style-name="T1178">4.</text:span><text:span text:style-name="T1179">基於性別貶抑或仇恨之言論或行為：《性別工作平等法》、</text:span><text:span text:style-name="T1180">《刑法》第</text:span><text:span text:style-name="T1181">309</text:span><text:span text:style-name="T1182">條等；</text:span><text:span text:style-name="T1183">5.</text:span><text:span text:style-name="T1184">性勒索：《刑法》第</text:span><text:span text:style-name="T1185">346</text:span><text:span text:style-name="T1186">條、第</text:span><text:span text:style-name="T1187">321</text:span><text:span text:style-name="T1188">條之</text:span><text:span text:style-name="T1189">1</text:span><text:span text:style-name="T1190">等；</text:span><text:span text:style-name="T1191">6.</text:span><text:span text:style-name="T1192">人肉搜索：《刑法》第</text:span><text:span text:style-name="T1193">309</text:span><text:span text:style-name="T1194">條、第</text:span><text:span text:style-name="T1195">310</text:span><text:span text:style-name="T1196">條等；</text:span><text:span text:style-name="T1197">7.</text:span><text:span text:style-name="T1198">基於性別偏見</text:span><text:soft-page-break/><text:span text:style-name="T1199">所為之強暴與死亡威脅：《刑法》第</text:span><text:span text:style-name="T1200">305</text:span><text:span text:style-name="T1201">條等；</text:span><text:span text:style-name="T1202">8.</text:span><text:span text:style-name="T1203">招募引誘：《人口販運防制法》等；</text:span><text:span text:style-name="T1204">9.</text:span><text:span text:style-name="T1205">非法侵入或竊取他人資料：《刑法》第</text:span><text:span text:style-name="T1206">358</text:span><text:span text:style-name="T1207">條、第</text:span><text:span text:style-name="T1208">359</text:span><text:span text:style-name="T1209">條等；</text:span><text:span text:style-name="T1210">10.</text:span><text:span text:style-name="T1211">偽造或冒用身分：《刑法》第</text:span><text:span text:style-name="T1212">358</text:span><text:span text:style-name="T1213">條、第</text:span><text:span text:style-name="T1214">359</text:span><text:span text:style-name="T1215">條等。</text:span><text:span text:style-name="T1216">由此可知，數位</text:span><text:span text:style-name="T1217">/</text:span><text:span text:style-name="T1218">網路性別暴力事件並非均屬犯罪行為，如網路性騷擾，屬行政罰範疇。另有關刑事案件部分，除未經同意散布性私密影像行為屬近年因網路科技發展而生之犯罪類型外，其他包含招募引</text:span><text:span text:style-name="T1219">誘、非法侵入或竊取他人資料等，屬利用科技、網路做為犯罪工具，因此部分往往需視個案情節而適用不同之法律規定。</text:span><text:span text:style-name="T1220">另有關未經同意散布他人性私密資料防制</text:span><text:span text:style-name="T1221">(</text:span><text:span text:style-name="T1222">治</text:span><text:span text:style-name="T1223">)</text:span><text:span text:style-name="T1224">法規訂修事宜，依行政院</text:span><text:span text:style-name="T1225">2021</text:span><text:span text:style-name="T1226">年</text:span><text:span text:style-name="T1227">3</text:span><text:span text:style-name="T1228">月</text:span><text:span text:style-name="T1229">4</text:span><text:span text:style-name="T1230">日會議結論，目前係朝增訂《刑法》相關罪名，並配合修正《性侵害犯罪防治法》，強化或增訂性私密資料下架移除、被害人保護令等規定之方向規劃。雖目前《性侵害犯罪防治法》尚未修正，惟依《刑事訴訟法》第</text:span><text:span text:style-name="T1231">248</text:span><text:span text:style-name="T1232">條之</text:span><text:span text:style-name="T1233">1</text:span><text:span text:style-name="T1234">、第</text:span><text:span text:style-name="T1235">248</text:span><text:span text:style-name="T1236">條之</text:span><text:span text:style-name="T1237">3</text:span><text:span text:style-name="T1238">規定，經被害人同意後，社工人員得陪同在場，檢察官、檢察事務官、司法警察亦應注意對被害人隱私之保護，法務部業於</text:span><text:span text:style-name="T1239">2021</text:span><text:span text:style-name="T1240">年</text:span><text:span text:style-name="T1241">8</text:span><text:span text:style-name="T1242">月函請各檢察機關依個案情節提供此類被害人相關程序保護。法務部亦刻正研議修正《通訊保障及監察法》第</text:span><text:span text:style-name="T1243">11</text:span><text:span text:style-name="T1244">條之</text:span><text:span text:style-name="T1245">1</text:span><text:span text:style-name="T1246">規定，以回應司法實務之現況</text:span><text:span text:style-name="T1247"><text:note text:note-class="footnote" text:id="_ftn13"><text:note-citation>14</text:note-citation><text:note-body><text:p text:style-name="P1248"><text:span text:style-name="T1249"><text:s/>2.42</text:span><text:span text:style-name="T1250">至</text:span><text:span text:style-name="T1251">2.49</text:span><text:span text:style-name="T1252">回應第</text:span><text:span text:style-name="T1253">3</text:span><text:span text:style-name="T1254">次國家報告結論性意見與建議第</text:span><text:span text:style-name="T1255">28.29(b)</text:span><text:span text:style-name="T1256">。</text:span></text:p></text:note-body></text:note></text:span><text:span text:style-name="T1257">。【法務部】</text:span><text:span text:style-name="T1258">(</text:span><text:span text:style-name="T1259">原</text:span><text:span text:style-name="T1260">2.39)</text:span></text:p>
              </text:list-item>
              <text:list-item>
                <text:p text:style-name="P1261"><text:span text:style-name="T1262">為完善性別暴力防治法制，內政部擬具《跟蹤騷擾防制法》草案，明定警察機關預防危害機制及法院保護令制度等規範。該草案業經行政院於</text:span><text:span text:style-name="T1263">2021</text:span><text:span text:style-name="T1264">年</text:span><text:span text:style-name="T1265">4</text:span><text:span text:style-name="T1266">月</text:span><text:span text:style-name="T1267">22</text:span><text:span text:style-name="T1268">日函送立法院審議。另持續推動「加強查緝性犯罪計畫」，針對利用網路從事兒童及少年性剝削案件、性侵害案件及性騷擾案件等可能</text:span><text:span text:style-name="T1269">涉及網路性別暴力之犯罪行為，督導各警察機關加強查緝，並於</text:span><text:span text:style-name="T1270">2017</text:span><text:span text:style-name="T1271">年至</text:span><text:span text:style-name="T1272">2020</text:span><text:span text:style-name="T1273">年對各地方政府警察局辦理科</text:span><text:soft-page-break/><text:span text:style-name="T1274">技犯罪偵查人員進行教育訓練，計培訓</text:span><text:span text:style-name="T1275">392</text:span><text:span text:style-name="T1276">人，其中女性</text:span><text:span text:style-name="T1277">49</text:span><text:span text:style-name="T1278">人占</text:span><text:span text:style-name="T1279">12.5</text:span><text:span text:style-name="T1280">％，全國各警察機關查處「網路霸凌」案件共計</text:span><text:span text:style-name="T1281">129</text:span><text:span text:style-name="T1282">件。【內政部】</text:span><text:span text:style-name="T1283">(</text:span><text:span text:style-name="T1284">原</text:span><text:span text:style-name="T1285">2.40)</text:span></text:p>
              </text:list-item>
              <text:list-item>
                <text:p text:style-name="P1286"><text:span text:style-name="T1287">《數位通訊傳播法》草案規劃介接各部會之作用法，協力各部會處理網路爭議內容為原則，各主管機關認定網路內容違法時即通知平台業者下架爭議內容，若平台業者未下架，則依各法令主管機關相關法令裁罰，並擬以強化自律及他律的作法，包括提升業者處理違法資訊之透明度及</text:span><text:span text:style-name="T1288">可問責性，引入第三方事實查核機制。【國家通訊傳播委員會】</text:span><text:span text:style-name="T1289">(</text:span><text:span text:style-name="T1290">原</text:span><text:span text:style-name="T1291">2.41)</text:span></text:p>
              </text:list-item>
              <text:list-item>
                <text:p text:style-name="P1292"><text:span text:style-name="T1293">防治數位</text:span><text:span text:style-name="T1294">/</text:span><text:span text:style-name="T1295">網路性別暴力教育宣導，教育部規劃多樣性教育宣導課程、辦理專案防治計畫、研發相關教案與教材</text:span><text:span text:style-name="T1296">(</text:span><text:span text:style-name="T1297">如「多元包容的網路世界」等教案</text:span><text:span text:style-name="T1298">)</text:span><text:span text:style-name="T1299">，及成立「數位素養教育推動會」整體規劃辦理，俾植基民眾防治觀念。開發「數位公民大擂臺」互動問答遊戲，內容包含網路霸凌相關議題，鼓勵教師於課程中融入本遊戲，並與各地方政府及學校共同辦理</text:span><text:span text:style-name="T1300">27</text:span><text:span text:style-name="T1301">場次網路霸凌相關講座，共</text:span><text:span text:style-name="T1302">1,942</text:span><text:span text:style-name="T1303">人次參加；另於</text:span><text:span text:style-name="T1304">2020</text:span><text:span text:style-name="T1305">年辦理「防治數位</text:span><text:span text:style-name="T1306">/</text:span><text:span text:style-name="T1307">網路性別暴力」宣導事項，列入「</text:span><text:span text:style-name="T1308">#Me Too</text:span><text:span text:style-name="T1309">」精</text:span><text:span text:style-name="T1310">神，宣導「不譴責被害」及鼓勵依法提出申請調查或檢舉等議題</text:span><text:span text:style-name="T1311"><text:note text:note-class="footnote" text:id="_ftn14"><text:note-citation>15</text:note-citation><text:note-body><text:p text:style-name="P1312"><text:span text:style-name="T1313"><text:s/>2.45</text:span><text:span text:style-name="T1314">回應第</text:span><text:span text:style-name="T1315">3</text:span><text:span text:style-name="T1316">次國家報告結論性意見與建議第</text:span><text:span text:style-name="T1317">28.29(c)</text:span><text:span text:style-name="T1318">。</text:span></text:p></text:note-body></text:note></text:span><text:span text:style-name="T1319">。【教育部】</text:span><text:span text:style-name="T1320">(</text:span><text:span text:style-name="T1321">原</text:span><text:span text:style-name="T1322">2.42)</text:span></text:p>
              </text:list-item>
              <text:list-item>
                <text:p text:style-name="P1323"><text:span text:style-name="T1324">有關網路</text:span><text:span text:style-name="T1325">/</text:span><text:span text:style-name="T1326">數位性別暴力盛行率調查，衛生福利部規劃參照「數位</text:span><text:span text:style-name="T1327">/</text:span><text:span text:style-name="T1328">網路性別暴力之定義、類型及其內涵說明」進行調查，俾依據研究結果推動相關防治及服務措施。【衛生福利部】</text:span><text:span text:style-name="T1329">(</text:span><text:span text:style-name="T1330">原</text:span><text:span text:style-name="T1331">2.43)</text:span></text:p>
              </text:list-item>
            </text:list>
            <text:p text:style-name="P1332">消除基於性別之仇恨言論</text:p>
            <text:list text:style-name="LFO4" text:continue-numbering="true">
              <text:list-item>
                <text:p text:style-name="P1333"><text:span text:style-name="T1334">「數位</text:span><text:span text:style-name="T1335">/</text:span><text:span text:style-name="T1336">網路性別暴力之定義、類型及其內涵說明」將「基於性別貶抑或仇恨之言論或行為」納入數位</text:span><text:span text:style-name="T1337">/</text:span><text:span text:style-name="T1338">網路性別暴力之類型之一，</text:span><text:soft-page-break/><text:span text:style-name="T1339">其內涵為「對他人之性別、性傾向或性別認同等，發表貶抑、侮辱、攻擊或威脅等仇恨性言論」、「基於性別，對於他人之行為或遭遇，進行貶抑或訕笑」以及「鼓吹性別暴力」；實務上視具體個案情節，有以《刑法》第</text:span><text:span text:style-name="T1340">309</text:span><text:span text:style-name="T1341">條之公然侮辱罪、第</text:span><text:span text:style-name="T1342">310</text:span><text:span text:style-name="T1343">條之誹謗罪、第</text:span><text:span text:style-name="T1344">305</text:span><text:span text:style-name="T1345">條之恐嚇危害安全罪或第</text:span><text:span text:style-name="T1346">151</text:span><text:span text:style-name="T1347">條之恐嚇公眾罪等論處，如以紅色噴漆在學校周遭，寫下「某國人是魔鬼」、「殺某國人」等文字，經法院認犯恐嚇公眾罪，判處有罪確定。</text:span><text:span text:style-name="T1348">惟仇女言論，未必屬於犯罪行為，如臺北高等行政法院</text:span><text:span text:style-name="T1349">108</text:span><text:span text:style-name="T1350">年度訴字第</text:span><text:span text:style-name="T1351">1278</text:span><text:span text:style-name="T1352">號判決認在社群平台上</text:span><text:span text:style-name="T1353">傳以「語言辱罵護理師『一群輸卵管、台女聚集、屌屁』及打手槍動作」相關內容之影片涉及性騷擾，並撤銷原主管機關之訴願決定及處分。各權責機關持續推廣相關教育宣導，以提升社會大眾對於性別議題之正確認識。</text:span><text:span text:style-name="T1354">【法務部】</text:span><text:span text:style-name="T1355">(</text:span><text:span text:style-name="T1356">原</text:span><text:span text:style-name="T1357">2.44)</text:span></text:p>
              </text:list-item>
            </text:list>
            <text:p text:style-name="P1358"><text:span text:style-name="T1359">2.45<text:s/></text:span><text:span text:style-name="T1360">國家通訊傳播委員會</text:span><text:span text:style-name="T1361">2020</text:span><text:span text:style-name="T1362">年辦理</text:span><text:span text:style-name="T1363">與性別平權、媒體新典範翻轉性別暴力敘事、從</text:span><text:span text:style-name="T1364">CEDAW</text:span><text:span text:style-name="T1365">實踐尊重多元等議題相關之研討會</text:span><text:span text:style-name="T1366">共計</text:span><text:span text:style-name="T1367">6</text:span><text:span text:style-name="T1368">場，</text:span><text:span text:style-name="T1369">有效出席填答問卷人次共</text:span><text:span text:style-name="T1370">466</text:span><text:span text:style-name="T1371">人，男性占</text:span><text:span text:style-name="T1372">32.4</text:span><text:span text:style-name="T1373">％、女性占</text:span><text:span text:style-name="T1374">67.6</text:span><text:span text:style-name="T1375">％。</text:span><text:span text:style-name="T1376">【通傳會】</text:span><text:span text:style-name="T1377">(</text:span><text:span text:style-name="T1378">原</text:span><text:span text:style-name="T1379">2.45</text:span><text:span text:style-name="T1380">移列至</text:span><text:span text:style-name="T1381">5.28</text:span><text:span text:style-name="T1382">)</text:span></text:p>
            <text:list text:style-name="LFO4" text:continue-numbering="true">
              <text:list-item>
                <text:p text:style-name="P1383"><text:span text:style-name="T1384">文化部</text:span><text:span text:style-name="T1385">2020</text:span><text:span text:style-name="T1386">年邀請專家學者撰寫專文，以性別歧視、</text:span><text:span text:style-name="T1387">意識形態仇恨言論現況，探討預防與因應對策，並彙整相關法規，印製文宣品</text:span><text:span text:style-name="T1388">400</text:span><text:span text:style-name="T1389">本，同步製作電子書</text:span><text:span text:style-name="T1390">(</text:span><text:a xlink:href="http://mocfile.moc.gov.tw/mochistory/" office:target-frame-name="_top" xlink:show="replace"><text:span text:style-name="T1391">http://mocfile.moc.gov.tw/mochistory/</text:span></text:a></text:p>
              </text:list-item>
            </text:list>
            <text:p text:style-name="P1392"><text:span text:style-name="T1393">images/Yearbook/2020equality/index.html)</text:span><text:span text:style-name="T1394">，以作為媒體教育訓練及宣導媒材。</text:span><text:span text:style-name="T1395">【文化部】</text:span></text:p>
            <text:list text:style-name="LFO4" text:continue-numbering="true">
              <text:list-item>
                <text:p text:style-name="P1396"><text:span text:style-name="T1397">2017</text:span><text:span text:style-name="T1398">年至</text:span><text:span text:style-name="T1399">2020</text:span><text:span text:style-name="T1400">年校園性霸凌事件經調查「言語性霸凌」屬實件數計</text:span><text:span text:style-name="T1401">63</text:span><text:span text:style-name="T1402">件，涉及「仇恨言論」，包括對性傾向之貶抑、侮辱及攻擊。</text:span><text:span text:style-name="T1403">【教育部】</text:span></text:p>
              </text:list-item>
            </text:list>
          </table:table-cell>
          <table:table-cell table:style-name="TableCell1404">
            <text:p text:style-name="P1405"><text:span text:style-name="T1406">《憲法》明定性別平等之原則與消除性別歧視之國家義務，並透過《性騷擾防治法》、《家庭暴力防治法》、《性侵害犯罪防治法》等相關法規之訂修，強化禁止歧視措施與相關裁罰，落實性騷擾、性霸凌、家庭暴力、性侵害、性剝削及新興數位</text:span><text:span text:style-name="T1407">/</text:span><text:span text:style-name="T1408">網路性別暴力等防治。</text:span></text:p>
            <text:p text:style-name="P1409"/>
            <text:h text:style-name="P1410" text:outline-level="2"><text:bookmark-start text:name="_Toc68166957"/><text:bookmark-start text:name="_Toc68868573"/><text:bookmark-start text:name="_Toc69309403"/><text:bookmark-start text:name="_Toc69371598"/><text:bookmark-start text:name="_Toc69397804"/><text:bookmark-start text:name="_Toc69732793"/><text:bookmark-start text:name="_Toc70522864"/><text:bookmark-start text:name="_Toc70609513"/><text:bookmark-start text:name="_Toc70667178"/><text:bookmark-start text:name="_Toc70689826"/><text:bookmark-start text:name="_Toc70935545"/>消除於公、私部門性別歧視之政府機制及救濟管道<text:bookmark-end text:name="_Toc68166957"/><text:bookmark-end text:name="_Toc68868573"/><text:bookmark-end text:name="_Toc69309403"/><text:bookmark-end text:name="_Toc69371598"/><text:bookmark-end text:name="_Toc69397804"/><text:bookmark-end text:name="_Toc69732793"/><text:bookmark-end text:name="_Toc70522864"/><text:bookmark-end text:name="_Toc70609513"/><text:bookmark-end text:name="_Toc70667178"/><text:bookmark-end text:name="_Toc70689826"/><text:bookmark-end text:name="_Toc70935545"/></text:h>
            <text:p text:style-name="P1411">法規檢視</text:p>
            <text:list text:style-name="LFO5" text:continue-numbering="true">
              <text:list-item>
                <text:p text:style-name="P1412"><text:span text:style-name="T1413">2012</text:span><text:span text:style-name="T1414">年至</text:span><text:span text:style-name="T1415">2014</text:span><text:span text:style-name="T1416">年依「性別平等大步走－落實</text:span><text:span text:style-name="T1417">CEDAW</text:span><text:span text:style-name="T1418">計畫」檢視全國法規，持續追蹤不符合</text:span><text:span text:style-name="T1419">CEDAW</text:span><text:span text:style-name="T1420">及一般性建議之法規計</text:span><text:span text:style-name="T1421">228</text:span><text:span text:style-name="T1422">件，截至</text:span><text:span text:style-name="T1423">2020</text:span><text:span text:style-name="T1424">年</text:span><text:span text:style-name="T1425">12</text:span><text:span text:style-name="T1426">月止完成修法計</text:span><text:span text:style-name="T1427">216</text:span><text:span text:style-name="T1428">件，尚未完成修法</text:span><text:span text:style-name="T1429">12</text:span><text:span text:style-name="T1430">件，包括法律及自治條例</text:span><text:span text:style-name="T1431">8</text:span><text:span text:style-name="T1432">件</text:span><text:span text:style-name="T1433">(</text:span><text:span text:style-name="T1434">如《刑法》、《優生保健法》等；《軍人及其家屬優待條例》、《祭祀公業條例》修正草案則已送行政院審查</text:span><text:span text:style-name="T1435">)</text:span><text:span text:style-name="T1436">、命令及自治規則</text:span><text:span text:style-name="T1437">4</text:span><text:span text:style-name="T1438">件</text:span><text:span text:style-name="T1439">(</text:span><text:span text:style-name="T1440">尚在研議修法</text:span><text:span text:style-name="T1441">)</text:span><text:span text:style-name="T1442">。【行政院性別平等處】</text:span></text:p>
              </text:list-item>
              <text:list-item>
                <text:p text:style-name="P1443"><text:span text:style-name="T1444">2016</text:span><text:span text:style-name="T1445">年至</text:span><text:span text:style-name="T1446">2017</text:span><text:span text:style-name="T1447">年函頒「</text:span><text:span text:style-name="T1448">CEDAW</text:span><text:span text:style-name="T1449">第</text:span><text:span text:style-name="T1450">29</text:span><text:span text:style-name="T1451">號至第</text:span><text:span text:style-name="T1452">33</text:span><text:span text:style-name="T1453">號一般性建議法規檢視計畫」，經檢視不符合</text:span><text:span text:style-name="T1454">CEDAW</text:span><text:span text:style-name="T1455">之法規及行政措施計</text:span><text:span text:style-name="T1456">5</text:span><text:span text:style-name="T1457">件，截至</text:span><text:span text:style-name="T1458">2020</text:span><text:span text:style-name="T1459">年</text:span><text:span text:style-name="T1460">12</text:span><text:span text:style-name="T1461">月止完成修法計</text:span><text:span text:style-name="T1462">4</text:span><text:span text:style-name="T1463">件，餘</text:span><text:span text:style-name="T1464">1</text:span><text:span text:style-name="T1465">件法律案《民法》修正</text:span><text:soft-page-break/><text:span text:style-name="T1466">草案已送行政院審查。【行政院性別平等處】</text:span></text:p>
              </text:list-item>
            </text:list>
            <text:p text:style-name="P1467"><text:span text:style-name="T1468">教育訓練</text:span></text:p>
            <text:list text:style-name="LFO5" text:continue-numbering="true">
              <text:list-item>
                <text:p text:style-name="P1469"><text:span text:style-name="T1470">2015</text:span><text:span text:style-name="T1471">年至</text:span><text:span text:style-name="T1472">2019</text:span><text:span text:style-name="T1473">年辦理「</text:span><text:span text:style-name="T1474">CEDAW</text:span><text:span text:style-name="T1475">教育訓</text:span><text:span text:style-name="T1476">練及成效評估計畫」，以「直接歧視與間接歧視」及「暫行特別措施」為訓練重點，目標為</text:span><text:span text:style-name="T1477">50</text:span><text:span text:style-name="T1478">％以上之中央及地方政府公務人員完成</text:span><text:span text:style-name="T1479">3</text:span><text:span text:style-name="T1480">小時以上訓練，迄</text:span><text:span text:style-name="T1481">2019</text:span><text:span text:style-name="T1482">年底，</text:span><text:span text:style-name="T1483">○○</text:span><text:span text:style-name="T1484">部會及</text:span><text:span text:style-name="T1485">16</text:span><text:span text:style-name="T1486">個地方政府達成目標，</text:span><text:span text:style-name="T1487">33</text:span><text:span text:style-name="T1488">個部會並已建置</text:span><text:span text:style-name="T1489">CEDAW</text:span><text:span text:style-name="T1490">教材；</text:span><text:span text:style-name="T1491">2020</text:span><text:span text:style-name="T1492">年訂頒「消除對婦女一切形式歧視公約</text:span><text:span text:style-name="T1493">(CEDAW)</text:span><text:span text:style-name="T1494">教育訓練及宣導計畫」，持續以「直接歧視、間接歧視及交叉歧視」及「暫行特別措施」等為訓練重點，規劃於</text:span><text:span text:style-name="T1495">2020</text:span><text:span text:style-name="T1496">年至</text:span><text:span text:style-name="T1497">2023</text:span><text:span text:style-name="T1498">年辦理中央及地方政府公務人員教育訓練，並增加對社會大眾之宣導，預計於</text:span><text:span text:style-name="T1499">2023</text:span><text:span text:style-name="T1500">年底至少</text:span><text:span text:style-name="T1501">10</text:span><text:span text:style-name="T1502">％之中央及地方政府公務人員完成訓</text:span><text:span text:style-name="T1503">練</text:span><text:span text:style-name="T1504">(</text:span><text:span text:style-name="T1505">實體課程</text:span><text:span text:style-name="T1506">)</text:span><text:span text:style-name="T1507">。【行政院性別平等處】</text:span></text:p>
              </text:list-item>
              <text:list-item>
                <text:p text:style-name="P1508">有關司法、警察等人員CEDAW教育訓練辦理情形，請參見15.18-15.33。</text:p>
              </text:list-item>
              <text:list-item>
                <text:p text:style-name="P1509">監察院2017年至2020年舉辦CEDAW教育宣導計9場次，涵括CEDAW調查案例研討、婦女工作權、性別歧視與實質平等、性別刻板印象之破除、性平三法及婦幼保護等。【監察院】</text:p>
              </text:list-item>
              <text:list-item>
                <text:p text:style-name="P1510">考試院2017年至2020年辦理公務人員考試錄取人員基礎訓練、各項晉升官等訓練及高階公務人員中長期發展性訓練(2020年因疫情停辦)，均已納入性別主流化及人權議題相關課程，受訓涵蓋率俱達100％；各該訓練成效評估，無論係採5點尺或11點尺度量表，整體而言，均普遍對於性別平等及人權保障課程之訓練成效表達肯定。【考試院】</text:p>
              </text:list-item>
              <text:list-item>
                <text:p text:style-name="P1511">立法院為提升內部對性別平等內涵之認識及性別意識培力，已將性別平等教育訓練列入每年度之例行性教育訓練課程中，2017年至2020年舉辦CEDAW教育宣導計18場次，落實CEDAW之認知與能力。【立法院】</text:p>
              </text:list-item>
            </text:list>
            <text:p text:style-name="P1512">申訴及救濟管道</text:p>
            <text:list text:style-name="LFO5" text:continue-numbering="true">
              <text:list-item>
                <text:p text:style-name="P1513"><text:span text:style-name="T1514">有關依《性別工作平等法》、《性別平等教育法》及《性騷擾防治法》之申訴救濟情形，請參見</text:span><text:span text:style-name="T1515">2.38</text:span><text:span text:style-name="T1516">與</text:span><text:span text:style-name="T1517">2.39</text:span><text:span text:style-name="T1518">及</text:span><text:span text:style-name="T1519">CEDAW</text:span><text:span text:style-name="T1520">第</text:span><text:span text:style-name="T1521">2</text:span><text:span text:style-name="T1522">次國家報告專要文件</text:span><text:span text:style-name="T1523">2.3.4</text:span><text:span text:style-name="T1524">與</text:span><text:span text:style-name="T1525">2.4</text:span><text:span text:style-name="T1526">至</text:span><text:span text:style-name="T1527">2.4.2</text:span><text:span text:style-name="T1528">。</text:span></text:p>
              </text:list-item>
              <text:list-item>
                <text:p text:style-name="P1529"><text:span text:style-name="T1530">2013</text:span><text:span text:style-name="T1531">年至</text:span><text:span text:style-name="T1532">2016</text:span><text:span text:style-name="T1533">年各級行政法院受理有關懷孕歧視</text:span><text:span text:style-name="T1534">26</text:span><text:span text:style-name="T1535">件、育嬰假歧視</text:span><text:span text:style-name="T1536">4</text:span><text:span text:style-name="T1537">件、性騷擾</text:span><text:span text:style-name="T1538">3</text:span><text:span text:style-name="T1539">件、性別歧視</text:span><text:span text:style-name="T1540">3</text:span><text:span text:style-name="T1541">件、性侵害</text:span><text:span text:style-name="T1542">3</text:span><text:span text:style-name="T1543">件、就業歧視</text:span><text:span text:style-name="T1544">1</text:span><text:span text:style-name="T1545">件。其中</text:span><text:span text:style-name="T1546">35</text:span><text:span text:style-name="T1547">件由女性提起，獲得法院為勝訴之判決共計</text:span><text:span text:style-name="T1548">29</text:span><text:span text:style-name="T1549">件。</text:span><text:span text:style-name="T1550">5</text:span><text:span text:style-name="T1551">件由男性提起，獲得法院為勝訴之判決者有</text:span><text:span text:style-name="T1552">4</text:span><text:span text:style-name="T1553">件，敗訴之判決者有</text:span><text:span text:style-name="T1554">1</text:span><text:span text:style-name="T1555">件。又共有</text:span><text:span text:style-name="T1556">15</text:span><text:span text:style-name="T1557">件援引憲法第</text:span><text:span text:style-name="T1558">7</text:span><text:span text:style-name="T1559">條規定，並經法官於判決理由中，加以引述判斷。【司法院】</text:span></text:p>
              </text:list-item>
              <text:list-item>
                <text:p text:style-name="P1560"><text:span text:style-name="T1561">行政院「性別平等申訴信箱」受理各類性別歧視申訴案件，</text:span><text:span text:style-name="T1562">2017</text:span><text:span text:style-name="T1563">年至</text:span><text:span text:style-name="T1564">2020</text:span><text:span text:style-name="T1565">年計</text:span><text:span text:style-name="T1566">365</text:span><text:span text:style-name="T1567">件，女性申訴人占</text:span><text:span text:style-name="T1568">50</text:span><text:span text:style-name="T1569">％以上，較前次國家報告下降</text:span><text:span text:style-name="T1570">20</text:span><text:span text:style-name="T1571">個百分點，男性占比則增加</text:span><text:span text:style-name="T1572">10</text:span><text:span text:style-name="T1573">個百分點。申訴類別以其他類</text:span><text:span text:style-name="T1574">112</text:span><text:span text:style-name="T1575">件最高，大多申</text:span><text:span text:style-name="T1576">訴網際網路媒體及社群平台等言論或內容涉有性別歧視、性別刻板印象及物化女性；次為職場性別歧視</text:span><text:span text:style-name="T1577">88</text:span><text:span text:style-name="T1578">件。與前次國家報告相比，網際網路性別歧視有逐漸增加趨勢。【行政院性別平等處】</text:span></text:p>
              </text:list-item>
            </text:list>
            <text:p text:style-name="P1579">CEDAW之推廣及引用</text:p>
            <text:list text:style-name="LFO5" text:continue-numbering="true">
              <text:list-item>
                <text:p text:style-name="P1580"><text:span text:style-name="T1581">為指引民眾向行政機關引用</text:span><text:span text:style-name="T1582">CEDAW</text:span><text:span text:style-name="T1583">，並基於機關、民眾之不同</text:span><text:soft-page-break/><text:span text:style-name="T1584">需求，分別訂定「機關版」與「民眾版」之「民眾向行政機關引用</text:span><text:span text:style-name="T1585">CEDAW</text:span><text:span text:style-name="T1586">指引及案例」，</text:span><text:span text:style-name="T1587">2020</text:span><text:span text:style-name="T1588">年</text:span><text:span text:style-name="T1589">9</text:span><text:span text:style-name="T1590">月函送各機關參考、上載各機關申訴網頁及納入教育訓練及宣導，並公布於行政院性別平等會網站。【行政院性別平等處】</text:span></text:p>
              </text:list-item>
              <text:list-item>
                <text:p text:style-name="P1591"><text:span text:style-name="T1592">有關司法院規劃建置引用「</text:span><text:span text:style-name="T1593">CEDAW</text:span><text:span text:style-name="T1594">能力建構－法官辦案引</text:span><text:span text:style-name="T1595">用</text:span><text:span text:style-name="T1596">CEDAW</text:span><text:span text:style-name="T1597">參考」手冊一節，請參見第</text:span><text:span text:style-name="T1598">15.26</text:span><text:span text:style-name="T1599">。</text:span></text:p>
              </text:list-item>
              <text:list-item>
                <text:p text:style-name="P1600"><text:span text:style-name="T1601">《憲法》第</text:span><text:span text:style-name="T1602">80</text:span><text:span text:style-name="T1603">條規定法官須超出黨派以外，依據法律獨立審判，不受任何干涉，明文揭示法官從事審判僅受法律之拘束，不受其他任何形式之干涉。本於司法自主性，最高司法機關就審理事項有發布規則之權及司法行政監督之權限。司法自主性與司法行政監督權之行使，均應以維護審判獨立為目標，最高司法機關於達成上述司法行政監督之目的範圍內，雖得發布命令，但不得違反首揭審判獨立之原則</text:span><text:span text:style-name="T1604">(</text:span><text:span text:style-name="T1605">司法院釋字第</text:span><text:span text:style-name="T1606">530</text:span><text:span text:style-name="T1607">號解釋意旨參照</text:span><text:span text:style-name="T1608">)</text:span><text:span text:style-name="T1609">。有關法官審判具體個案，如何適用公約及本國法律之問題，係屬法官獨立審判</text:span><text:span text:style-name="T1610">之範疇，由法官依具體個案，認定適用。【司法院】</text:span></text:p>
              </text:list-item>
            </text:list>
            <text:h text:style-name="P1611" text:outline-level="2"><text:bookmark-start text:name="_Toc68166958"/><text:bookmark-start text:name="_Toc68868574"/><text:bookmark-start text:name="_Toc69309404"/><text:bookmark-start text:name="_Toc69371599"/><text:bookmark-start text:name="_Toc69397805"/><text:bookmark-start text:name="_Toc69732794"/><text:bookmark-start text:name="_Toc70522865"/><text:bookmark-start text:name="_Toc70609514"/><text:bookmark-start text:name="_Toc70667179"/><text:bookmark-start text:name="_Toc70689827"/><text:bookmark-start text:name="_Toc70935546"/>性別暴力防治<text:bookmark-end text:name="_Toc68166958"/><text:bookmark-end text:name="_Toc68868574"/><text:bookmark-end text:name="_Toc69309404"/><text:bookmark-end text:name="_Toc69371599"/><text:bookmark-end text:name="_Toc69397805"/><text:bookmark-end text:name="_Toc69732794"/><text:bookmark-end text:name="_Toc70522865"/><text:bookmark-end text:name="_Toc70609514"/><text:bookmark-end text:name="_Toc70667179"/><text:bookmark-end text:name="_Toc70689827"/><text:bookmark-end text:name="_Toc70935546"/></text:h>
            <text:p text:style-name="P1612"><text:span text:style-name="T1613">親密關係暴力防治</text:span></text:p>
            <text:list text:style-name="LFO5" text:continue-numbering="true">
              <text:list-item>
                <text:p text:style-name="P1614"><text:span text:style-name="T1615">2017</text:span><text:span text:style-name="T1616">年至</text:span><text:span text:style-name="T1617">2020</text:span><text:span text:style-name="T1618">年，除</text:span><text:span text:style-name="T1619">2017</text:span><text:span text:style-name="T1620">年為</text:span><text:span text:style-name="T1621">11</text:span><text:span text:style-name="T1622">萬餘件外，其餘每年家庭暴力通報均超過</text:span><text:span text:style-name="T1623">12</text:span><text:span text:style-name="T1624">萬件，其中女性被害人約占</text:span><text:span text:style-name="T1625">70</text:span><text:span text:style-name="T1626">％；親密關係</text:span><text:span text:style-name="T1627">(</text:span><text:span text:style-name="T1628">婚姻、離婚、同居關係</text:span><text:span text:style-name="T1629">)</text:span><text:span text:style-name="T1630">暴力案件約占</text:span><text:span text:style-name="T1631">50</text:span><text:span text:style-name="T1632">％，其中</text:span><text:span text:style-name="T1633">83</text:span><text:span text:style-name="T1634">％受害人為女性</text:span><text:span text:style-name="T1635">(</text:span><text:span text:style-name="T1636">表</text:span><text:span text:style-name="T1637">2-1)</text:span><text:span text:style-name="T1638">，與前次國家報告相比，除家庭暴力通報件數呈上升趨勢外，女性被害人占比均屬持平。【衛生福利部】</text:span></text:p>
              </text:list-item>
              <text:list-item>
                <text:p text:style-name="P1639"><text:span text:style-name="T1640">2017</text:span><text:span text:style-name="T1641">年至</text:span><text:span text:style-name="T1642">2020</text:span><text:span text:style-name="T1643">年外籍女性親密關係暴力受暴率由</text:span><text:span text:style-name="T1644">0.9</text:span><text:span text:style-name="T1645">％降至</text:span><text:span text:style-name="T1646">0.6</text:span><text:soft-page-break/><text:span text:style-name="T1647">％；大陸籍女性親密關係暴力受暴率由</text:span><text:span text:style-name="T1648">0.4</text:span><text:span text:style-name="T1649">％降至</text:span><text:span text:style-name="T1650">0.3</text:span><text:span text:style-name="T1651">％，與前次國家報告</text:span><text:span text:style-name="T1652">相比，皆呈現逐年下降趨勢。【衛生福利部】</text:span></text:p>
              </text:list-item>
              <text:list-item>
                <text:p text:style-name="P1653"><text:span text:style-name="T1654">2017</text:span><text:span text:style-name="T1655">年至</text:span><text:span text:style-name="T1656">2020</text:span><text:span text:style-name="T1657">年原住民女性遭受親密關係暴力受暴率為</text:span><text:span text:style-name="T1658">1</text:span><text:span text:style-name="T1659">％至</text:span><text:span text:style-name="T1660">1.1</text:span><text:span text:style-name="T1661">％，與前次國家報告相比，呈現下降趨勢。</text:span><text:span text:style-name="T1662">2017</text:span><text:span text:style-name="T1663">年至</text:span><text:span text:style-name="T1664">2020</text:span><text:span text:style-name="T1665">年身心障礙女性家庭暴力受暴率為</text:span><text:span text:style-name="T1666">0.9</text:span><text:span text:style-name="T1667">％至</text:span><text:span text:style-name="T1668">1.7</text:span><text:span text:style-name="T1669">％，較前次國家報告，呈現增加趨勢。</text:span><text:span text:style-name="T1670">2020</text:span><text:span text:style-name="T1671">年身心障礙者家庭暴力被害者中，以精神障礙者占</text:span><text:span text:style-name="T1672">26</text:span><text:span text:style-name="T1673">％最多、肢體障礙者</text:span><text:span text:style-name="T1674">23</text:span><text:span text:style-name="T1675">％及智能障礙者</text:span><text:span text:style-name="T1676">17</text:span><text:span text:style-name="T1677">％次之，其中女性占比分別為</text:span><text:span text:style-name="T1678">70</text:span><text:span text:style-name="T1679">％、</text:span><text:span text:style-name="T1680">52</text:span><text:span text:style-name="T1681">％及</text:span><text:span text:style-name="T1682">60</text:span><text:span text:style-name="T1683">％。【衛生福利部】</text:span></text:p>
              </text:list-item>
              <text:list-item>
                <text:p text:style-name="P1684">2020年16歲以上未同居親密關係暴力轉介案件數為5,412件，較2016年1,761件增加。在性別方面，以女性被害人為主，占84％；且以異性伴侶為主，占97％。【衛生福利部】</text:p>
              </text:list-item>
              <text:list-item>
                <text:p text:style-name="P1685">2020年校園親密關係暴力案件通報件數為130件，較2017年70件，呈逐年上升趨勢(表2-2)。教育部2017年編訂「校園親密關係暴力事件實務處理手冊」、「校園親密關係暴力事件處理流程」，2017年至2020年每年辦理「大專校院校園親密關係暴力事件實務處理與輔導議題研習會」，課程主軸為親密關係暴力防治等議題。【教育部】</text:p>
              </text:list-item>
              <text:list-item>
                <text:p text:style-name="P1686"><text:span text:style-name="T1687">2018</text:span><text:span text:style-name="T1688">年針對我國</text:span><text:span text:style-name="T1689">18</text:span><text:span text:style-name="T1690">歲以上民眾辦理全國性調查，顯示我國</text:span><text:span text:style-name="T1691">97</text:span><text:span text:style-name="T1692">％以上的一般民眾不容許暴力侵害婦女、不認同男性規訓及</text:span><text:span text:style-name="T1693">不認同施暴藉口化。惟在對女性遭受性侵害的看法時，仍存在歸責被害人的迷思，容易合理化男性性侵害的行為原因。【衛生福利部】。</text:span></text:p>
              </text:list-item>
              <text:list-item>
                <text:p text:style-name="P1694"><text:span text:style-name="T1695">持續推動「家庭暴力安全防護網計畫」，要求第一線受理通報人員落實危險評估，及早辨識高危機個案，並強化跨網絡安全計畫。</text:span><text:span text:style-name="T1696">2017</text:span><text:span text:style-name="T1697">年至</text:span><text:span text:style-name="T1698">2020</text:span><text:span text:style-name="T1699">年親密關係暴力通報案件實施危險評估之比</text:span><text:soft-page-break/><text:span text:style-name="T1700">率皆達</text:span><text:span text:style-name="T1701">9</text:span><text:span text:style-name="T1702">成以上；地方政府結合轄內警政、社政等單位每月召開高危機個案網絡會議，每年達</text:span><text:span text:style-name="T1703">500</text:span><text:span text:style-name="T1704">餘場次。為推動暴力初級預防宣導，並鼓勵社區辨識暴力行為、協助通報等，透過政策性補助社區組織及民間團體辦理「性別暴力社區初級預防推廣</text:span><text:span text:style-name="T1705">計畫」，</text:span><text:span text:style-name="T1706">2017</text:span><text:span text:style-name="T1707">年至</text:span><text:span text:style-name="T1708">2020</text:span><text:span text:style-name="T1709">年累積參與社區覆蓋率</text:span><text:span text:style-name="T1710">26</text:span><text:span text:style-name="T1711">％。【衛生福利部】</text:span></text:p>
              </text:list-item>
              <text:list-item>
                <text:p text:style-name="P1712"><text:span text:style-name="T1713">運用社區在地力量推動初級預防工作，透過經費挹注等方式，提升一般社會大眾對保護服務議題的覺察與辨識。另將家庭暴力本質與態樣等列為新進保護性社工人員必修課程，以提升對性暴力事件之性別敏感度。</text:span><text:span text:style-name="T1714">2019</text:span><text:span text:style-name="T1715">年社會安全網線上求助平台正式上線，整合現行</text:span><text:span text:style-name="T1716">7</text:span><text:span text:style-name="T1717">類保護性事件通報表為成人保護事件通報表、兒少保護事件通報表、性侵害事件通報表等</text:span><text:span text:style-name="T1718">3</text:span><text:span text:style-name="T1719">類通報表，由集中派案窗口統一受理通報，緊急事件立即派勤，一般事件依案件風險程度及需求分流派案，提升通報效率。【衛生福利部】</text:span></text:p>
              </text:list-item>
              <text:list-item>
                <text:p text:style-name="P1720"><text:span text:style-name="T1721">於</text:span><text:span text:style-name="T1722">2016</text:span><text:span text:style-name="T1723">年至</text:span><text:span text:style-name="T1724">2017</text:span><text:span text:style-name="T1725">年委託辦理「精進家庭暴力被害人庇護安置工作計畫」，實地訪視各地庇護處所，並透過辦理焦點座談，綜整改善建議，發展出我國家庭暴力被害人及其子女庇護工作指引，提供庇護所工作人員參考。目前部分縣市政府之庇護服務仍存在以緊急短期安置服務為主，庇護資源呈現縣市落差情形，為落實對被害人的保護與權益維護。</text:span><text:span text:style-name="T1726">2020</text:span><text:span text:style-name="T1727">年共補助</text:span><text:span text:style-name="T1728">11</text:span><text:span text:style-name="T1729">個縣市辦理中長期庇護安置方案。【衛生福利部】</text:span></text:p>
              </text:list-item>
              <text:list-item>
                <text:p text:style-name="P1730"><text:span text:style-name="T1731">考量家庭暴力案件中，親密關係暴力約占</text:span><text:span text:style-name="T1732">5</text:span><text:span text:style-name="T1733">成，且親密關係暴力係根源於性別不平等，擬具《家庭暴力防治法》部分條文修正草案第</text:span><text:span text:style-name="T1734">4</text:span><text:span text:style-name="T1735">條第</text:span><text:span text:style-name="T1736">2</text:span><text:span text:style-name="T1737">項：「本法所定事項，主管機關及目的事業主管機</text:span><text:soft-page-break/><text:span text:style-name="T1738">關應就其權責範圍，針對家庭暴力防治之需要，基於性別平等，尊重多元文化差異，主動規劃所需保護</text:span><text:span text:style-name="T1739">……</text:span><text:span text:style-name="T1740">」，增加「基於性別平等」之文字；並於修正草案第</text:span><text:span text:style-name="T1741">59</text:span><text:span text:style-name="T1742">條新增第</text:span><text:span text:style-name="T1743">7</text:span><text:span text:style-name="T1744">項，明定「各目的事業主管機關辦理防治家庭暴力在職教育訓練時，應納入性別平等觀念」，上開修正草案已於</text:span><text:span text:style-name="T1745">2020</text:span><text:span text:style-name="T1746">年</text:span><text:span text:style-name="T1747">4</text:span><text:span text:style-name="T1748">月報行政院審查。【衛生福利部】</text:span></text:p>
              </text:list-item>
              <text:list-item>
                <text:p text:style-name="P1749"><text:span text:style-name="T1750">2020</text:span><text:span text:style-name="T1751">年暫時保護令平均每件核發處理日數為</text:span><text:span text:style-name="T1752">18.97</text:span><text:span text:style-name="T1753">天</text:span><text:span text:style-name="T1754">(2016</text:span><text:span text:style-name="T1755">年為</text:span><text:span text:style-name="T1756">25.27</text:span><text:span text:style-name="T1757">天</text:span><text:span text:style-name="T1758">)</text:span><text:span text:style-name="T1759">、通常保護令平均每件核發處理日數為</text:span><text:span text:style-name="T1760">55.69</text:span><text:span text:style-name="T1761">天</text:span><text:span text:style-name="T1762">(2016</text:span><text:span text:style-name="T1763">年為</text:span><text:span text:style-name="T1764">48.87</text:span><text:span text:style-name="T1765">天</text:span><text:span text:style-name="T1766">)</text:span><text:span text:style-name="T1767">。</text:span><text:span text:style-name="T1768">2017</text:span><text:span text:style-name="T1769">年至</text:span><text:span text:style-name="T1770">2</text:span><text:span text:style-name="T1771">020</text:span><text:span text:style-name="T1772">年法院裁定強制加害人完成處遇計畫平均每年</text:span><text:span text:style-name="T1773">2,812</text:span><text:span text:style-name="T1774">件數、</text:span><text:span text:style-name="T1775">3,442</text:span><text:span text:style-name="T1776">項次。【司法院】</text:span></text:p>
              </text:list-item>
            </text:list>
            <text:p text:style-name="P1777"><text:span text:style-name="T1778">性侵害防治</text:span></text:p>
            <text:list text:style-name="LFO5" text:continue-numbering="true">
              <text:list-item>
                <text:p text:style-name="P1779"><text:span text:style-name="T1780">2017</text:span><text:span text:style-name="T1781">年至</text:span><text:span text:style-name="T1782">2019</text:span><text:span text:style-name="T1783">年性侵害通報案件數分別為</text:span><text:span text:style-name="T1784">1</text:span><text:span text:style-name="T1785">萬</text:span><text:span text:style-name="T1786">1,060</text:span><text:span text:style-name="T1787">件、</text:span><text:span text:style-name="T1788">1</text:span><text:span text:style-name="T1789">萬</text:span><text:span text:style-name="T1790">1,458</text:span><text:span text:style-name="T1791">件及</text:span><text:span text:style-name="T1792">9,183</text:span><text:span text:style-name="T1793">件，被害人女性各為</text:span><text:span text:style-name="T1794">6,645</text:span><text:span text:style-name="T1795">人、</text:span><text:span text:style-name="T1796">6,918</text:span><text:span text:style-name="T1797">人及</text:span><text:span text:style-name="T1798">6,719</text:span><text:span text:style-name="T1799">人，約占</text:span><text:span text:style-name="T1800">79</text:span><text:span text:style-name="T1801">％至</text:span><text:span text:style-name="T1802">82</text:span><text:span text:style-name="T1803">％，女性平均性侵害受暴率為</text:span><text:span text:style-name="T1804">0.05</text:span><text:span text:style-name="T1805">％，</text:span><text:span text:style-name="T1806">18</text:span><text:span text:style-name="T1807">歲以下女性平均性侵害受暴率為</text:span><text:span text:style-name="T1808">0.21</text:span><text:span text:style-name="T1809">％，與前次國家報告相比並無明顯差異；其中約有</text:span><text:span text:style-name="T1810">72</text:span><text:span text:style-name="T1811">％為熟人性侵害案件，兩造關係以朋友關係</text:span><text:span text:style-name="T1812">26</text:span><text:span text:style-name="T1813">％為最高。【衛生福利部】</text:span></text:p>
              </text:list-item>
              <text:list-item>
                <text:p text:style-name="P1814">2017年至2019年大陸籍(含港澳籍)平均性侵害受暴率為0.015％，外國籍平均性侵害受暴率為0.017％，皆較本國籍非原住民人口之受暴率0.029％低，與前次國家報告並無明顯差異。另113保護專線及1955外勞諮詢專線，均可即時提供外籍人士諮詢服務，「外籍勞工在臺工作須知」手冊，亦可提供外籍勞工自我保護資訊及求助管道訊息。【衛生福利部】</text:p>
              </text:list-item>
              <text:list-item>
                <text:p text:style-name="P1815"><text:span text:style-name="T1816">2017</text:span><text:span text:style-name="T1817">年至</text:span><text:span text:style-name="T1818">2019</text:span><text:span text:style-name="T1819">年通報原住民遭受性侵害人數合計</text:span><text:span text:style-name="T1820">1,895</text:span><text:span text:style-name="T1821">人，平均受暴率約為</text:span><text:span text:style-name="T1822">0.11</text:span><text:span text:style-name="T1823">％，相較於本國籍非原住民人口之受暴率，原住民約為</text:span><text:span text:style-name="T1824">3.7</text:span><text:span text:style-name="T1825">倍，與前次國家報告相比並無明顯差異，未來將持續提供諮詢、轉介及母語轉譯等服務，</text:span><text:span text:style-name="T1826">辦理原鄉地區性侵害防治，加強「尊重身體自主權」及「</text:span><text:span text:style-name="T1827">113</text:span><text:span text:style-name="T1828">保護專線」等宣導，並呼籲民眾落實社區通報。【衛生福利部】</text:span></text:p>
              </text:list-item>
              <text:list-item>
                <text:p text:style-name="P1829">2017年至2019年身心障礙被害人約占性侵害通報人數9％，其中女性約占80％；身心障礙女性平均性侵害受暴率為0.13％，18歲以下身心障礙女性平均性侵害受暴率為1.4％，分別為一般女性之2.6倍及6.6倍，與前次國家報告相較並無明顯差異。已研發「身心障礙福利機構性侵害防治實務操作手冊」、「性安全支持分級篩檢表」，並委託辦理「2019年身心障礙福利機構預防性侵事件之三級風險管理機制訓練計畫」，輔導10家高風險機構運用上開篩檢表及建立相關預防機制。【衛生福利部】</text:p>
              </text:list-item>
              <text:list-item>
                <text:p text:style-name="P1830">2020年性侵害案件起訴人數計1,725人，其中男性1,711人，女性14人；判決有罪確定人數計1,489人，其中男性1,478人，女性11人，較2017年起訴1,848人、判決有罪確定1,501人，略呈下降趨勢。2017年至2020年刑法第228條利用權勢性交或猥褻罪起訴人數共116人，判決有罪確定人數計72人，其中以6月以下有期徒刑判決確定39人最多；全般刑案被害人數以男性為多，暴力犯罪被害人數由2017年1,552人，下降至2020年848人(減少45.4％)，其中女性被害人數比例由50.5％逐年下降至48.6％。【法務部、內政部】</text:p>
              </text:list-item>
              <text:list-item>
                <text:p text:style-name="P1831">《性侵害犯罪防治法》修正草案，修正重點如下：增修被害人<text:soft-page-break/>定義及外籍勞工仲介人員通報責任，建立保護令機制；提高加害人不履行身心治療及輔導教育之刑事裁罰，增訂加害人於登記報到期間，提供特定人員查閱10年；新增修正媒體報導或記載被害人身分資訊規範與罰則。上開修正草案已於2018年1月函報行政院審查。【衛生福利部】</text:p>
              </text:list-item>
              <text:list-item>
                <text:p text:style-name="P1832"><text:span text:style-name="T1833">司法院</text:span><text:span text:style-name="T1834">2018</text:span><text:span text:style-name="T1835">年及</text:span><text:span text:style-name="T1836">2019</text:span><text:span text:style-name="T1837">年針對權勢性交犯罪類型規劃「從性別平等觀點探討權勢性交」等課程。另為提升司法</text:span><text:span text:style-name="T1838">人員對於性暴力、性騷擾等態樣之認識，加強對相關案件被害者之保護及支持，法官學院每年均開設不同課程，探討主題包含「媒體與數位性別暴力」、「性侵害創傷反應以及其對被害人行為表現之影響」、「性侵害案件審理下的交互詰問」等，同時亦透過工作坊情境模擬的形式，提升法官對於性侵案件之知能，</text:span><text:span text:style-name="T1839">2019</text:span><text:span text:style-name="T1840">年法官參訓覆蓋率已達</text:span><text:span text:style-name="T1841">29</text:span><text:span text:style-name="T1842">％。【司法院】</text:span></text:p>
              </text:list-item>
              <text:list-item>
                <text:p text:style-name="P1843"><text:span text:style-name="T1844">為提升警察人員就性暴力議題及態樣之知能，中央警察大學及臺灣警察專科學校持續開設「性別平等與性侵家暴處理」、「性侵害及性交易案件執法實務」等課程，另設置婦幼安全專業教室，提供互動式教學、情境</text:span><text:span text:style-name="T1845">案例與實務操作講解。有關警察機關保護婦幼安全預防犯罪宣導計畫、加強宣導鼓勵舉報及通報暴力事件等節，請參見</text:span><text:span text:style-name="T1846">15.33</text:span><text:span text:style-name="T1847">。【內政部】</text:span></text:p>
              </text:list-item>
              <text:list-item>
                <text:p text:style-name="P1848"><text:span text:style-name="T1849">法務部每年定期舉辦「婦幼保護及性別平等研習會」，以辦理婦幼案件之檢察官、檢察事務官為主要參訓對象，並安排「刑法第</text:span><text:span text:style-name="T1850">228</text:span><text:span text:style-name="T1851">條利用權勢性交、猥褻罪在實務上之運用」、「加害人與被害人之權控關係及被害人之保護</text:span><text:span text:style-name="T1852">-</text:span><text:span text:style-name="T1853">跑馬案」等課程，提升偵辦權勢性暴力之敏感度。</text:span><text:span text:style-name="T1854">2018</text:span><text:span text:style-name="T1855">年至</text:span><text:span text:style-name="T1856">2020</text:span><text:span text:style-name="T1857">年另定期舉辦「婦幼保護及性別平等實務研習會」。餘請參見第</text:span><text:span text:style-name="T1858">15.27</text:span><text:span text:style-name="T1859">及第</text:span><text:span text:style-name="T1860">15.29</text:span><text:span text:style-name="T1861">。【法務部】</text:span></text:p>
              </text:list-item>
              <text:list-item>
                <text:p text:style-name="P1862"><text:span text:style-name="T1863">基於尊重成年被害人之自主性</text:span><text:span text:style-name="T1864">，《家庭暴力防治法》修正草案第</text:span><text:span text:style-name="T1865">50</text:span><text:span text:style-name="T1866">條明定：「除有受家庭暴力之急迫危險者及其他法律另有規定者外，其餘案件直轄市、縣</text:span><text:span text:style-name="T1867">(</text:span><text:span text:style-name="T1868">市</text:span><text:span text:style-name="T1869">)</text:span><text:span text:style-name="T1870">主管機關得依成年被害人之意願提供服務」，並於</text:span><text:span text:style-name="T1871">2020</text:span><text:span text:style-name="T1872">年</text:span><text:span text:style-name="T1873">4</text:span><text:span text:style-name="T1874">月報行政院審查。另依《性侵害犯罪防治法》規定，發現疑似性侵害案件均應通報被害人所在地家庭暴力暨性侵害防治中心，由社工進行訪視、調查等，並尊重成年受害者／倖存者接受服務之意願，提供諮詢、庇護安置、等保護扶助措施，</text:span><text:span text:style-name="T1875">2017</text:span><text:span text:style-name="T1876">年至</text:span><text:span text:style-name="T1877">2019</text:span><text:span text:style-name="T1878">年服務逾</text:span><text:span text:style-name="T1879">81</text:span><text:span text:style-name="T1880">萬人次。</text:span><text:span text:style-name="T1881">2017</text:span><text:span text:style-name="T1882">年至</text:span><text:span text:style-name="T1883">2020</text:span><text:span text:style-name="T1884">年另補助民間團體開辦性侵害創傷復原中心，計有</text:span><text:span text:style-name="T1885">396</text:span><text:span text:style-name="T1886">名個案開案。【衛生</text:span><text:span text:style-name="T1887">福利部】</text:span></text:p>
              </text:list-item>
              <text:list-item>
                <text:p text:style-name="P1888"><text:span text:style-name="T1889">2005</text:span><text:span text:style-name="T1890">年建置「家庭暴力、性侵害及兒少保護資訊系統」及訂定《家庭暴力電子資料庫建立管理及使用辦法》，以確保相關資料之保密性及安全性。另為協助社會大眾瞭解家庭暴力與性侵害通報案件之樣態，每半年公告相關統計分析數據。【衛生福利部】</text:span></text:p>
              </text:list-item>
              <text:list-item>
                <text:p text:style-name="P1891">2020年依《犯罪被害人保護法》獲得犯罪被害補償金，且罪名屬妨害性自主罪章之案件數為580件，男性48人、女性535人，總補償金額及人數為291,154,976元及777人，與2017年相較，呈案件數逐年上升、女性多於男性、總補償金額逐年下降趨勢。【法務部】</text:p>
              </text:list-item>
            </text:list>
            <text:p text:style-name="P1892">性騷擾防治</text:p>
            <text:list text:style-name="LFO5" text:continue-numbering="true">
              <text:list-item>
                <text:p text:style-name="P1893">校園、職場性騷擾相關統計及防治，請參見10.42-10.49及11.14-11.15。</text:p>
              </text:list-item>
              <text:list-item>
                <text:p text:style-name="P1894">《性騷擾防治法》係規範非屬校園、職場之性騷擾事件，2017<text:soft-page-break/>年至2020年各相關機關(單位)依法受理性騷擾申訴調查案件，分別為662件(成立500件)、765件(成立546件)、831件(成立647件)、830件(成立650件)。其中被害人為女性占95.6％至94.8％；兩造關係以「陌生人」為最大宗(約占六至七成)；發生地點以「公共場所」為最大宗(約占四至五成)；各年度均由警察機關受理調查為最大宗，占八成，與前次國家報告數據內容相仿。【衛生福利部】</text:p>
              </text:list-item>
            </text:list>
            <text:p text:style-name="P1895">數位/網路性別暴力防治</text:p>
            <text:list text:style-name="LFO5" text:continue-numbering="true">
              <text:list-item>
                <text:p text:style-name="P1896"><text:span text:style-name="T1897">依行政院</text:span><text:span text:style-name="T1898">2021</text:span><text:span text:style-name="T1899">年</text:span><text:span text:style-name="T1900">1</text:span><text:span text:style-name="T1901">月公布之「數位</text:span><text:span text:style-name="T1902">/</text:span><text:span text:style-name="T1903">網路性別暴力之定義、類型及其內涵說明」，法務部進行法規盤點如下：</text:span><text:span text:style-name="T1904">1.</text:span><text:span text:style-name="T1905">網路跟蹤：可能涉及之現行法規：《社會秩序維護法》第</text:span><text:span text:style-name="T1906">89</text:span><text:span text:style-name="T1907">條、《刑法》第</text:span><text:span text:style-name="T1908">305</text:span><text:span text:style-name="T1909">條；</text:span><text:span text:style-name="T1910">2.</text:span><text:span text:style-name="T1911">惡意或未經同意散布與性</text:span><text:span text:style-name="T1912">/</text:span><text:span text:style-name="T1913">性別有關個人私密資料：《刑法》第</text:span><text:span text:style-name="T1914">235</text:span><text:span text:style-name="T1915">條、第</text:span><text:span text:style-name="T1916">315</text:span><text:span text:style-name="T1917">條之</text:span><text:span text:style-name="T1918">1</text:span><text:span text:style-name="T1919">等；</text:span><text:span text:style-name="T1920">3.</text:span><text:span text:style-name="T1921">網路性騷擾：《性別工作平等法》、《刑法》第</text:span><text:span text:style-name="T1922">305</text:span><text:span text:style-name="T1923">條等；</text:span><text:span text:style-name="T1924">4.</text:span><text:span text:style-name="T1925">基於性別貶抑或仇恨之言論或行為：《性別工作平等法》、《刑法》第</text:span><text:span text:style-name="T1926">309</text:span><text:span text:style-name="T1927">條等；</text:span><text:span text:style-name="T1928">5.</text:span><text:span text:style-name="T1929">性勒索：《刑法》第</text:span><text:span text:style-name="T1930">346</text:span><text:span text:style-name="T1931">條、第</text:span><text:span text:style-name="T1932">321</text:span><text:span text:style-name="T1933">條之</text:span><text:span text:style-name="T1934">1</text:span><text:span text:style-name="T1935">等；</text:span><text:span text:style-name="T1936">6.</text:span><text:span text:style-name="T1937">人肉搜索：《刑法》第</text:span><text:span text:style-name="T1938">309</text:span><text:span text:style-name="T1939">條、第</text:span><text:span text:style-name="T1940">310</text:span><text:span text:style-name="T1941">條等；</text:span><text:span text:style-name="T1942">7.</text:span><text:span text:style-name="T1943">基於性別偏見所為之強暴與死亡威脅：《刑法》第</text:span><text:span text:style-name="T1944">305</text:span><text:span text:style-name="T1945">條等；</text:span><text:span text:style-name="T1946">8.</text:span><text:span text:style-name="T1947">招募引誘：《人口販運防制法》等；</text:span><text:span text:style-name="T1948">9.</text:span><text:span text:style-name="T1949">非法侵入或竊取他人資料：《刑法》第</text:span><text:span text:style-name="T1950">358</text:span><text:span text:style-name="T1951">條、第</text:span><text:span text:style-name="T1952">359</text:span><text:span text:style-name="T1953">條等；</text:span><text:span text:style-name="T1954">10.</text:span><text:span text:style-name="T1955">偽造或冒用身分：《刑法》第</text:span><text:span text:style-name="T1956">358</text:span><text:span text:style-name="T1957">條、第</text:span><text:span text:style-name="T1958">359</text:span><text:span text:style-name="T1959">條等。另有關未經同意散布他人性私密資料防制</text:span><text:span text:style-name="T1960">(</text:span><text:span text:style-name="T1961">治</text:span><text:span text:style-name="T1962">)</text:span><text:span text:style-name="T1963">法規訂修事宜，目前係朝增訂《刑法》相關罪名，並配合修正《性侵害犯罪防治法》，納入《刑法》相關各罪及強化或增訂性私密資料下架移除、被害人保護令等規定，抑或研定專法方向規劃。【法務部】</text:span></text:p>
              </text:list-item>
              <text:list-item>
                <text:p text:style-name="P1964"><text:span text:style-name="T1965">為完善性別暴力防治法制，內政部</text:span><text:span text:style-name="T1966">擬具《跟蹤騷擾防制法》草案，明定警察機關預防危害機制及法院保護令制度等規範。該草案業經行政院於</text:span><text:span text:style-name="T1967">2021</text:span><text:span text:style-name="T1968">年</text:span><text:span text:style-name="T1969">4</text:span><text:span text:style-name="T1970">月</text:span><text:span text:style-name="T1971">22</text:span><text:span text:style-name="T1972">日函送立法院審議。另持續推動「加強查緝性犯罪計畫」，針對利用網路從事兒童及少年性剝削案件、性侵害案件及性騷擾案件等可能涉及網路性別暴力之犯罪行為，督導各警察機關加強查緝，並於</text:span><text:span text:style-name="T1973">2017</text:span><text:span text:style-name="T1974">年至</text:span><text:span text:style-name="T1975">2020</text:span><text:span text:style-name="T1976">年對各地方政府警察局辦理科技犯罪偵查人員進行教育訓練，計培訓</text:span><text:span text:style-name="T1977">392</text:span><text:span text:style-name="T1978">人，其中女性</text:span><text:span text:style-name="T1979">49</text:span><text:span text:style-name="T1980">人占</text:span><text:span text:style-name="T1981">12.5</text:span><text:span text:style-name="T1982">％，全國各警察機關查處「網路霸凌」案件共計</text:span><text:span text:style-name="T1983">129</text:span><text:span text:style-name="T1984">件。【內政部】</text:span></text:p>
              </text:list-item>
              <text:list-item>
                <text:p text:style-name="P1985"><text:span text:style-name="T1986">《數位通訊傳播法》草案規劃介接各部會之作用法，協</text:span><text:span text:style-name="T1987">力各部會處理網路爭議內容為原則，各主管機關認定網路內容違法時即通知平台業者下架爭議內容，若平台業者未下架，則依各法令主管機關相關法令裁罰，並擬以強化自律及他律的作法，包括提升業者處理違法資訊之透明度及可問責性，引入第三方事實查核機制。【國家通訊傳播委員會】</text:span></text:p>
              </text:list-item>
              <text:list-item>
                <text:p text:style-name="P1988"><text:span text:style-name="T1989">防治數位</text:span><text:span text:style-name="T1990">/</text:span><text:span text:style-name="T1991">網路性別暴力教育宣導，教育部規劃多樣性教育宣導課程、辦理專案防治計畫、研發相關教案與教材</text:span><text:span text:style-name="T1992">(</text:span><text:span text:style-name="T1993">如「多元包容的網路世界」等教案</text:span><text:span text:style-name="T1994">)</text:span><text:span text:style-name="T1995">，及成立「數位素養教育推動會」整體規劃辦理，俾植基民眾防治觀念。開發「數位公民大擂臺」互動問答遊戲，內容包含網路霸凌相關議</text:span><text:span text:style-name="T1996">題，鼓勵教師於課程中融入本遊戲，並與各地方政府及學校共同辦理</text:span><text:span text:style-name="T1997">27</text:span><text:span text:style-name="T1998">場次網路霸凌相關講座，共</text:span><text:span text:style-name="T1999">1,942</text:span><text:span text:style-name="T2000">人次參加；另於</text:span><text:span text:style-name="T2001">2020</text:span><text:span text:style-name="T2002">年辦理「防治數位</text:span><text:span text:style-name="T2003">/</text:span><text:span text:style-name="T2004">網路性別暴力」宣導事項，列入「</text:span><text:span text:style-name="T2005">#Me Too</text:span><text:span text:style-name="T2006">」精神，宣導「不譴責被害」及鼓勵依法提出申請調查或檢舉等議題。【教育部】</text:span></text:p>
              </text:list-item>
              <text:list-item>
                <text:p text:style-name="P2007">有關網路/數位性別暴力盛行率調查，衛生福利部規劃參照「數位/網路性別暴力之定義、類型及其內涵說明」進行調查，俾依據研究結果推動相關防治及服務措施。【衛生福利部】</text:p>
              </text:list-item>
            </text:list>
            <text:p text:style-name="P2008">消除基於性別之仇恨言論</text:p>
            <text:list text:style-name="LFO5" text:continue-numbering="true">
              <text:list-item>
                <text:p text:style-name="P2009"><text:span text:style-name="T2010">「數位</text:span><text:span text:style-name="T2011">/</text:span><text:span text:style-name="T2012">網路性別暴力之定義、類型及其內涵說明」將「基於性別貶抑或仇恨之</text:span><text:span text:style-name="T2013">言論或行為」納入數位</text:span><text:span text:style-name="T2014">/</text:span><text:span text:style-name="T2015">網路性別暴力之類型之一，其內涵為「對他人之性別、性傾向或性別認同等，發表貶抑、侮辱、攻擊或威脅等仇恨性言論」、「基於性別，對於他人之行為或遭遇，進行貶抑或訕笑」以及「鼓吹性別暴力」；實務上視具體個案情節，有以《刑法》第</text:span><text:span text:style-name="T2016">309</text:span><text:span text:style-name="T2017">條之公然侮辱罪、第</text:span><text:span text:style-name="T2018">310</text:span><text:span text:style-name="T2019">條之誹謗罪、第</text:span><text:span text:style-name="T2020">305</text:span><text:span text:style-name="T2021">條之恐嚇危害安全罪或第</text:span><text:span text:style-name="T2022">151</text:span><text:span text:style-name="T2023">條之恐嚇公眾罪等論處，如以紅色噴漆在學校周遭，寫下「某國人是魔鬼」、「殺某國人」等文字，經法院認犯恐嚇公眾罪，判處有罪確定。【法務部】</text:span></text:p>
              </text:list-item>
              <text:list-item>
                <text:p text:style-name="P2024">國家通訊傳播委員會2020年辦理座談會研討會探討基於性別或意識形態仇恨言論導致交叉歧視之議題計5場共422人，出席比率男性占28％、女性占72％。【通傳會】</text:p>
              </text:list-item>
              <text:list-item>
                <text:p text:style-name="P2025"><text:span text:style-name="T2026">文化部</text:span><text:span text:style-name="T2027">2020</text:span><text:span text:style-name="T2028">年邀請專家學者撰寫專文，以性別歧視、意識形態仇恨言論現況，探討預防與因應對策，並彙整相關法規，印製文宣品</text:span><text:span text:style-name="T2029">400</text:span><text:span text:style-name="T2030">本，同步製作電子書，以作為媒體教育訓練及宣導媒材。【文化部】</text:span></text:p>
              </text:list-item>
              <text:list-item>
                <text:p text:style-name="P2031"><text:span text:style-name="T2032">2017</text:span><text:span text:style-name="T2033">年至</text:span><text:span text:style-name="T2034">2020</text:span><text:span text:style-name="T2035">年校園性霸凌事件經調查「言語性霸凌」屬實件數計</text:span><text:span text:style-name="T2036">48</text:span><text:span text:style-name="T2037">件，涉及「仇恨言論」，包括對性傾向之貶抑、侮辱及攻擊。【教育部】</text:span></text:p>
              </text:list-item>
            </text:list>
          </table:table-cell>
        </table:table-row>
      </table:table>
      <text:p text:style-name="內文"/>
      <text:p text:style-name="內文"/>
      <text:p text:style-name="內文"/>
      <text:p text:style-name="內文"/>
      <text:p text:style-name="內文"/>
      <text:h text:style-name="P2038" text:outline-level="3"><text:bookmark-start text:name="_Toc478663417"/><text:bookmark-start text:name="_Toc490052871"/><text:bookmark-start text:name="_Toc68166914"/><text:bookmark-start text:name="_Toc69309364"/><text:bookmark-start text:name="_Toc69371569"/><text:bookmark-start text:name="_Toc69371600"/><text:bookmark-start text:name="_Toc69397873"/><text:bookmark-start text:name="_Toc69732912"/><text:bookmark-start text:name="_Toc70522929"/><text:bookmark-start text:name="_Toc70606952"/><text:bookmark-start text:name="_Toc70608160"/><text:bookmark-start text:name="_Toc70608365"/><text:bookmark-start text:name="_Toc70667255"/><text:bookmark-start text:name="_Toc70689330"/><text:bookmark-start text:name="_Toc70935673"/>[表2-1]<text:bookmark-end text:name="_Toc478663417"/>家庭暴力通報類型案件數<text:bookmark-end text:name="_Toc490052871"/><text:bookmark-end text:name="_Toc68166914"/><text:bookmark-end text:name="_Toc69309364"/><text:bookmark-end text:name="_Toc69371569"/><text:bookmark-end text:name="_Toc69371600"/><text:bookmark-end text:name="_Toc69397873"/><text:bookmark-end text:name="_Toc69732912"/><text:bookmark-end text:name="_Toc70522929"/><text:bookmark-end text:name="_Toc70606952"/><text:bookmark-end text:name="_Toc70608160"/><text:bookmark-end text:name="_Toc70608365"/><text:bookmark-end text:name="_Toc70667255"/><text:bookmark-end text:name="_Toc70689330"/><text:bookmark-end text:name="_Toc70935673"/></text:h>
      <text:p text:style-name="P2039"><text:span text:style-name="T2040">單位：件</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年份</text:p>
          </table:table-cell>
          <table:table-cell table:style-name="TableCell2053" table:number-rows-spanned="2">
            <text:p text:style-name="P2054">性別</text:p>
          </table:table-cell>
          <table:table-cell table:style-name="TableCell2055" table:number-rows-spanned="2">
            <text:p text:style-name="P2056">婚姻/離婚/同居關係暴力</text:p>
          </table:table-cell>
          <table:table-cell table:style-name="TableCell2057" table:number-rows-spanned="2">
            <text:p text:style-name="P2058">兒少保護</text:p>
          </table:table-cell>
          <table:table-cell table:style-name="TableCell2059" table:number-columns-spanned="2">
            <text:p text:style-name="P2060">直系血(姻)親卑親屬虐待尊親屬</text:p>
          </table:table-cell>
          <table:covered-table-cell/>
          <table:table-cell table:style-name="TableCell2061" table:number-rows-spanned="2">
            <text:p text:style-name="P2062">其他家庭成員間暴力</text:p>
          </table:table-cell>
          <table:table-cell table:style-name="TableCell2063" table:number-rows-spanned="2">
            <text:p text:style-name="P2064">總計</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被害人65歲以上</text:p>
          </table:table-cell>
          <table:table-cell table:style-name="TableCell2072">
            <text:p text:style-name="P2073">被害人未滿65歲</text:p>
          </table:table-cell>
          <table:covered-table-cell>
            <text:p text:style-name="P2074"/>
          </table:covered-table-cell>
          <table:covered-table-cell>
            <text:p text:style-name="P2075"/>
          </table:covered-table-cell>
        </table:table-row>
        <table:table-row table:style-name="TableRow2076">
          <table:table-cell table:style-name="TableCell2077" table:number-rows-spanned="4">
            <text:p text:style-name="P2078">2017年-2020年</text:p>
          </table:table-cell>
          <table:table-cell table:style-name="TableCell2079">
            <text:p text:style-name="P2080">女</text:p>
          </table:table-cell>
          <table:table-cell table:style-name="TableCell2081">
            <text:p text:style-name="P2082"><text:span text:style-name="T2083">216,913(83</text:span><text:span text:style-name="T2084">％</text:span><text:span text:style-name="T2085">)</text:span></text:p>
          </table:table-cell>
          <table:table-cell table:style-name="TableCell2086">
            <text:p text:style-name="P2087">35,110</text:p>
          </table:table-cell>
          <table:table-cell table:style-name="TableCell2088">
            <text:p text:style-name="P2089">18,988</text:p>
          </table:table-cell>
          <table:table-cell table:style-name="TableCell2090">
            <text:p text:style-name="P2091">23,493</text:p>
          </table:table-cell>
          <table:table-cell table:style-name="TableCell2092">
            <text:p text:style-name="P2093">57,184</text:p>
          </table:table-cell>
          <table:table-cell table:style-name="TableCell2094">
            <text:p text:style-name="P2095"><text:span text:style-name="T2096">351,688(69</text:span><text:span text:style-name="T2097">％</text:span><text:span text:style-name="T2098">)</text:span></text:p>
          </table:table-cell>
        </table:table-row>
        <table:table-row table:style-name="TableRow2099">
          <table:covered-table-cell>
            <text:p text:style-name="P2100"/>
          </table:covered-table-cell>
          <table:table-cell table:style-name="TableCell2101">
            <text:p text:style-name="P2102">男</text:p>
          </table:table-cell>
          <table:table-cell table:style-name="TableCell2103">
            <text:p text:style-name="P2104">42,746</text:p>
          </table:table-cell>
          <table:table-cell table:style-name="TableCell2105">
            <text:p text:style-name="P2106">41,570</text:p>
          </table:table-cell>
          <table:table-cell table:style-name="TableCell2107">
            <text:p text:style-name="P2108">11,436</text:p>
          </table:table-cell>
          <table:table-cell table:style-name="TableCell2109">
            <text:p text:style-name="P2110">13,186</text:p>
          </table:table-cell>
          <table:table-cell table:style-name="TableCell2111">
            <text:p text:style-name="P2112">44,035</text:p>
          </table:table-cell>
          <table:table-cell table:style-name="TableCell2113">
            <text:p text:style-name="P2114">152,973</text:p>
          </table:table-cell>
        </table:table-row>
        <table:table-row table:style-name="TableRow2115">
          <table:covered-table-cell>
            <text:p text:style-name="P2116"/>
          </table:covered-table-cell>
          <table:table-cell table:style-name="TableCell2117">
            <text:p text:style-name="P2118">不詳</text:p>
          </table:table-cell>
          <table:table-cell table:style-name="TableCell2119">
            <text:p text:style-name="P2120">1,745</text:p>
          </table:table-cell>
          <table:table-cell table:style-name="TableCell2121">
            <text:p text:style-name="P2122">454</text:p>
          </table:table-cell>
          <table:table-cell table:style-name="TableCell2123">
            <text:p text:style-name="P2124">200</text:p>
          </table:table-cell>
          <table:table-cell table:style-name="TableCell2125">
            <text:p text:style-name="P2126">321</text:p>
          </table:table-cell>
          <table:table-cell table:style-name="TableCell2127">
            <text:p text:style-name="P2128">629</text:p>
          </table:table-cell>
          <table:table-cell table:style-name="TableCell2129">
            <text:p text:style-name="P2130">3,349</text:p>
          </table:table-cell>
        </table:table-row>
        <table:table-row table:style-name="TableRow2131">
          <table:covered-table-cell>
            <text:p text:style-name="P2132"/>
          </table:covered-table-cell>
          <table:table-cell table:style-name="TableCell2133">
            <text:p text:style-name="P2134">其他</text:p>
          </table:table-cell>
          <table:table-cell table:style-name="TableCell2135">
            <text:p text:style-name="P2136">16</text:p>
          </table:table-cell>
          <table:table-cell table:style-name="TableCell2137">
            <text:p text:style-name="P2138">0</text:p>
          </table:table-cell>
          <table:table-cell table:style-name="TableCell2139">
            <text:p text:style-name="P2140">2</text:p>
          </table:table-cell>
          <table:table-cell table:style-name="TableCell2141">
            <text:p text:style-name="P2142">1</text:p>
          </table:table-cell>
          <table:table-cell table:style-name="TableCell2143">
            <text:p text:style-name="P2144">8</text:p>
          </table:table-cell>
          <table:table-cell table:style-name="TableCell2145">
            <text:p text:style-name="P2146">27</text:p>
          </table:table-cell>
        </table:table-row>
      </table:table>
      <text:p text:style-name="P2147">資料來源：衛生福利部</text:p>
      <text:p text:style-name="P2148">註：2017年至2020年親密關係(婚姻、離婚、同居關係)暴力案件(26萬1,420件)約占全部案件(50萬8,037件)51％。</text:p>
      <text:p text:style-name="P2149"/>
      <text:h text:style-name="P2150" text:outline-level="3"><text:bookmark-start text:name="_Toc69732913"/><text:bookmark-start text:name="_Toc70522930"/><text:bookmark-start text:name="_Toc70606953"/><text:bookmark-start text:name="_Toc70608161"/><text:bookmark-start text:name="_Toc70608366"/><text:bookmark-start text:name="_Toc70667256"/><text:bookmark-start text:name="_Toc70689331"/><text:bookmark-start text:name="_Toc70935674"/><text:span text:style-name="T2151">[</text:span><text:span text:style-name="T2152">表</text:span><text:span text:style-name="T2153">2-2]2017</text:span><text:span text:style-name="T2154">年至</text:span><text:span text:style-name="T2155">2020</text:span><text:span text:style-name="T2156">年校園親密關係暴力案件數</text:span><text:span text:style-name="T2157">(</text:span><text:span text:style-name="T2158">僅以通報件數統計</text:span><text:span text:style-name="T2159">)</text:span><text:bookmark-end text:name="_Toc69732913"/><text:bookmark-end text:name="_Toc70522930"/><text:bookmark-end text:name="_Toc70606953"/><text:bookmark-end text:name="_Toc70608161"/><text:bookmark-end text:name="_Toc70608366"/><text:bookmark-end text:name="_Toc70667256"/><text:bookmark-end text:name="_Toc70689331"/><text:bookmark-end text:name="_Toc70935674"/></text:h>
      <text:p text:style-name="P2160"><text:span text:style-name="T2161">單位：件</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年/學制</text:p>
          </table:table-cell>
          <table:table-cell table:style-name="TableCell2173">
            <text:p text:style-name="P2174">大專校院</text:p>
          </table:table-cell>
          <table:table-cell table:style-name="TableCell2175">
            <text:p text:style-name="P2176">高中</text:p>
          </table:table-cell>
          <table:table-cell table:style-name="TableCell2177">
            <text:p text:style-name="P2178">高職</text:p>
          </table:table-cell>
          <table:table-cell table:style-name="TableCell2179">
            <text:p text:style-name="P2180">國中</text:p>
          </table:table-cell>
          <table:table-cell table:style-name="TableCell2181">
            <text:p text:style-name="P2182">國小</text:p>
          </table:table-cell>
          <table:table-cell table:style-name="TableCell2183">
            <text:p text:style-name="P2184">合計</text:p>
          </table:table-cell>
        </table:table-row>
        <table:table-row table:style-name="TableRow2185">
          <table:table-cell table:style-name="TableCell2186">
            <text:p text:style-name="P2187">2017</text:p>
          </table:table-cell>
          <table:table-cell table:style-name="TableCell2188">
            <text:p text:style-name="P2189">41</text:p>
          </table:table-cell>
          <table:table-cell table:style-name="TableCell2190">
            <text:p text:style-name="P2191">11</text:p>
          </table:table-cell>
          <table:table-cell table:style-name="TableCell2192">
            <text:p text:style-name="P2193">11</text:p>
          </table:table-cell>
          <table:table-cell table:style-name="TableCell2194">
            <text:p text:style-name="P2195">3</text:p>
          </table:table-cell>
          <table:table-cell table:style-name="TableCell2196">
            <text:p text:style-name="P2197">4</text:p>
          </table:table-cell>
          <table:table-cell table:style-name="TableCell2198">
            <text:p text:style-name="P2199">70</text:p>
          </table:table-cell>
        </table:table-row>
        <table:table-row table:style-name="TableRow2200">
          <table:table-cell table:style-name="TableCell2201">
            <text:p text:style-name="P2202">2018</text:p>
          </table:table-cell>
          <table:table-cell table:style-name="TableCell2203">
            <text:p text:style-name="P2204">64</text:p>
          </table:table-cell>
          <table:table-cell table:style-name="TableCell2205">
            <text:p text:style-name="P2206">12</text:p>
          </table:table-cell>
          <table:table-cell table:style-name="TableCell2207">
            <text:p text:style-name="P2208">12</text:p>
          </table:table-cell>
          <table:table-cell table:style-name="TableCell2209">
            <text:p text:style-name="P2210">6</text:p>
          </table:table-cell>
          <table:table-cell table:style-name="TableCell2211">
            <text:p text:style-name="P2212">0</text:p>
          </table:table-cell>
          <table:table-cell table:style-name="TableCell2213">
            <text:p text:style-name="P2214">94</text:p>
          </table:table-cell>
        </table:table-row>
        <table:table-row table:style-name="TableRow2215">
          <table:table-cell table:style-name="TableCell2216">
            <text:p text:style-name="P2217">2019</text:p>
          </table:table-cell>
          <table:table-cell table:style-name="TableCell2218">
            <text:p text:style-name="P2219">95</text:p>
          </table:table-cell>
          <table:table-cell table:style-name="TableCell2220">
            <text:p text:style-name="P2221">9</text:p>
          </table:table-cell>
          <table:table-cell table:style-name="TableCell2222">
            <text:p text:style-name="P2223">6</text:p>
          </table:table-cell>
          <table:table-cell table:style-name="TableCell2224">
            <text:p text:style-name="P2225">4</text:p>
          </table:table-cell>
          <table:table-cell table:style-name="TableCell2226">
            <text:p text:style-name="P2227">1</text:p>
          </table:table-cell>
          <table:table-cell table:style-name="TableCell2228">
            <text:p text:style-name="P2229">115</text:p>
          </table:table-cell>
        </table:table-row>
        <table:table-row table:style-name="TableRow2230">
          <table:table-cell table:style-name="TableCell2231">
            <text:p text:style-name="P2232">2020</text:p>
          </table:table-cell>
          <table:table-cell table:style-name="TableCell2233">
            <text:p text:style-name="P2234">97</text:p>
          </table:table-cell>
          <table:table-cell table:style-name="TableCell2235">
            <text:p text:style-name="P2236">16</text:p>
          </table:table-cell>
          <table:table-cell table:style-name="TableCell2237">
            <text:p text:style-name="P2238">5</text:p>
          </table:table-cell>
          <table:table-cell table:style-name="TableCell2239">
            <text:p text:style-name="P2240">11</text:p>
          </table:table-cell>
          <table:table-cell table:style-name="TableCell2241">
            <text:p text:style-name="P2242">1</text:p>
          </table:table-cell>
          <table:table-cell table:style-name="TableCell2243">
            <text:p text:style-name="P2244"><text:span text:style-name="T2245">130</text:span></text:p>
          </table:table-cell>
        </table:table-row>
      </table:table>
      <text:p text:style-name="P2246">資料來源：教育部</text:p>
      <text:p text:style-name="P2247"><text:span text:style-name="T2248">註：</text:span><text:span text:style-name="T2249">自</text:span><text:span text:style-name="T2250">2017</text:span><text:span text:style-name="T2251">年</text:span><text:span text:style-name="T2252">1</text:span><text:span text:style-name="T2253">月起將親密關係暴力事件列為校安通報之項目。</text:span></text:p>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表" style:display-name="表" style:family="paragraph" style:parent-style-name="標題3" style:default-outline-level="3">
      <style:paragraph-properties fo:keep-with-next="auto" fo:text-align="center" fo:margin-bottom="0.125in" style:line-height-at-least="0.25in" fo:margin-left="0.3201in" fo:text-indent="-0.3201in">
        <style:tab-stops/>
      </style:paragraph-properties>
      <style:text-properties style:font-name="標楷體" style:font-name-asian="標楷體" style:font-weight-complex="normal" style:letter-kerning="false" fo:font-size="12pt" style:font-size-asian="12pt" style:font-size-complex="10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complex="Times New Roman" fo:font-weight="normal" style:font-weight-asian="normal" fo:font-size="12pt" style:font-size-asian="12pt" style:font-size-complex="12pt"/>
    </style:style>
    <style:style style:name="WW_CharLFO5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8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8-20T02:56:00Z</meta:creation-date>
    <dc:date>2021-10-15T09:12:00Z</dc:date>
    <meta:print-date>2021-07-26T02:17:00Z</meta:print-date>
    <meta:template xlink:href="Normal" xlink:type="simple"/>
    <meta:editing-cycles>58</meta:editing-cycles>
    <meta:editing-duration>PT18900S</meta:editing-duration>
    <meta:document-statistic meta:page-count="16" meta:paragraph-count="37" meta:word-count="2837" meta:character-count="18971" meta:row-count="134" meta:non-whitespace-character-count="16171"/>
  </office:meta>
</office:document-meta>
</file>