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1.477in" style:use-optimal-column-width="false"/>
    </style:style>
    <style:style style:name="TableColumn79" style:family="table-column">
      <style:table-column-properties style:column-width="2.0666in" style:use-optimal-column-width="false"/>
    </style:style>
    <style:style style:name="TableColumn80" style:family="table-column">
      <style:table-column-properties style:column-width="3.052in" style:use-optimal-column-width="false"/>
    </style:style>
    <style:style style:name="TableColumn81" style:family="table-column">
      <style:table-column-properties style:column-width="2.1652in" style:use-optimal-column-width="false"/>
    </style:style>
    <style:style style:name="Table75" style:family="table">
      <style:table-properties style:width="10.3361in" fo:margin-left="-0.3972in" table:align="left"/>
    </style:style>
    <style:style style:name="TableRow82" style:family="table-row">
      <style:table-row-properties style:min-row-height="0.4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70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2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70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2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70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70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2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70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70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2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150%" fo:margin-right="0.6666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09年「性別意識培力資源整合平臺」資料收集</text:p>
      <text:p text:style-name="P4">【填表說明:】</text:p>
      <text:list text:style-name="LFO1" text:continue-numbering="true">
        <text:list-item>
          <text:p text:style-name="P5"><text:span text:style-name="T6">為充實本院性別平等會網頁「性別意識培力資源整合平臺」</text:span><text:span text:style-name="T7">，</text:span><text:span text:style-name="T8">提供想開課提供辦訓人員規劃課程之素材，「學習趣」提供公務員自主學習之資源與管道</text:span><text:span text:style-name="T9">，</text:span><text:span text:style-name="T10">本處每年定期向各機關收集相關資訊並對外公開</text:span><text:span text:style-name="T11">，</text:span><text:span text:style-name="T12">歷史資料如有錯漏</text:span><text:span text:style-name="T13">，</text:span><text:span text:style-name="T14">請通知本處。</text:span></text:p>
        </text:list-item>
        <text:list-item>
          <text:p text:style-name="P15"><text:span text:style-name="T16">請各機關提供下列</text:span><text:span text:style-name="T17">2</text:span><text:span text:style-name="T18">個檔案</text:span><text:span text:style-name="T19">【</text:span><text:span text:style-name="T20">檔案一</text:span><text:span text:style-name="T21">】</text:span><text:span text:style-name="T22">及</text:span><text:span text:style-name="T23">【</text:span><text:span text:style-name="T24">檔案二</text:span><text:span text:style-name="T25">】</text:span><text:span text:style-name="T26">，</text:span><text:span text:style-name="T27">請套用規定格式</text:span><text:span text:style-name="T28">(</text:span><text:span text:style-name="T29">標楷體</text:span><text:span text:style-name="T30">14</text:span><text:span text:style-name="T31">、</text:span><text:span text:style-name="T32">WORD</text:span><text:span text:style-name="T33">或</text:span><text:span text:style-name="T34">PDF</text:span><text:span text:style-name="T35">格式</text:span><text:span text:style-name="T36">)</text:span><text:span text:style-name="T37">，表格不敷使用請自行增列</text:span><text:span text:style-name="T38">，</text:span><text:span text:style-name="T39">【</text:span><text:span text:style-name="T40">檔案一</text:span><text:span text:style-name="T41">】</text:span><text:span text:style-name="T42">名稱請命名為「</text:span><text:span text:style-name="T43">109</text:span><text:span text:style-name="T44">年</text:span><text:span text:style-name="T45">○○(</text:span><text:span text:style-name="T46">機關名稱</text:span><text:span text:style-name="T47">)</text:span><text:span text:style-name="T48">辦理性別平等訓練課程列表」；</text:span><text:span text:style-name="T49">【</text:span><text:span text:style-name="T50">檔案二</text:span><text:span text:style-name="T51">】</text:span><text:span text:style-name="T52">名稱請命名為「</text:span><text:span text:style-name="T53">109</text:span><text:span text:style-name="T54">年</text:span><text:span text:style-name="T55">○○(</text:span><text:span text:style-name="T56">機關名稱</text:span><text:span text:style-name="T57">)</text:span><text:span text:style-name="T58">辦理自製性別意識教材列表」。</text:span></text:p>
        </text:list-item>
        <text:list-item>
          <text:p text:style-name="P59"><text:span text:style-name="T60">為利各機關學習及交流</text:span><text:span text:style-name="T61">，</text:span><text:span text:style-name="T62">請於表格下方註明聯絡人相關資料。如有相關問題請洽本處</text:span><text:span text:style-name="T63">(</text:span><text:span text:style-name="T64">承辦人陳佳婷</text:span><text:span text:style-name="T65">02-33567811/</text:span><text:span text:style-name="T66">電子郵件：</text:span><text:span text:style-name="T67">cstella655@ey.gov.tw)</text:span><text:span text:style-name="T68">。</text:span></text:p>
        </text:list-item>
      </text:list>
      <text:p text:style-name="P69"><text:span text:style-name="T70">【</text:span><text:span text:style-name="T71">檔案一</text:span><text:span text:style-name="T72">】</text:span><text:span text:style-name="T73">109</text:span><text:span text:style-name="T74">年桃園市政府辦理性別平等訓練課程列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序號</text:p>
          </table:table-cell>
          <table:table-cell table:style-name="TableCell85">
            <text:p text:style-name="P86">領域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內容說明</text:p>
          </table:table-cell>
          <table:table-cell table:style-name="TableCell91">
            <text:p text:style-name="P92">講座介紹</text:p>
          </table:table-cell>
          <table:table-cell table:style-name="TableCell93">
            <text:p text:style-name="P94">參考教材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CEDAW</text:p>
          </table:table-cell>
          <table:table-cell table:style-name="TableCell100">
            <text:p text:style-name="P101">「直接歧視與間接歧視」、「暫行特別措施」及案例研討</text:p>
          </table:table-cell>
          <table:table-cell table:style-name="TableCell102">
            <text:list text:style-name="LFO3" text:continue-numbering="true">
              <text:list-item>
                <text:p text:style-name="P103">CEDAW核心概念</text:p>
              </text:list-item>
              <text:list-item>
                <text:p text:style-name="P104">暫行特別措施</text:p>
              </text:list-item>
              <text:list-item>
                <text:p text:style-name="P105">案例研討</text:p>
              </text:list-item>
            </text:list>
          </table:table-cell>
          <table:table-cell table:style-name="TableCell106">
            <text:p text:style-name="P107">施逸翔/台灣人權促進會秘書長</text:p>
          </table:table-cell>
          <table:table-cell table:style-name="TableCell108">
            <text:p text:style-name="P109">█無提供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CEDAW，教育、文化與媒體</text:p>
          </table:table-cell>
          <table:table-cell table:style-name="TableCell115">
            <text:p text:style-name="P116">109年度【性×平×媒】─媒體識讀性別培力<text:soft-page-break/>系列講座</text:p>
          </table:table-cell>
          <table:table-cell table:style-name="TableCell117">
            <text:list text:style-name="LFO3" text:continue-numbering="true">
              <text:list-item>
                <text:p text:style-name="P118">CEDAW核心概念</text:p>
              </text:list-item>
              <text:list-item>
                <text:p text:style-name="P119">媒體識讀的性平觀點</text:p>
              </text:list-item>
            </text:list>
          </table:table-cell>
          <table:table-cell table:style-name="TableCell120">
            <text:p text:style-name="P121">莊淑靜/台灣性別平等教育協會常務監事。</text:p>
          </table:table-cell>
          <table:table-cell table:style-name="TableCell122">
            <text:p text:style-name="P123">█無提供</text:p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人口、婚姻與家庭</text:p>
          </table:table-cell>
          <table:table-cell table:style-name="TableCell129">
            <text:p text:style-name="P130">「性平走唱」巡迴講座-望春風~談親密關係與性別平等</text:p>
          </table:table-cell>
          <table:table-cell table:style-name="TableCell131">
            <text:list text:style-name="LFO3" text:continue-numbering="true">
              <text:list-item>
                <text:p text:style-name="P132">習俗文化與性別平等</text:p>
              </text:list-item>
              <text:list-item>
                <text:p text:style-name="P133">性別刻板印象與偏見</text:p>
              </text:list-item>
            </text:list>
          </table:table-cell>
          <table:table-cell table:style-name="TableCell134">
            <text:p text:style-name="P135">林綠紅／臺灣女人連線常務理事、黃瑞汝／中華民國書香關懷協會創會長</text:p>
          </table:table-cell>
          <table:table-cell table:style-name="TableCell136">
            <text:p text:style-name="P137">█無提供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人口、婚姻與家庭，教育、文化與媒體</text:p>
          </table:table-cell>
          <table:table-cell table:style-name="TableCell143">
            <text:p text:style-name="P144">看見海綿寶寶的繽紛世界：CEDAW與多元性別</text:p>
          </table:table-cell>
          <table:table-cell table:style-name="TableCell145">
            <text:list text:style-name="LFO3" text:continue-numbering="true">
              <text:list-item>
                <text:p text:style-name="P146">CEDAW核心概念</text:p>
              </text:list-item>
              <text:list-item>
                <text:p text:style-name="P147">多元性別的社會處境與權益保障</text:p>
              </text:list-item>
            </text:list>
          </table:table-cell>
          <table:table-cell table:style-name="TableCell148">
            <text:p text:style-name="P149">葉德蘭／臺灣大學教授</text:p>
          </table:table-cell>
          <table:table-cell table:style-name="TableCell150">
            <text:p text:style-name="P151">█無提供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CEDAW，人口、婚姻與家庭</text:p>
          </table:table-cell>
          <table:table-cell table:style-name="TableCell157">
            <text:p text:style-name="P158">CEDAW進階課程主管研習班-電影賞析《丹麥女孩》</text:p>
          </table:table-cell>
          <table:table-cell table:style-name="TableCell159">
            <text:list text:style-name="LFO3" text:continue-numbering="true">
              <text:list-item>
                <text:p text:style-name="P160">CEDAW核心概念</text:p>
              </text:list-item>
              <text:list-item>
                <text:p text:style-name="P161">電影賞析與討論</text:p>
              </text:list-item>
            </text:list>
          </table:table-cell>
          <table:table-cell table:style-name="TableCell162">
            <text:p text:style-name="P163">許雅惠/國立暨南大學社工系教授</text:p>
          </table:table-cell>
          <table:table-cell table:style-name="TableCell164">
            <text:p text:style-name="P165">█無提供</text:p>
          </table:table-cell>
        </table:table-row>
        <table:table-row table:style-name="TableRow166">
          <table:table-cell table:style-name="TableCell167">
            <text:list text:style-name="LFO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人口、婚姻與家庭，教育、文化與媒體</text:p>
          </table:table-cell>
          <table:table-cell table:style-name="TableCell171">
            <text:p text:style-name="P172">桃園市政府109年性別電影院《當他們認真編織時》暨導讀會</text:p>
          </table:table-cell>
          <table:table-cell table:style-name="TableCell173">
            <text:list text:style-name="LFO3" text:continue-numbering="true">
              <text:list-item>
                <text:p text:style-name="P174">什麼是「跨性別」？</text:p>
              </text:list-item>
              <text:list-item>
                <text:p text:style-name="P175">跨性別的社會處境</text:p>
              </text:list-item>
              <text:list-item>
                <text:p text:style-name="P176">個案研討</text:p>
              </text:list-item>
            </text:list>
          </table:table-cell>
          <table:table-cell table:style-name="TableCell177">
            <text:p text:style-name="P178">許秀雯律師/伴侶盟創會理事長、釋字748訴訟代理人、行政院性平委員(第三屆/第四屆)</text:p>
          </table:table-cell>
          <table:table-cell table:style-name="TableCell179">
            <text:p text:style-name="P180"><text:span text:style-name="T181">█</text:span><text:span text:style-name="T182">網頁連結</text:span><text:span text:style-name="T183">，</text:span><text:span text:style-name="T184">網址：</text:span><text:span text:style-name="T185">https://www.gender.ey.gov.tw/Multimedia/System/IssueReview/Multimedia_IssueReview0Detail.aspx?psn=Lq@@@OmDNPypPwAZkve7aQ1w==</text:span></text:p>
          </table:table-cell>
        </table:table-row>
      </table:table>
      <text:p text:style-name="P186"><text:span text:style-name="T187">聯絡人：張雯婷</text:span><text:span text:style-name="T188"><text:s/></text:span><text:span text:style-name="T189">連絡電話：</text:span><text:span text:style-name="T190">03-3322101#6436</text:span><text:span text:style-name="T191">、</text:span><text:span text:style-name="T192">6437<text:s/></text:span><text:span text:style-name="T193">電子郵件：</text:span><text:span text:style-name="T194">10063184@mail.tycg.gov.tw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蔡承祖</dc:creator>
    <meta:creation-date>2020-11-25T10:34:00Z</meta:creation-date>
    <dc:date>2020-11-25T10:34:00Z</dc:date>
    <meta:print-date>2020-11-17T06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2" meta:character-count="1152" meta:row-count="8" meta:non-whitespace-character-count="982"/>
  </office:meta>
</office:document-meta>
</file>