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P72" style:parent-style-name="內文" style:family="paragraph">
      <style:paragraph-properties style:snap-to-layout-grid="false" fo:line-height="150%"/>
    </style:style>
    <style:style style:name="T73" style:parent-style-name="預設段落字型" style:family="text">
      <style:text-properties style:font-name="微軟正黑體" style:font-name-asian="微軟正黑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微軟正黑體" style:font-name-asian="微軟正黑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0.3937in" style:use-optimal-column-width="false"/>
    </style:style>
    <style:style style:name="TableColumn80" style:family="table-column">
      <style:table-column-properties style:column-width="1.1618in" style:use-optimal-column-width="false"/>
    </style:style>
    <style:style style:name="TableColumn81" style:family="table-column">
      <style:table-column-properties style:column-width="1.5944in" style:use-optimal-column-width="false"/>
    </style:style>
    <style:style style:name="TableColumn82" style:family="table-column">
      <style:table-column-properties style:column-width="3.4458in" style:use-optimal-column-width="false"/>
    </style:style>
    <style:style style:name="TableColumn83" style:family="table-column">
      <style:table-column-properties style:column-width="2.559in" style:use-optimal-column-width="false"/>
    </style:style>
    <style:style style:name="TableColumn84" style:family="table-column">
      <style:table-column-properties style:column-width="1.4569in" style:use-optimal-column-width="false"/>
    </style:style>
    <style:style style:name="Table78" style:family="table">
      <style:table-properties style:width="10.6118in" fo:margin-left="-0.0034in" table:align="left"/>
    </style:style>
    <style:style style:name="TableRow85" style:family="table-row">
      <style:table-row-properties style:min-row-height="0.418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 style:family="table-row">
      <style:table-row-properties style:min-row-height="0.370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Times New Roman" style:font-name-asian="標楷體" fo:font-size="14pt" style:font-size-asian="14pt" style:font-size-complex="12pt"/>
    </style:style>
    <style:style style:name="T104" style:parent-style-name="預設段落字型" style:family="text">
      <style:text-properties style:font-name="Times New Roman" style:font-name-asian="標楷體" fo:font-size="14pt" style:font-size-asian="14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3" style:family="table-row">
      <style:table-row-properties style:min-row-height="0.370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Times New Roman" style:font-name-asian="標楷體" fo:font-size="14pt" style:font-size-asian="14pt" style:font-size-complex="12pt"/>
    </style:style>
    <style:style style:name="T129" style:parent-style-name="預設段落字型" style:family="text">
      <style:text-properties style:font-name="Times New Roman" style:font-name-asian="標楷體" fo:font-size="14pt" style:font-size-asian="14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Times New Roman" style:font-name-asian="標楷體" fo:letter-spacing="0.0138in"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letter-spacing="0.0138in"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Times New Roman" style:font-name-asian="標楷體" fo:letter-spacing="0.0138in" fo:font-size="14pt" style:font-size-asian="14pt" style:font-size-complex="14pt"/>
    </style:style>
    <style:style style:name="T142" style:parent-style-name="預設段落字型" style:family="text">
      <style:text-properties style:font-name="Times New Roman" style:font-name-asian="標楷體" fo:letter-spacing="0.0138i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letter-spacing="0.0138in"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 style:family="table-row">
      <style:table-row-properties style:min-row-height="0.370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language-asian="zh" style:country-asian="HK"/>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Times New Roman" style:font-name-asian="標楷體" fo:letter-spacing="0.0138in" fo:font-size="14pt" style:font-size-asian="14pt" style:font-size-complex="14pt"/>
    </style:style>
    <style:style style:name="T173" style:parent-style-name="預設段落字型" style:family="text">
      <style:text-properties style:font-name="Times New Roman" style:font-name-asian="標楷體" fo:letter-spacing="0.0138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letter-spacing="0.0138in" fo:font-size="14pt" style:font-size-asian="14pt" style:font-size-complex="14pt"/>
    </style:style>
    <style:style style:name="T175" style:parent-style-name="預設段落字型" style:family="text">
      <style:text-properties style:font-name="Times New Roman" style:font-name-asian="標楷體" fo:letter-spacing="0.0138in"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Times New Roman" style:font-name-asian="標楷體" fo:letter-spacing="0.0138in" fo:font-size="14pt" style:font-size-asian="14pt" style:font-size-complex="14pt"/>
    </style:style>
    <style:style style:name="T178" style:parent-style-name="預設段落字型" style:family="text">
      <style:text-properties style:font-name="Times New Roman" style:font-name-asian="標楷體" fo:letter-spacing="0.0138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letter-spacing="0.0138in" fo:font-size="14pt" style:font-size-asian="14pt" style:font-size-complex="14pt"/>
    </style:style>
    <style:style style:name="T180" style:parent-style-name="預設段落字型" style:family="text">
      <style:text-properties style:font-name="Times New Roman" style:font-name-asian="標楷體" fo:letter-spacing="0.0138in"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Times New Roman" style:font-name-asian="標楷體" fo:letter-spacing="0.0138in"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letter-spacing="0.0138in"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4" style:family="table-row">
      <style:table-row-properties style:min-row-height="0.370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Times New Roman" style:font-name-asian="標楷體" fo:font-size="14pt" style:font-size-asian="14pt" style:font-size-complex="12pt"/>
    </style:style>
    <style:style style:name="T21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font-size-complex="12pt"/>
    </style:style>
    <style:style style:name="T21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7" style:family="table-row">
      <style:table-row-properties style:min-row-height="0.370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Times New Roman" style:font-name-asian="標楷體" fo:font-size="14pt" style:font-size-asian="14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Times New Roman" style:font-name-asian="標楷體" fo:font-size="14pt" style:font-size-asian="14pt" style:font-size-complex="12pt" style:language-asian="zh" style:country-asian="HK"/>
    </style:style>
    <style:style style:name="T24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241" style:parent-style-name="預設段落字型" style:family="text">
      <style:text-properties style:font-name="Times New Roman" style:font-name-asian="標楷體" fo:font-size="14pt" style:font-size-asian="14pt" style:font-size-complex="12pt" style:language-asian="zh" style:country-asian="HK"/>
    </style:style>
    <style:style style:name="T24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1" style:family="table-row">
      <style:table-row-properties style:min-row-height="0.370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style>
    <style:style style:name="T256" style:parent-style-name="預設段落字型" style:family="text">
      <style:text-properties style:font-name="Times New Roman" style:font-name-asian="標楷體" fo:font-size="14pt" style:font-size-asian="14pt" style:font-size-complex="12pt"/>
    </style:style>
    <style:style style:name="T257" style:parent-style-name="預設段落字型" style:family="text">
      <style:text-properties style:font-name="Times New Roman" style:font-name-asian="標楷體" fo:font-size="14pt" style:font-size-asian="14pt" style:font-size-complex="12pt" style:language-asian="zh" style:country-asian="HK"/>
    </style:style>
    <style:style style:name="T258" style:parent-style-name="預設段落字型" style:family="text">
      <style:text-properties style:font-name="Times New Roman" style:font-name-asian="標楷體" fo:font-size="14pt" style:font-size-asian="14pt" style:font-size-complex="12pt"/>
    </style:style>
    <style:style style:name="T259" style:parent-style-name="預設段落字型" style:family="text">
      <style:text-properties style:font-name="Times New Roman" style:font-name-asian="標楷體" fo:font-size="14pt" style:font-size-asian="14pt" style:font-size-complex="12pt" style:language-asian="zh" style:country-asian="HK"/>
    </style:style>
    <style:style style:name="T260" style:parent-style-name="預設段落字型" style:family="text">
      <style:text-properties style:font-name="Times New Roman" style:font-name-asian="標楷體" fo:font-size="14pt" style:font-size-asian="14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style:snap-to-layout-grid="false" fo:text-align="justify" fo:margin-left="0.0006in" fo:text-indent="0.0006in">
        <style:tab-stops/>
      </style:paragraph-properties>
      <style:text-properties style:font-name="Times New Roman" style:font-name-asian="標楷體" fo:font-size="14pt" style:font-size-asian="14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Times New Roman" style:font-name-asian="標楷體" fo:font-size="14pt" style:font-size-asian="14pt" style:font-size-complex="12pt" style:language-asian="zh" style:country-asian="HK"/>
    </style:style>
    <style:style style:name="T26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Times New Roman" style:font-name-asian="標楷體" fo:font-size="14pt" style:font-size-asian="14pt" style:font-size-complex="12pt" style:language-asian="zh" style:country-asian="HK"/>
    </style:style>
    <style:style style:name="T27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9" style:family="table-row">
      <style:table-row-properties style:min-row-height="0.370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style>
    <style:style style:name="T284" style:parent-style-name="預設段落字型" style:family="text">
      <style:text-properties style:font-name="Times New Roman" style:font-name-asian="標楷體" fo:font-size="14pt" style:font-size-asian="14pt" style:font-size-complex="12pt"/>
    </style:style>
    <style:style style:name="T285" style:parent-style-name="預設段落字型" style:family="text">
      <style:text-properties style:font-name="Times New Roman" style:font-name-asian="標楷體" fo:font-size="14pt" style:font-size-asian="14pt" style:font-size-complex="12pt" style:language-asian="zh" style:country-asian="HK"/>
    </style:style>
    <style:style style:name="T286" style:parent-style-name="預設段落字型" style:family="text">
      <style:text-properties style:font-name="Times New Roman" style:font-name-asian="標楷體" fo:font-size="14pt" style:font-size-asian="14pt" style:font-size-complex="12pt"/>
    </style:style>
    <style:style style:name="T287" style:parent-style-name="預設段落字型" style:family="text">
      <style:text-properties style:font-name="Times New Roman" style:font-name-asian="標楷體" fo:font-size="14pt" style:font-size-asian="14pt" style:font-size-complex="12pt" style:language-asian="zh" style:country-asian="HK"/>
    </style:style>
    <style:style style:name="T288" style:parent-style-name="預設段落字型" style:family="text">
      <style:text-properties style:font-name="Times New Roman" style:font-name-asian="標楷體" fo:font-size="14pt" style:font-size-asian="14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fo:font-size="14pt" style:font-size-asian="14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snap-to-layout-grid="false" fo:text-align="justify" fo:margin-left="0.0006in" fo:text-indent="0.0006in">
        <style:tab-stops/>
      </style:paragraph-properties>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style>
    <style:style style:name="T295" style:parent-style-name="預設段落字型" style:family="text">
      <style:text-properties style:font-name="Times New Roman" style:font-name-asian="標楷體" fo:font-size="14pt" style:font-size-asian="14pt" style:font-size-complex="12pt" style:language-asian="zh" style:country-asian="HK"/>
    </style:style>
    <style:style style:name="T29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Times New Roman" style:font-name-asian="標楷體" fo:font-size="14pt" style:font-size-asian="14pt" style:font-size-complex="12pt" style:language-asian="zh" style:country-asian="HK"/>
    </style:style>
    <style:style style:name="T29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language-asian="zh" style:country-asian="HK"/>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8" style:family="table-row">
      <style:table-row-properties style:min-row-height="0.370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size="14pt" style:font-size-asian="14pt" style:font-size-complex="12pt"/>
    </style:style>
    <style:style style:name="T314" style:parent-style-name="預設段落字型" style:family="text">
      <style:text-properties style:font-name="Times New Roman" style:font-name-asian="標楷體" fo:font-size="14pt" style:font-size-asian="14pt" style:font-size-complex="12pt" style:language-asian="zh" style:country-asian="HK"/>
    </style:style>
    <style:style style:name="T315" style:parent-style-name="預設段落字型" style:family="text">
      <style:text-properties style:font-name="Times New Roman" style:font-name-asian="標楷體" fo:font-size="14pt" style:font-size-asian="14pt" style:font-size-complex="12pt"/>
    </style:style>
    <style:style style:name="T316" style:parent-style-name="預設段落字型" style:family="text">
      <style:text-properties style:font-name="Times New Roman" style:font-name-asian="標楷體" fo:font-size="14pt" style:font-size-asian="14pt" style:font-size-complex="12pt" style:language-asian="zh" style:country-asian="HK"/>
    </style:style>
    <style:style style:name="T317" style:parent-style-name="預設段落字型" style:family="text">
      <style:text-properties style:font-name="Times New Roman" style:font-name-asian="標楷體" fo:font-size="14pt" style:font-size-asian="14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justify" fo:margin-left="0.0006in" fo:text-indent="0.0006in">
        <style:tab-stops/>
      </style:paragraph-properties>
      <style:text-properties style:font-name="Times New Roman" style:font-name-asian="標楷體" fo:font-size="14pt" style:font-size-asian="14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6" style:family="table-row">
      <style:table-row-properties style:min-row-height="0.370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style>
    <style:style style:name="T341" style:parent-style-name="預設段落字型" style:family="text">
      <style:text-properties style:font-name="Times New Roman" style:font-name-asian="標楷體" fo:font-size="14pt" style:font-size-asian="14pt" style:font-size-complex="12pt"/>
    </style:style>
    <style:style style:name="T342" style:parent-style-name="預設段落字型" style:family="text">
      <style:text-properties style:font-name="Times New Roman" style:font-name-asian="標楷體" fo:font-size="14pt" style:font-size-asian="14pt" style:font-size-complex="12pt" style:language-asian="zh" style:country-asian="HK"/>
    </style:style>
    <style:style style:name="T343" style:parent-style-name="預設段落字型" style:family="text">
      <style:text-properties style:font-name="Times New Roman" style:font-name-asian="標楷體" fo:font-size="14pt" style:font-size-asian="14pt" style:font-size-complex="12pt"/>
    </style:style>
    <style:style style:name="T344" style:parent-style-name="預設段落字型" style:family="text">
      <style:text-properties style:font-name="Times New Roman" style:font-name-asian="標楷體" fo:font-size="14pt" style:font-size-asian="14pt" style:font-size-complex="12pt" style:language-asian="zh" style:country-asian="HK"/>
    </style:style>
    <style:style style:name="T345" style:parent-style-name="預設段落字型" style:family="text">
      <style:text-properties style:font-name="Times New Roman" style:font-name-asian="標楷體" fo:font-size="14pt" style:font-size-asian="14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style:snap-to-layout-grid="false" fo:text-align="justify" fo:margin-left="0.0006in" fo:text-indent="0.0006in">
        <style:tab-stops/>
      </style:paragraph-properties>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新細明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2" style:family="table-row">
      <style:table-row-properties style:min-row-height="0.370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1" style:family="table-row">
      <style:table-row-properties style:min-row-height="0.370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0" style:family="table-row">
      <style:table-row-properties style:min-row-height="0.370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150%" fo:margin-right="0.6666in"/>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style:snap-to-layout-grid="false" fo:line-height="150%"/>
      <style:text-properties style:font-name="微軟正黑體" style:font-name-asian="微軟正黑體" fo:font-weight="bold" style:font-weight-asian="bold" fo:font-size="16pt" style:font-size-asian="16pt" style:font-size-complex="16pt"/>
    </style:style>
    <style:style style:name="P440" style:parent-style-name="內文" style:family="paragraph">
      <style:paragraph-properties style:snap-to-layout-grid="false" fo:line-height="150%"/>
    </style:style>
    <style:style style:name="T441" style:parent-style-name="預設段落字型" style:family="text">
      <style:text-properties style:font-name="微軟正黑體" style:font-name-asian="微軟正黑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微軟正黑體" style:font-name-asian="微軟正黑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ableColumn447" style:family="table-column">
      <style:table-column-properties style:column-width="0.4923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5.0208in" style:use-optimal-column-width="false"/>
    </style:style>
    <style:style style:name="TableColumn451" style:family="table-column">
      <style:table-column-properties style:column-width="1.9687in" style:use-optimal-column-width="false"/>
    </style:style>
    <style:style style:name="Table446" style:family="table">
      <style:table-properties style:width="9.7458in" fo:margin-left="-0.0034in" table:align="left"/>
    </style:style>
    <style:style style:name="TableRow452" style:family="table-row">
      <style:table-row-properties style:min-row-height="0.41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3" style:family="table-row">
      <style:table-row-properties style:min-row-height="0.370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新細明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0" style:family="table-row">
      <style:table-row-properties style:min-row-height="0.378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9.70139in" svg:y="0in" svg:width="0.97917in" svg:height="0.375in" style:rel-width="scale" style:rel-height="scale"><draw:text-box><text:p text:style-name="內文">109.12.01</text:p></draw:text-box><svg:title/><svg:desc/></draw:frame></text:span><text:span text:style-name="T5">109</text:span><text:span text:style-name="T6">年「性別意識培力資源整合平臺」資料收集</text:span></text:p>
      <text:p text:style-name="P7">【填表說明:】</text:p>
      <text:list text:style-name="LFO1" text:continue-numbering="true">
        <text:list-item>
          <text:p text:style-name="P8"><text:span text:style-name="T9">為充實本院性別平等會網頁「性別意識培力資源整合平臺」</text:span><text:span text:style-name="T10">，</text:span><text:span text:style-name="T11">提供想開課提供辦訓人員規劃課程之素材，「學習趣」提供公務員自主學習之資源與管道</text:span><text:span text:style-name="T12">，</text:span><text:span text:style-name="T13">本處每年定期向各機關收集相關資訊並對外公開</text:span><text:span text:style-name="T14">，</text:span><text:span text:style-name="T15">歷史資料如有錯漏</text:span><text:span text:style-name="T16">，</text:span><text:span text:style-name="T17">請通知本處。</text:span></text:p>
        </text:list-item>
        <text:list-item>
          <text:p text:style-name="P18"><text:span text:style-name="T19">請各機關提供下列</text:span><text:span text:style-name="T20">2</text:span><text:span text:style-name="T21">個檔案</text:span><text:span text:style-name="T22">【</text:span><text:span text:style-name="T23">檔案一</text:span><text:span text:style-name="T24">】</text:span><text:span text:style-name="T25">及</text:span><text:span text:style-name="T26">【</text:span><text:span text:style-name="T27">檔案二</text:span><text:span text:style-name="T28">】</text:span><text:span text:style-name="T29">，</text:span><text:span text:style-name="T30">請套用規定格式</text:span><text:span text:style-name="T31">(</text:span><text:span text:style-name="T32">標楷體</text:span><text:span text:style-name="T33">14</text:span><text:span text:style-name="T34">、</text:span><text:span text:style-name="T35">WORD</text:span><text:span text:style-name="T36">或</text:span><text:span text:style-name="T37">PDF</text:span><text:span text:style-name="T38">格式</text:span><text:span text:style-name="T39">)</text:span><text:span text:style-name="T40">，表格不敷使用請自行增列</text:span><text:span text:style-name="T41">，</text:span><text:span text:style-name="T42">【</text:span><text:span text:style-name="T43">檔案一</text:span><text:span text:style-name="T44">】</text:span><text:span text:style-name="T45">名稱請命名為「</text:span><text:span text:style-name="T46">109</text:span><text:span text:style-name="T47">年</text:span><text:span text:style-name="T48">○○(</text:span><text:span text:style-name="T49">機關名稱</text:span><text:span text:style-name="T50">)</text:span><text:span text:style-name="T51">辦理性別平等訓練課程列表」；</text:span><text:span text:style-name="T52">【</text:span><text:span text:style-name="T53">檔案二</text:span><text:span text:style-name="T54">】</text:span><text:span text:style-name="T55">名稱請命名為「</text:span><text:span text:style-name="T56">109</text:span><text:span text:style-name="T57">年</text:span><text:span text:style-name="T58">○○(</text:span><text:span text:style-name="T59">機關名稱</text:span><text:span text:style-name="T60">)</text:span><text:span text:style-name="T61">辦理自製性別意識教材列表」。</text:span></text:p>
        </text:list-item>
        <text:list-item>
          <text:p text:style-name="P62"><text:span text:style-name="T63">為利各機關學習及交流</text:span><text:span text:style-name="T64">，</text:span><text:span text:style-name="T65">請於表格下方註明聯絡人相關資料。如有相關問題請洽本處</text:span><text:span text:style-name="T66">(</text:span><text:span text:style-name="T67">承辦人陳佳婷</text:span><text:span text:style-name="T68">02-33567811/</text:span><text:span text:style-name="T69">電子郵件：</text:span><text:span text:style-name="T70">cstella655@ey.gov.tw)</text:span><text:span text:style-name="T71">。</text:span></text:p>
        </text:list-item>
      </text:list>
      <text:p text:style-name="P72"><text:span text:style-name="T73">【</text:span><text:span text:style-name="T74">檔案一</text:span><text:span text:style-name="T75">】</text:span><text:span text:style-name="T76">109</text:span><text:span text:style-name="T77">年行政院人事行政總處辦理性別平等訓練課程列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序號</text:p>
            </table:table-cell>
            <table:table-cell table:style-name="TableCell88">
              <text:p text:style-name="P89">領域</text:p>
            </table:table-cell>
            <table:table-cell table:style-name="TableCell90">
              <text:p text:style-name="P91">課程名稱</text:p>
            </table:table-cell>
            <table:table-cell table:style-name="TableCell92">
              <text:p text:style-name="P93">內容說明</text:p>
            </table:table-cell>
            <table:table-cell table:style-name="TableCell94">
              <text:p text:style-name="P95">講座介紹</text:p>
            </table:table-cell>
            <table:table-cell table:style-name="TableCell96">
              <text:p text:style-name="P97">參考教材</text:p>
            </table:table-cell>
          </table:table-row>
        </table:table-header-rows>
        <table:table-row table:style-name="TableRow98">
          <table:table-cell table:style-name="TableCell99">
            <text:p text:style-name="P100">1</text:p>
          </table:table-cell>
          <table:table-cell table:style-name="TableCell101">
            <text:p text:style-name="P102"><text:span text:style-name="T103">性別平等政策綱領、</text:span><text:span text:style-name="T104">CEDAW</text:span></text:p>
          </table:table-cell>
          <table:table-cell table:style-name="TableCell105">
            <text:p text:style-name="P106">性別平等基礎研習班</text:p>
          </table:table-cell>
          <table:table-cell table:style-name="TableCell107">
            <text:p text:style-name="P108">瞭解婦女運動及性別主流化歷史發展、性別平等政策綱領及CEDAW公約之基本內涵，提升一般公務人員將性別概念融入各項重要政策或施政過程中基礎作業能力。</text:p>
          </table:table-cell>
          <table:table-cell table:style-name="TableCell109">
            <text:p text:style-name="P110"><text:span text:style-name="T111">社團法人中華民國書香關懷協會</text:span><text:span text:style-name="T112">黃</text:span><text:span text:style-name="T113">理事長</text:span><text:span text:style-name="T114">瑞汝</text:span></text:p>
          </table:table-cell>
          <table:table-cell table:style-name="TableCell115">
            <text:p text:style-name="P116">█無提供</text:p>
            <text:p text:style-name="P117"><text:span text:style-name="T118">□</text:span><text:span text:style-name="T119">網頁連結</text:span><text:span text:style-name="T120">，</text:span><text:span text:style-name="T121">網址：</text:span></text:p>
            <text:p text:style-name="P122"/>
          </table:table-cell>
        </table:table-row>
        <table:table-row table:style-name="TableRow123">
          <table:table-cell table:style-name="TableCell124">
            <text:p text:style-name="P125">2</text:p>
          </table:table-cell>
          <table:table-cell table:style-name="TableCell126">
            <text:p text:style-name="P127"><text:span text:style-name="T128">性別平等政策綱領、</text:span><text:span text:style-name="T129">CEDAW</text:span></text:p>
          </table:table-cell>
          <table:table-cell table:style-name="TableCell130">
            <text:p text:style-name="P131">性別平等進階研習班</text:p>
          </table:table-cell>
          <table:table-cell table:style-name="TableCell132">
            <text:p text:style-name="P133">瞭解性別平等政策綱領各領域議題、性別主流化工具運用及CEDAW公約之實質內涵，提升已具性別概念之人員或擬定中長程計畫及法案承辦人員推動性別主流化進階作業能力。</text:p>
          </table:table-cell>
          <table:table-cell table:style-name="TableCell134">
            <text:p text:style-name="P135"><text:span text:style-name="T136">中華心理衛生協會</text:span><text:span text:style-name="T137">張</text:span><text:span text:style-name="T138">副理事長</text:span><text:span text:style-name="T139">菊惠</text:span></text:p>
            <text:p text:style-name="P140"><text:span text:style-name="T141">行政院性別平等處</text:span><text:span text:style-name="T142">辜</text:span><text:span text:style-name="T143">參議</text:span><text:span text:style-name="T144">慧瑩</text:span></text:p>
          </table:table-cell>
          <table:table-cell table:style-name="TableCell145">
            <text:p text:style-name="P146">█無提供</text:p>
            <text:p text:style-name="P147"><text:span text:style-name="T148">□</text:span><text:span text:style-name="T149">網頁連結</text:span><text:span text:style-name="T150">，</text:span><text:span text:style-name="T151">網址：</text:span></text:p>
            <text:p text:style-name="P152"/>
          </table:table-cell>
        </table:table-row>
        <text:soft-page-break/>
        <table:table-row table:style-name="TableRow153">
          <table:table-cell table:style-name="TableCell154">
            <text:p text:style-name="P155">3</text:p>
          </table:table-cell>
          <table:table-cell table:style-name="TableCell156">
            <text:p text:style-name="P157"><text:span text:style-name="T158">性別平等政策綱領、</text:span><text:span text:style-name="T159">CEDAW</text:span></text:p>
          </table:table-cell>
          <table:table-cell table:style-name="TableCell160">
            <text:p text:style-name="P161"><text:span text:style-name="T162">性別平等</text:span><text:span text:style-name="T163">業務</text:span><text:span text:style-name="T164">研習班</text:span><text:span text:style-name="T165">(</text:span><text:span text:style-name="T166">提升女性經濟力、去除性別刻板印象與偏見、強化高齡社會之公共支持、促進公私部門決策參與之性別平等</text:span><text:span text:style-name="T167">)</text:span></text:p>
          </table:table-cell>
          <table:table-cell table:style-name="TableCell168">
            <text:p text:style-name="P169">瞭解性別平等政策（性別平等政策綱領、性別主流化、CEDAW公約）概念基礎，進一步學習且找出與其業務之關連性，並深入研討該議題推動之相關策略。</text:p>
          </table:table-cell>
          <table:table-cell table:style-name="TableCell170">
            <text:p text:style-name="P171"><text:span text:style-name="T172">社團法人中華民國書香關懷協會</text:span><text:span text:style-name="T173">黃</text:span><text:span text:style-name="T174">理事長</text:span><text:span text:style-name="T175">瑞汝</text:span></text:p>
            <text:p text:style-name="P176"><text:span text:style-name="T177">社團法人台灣職業安全健康連線</text:span><text:span text:style-name="T178">黃</text:span><text:span text:style-name="T179">執行長</text:span><text:span text:style-name="T180">怡翎</text:span></text:p>
            <text:p text:style-name="P181"><text:span text:style-name="T182">國立台灣大學社會學研究所</text:span><text:span text:style-name="T183">盧</text:span><text:span text:style-name="T184">博士候選人</text:span><text:span text:style-name="T185">孟宗</text:span></text:p>
            <text:p text:style-name="P186"><text:span text:style-name="T187">財團法人彭婉如文教基金會</text:span><text:span text:style-name="T188">林</text:span><text:span text:style-name="T189">副執行長</text:span><text:span text:style-name="T190">綠紅</text:span></text:p>
            <text:p text:style-name="P191"><text:span text:style-name="T192">世新大學性別研究所</text:span><text:span text:style-name="T193">伍</text:span><text:span text:style-name="T194">助理教授</text:span><text:span text:style-name="T195">維婷</text:span></text:p>
          </table:table-cell>
          <table:table-cell table:style-name="TableCell196">
            <text:p text:style-name="P197">█無提供</text:p>
            <text:p text:style-name="P198"><text:span text:style-name="T199">□</text:span><text:span text:style-name="T200">網頁連結</text:span><text:span text:style-name="T201">，</text:span><text:span text:style-name="T202">網址：</text:span></text:p>
            <text:p text:style-name="P203"/>
          </table:table-cell>
        </table:table-row>
        <table:table-row table:style-name="TableRow204">
          <table:table-cell table:style-name="TableCell205">
            <text:p text:style-name="P206">4</text:p>
          </table:table-cell>
          <table:table-cell table:style-name="TableCell207">
            <text:p text:style-name="P208">性別平等政策綱領、CEDAW</text:p>
          </table:table-cell>
          <table:table-cell table:style-name="TableCell209">
            <text:p text:style-name="P210">性別平等高階主管研習班</text:p>
          </table:table-cell>
          <table:table-cell table:style-name="TableCell211">
            <text:p text:style-name="P212">瞭解性別平等政策綱領、性別主流化及CEDAW公約之重要內涵，提升高階主管人員思考並引導單位內推動性別主流化作業能力。</text:p>
          </table:table-cell>
          <table:table-cell table:style-name="TableCell213">
            <text:p text:style-name="P214"><text:span text:style-name="T215">國立台灣大學政治系</text:span><text:span text:style-name="T216">黃</text:span><text:span text:style-name="T217">教授</text:span><text:span text:style-name="T218">長玲</text:span></text:p>
          </table:table-cell>
          <table:table-cell table:style-name="TableCell219">
            <text:p text:style-name="P220">█無提供</text:p>
            <text:p text:style-name="P221"><text:span text:style-name="T222">□</text:span><text:span text:style-name="T223">網頁連結</text:span><text:span text:style-name="T224">，</text:span><text:span text:style-name="T225">網址：</text:span></text:p>
            <text:p text:style-name="P226"/>
          </table:table-cell>
        </table:table-row>
        <table:table-row table:style-name="TableRow227">
          <table:table-cell table:style-name="TableCell228">
            <text:p text:style-name="P229">5</text:p>
          </table:table-cell>
          <table:table-cell table:style-name="TableCell230">
            <text:p text:style-name="P231"><text:span text:style-name="T232">CEDAW</text:span></text:p>
          </table:table-cell>
          <table:table-cell table:style-name="TableCell233">
            <text:p text:style-name="P234">消除對婦女一切形式歧視公約（CEDAW）基礎研習班</text:p>
          </table:table-cell>
          <table:table-cell table:style-name="TableCell235">
            <text:p text:style-name="P236">瞭解CEDAW公約施行法之基本概念，提升公務處理符合公約有關性別人權保障之規定，消除性別歧視，並積極促進性別平等基礎作業能力。</text:p>
          </table:table-cell>
          <table:table-cell table:style-name="TableCell237">
            <text:p text:style-name="P238"><text:span text:style-name="T239">國立台北大學法律學系</text:span><text:span text:style-name="T240">郭</text:span><text:span text:style-name="T241">教授</text:span><text:span text:style-name="T242">玲惠</text:span></text:p>
          </table:table-cell>
          <table:table-cell table:style-name="TableCell243">
            <text:p text:style-name="P244">█無提供</text:p>
            <text:p text:style-name="P245"><text:span text:style-name="T246">□</text:span><text:span text:style-name="T247">網頁連結</text:span><text:span text:style-name="T248">，</text:span><text:span text:style-name="T249">網址：</text:span></text:p>
            <text:p text:style-name="P250"/>
          </table:table-cell>
        </table:table-row>
        <table:table-row table:style-name="TableRow251">
          <table:table-cell table:style-name="TableCell252">
            <text:p text:style-name="P253">6</text:p>
          </table:table-cell>
          <table:table-cell table:style-name="TableCell254">
            <text:p text:style-name="P255"><text:span text:style-name="T256">性</text:span><text:span text:style-name="T257">別</text:span><text:span text:style-name="T258">平</text:span><text:span text:style-name="T259">等政策</text:span><text:span text:style-name="T260">綱領</text:span></text:p>
          </table:table-cell>
          <table:table-cell table:style-name="TableCell261">
            <text:p text:style-name="P262">性別暴力防治研習班</text:p>
          </table:table-cell>
          <table:table-cell table:style-name="TableCell263">
            <text:p text:style-name="P264">瞭解性別暴力本質及性騷擾防治，並協助主管如何面對及處理性騷擾事件，以保障部屬人身安全，提升性別暴力防治作業能力。</text:p>
          </table:table-cell>
          <table:table-cell table:style-name="TableCell265">
            <text:p text:style-name="P266"><text:span text:style-name="T267">許乃丹律師事務所</text:span><text:span text:style-name="T268">許</text:span><text:span text:style-name="T269">主持律師</text:span><text:span text:style-name="T270">乃丹</text:span></text:p>
          </table:table-cell>
          <table:table-cell table:style-name="TableCell271">
            <text:p text:style-name="P272">█無提供</text:p>
            <text:p text:style-name="P273"><text:span text:style-name="T274">□</text:span><text:span text:style-name="T275">網頁連結</text:span><text:span text:style-name="T276">，</text:span><text:span text:style-name="T277">網址：</text:span></text:p>
            <text:p text:style-name="P278"/>
          </table:table-cell>
        </table:table-row>
        <table:table-row table:style-name="TableRow279">
          <table:table-cell table:style-name="TableCell280">
            <text:p text:style-name="P281">7</text:p>
          </table:table-cell>
          <table:table-cell table:style-name="TableCell282">
            <text:p text:style-name="P283"><text:span text:style-name="T284">性</text:span><text:span text:style-name="T285">別</text:span><text:span text:style-name="T286">平</text:span><text:span text:style-name="T287">等政策</text:span><text:span text:style-name="T288">綱領</text:span></text:p>
          </table:table-cell>
          <table:table-cell table:style-name="TableCell289">
            <text:p text:style-name="P290">性別平等議題之國際發展趨勢研<text:soft-page-break/>習班</text:p>
          </table:table-cell>
          <table:table-cell table:style-name="TableCell291">
            <text:p text:style-name="P292">瞭解與性別平等相關之重要國際組織或會議（如：聯合國婦女地位委員<text:soft-page-break/>會、歐盟性別平等局或亞洲太平洋經濟合作會議）全球性別平等議題發展動向，促使公務人員提升國際視野，連結在地與國際發展趨勢，提升推動業務性別主流化作業能力。</text:p>
          </table:table-cell>
          <table:table-cell table:style-name="TableCell293">
            <text:p text:style-name="P294"><text:span text:style-name="T295">中華經濟研究院臺灣東協研究中心</text:span><text:span text:style-name="T296">徐</text:span><text:span text:style-name="T297">主任兼副研究員</text:span><text:span text:style-name="T298">遵</text:span><text:soft-page-break/><text:span text:style-name="T299">慈</text:span></text:p>
          </table:table-cell>
          <table:table-cell table:style-name="TableCell300">
            <text:p text:style-name="P301">█無提供</text:p>
            <text:p text:style-name="P302"><text:span text:style-name="T303">□</text:span><text:span text:style-name="T304">網頁連結</text:span><text:span text:style-name="T305">，</text:span><text:soft-page-break/><text:span text:style-name="T306">網址：</text:span></text:p>
            <text:p text:style-name="P307"/>
          </table:table-cell>
        </table:table-row>
        <text:soft-page-break/>
        <table:table-row table:style-name="TableRow308">
          <table:table-cell table:style-name="TableCell309">
            <text:p text:style-name="P310">8</text:p>
          </table:table-cell>
          <table:table-cell table:style-name="TableCell311">
            <text:p text:style-name="P312"><text:span text:style-name="T313">性</text:span><text:span text:style-name="T314">別</text:span><text:span text:style-name="T315">平</text:span><text:span text:style-name="T316">等政策</text:span><text:span text:style-name="T317">綱領</text:span></text:p>
          </table:table-cell>
          <table:table-cell table:style-name="TableCell318">
            <text:p text:style-name="P319">性別主流化研習班</text:p>
          </table:table-cell>
          <table:table-cell table:style-name="TableCell320">
            <text:p text:style-name="P321">加強公務人員對性別主流化之瞭解。</text:p>
          </table:table-cell>
          <table:table-cell table:style-name="TableCell322">
            <text:p text:style-name="P323"><text:span text:style-name="T324">許秀雯律師事務所負責人</text:span><text:span text:style-name="T325">許</text:span><text:span text:style-name="T326">律師</text:span><text:span text:style-name="T327">秀雯</text:span></text:p>
          </table:table-cell>
          <table:table-cell table:style-name="TableCell328">
            <text:p text:style-name="P329">█無提供</text:p>
            <text:p text:style-name="P330"><text:span text:style-name="T331">□</text:span><text:span text:style-name="T332">網頁連結</text:span><text:span text:style-name="T333">，</text:span><text:span text:style-name="T334">網址：</text:span></text:p>
            <text:p text:style-name="P335"/>
          </table:table-cell>
        </table:table-row>
        <table:table-row table:style-name="TableRow336">
          <table:table-cell table:style-name="TableCell337">
            <text:p text:style-name="P338">9</text:p>
          </table:table-cell>
          <table:table-cell table:style-name="TableCell339">
            <text:p text:style-name="P340"><text:span text:style-name="T341">性</text:span><text:span text:style-name="T342">別</text:span><text:span text:style-name="T343">平</text:span><text:span text:style-name="T344">等政策</text:span><text:span text:style-name="T345">綱領</text:span></text:p>
          </table:table-cell>
          <table:table-cell table:style-name="TableCell346">
            <text:p text:style-name="P347">政策傳達與民主價值研習班-性別主流化</text:p>
          </table:table-cell>
          <table:table-cell table:style-name="TableCell348">
            <text:p text:style-name="P349">提升地方機關公務人員對性別主流化、多元性別、CEDAW及性別意識培力等之了解。</text:p>
          </table:table-cell>
          <table:table-cell table:style-name="TableCell350">
            <text:p text:style-name="P351"><text:span text:style-name="T352">許秀雯律師事務所負責人</text:span><text:span text:style-name="T353">許</text:span><text:span text:style-name="T354">律師</text:span><text:span text:style-name="T355">秀雯</text:span></text:p>
            <text:p text:style-name="P356"><text:span text:style-name="T357">中央警察大學行政管理學系暨研究所</text:span><text:span text:style-name="T358">林</text:span><text:span text:style-name="T359">教授</text:span><text:span text:style-name="T360">麗珊</text:span></text:p>
            <text:p text:style-name="P361"><text:span text:style-name="T362">國立空中大學兼任講師</text:span><text:span text:style-name="T363">張雪芳</text:span></text:p>
          </table:table-cell>
          <table:table-cell table:style-name="TableCell364">
            <text:p text:style-name="P365">█無提供</text:p>
            <text:p text:style-name="P366"><text:span text:style-name="T367">□</text:span><text:span text:style-name="T368">網頁連結</text:span><text:span text:style-name="T369">，</text:span><text:span text:style-name="T370">網址：</text:span></text:p>
            <text:p text:style-name="P371"/>
          </table:table-cell>
        </table:table-row>
        <table:table-row table:style-name="TableRow372">
          <table:table-cell table:style-name="TableCell373">
            <text:p text:style-name="P374">10</text:p>
          </table:table-cell>
          <table:table-cell table:style-name="TableCell375">
            <text:p text:style-name="P376">教育、文化與媒體</text:p>
          </table:table-cell>
          <table:table-cell table:style-name="TableCell377">
            <text:p text:style-name="P378">性別主流化與人權教育影片欣賞：我的性別我決定</text:p>
          </table:table-cell>
          <table:table-cell table:style-name="TableCell379">
            <text:p text:style-name="P380">內容包括跨性別者心路歷程、成長過程面臨的問題、心理的衝擊及對社會的期待。</text:p>
          </table:table-cell>
          <table:table-cell table:style-name="TableCell381">
            <text:p text:style-name="P382">無</text:p>
          </table:table-cell>
          <table:table-cell table:style-name="TableCell383">
            <text:p text:style-name="P384">■無提供</text:p>
            <text:p text:style-name="P385"><text:span text:style-name="T386">□</text:span><text:span text:style-name="T387">網頁連結</text:span><text:span text:style-name="T388">，</text:span><text:span text:style-name="T389">網址：</text:span></text:p>
            <text:p text:style-name="P390"/>
          </table:table-cell>
        </table:table-row>
        <table:table-row table:style-name="TableRow391">
          <table:table-cell table:style-name="TableCell392">
            <text:p text:style-name="P393">11</text:p>
          </table:table-cell>
          <table:table-cell table:style-name="TableCell394">
            <text:p text:style-name="P395">教育、文化與媒體</text:p>
          </table:table-cell>
          <table:table-cell table:style-name="TableCell396">
            <text:p text:style-name="P397">性別主流化與人權教育影片欣賞：梅克爾-女力崛起</text:p>
          </table:table-cell>
          <table:table-cell table:style-name="TableCell398">
            <text:p text:style-name="P399">安格拉．梅克爾，是德國第一位女性總理，本片探訪梅克爾如何以謙遜的態度和堅強的意志帶領德國走過歐洲主權債務、中東難民等危機。</text:p>
          </table:table-cell>
          <table:table-cell table:style-name="TableCell400">
            <text:p text:style-name="P401">無</text:p>
          </table:table-cell>
          <table:table-cell table:style-name="TableCell402">
            <text:p text:style-name="P403">■無提供</text:p>
            <text:p text:style-name="P404"><text:span text:style-name="T405">□</text:span><text:span text:style-name="T406">網頁連結</text:span><text:span text:style-name="T407">，</text:span><text:span text:style-name="T408">網址：</text:span></text:p>
            <text:p text:style-name="P409"/>
          </table:table-cell>
        </table:table-row>
        <text:soft-page-break/>
        <table:table-row table:style-name="TableRow410">
          <table:table-cell table:style-name="TableCell411">
            <text:p text:style-name="P412">12</text:p>
          </table:table-cell>
          <table:table-cell table:style-name="TableCell413">
            <text:p text:style-name="P414">教育、文化與媒體</text:p>
          </table:table-cell>
          <table:table-cell table:style-name="TableCell415">
            <text:p text:style-name="P416">性別主流化與人權教育影片欣賞：法律女王</text:p>
          </table:table-cell>
          <table:table-cell table:style-name="TableCell417">
            <text:p text:style-name="P418">本片探討法律對性別平等的重要性，政府於制定法律時應考量是否涉及人權及性別歧視，不適宜的律法將嚴重影響當事人權益，藉由本次影片欣賞及座談，反思公部門進行政策規劃時應避免影響人權保障。</text:p>
          </table:table-cell>
          <table:table-cell table:style-name="TableCell419">
            <text:p text:style-name="P420">無</text:p>
          </table:table-cell>
          <table:table-cell table:style-name="TableCell421">
            <text:p text:style-name="P422">■無提供</text:p>
            <text:p text:style-name="P423"><text:span text:style-name="T424">□</text:span><text:span text:style-name="T425">網頁連結</text:span><text:span text:style-name="T426">，</text:span><text:span text:style-name="T427">網址：</text:span></text:p>
            <text:p text:style-name="P428"/>
          </table:table-cell>
        </table:table-row>
      </table:table>
      <text:p text:style-name="P429"><text:span text:style-name="T430">聯絡人：林欣蓓</text:span><text:span text:style-name="T431"><text:s text:c="2"/></text:span><text:span text:style-name="T432">連絡電話：</text:span><text:span text:style-name="T433">(02)8369-1399</text:span><text:span text:style-name="T434">分機</text:span><text:span text:style-name="T435">8305</text:span><text:span text:style-name="T436"><text:s text:c="2"/></text:span><text:span text:style-name="T437">電子郵件：</text:span><text:span text:style-name="T438">shinbei@hrd.gov.tw</text:span></text:p>
      <text:p text:style-name="P439"/>
      <text:p text:style-name="P440"><text:span text:style-name="T441">【</text:span><text:span text:style-name="T442">檔案二</text:span><text:span text:style-name="T443">】</text:span><text:span text:style-name="T444">109</text:span><text:span text:style-name="T445">年行政院人事行政總處辦理自製性別意識教材列表</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序號</text:p>
          </table:table-cell>
          <table:table-cell table:style-name="TableCell455">
            <text:p text:style-name="P456">領域</text:p>
          </table:table-cell>
          <table:table-cell table:style-name="TableCell457">
            <text:p text:style-name="P458">教材名稱</text:p>
          </table:table-cell>
          <table:table-cell table:style-name="TableCell459">
            <text:p text:style-name="P460">內容說明</text:p>
          </table:table-cell>
          <table:table-cell table:style-name="TableCell461">
            <text:p text:style-name="P462">檔案提供方式</text:p>
          </table:table-cell>
        </table:table-row>
        <table:table-row table:style-name="TableRow463">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本總處無相關資料</text:p>
          </table:table-cell>
          <table:table-cell table:style-name="TableCell472">
            <text:p text:style-name="P473"><text:span text:style-name="T474">□</text:span><text:span text:style-name="T475">無提供</text:span></text:p>
            <text:p text:style-name="P476"><text:span text:style-name="T477">󠇯</text:span><text:span text:style-name="T478">網頁連結，網址：</text:span></text:p>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以下自行增列)</text:p>
          </table:table-cell>
          <table:table-cell table:style-name="TableCell489">
            <text:p text:style-name="P490"/>
          </table:table-cell>
        </table:table-row>
      </table:table>
      <text:p text:style-name="P491"><text:span text:style-name="T492">聯絡人：</text:span><text:span text:style-name="T493">○○○</text:span><text:span text:style-name="T494">連絡電話：</text:span><text:span text:style-name="T495">○○○</text:span><text:span text:style-name="T496">電子郵件：</text:span><text:span text:style-name="T4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蔡承祖</dc:creator>
    <meta:creation-date>2020-12-04T06:32:00Z</meta:creation-date>
    <dc:date>2020-12-04T06:32:00Z</dc:date>
    <meta:print-date>2020-11-30T10:07:00Z</meta:print-date>
    <meta:template xlink:href="Normal" xlink:type="simple"/>
    <meta:editing-cycles>2</meta:editing-cycles>
    <meta:editing-duration>PT60S</meta:editing-duration>
    <meta:document-statistic meta:page-count="4" meta:paragraph-count="4" meta:word-count="337" meta:character-count="2259" meta:row-count="16" meta:non-whitespace-character-count="1926"/>
  </office:meta>
</office:document-meta>
</file>