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3201in"/>
    </style:style>
    <style:style style:name="TableColumn11" style:family="table-column">
      <style:table-column-properties style:column-width="5.5125in"/>
    </style:style>
    <style:style style:name="Table9" style:family="table">
      <style:table-properties style:width="10.8326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fo:text-indent="0.3736in"/>
      <style:text-properties style:font-name="Times New Roman" style:font-name-asian="標楷體" fo:color="#000000" style:font-size-complex="12pt"/>
    </style:style>
    <style:style style:name="P20" style:parent-style-name="清單段落" style:family="paragraph">
      <style:paragraph-properties fo:text-align="justify" style:vertical-align="auto" fo:line-height="0.25in" fo:margin-left="0.4263in" fo:text-indent="-0.4263in">
        <style:tab-stops/>
      </style:paragraph-propertie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2" style:parent-style-name="註腳參照" style:family="text">
      <style:text-properties style:font-name="Times New Roman" style:font-name-asian="標楷體" fo:color="#000000" style:font-size-complex="12pt"/>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color="#000000" style:font-size-complex="12pt"/>
    </style:style>
    <style:style style:name="P51" style:parent-style-name="標題2" style:family="paragraph">
      <style:paragraph-properties fo:line-height="0.25in"/>
      <style:text-properties style:font-name="Times New Roman" style:font-name-asian="標楷體" fo:color="#000000" fo:font-size="13pt" style:font-size-asian="13pt"/>
    </style:style>
    <style:style style:name="P52" style:parent-style-name="清單段落" style:family="paragraph">
      <style:paragraph-properties fo:text-align="justify" style:vertical-align="auto" fo:line-height="0.25in" fo:margin-left="0.4263in" fo:text-indent="-0.4263in">
        <style:tab-stops/>
      </style:paragraph-propertie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P58" style:parent-style-name="清單段落" style:family="paragraph">
      <style:paragraph-properties fo:text-align="justify" style:vertical-align="auto" fo:line-height="0.25in" fo:margin-left="0.4263in" fo:text-indent="-0.4263in">
        <style:tab-stops/>
      </style:paragraph-properties>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P65" style:parent-style-name="清單段落" style:family="paragraph">
      <style:paragraph-properties fo:text-align="justify" style:vertical-align="auto" fo:line-height="0.25in" fo:margin-left="0.4263in" fo:text-indent="-0.4263in">
        <style:tab-stops/>
      </style:paragraph-properties>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P76" style:parent-style-name="清單段落" style:family="paragraph">
      <style:paragraph-properties fo:text-align="justify" style:vertical-align="auto" fo:line-height="0.25in" fo:margin-left="0.4263in" fo:text-indent="-0.4263in">
        <style:tab-stops/>
      </style:paragraph-properties>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P9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font-size-complex="13pt"/>
    </style:style>
    <style:style style:name="P91" style:parent-style-name="清單段落" style:family="paragraph">
      <style:paragraph-properties fo:text-align="justify" style:vertical-align="auto" fo:line-height="0.25in" fo:margin-left="0.4263in" fo:text-indent="-0.4263in">
        <style:tab-stops/>
      </style:paragraph-properties>
    </style:style>
    <style:style style:name="T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清單段落" style:family="paragraph">
      <style:paragraph-properties fo:text-align="justify" style:vertical-align="auto" fo:line-height="0.25in" fo:margin-left="0.4263in" fo:text-indent="-0.4263in">
        <style:tab-stops/>
      </style:paragraph-properties>
    </style:style>
    <style:style style:name="T1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P155" style:parent-style-name="清單段落" style:family="paragraph">
      <style:paragraph-properties fo:text-align="justify" style:vertical-align="auto" fo:line-height="0.25in" fo:margin-left="0.4263in" fo:text-indent="-0.4263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font-size-complex="12pt"/>
    </style:style>
    <style:style style:name="P199" style:parent-style-name="清單段落" style:family="paragraph">
      <style:paragraph-properties fo:text-align="justify" style:vertical-align="auto" fo:line-height="0.25in" fo:margin-left="0.4263in" fo:text-indent="-0.4263in">
        <style:tab-stops/>
      </style:paragraph-properties>
    </style:style>
    <style:style style:name="T20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P216" style:parent-style-name="清單段落" style:family="paragraph">
      <style:paragraph-properties fo:text-align="justify" style:vertical-align="auto" fo:line-height="0.25in" fo:margin-left="0.4263in" fo:text-indent="-0.4263in">
        <style:tab-stops/>
      </style:paragraph-properties>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P246" style:parent-style-name="清單段落" style:family="paragraph">
      <style:paragraph-properties fo:text-align="justify" style:vertical-align="auto" fo:line-height="0.25in" fo:margin-left="0.4263in" fo:text-indent="-0.4263in">
        <style:tab-stops/>
      </style:paragraph-properties>
    </style:style>
    <style:style style:name="T2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P268" style:parent-style-name="清單段落" style:family="paragraph">
      <style:paragraph-properties fo:text-align="justify" style:vertical-align="auto" fo:line-height="0.25in" fo:margin-left="0.4263in" fo:text-indent="-0.4263in">
        <style:tab-stops/>
      </style:paragraph-properties>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P292" style:parent-style-name="清單段落" style:family="paragraph">
      <style:paragraph-properties fo:text-align="justify" style:vertical-align="auto" fo:line-height="0.25in" fo:margin-left="0.4263in" fo:text-indent="-0.4263in">
        <style:tab-stops/>
      </style:paragraph-properties>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P301" style:parent-style-name="清單段落" style:family="paragraph">
      <style:paragraph-properties fo:text-align="justify" style:vertical-align="auto" fo:line-height="0.25in" fo:margin-left="0.4263in" fo:text-indent="-0.4263in">
        <style:tab-stops/>
      </style:paragraph-properties>
    </style:style>
    <style:style style:name="T302" style:parent-style-name="預設段落字型" style:family="text">
      <style:text-properties style:font-name="Times New Roman" style:font-name-asian="標楷體" fo:color="#0070C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P308" style:parent-style-name="清單段落" style:family="paragraph">
      <style:paragraph-properties fo:text-align="justify" style:vertical-align="auto" fo:line-height="0.25in" fo:margin-left="0.4263in" fo:text-indent="-0.4263in">
        <style:tab-stops/>
      </style:paragraph-properties>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FF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fo:language="zh" fo:country="TW"/>
    </style:style>
    <style:style style:name="T346" style:parent-style-name="預設段落字型" style:family="text">
      <style:text-properties style:font-name="Times New Roman" style:font-name-asian="標楷體" fo:color="#FF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70C0" style:font-size-complex="12pt"/>
    </style:style>
    <style:style style:name="T356" style:parent-style-name="預設段落字型" style:family="text">
      <style:text-properties style:font-name="Times New Roman" style:font-name-asian="標楷體" fo:color="#0070C0" style:font-size-complex="12pt"/>
    </style:style>
    <style:style style:name="T357" style:parent-style-name="預設段落字型" style:family="text">
      <style:text-properties style:font-name="Times New Roman" style:font-name-asian="標楷體" fo:color="#0070C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70C0" style:font-size-complex="12pt"/>
    </style:style>
    <style:style style:name="T379" style:parent-style-name="預設段落字型" style:family="text">
      <style:text-properties style:font-name="Times New Roman" style:font-name-asian="標楷體" fo:color="#0070C0" style:font-size-complex="12pt"/>
    </style:style>
    <style:style style:name="T380" style:parent-style-name="預設段落字型" style:family="text">
      <style:text-properties style:font-name="Times New Roman" style:font-name-asian="標楷體" fo:color="#0070C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FF0000" style:font-size-complex="12pt"/>
    </style:style>
    <style:style style:name="T392" style:parent-style-name="預設段落字型" style:family="text">
      <style:text-properties style:font-name="Times New Roman" style:font-name-asian="標楷體" fo:color="#000000" style:font-size-complex="12pt"/>
    </style:style>
    <style:style style:name="P393" style:parent-style-name="清單段落" style:family="paragraph">
      <style:paragraph-properties fo:text-align="justify" style:vertical-align="auto" fo:line-height="0.25in" fo:margin-left="0.4263in" fo:text-indent="-0.4263in">
        <style:tab-stops/>
      </style:paragraph-properties>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P446" style:parent-style-name="清單段落" style:family="paragraph">
      <style:paragraph-properties fo:text-align="justify" style:vertical-align="auto" fo:line-height="0.25in" fo:margin-left="0.4263in" fo:text-indent="-0.4263in">
        <style:tab-stops/>
      </style:paragraph-properties>
    </style:style>
    <style:style style:name="T4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P465" style:parent-style-name="清單段落" style:family="paragraph">
      <style:paragraph-properties fo:text-align="justify" style:vertical-align="auto" fo:line-height="0.25in" fo:margin-left="0.4263in" fo:text-indent="-0.4263in">
        <style:tab-stops/>
      </style:paragraph-propertie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P475"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476" style:parent-style-name="清單段落" style:family="paragraph">
      <style:paragraph-properties fo:text-align="justify" style:vertical-align="auto" fo:line-height="0.25in" fo:margin-left="0.4263in" fo:text-indent="-0.4263in">
        <style:tab-stops/>
      </style:paragraph-properties>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註腳參照" style:family="text">
      <style:text-properties style:font-name="Times New Roman" style:font-name-asian="標楷體" fo:color="#000000" style:font-size-complex="12pt"/>
    </style:style>
    <style:style style:name="P503" style:parent-style-name="註腳文字" style:family="paragraph">
      <style:paragraph-properties fo:line-height="0.2222i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000000" style:font-size-complex="12pt"/>
    </style:style>
    <style:style style:name="P527" style:parent-style-name="標題2" style:family="paragraph">
      <style:paragraph-properties fo:line-height="0.25in" fo:margin-left="0.3472in" fo:text-indent="-0.3472in">
        <style:tab-stops/>
      </style:paragraph-properties>
    </style:style>
    <style:style style:name="T528" style:parent-style-name="預設段落字型" style:family="text">
      <style:text-properties style:font-name="Times New Roman" style:font-name-asian="標楷體" fo:color="#000000" fo:font-size="13pt" style:font-size-asian="13pt" style:font-size-complex="13pt"/>
    </style:style>
    <style:style style:name="T529" style:parent-style-name="註腳參照" style:family="text">
      <style:text-properties style:font-name="Times New Roman" style:font-name-asian="標楷體" fo:color="#000000" fo:font-size="13pt" style:font-size-asian="13pt" style:font-size-complex="13pt"/>
    </style:style>
    <style:style style:name="P530" style:parent-style-name="註腳文字" style:family="paragraph">
      <style:paragraph-properties fo:line-height="0.2222i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fo:text-align="justify" style:vertical-align="auto" fo:line-height="0.25in" fo:margin-left="0.4263in" fo:text-indent="-0.4263in">
        <style:tab-stops/>
      </style:paragraph-properties>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P550" style:parent-style-name="清單段落" style:family="paragraph">
      <style:paragraph-properties fo:text-align="justify" style:vertical-align="auto" fo:line-height="0.25in" fo:margin-left="0.4263in" fo:text-indent="-0.4263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fo:color="#FF0000" style:font-size-complex="12pt" fo:background-color="#FFFFFF"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超連結" style:family="text">
      <style:text-properties style:font-name="Times New Roman" style:font-name-asian="標楷體" fo:color="#000000" style:font-size-complex="12pt"/>
    </style:style>
    <style:style style:name="T612" style:parent-style-name="超連結"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P615" style:parent-style-name="清單段落" style:family="paragraph">
      <style:paragraph-properties fo:text-align="justify" style:vertical-align="auto" fo:line-height="0.25in" fo:margin-left="0.4263in" fo:text-indent="-0.4263in">
        <style:tab-stops/>
      </style:paragraph-properties>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P642" style:parent-style-name="清單段落" style:family="paragraph">
      <style:paragraph-properties fo:text-align="justify" style:vertical-align="auto" fo:line-height="0.25in" fo:margin-left="0.4263in" fo:text-indent="-0.4263in">
        <style:tab-stops/>
      </style:paragraph-properties>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P64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650" style:parent-style-name="清單段落" style:family="paragraph">
      <style:paragraph-properties fo:text-align="justify" style:vertical-align="auto" fo:line-height="0.25in" fo:margin-left="0.425in" fo:text-indent="-0.425in">
        <style:tab-stops/>
      </style:paragraph-properties>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font-size-complex="12pt"/>
    </style:style>
    <style:style style:name="P666" style:parent-style-name="清單段落" style:family="paragraph">
      <style:paragraph-properties fo:text-align="justify" style:vertical-align="auto" fo:line-height="0.25in" fo:margin-left="0.425in" fo:text-indent="-0.425in">
        <style:tab-stops/>
      </style:paragraph-properties>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681" style:parent-style-name="預設段落字型" style:family="text">
      <style:text-properties style:font-name="Times New Roman" style:font-name-asian="標楷體" fo:color="#000000" style:font-size-complex="12pt"/>
    </style:style>
    <style:style style:name="P682" style:parent-style-name="清單段落" style:family="paragraph">
      <style:paragraph-properties fo:text-align="justify" style:vertical-align="auto" fo:line-height="0.25in" fo:margin-left="0.425in" fo:text-indent="-0.425in">
        <style:tab-stops/>
      </style:paragraph-properties>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fo:background-color="#FFFF00"/>
    </style:style>
    <style:style style:name="T688" style:parent-style-name="預設段落字型" style:family="text">
      <style:text-properties style:font-name="Times New Roman" style:font-name-asian="標楷體" fo:color="#000000" style:font-size-complex="12pt" fo:background-color="#FFFF00"/>
    </style:style>
    <style:style style:name="T689" style:parent-style-name="預設段落字型" style:family="text">
      <style:text-properties style:font-name="Times New Roman" style:font-name-asian="標楷體" fo:color="#000000" style:font-size-complex="12pt" fo:background-color="#FFFF00"/>
    </style:style>
    <style:style style:name="P690" style:parent-style-name="清單段落" style:family="paragraph">
      <style:paragraph-properties fo:text-align="justify" style:vertical-align="auto" fo:line-height="0.25in" fo:margin-left="0.425in" fo:text-indent="-0.425in">
        <style:tab-stops/>
      </style:paragraph-properties>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fo:background-color="#FFFF00"/>
    </style:style>
    <style:style style:name="T698" style:parent-style-name="預設段落字型" style:family="text">
      <style:text-properties style:font-name="Times New Roman" style:font-name-asian="標楷體" fo:color="#000000" style:font-size-complex="12pt" fo:background-color="#FFFF00"/>
    </style:style>
    <style:style style:name="T699" style:parent-style-name="預設段落字型" style:family="text">
      <style:text-properties style:font-name="Times New Roman" style:font-name-asian="標楷體" fo:color="#000000" style:font-size-complex="12pt" fo:background-color="#FFFF00"/>
    </style:style>
    <style:style style:name="P700" style:parent-style-name="清單段落" style:family="paragraph">
      <style:paragraph-properties fo:text-align="justify" style:vertical-align="auto" fo:line-height="0.25in" fo:margin-left="0.425in" fo:text-indent="-0.425in">
        <style:tab-stops/>
      </style:paragraph-properties>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style:font-weight-complex="bold" fo:color="#000000" style:font-size-complex="12pt"/>
    </style:style>
    <style:style style:name="T703" style:parent-style-name="預設段落字型" style:family="text">
      <style:text-properties style:font-name="Times New Roman" style:font-name-asian="標楷體" style:font-weight-complex="bold" fo:color="#000000" style:font-size-complex="12pt"/>
    </style:style>
    <style:style style:name="T70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weight-complex="bold" fo:color="#FF0000" style:font-size-complex="12pt"/>
    </style:style>
    <style:style style:name="T709" style:parent-style-name="預設段落字型" style:family="text">
      <style:text-properties style:font-name="Times New Roman" style:font-name-asian="標楷體" style:font-weight-complex="bold" fo:color="#FF0000" style:font-size-complex="12pt"/>
    </style:style>
    <style:style style:name="T710" style:parent-style-name="預設段落字型" style:family="text">
      <style:text-properties style:font-name="Times New Roman" style:font-name-asian="標楷體" style:font-weight-complex="bold" fo:color="#FF0000" style:font-size-complex="12pt"/>
    </style:style>
    <style:style style:name="T71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fo:background-color="#FFFF00"/>
    </style:style>
    <style:style style:name="T722" style:parent-style-name="預設段落字型" style:family="text">
      <style:text-properties style:font-name="Times New Roman" style:font-name-asian="標楷體" fo:color="#000000" style:font-size-complex="12pt" fo:background-color="#FFFF00"/>
    </style:style>
    <style:style style:name="T723" style:parent-style-name="預設段落字型" style:family="text">
      <style:text-properties style:font-name="Times New Roman" style:font-name-asian="標楷體" fo:color="#000000" style:font-size-complex="12pt" fo:background-color="#FFFF00"/>
    </style:style>
    <style:style style:name="T724" style:parent-style-name="預設段落字型" style:family="text">
      <style:text-properties style:font-name="Times New Roman" style:font-name-asian="標楷體" fo:color="#000000" style:font-size-complex="12pt" fo:background-color="#FFFF00"/>
    </style:style>
    <style:style style:name="T725" style:parent-style-name="預設段落字型" style:family="text">
      <style:text-properties style:font-name="Times New Roman" style:font-name-asian="標楷體" fo:color="#000000" style:font-size-complex="12pt" fo:background-color="#FFFF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fo:text-indent="0.3736in"/>
      <style:text-properties style:font-name="Times New Roman" style:font-name-asian="標楷體" fo:color="#000000" style:font-size-complex="12pt"/>
    </style:style>
    <style:style style:name="P728" style:parent-style-name="清單段落" style:family="paragraph">
      <style:paragraph-properties fo:text-align="justify" style:vertical-align="auto" fo:line-height="0.25in"/>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P746" style:parent-style-name="內文" style:family="paragraph">
      <style:paragraph-properties fo:text-align="justify" style:vertical-align="auto" fo:line-height="0.25in"/>
      <style:text-properties style:font-name="Times New Roman" style:font-name-asian="標楷體" fo:color="#000000"/>
    </style:style>
    <style:style style:name="P747" style:parent-style-name="標題2" style:family="paragraph">
      <style:paragraph-properties fo:line-height="0.25in"/>
      <style:text-properties style:font-name="Times New Roman" style:font-name-asian="標楷體" fo:color="#000000" fo:font-size="13pt" style:font-size-asian="13pt"/>
    </style:style>
    <style:style style:name="P748" style:parent-style-name="清單段落" style:family="paragraph">
      <style:paragraph-properties fo:text-align="justify" style:vertical-align="auto" fo:line-height="0.25in" fo:margin-left="0.4263in" fo:text-indent="-0.4263in">
        <style:tab-stops/>
      </style:paragraph-properties>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P755" style:parent-style-name="清單段落" style:family="paragraph">
      <style:paragraph-properties fo:text-align="justify" style:vertical-align="auto" fo:line-height="0.25in" fo:margin-left="0.4263in" fo:text-indent="-0.4263in">
        <style:tab-stops/>
      </style:paragraph-properties>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P762" style:parent-style-name="清單段落" style:family="paragraph">
      <style:paragraph-properties fo:text-align="justify" style:vertical-align="auto" fo:line-height="0.25in" fo:margin-left="0.4263in" fo:text-indent="-0.4263in">
        <style:tab-stops/>
      </style:paragraph-properties>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P773" style:parent-style-name="清單段落" style:family="paragraph">
      <style:paragraph-properties fo:text-align="justify" style:vertical-align="auto" fo:line-height="0.25in" fo:margin-left="0.4263in" fo:text-indent="-0.4263in">
        <style:tab-stops/>
      </style:paragraph-properties>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fo:text-align="justify" style:vertical-align="auto" fo:line-height="0.25in"/>
    </style:style>
    <style:style style:name="P788" style:parent-style-name="內文" style:family="paragraph">
      <style:paragraph-properties fo:text-align="justify" style:vertical-align="auto" fo:line-height="0.25in"/>
    </style:style>
    <style:style style:name="P78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font-size-complex="13pt"/>
    </style:style>
    <style:style style:name="P790" style:parent-style-name="清單段落" style:family="paragraph">
      <style:paragraph-properties fo:text-align="justify" style:vertical-align="auto" fo:line-height="0.25in" fo:margin-left="0.4263in" fo:text-indent="-0.4263in">
        <style:tab-stops/>
      </style:paragraph-properties>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P812" style:parent-style-name="清單段落" style:family="paragraph">
      <style:paragraph-properties fo:text-align="justify" style:vertical-align="auto" fo:line-height="0.25in" fo:margin-left="0.4263in" fo:text-indent="-0.4263in">
        <style:tab-stops/>
      </style:paragraph-properties>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P850" style:parent-style-name="清單段落" style:family="paragraph">
      <style:paragraph-properties fo:text-align="justify" style:vertical-align="auto" fo:line-height="0.25in" fo:margin-left="0.4263in" fo:text-indent="-0.4263in">
        <style:tab-stops/>
      </style:paragraph-properties>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P882" style:parent-style-name="清單段落" style:family="paragraph">
      <style:paragraph-properties fo:text-align="justify" style:vertical-align="auto" fo:line-height="0.25in" fo:margin-left="0.4263in" fo:text-indent="-0.4263in">
        <style:tab-stops/>
      </style:paragraph-properties>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P896" style:parent-style-name="清單段落" style:family="paragraph">
      <style:paragraph-properties fo:text-align="justify" style:vertical-align="auto" fo:line-height="0.25in" fo:margin-left="0.4263in" fo:text-indent="-0.4263in">
        <style:tab-stops/>
      </style:paragraph-properties>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P926" style:parent-style-name="清單段落" style:family="paragraph">
      <style:paragraph-properties fo:text-align="justify" style:vertical-align="auto" fo:line-height="0.25in" fo:margin-left="0.4263in" fo:text-indent="-0.4263in">
        <style:tab-stops/>
      </style:paragraph-properties>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P946" style:parent-style-name="清單段落" style:family="paragraph">
      <style:paragraph-properties fo:text-align="justify" style:vertical-align="auto" fo:line-height="0.25in" fo:margin-left="0.4263in" fo:text-indent="-0.4263in">
        <style:tab-stops/>
      </style:paragraph-properties>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style:font-size-complex="12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P971" style:parent-style-name="清單段落" style:family="paragraph">
      <style:paragraph-properties fo:text-align="justify" style:vertical-align="auto" fo:line-height="0.25in" fo:margin-left="0.4263in" fo:text-indent="-0.4263in">
        <style:tab-stops/>
      </style:paragraph-properties>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P981" style:parent-style-name="清單段落" style:family="paragraph">
      <style:paragraph-properties fo:text-align="justify" style:vertical-align="auto" fo:line-height="0.25in" fo:margin-left="0.4263in" fo:text-indent="-0.4263in">
        <style:tab-stops/>
      </style:paragraph-properties>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P984" style:parent-style-name="清單段落" style:family="paragraph">
      <style:paragraph-properties fo:text-align="justify" style:vertical-align="auto" fo:line-height="0.25in" fo:margin-left="0.4263in" fo:text-indent="-0.4263in">
        <style:tab-stops/>
      </style:paragraph-properties>
    </style:style>
    <style:style style:name="T985" style:parent-style-name="預設段落字型" style:family="text">
      <style:text-properties style:font-name="Times New Roman" style:font-name-asian="標楷體" fo:color="#000000" style:font-size-complex="12pt"/>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font-size-complex="12pt"/>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style:font-size-complex="12pt"/>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P1059" style:parent-style-name="清單段落" style:family="paragraph">
      <style:paragraph-properties fo:text-align="justify" style:vertical-align="auto" fo:line-height="0.25in"/>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P1112" style:parent-style-name="清單段落" style:family="paragraph">
      <style:paragraph-properties fo:text-align="justify" style:vertical-align="auto" fo:line-height="0.25in" fo:margin-left="0.4263in" fo:text-indent="-0.4263in">
        <style:tab-stops/>
      </style:paragraph-properties>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P1126" style:parent-style-name="清單段落" style:family="paragraph">
      <style:paragraph-properties fo:text-align="justify" style:vertical-align="auto" fo:line-height="0.25in" fo:margin-left="0.4263in" fo:text-indent="-0.4263in">
        <style:tab-stops/>
      </style:paragraph-properties>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P1137"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38"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39"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0"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1"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2"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3"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4"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5"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6"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147" style:parent-style-name="內文" style:family="paragraph">
      <style:paragraph-properties fo:text-align="justify" style:vertical-align="auto" fo:line-height="0.25in"/>
      <style:text-properties style:font-name="Times New Roman" style:font-name-asian="標楷體" fo:color="#000000" style:font-size-complex="12pt"/>
    </style:style>
    <style:style style:name="P1148" style:parent-style-name="內文" style:family="paragraph">
      <style:paragraph-properties fo:text-align="justify" style:vertical-align="auto" fo:line-height="0.25in"/>
    </style:style>
    <style:style style:name="P114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150" style:parent-style-name="清單段落" style:family="paragraph">
      <style:paragraph-properties fo:text-align="justify" style:vertical-align="auto" fo:line-height="0.25in" fo:margin-left="0.4263in" fo:text-indent="-0.4263in">
        <style:tab-stops/>
      </style:paragraph-properties>
    </style:style>
    <style:style style:name="T1151" style:parent-style-name="預設段落字型" style:family="text">
      <style:text-properties style:font-name="Times New Roman" style:font-name-asian="標楷體" fo:color="#000000" style:font-size-complex="12pt"/>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fo:color="#000000" style:font-size-complex="12pt"/>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text-align="justify" style:vertical-align="auto" fo:line-height="0.25in"/>
    </style:style>
    <style:style style:name="P1176" style:parent-style-name="內文" style:family="paragraph">
      <style:paragraph-properties fo:text-align="justify" style:vertical-align="auto" fo:line-height="0.25in"/>
    </style:style>
    <style:style style:name="P1177" style:parent-style-name="標題2" style:family="paragraph">
      <style:paragraph-properties fo:line-height="0.25in" fo:margin-left="0.3472in" fo:text-indent="-0.3472in">
        <style:tab-stops/>
      </style:paragraph-properties>
    </style:style>
    <style:style style:name="T1178" style:parent-style-name="預設段落字型" style:family="text">
      <style:text-properties style:font-name="Times New Roman" style:font-name-asian="標楷體" fo:color="#000000" fo:font-size="13pt" style:font-size-asian="13pt" style:font-size-complex="13pt"/>
    </style:style>
    <style:style style:name="P1179" style:parent-style-name="清單段落" style:family="paragraph">
      <style:paragraph-properties fo:text-align="justify" style:vertical-align="auto" fo:line-height="0.25in" fo:margin-left="0.4263in" fo:text-indent="-0.4263in">
        <style:tab-stops/>
      </style:paragraph-properties>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P1189" style:parent-style-name="清單段落" style:family="paragraph">
      <style:paragraph-properties fo:text-align="justify" style:vertical-align="auto" fo:line-height="0.25in" fo:margin-left="0.4263in" fo:text-indent="-0.4263in">
        <style:tab-stops/>
      </style:paragraph-properties>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P1202" style:parent-style-name="清單段落" style:family="paragraph">
      <style:paragraph-properties fo:text-align="justify" style:vertical-align="auto" fo:line-height="0.25in" fo:margin-left="0.4263in" fo:text-indent="-0.4263in">
        <style:tab-stops/>
      </style:paragraph-properties>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P1229" style:parent-style-name="清單段落" style:family="paragraph">
      <style:paragraph-properties fo:text-align="justify" style:vertical-align="auto" fo:line-height="0.25in" fo:margin-left="0.4263in" fo:text-indent="-0.4263in">
        <style:tab-stops/>
      </style:paragraph-properties>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P1236" style:parent-style-name="內文" style:family="paragraph">
      <style:paragraph-properties fo:text-align="justify" style:vertical-align="auto" fo:line-height="0.25in"/>
    </style:style>
    <style:style style:name="P1237" style:parent-style-name="內文" style:family="paragraph">
      <style:paragraph-properties fo:text-align="justify" style:vertical-align="auto" fo:line-height="0.25in"/>
    </style:style>
    <style:style style:name="P1238" style:parent-style-name="內文" style:family="paragraph">
      <style:paragraph-properties fo:text-align="justify" style:vertical-align="auto" fo:line-height="0.25in"/>
    </style:style>
    <style:style style:name="P1239" style:parent-style-name="內文" style:family="paragraph">
      <style:paragraph-properties fo:text-align="justify" style:vertical-align="auto" fo:line-height="0.25in"/>
    </style:style>
    <style:style style:name="P1240" style:parent-style-name="內文" style:family="paragraph">
      <style:paragraph-properties fo:text-align="justify" style:vertical-align="auto" fo:line-height="0.25in"/>
    </style:style>
    <style:style style:name="P1241" style:parent-style-name="內文" style:family="paragraph">
      <style:paragraph-properties fo:text-align="justify" style:vertical-align="auto" fo:line-height="0.25in"/>
    </style:style>
    <style:style style:name="P1242" style:parent-style-name="內文" style:family="paragraph">
      <style:paragraph-properties fo:text-align="justify" style:vertical-align="auto" fo:line-height="0.25in"/>
    </style:style>
    <style:style style:name="P1243" style:parent-style-name="內文" style:family="paragraph">
      <style:paragraph-properties fo:text-align="justify" style:vertical-align="auto" fo:line-height="0.25in"/>
    </style:style>
    <style:style style:name="P1244" style:parent-style-name="內文" style:family="paragraph">
      <style:paragraph-properties fo:text-align="justify" style:vertical-align="auto" fo:line-height="0.25in"/>
    </style:style>
    <style:style style:name="P1245" style:parent-style-name="內文" style:family="paragraph">
      <style:paragraph-properties fo:text-align="justify" style:vertical-align="auto" fo:line-height="0.25in"/>
    </style:style>
    <style:style style:name="P1246" style:parent-style-name="內文" style:family="paragraph">
      <style:paragraph-properties fo:text-align="justify" style:vertical-align="auto" fo:line-height="0.25in"/>
    </style:style>
    <style:style style:name="P1247" style:parent-style-name="內文" style:family="paragraph">
      <style:paragraph-properties fo:text-align="justify" style:vertical-align="auto" fo:line-height="0.25in"/>
    </style:style>
    <style:style style:name="P1248" style:parent-style-name="內文" style:family="paragraph">
      <style:paragraph-properties fo:text-align="justify" style:vertical-align="auto" fo:line-height="0.25in"/>
    </style:style>
    <style:style style:name="P1249" style:parent-style-name="內文" style:family="paragraph">
      <style:paragraph-properties fo:text-align="justify" style:vertical-align="auto" fo:line-height="0.25in"/>
    </style:style>
    <style:style style:name="P1250" style:parent-style-name="內文" style:family="paragraph">
      <style:paragraph-properties fo:text-align="justify" style:vertical-align="auto" fo:line-height="0.25in"/>
    </style:style>
    <style:style style:name="P1251" style:parent-style-name="內文" style:family="paragraph">
      <style:paragraph-properties fo:text-align="justify" style:vertical-align="auto" fo:line-height="0.25in"/>
    </style:style>
    <style:style style:name="P1252" style:parent-style-name="內文" style:family="paragraph">
      <style:paragraph-properties fo:text-align="justify" style:vertical-align="auto" fo:line-height="0.25in"/>
    </style:style>
    <style:style style:name="P1253" style:parent-style-name="內文" style:family="paragraph">
      <style:paragraph-properties fo:text-align="justify" style:vertical-align="auto" fo:line-height="0.25in"/>
    </style:style>
    <style:style style:name="P1254" style:parent-style-name="內文" style:family="paragraph">
      <style:paragraph-properties fo:text-align="justify" style:vertical-align="auto" fo:line-height="0.25in"/>
    </style:style>
    <style:style style:name="P1255"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256" style:parent-style-name="清單段落" style:family="paragraph">
      <style:paragraph-properties fo:text-align="justify" style:vertical-align="auto" fo:line-height="0.25in" fo:margin-left="0.425in" fo:text-indent="-0.425in">
        <style:tab-stops/>
      </style:paragraph-properties>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P1261" style:parent-style-name="清單段落" style:family="paragraph">
      <style:paragraph-properties fo:text-align="justify" style:vertical-align="auto" fo:line-height="0.25in" fo:margin-left="0.425in" fo:text-indent="-0.425in">
        <style:tab-stops/>
      </style:paragraph-properties>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P1274" style:parent-style-name="清單段落" style:family="paragraph">
      <style:paragraph-properties fo:text-align="justify" style:vertical-align="auto" fo:line-height="0.25in" fo:margin-left="0.425in" fo:text-indent="-0.425in">
        <style:tab-stops/>
      </style:paragraph-properties>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P1281" style:parent-style-name="清單段落" style:family="paragraph">
      <style:paragraph-properties fo:text-align="justify" style:vertical-align="auto" fo:line-height="0.25in" fo:margin-left="0.425in" fo:text-indent="-0.425in">
        <style:tab-stops/>
      </style:paragraph-properties>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P1286" style:parent-style-name="表" style:family="paragraph">
      <style:paragraph-properties fo:margin-top="0.1666in" fo:margin-bottom="0in" fo:line-height="0.2777in" fo:margin-left="0.3187in" fo:text-indent="-0.3187in">
        <style:tab-stops/>
      </style:paragraph-properties>
    </style:style>
    <style:style style:name="T1287" style:parent-style-name="預設段落字型" style:family="text">
      <style:text-properties style:font-name="Times New Roman" fo:color="#000000"/>
    </style:style>
    <style:style style:name="T1288" style:parent-style-name="預設段落字型" style:family="text">
      <style:text-properties style:font-name="Times New Roman" fo:color="#000000"/>
    </style:style>
    <style:style style:name="T1289" style:parent-style-name="預設段落字型" style:family="text">
      <style:text-properties style:font-name="Times New Roman" fo:color="#000000"/>
    </style:style>
    <style:style style:name="T1290" style:parent-style-name="預設段落字型" style:family="text">
      <style:text-properties style:font-name="Times New Roman" fo:color="#000000"/>
    </style:style>
    <style:style style:name="T1291" style:parent-style-name="預設段落字型" style:family="text">
      <style:text-properties style:font-name="Times New Roman" fo:color="#000000"/>
    </style:style>
    <style:style style:name="T1292" style:parent-style-name="預設段落字型" style:family="text">
      <style:text-properties style:font-name="Times New Roman" fo:color="#000000"/>
    </style:style>
    <style:style style:name="T1293" style:parent-style-name="預設段落字型" style:family="text">
      <style:text-properties style:font-name="Times New Roman" fo:color="#000000" style:font-size-complex="12pt"/>
    </style:style>
    <style:style style:name="TableColumn1295" style:family="table-column">
      <style:table-column-properties style:column-width="0.5909in"/>
    </style:style>
    <style:style style:name="TableColumn1296" style:family="table-column">
      <style:table-column-properties style:column-width="0.4465in"/>
    </style:style>
    <style:style style:name="TableColumn1297" style:family="table-column">
      <style:table-column-properties style:column-width="0.7638in"/>
    </style:style>
    <style:style style:name="TableColumn1298" style:family="table-column">
      <style:table-column-properties style:column-width="0.7638in"/>
    </style:style>
    <style:style style:name="TableColumn1299" style:family="table-column">
      <style:table-column-properties style:column-width="0.6944in"/>
    </style:style>
    <style:style style:name="TableColumn1300" style:family="table-column">
      <style:table-column-properties style:column-width="0.8784in"/>
    </style:style>
    <style:style style:name="TableColumn1301" style:family="table-column">
      <style:table-column-properties style:column-width="0.7381in"/>
    </style:style>
    <style:style style:name="TableColumn1302" style:family="table-column">
      <style:table-column-properties style:column-width="0.8333in"/>
    </style:style>
    <style:style style:name="Table1294" style:family="table">
      <style:table-properties style:width="5.7097in" fo:margin-left="0in" table:align="center"/>
    </style:style>
    <style:style style:name="TableRow1303" style:family="table-row">
      <style:table-row-properties/>
    </style:style>
    <style:style style:name="TableCell13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5" style:parent-style-name="內文" style:family="paragraph">
      <style:paragraph-properties fo:text-align="end" style:vertical-align="auto"/>
    </style:style>
    <style:style style:name="T1306" style:parent-style-name="預設段落字型" style:family="text">
      <style:text-properties style:font-name-asian="標楷體" fo:color="#000000" fo:font-size="10pt" style:font-size-asian="10pt" style:font-size-complex="10pt"/>
    </style:style>
    <style:style style:name="T1307" style:parent-style-name="預設段落字型" style:family="text">
      <style:text-properties style:font-name-asian="標楷體" fo:color="#000000" fo:font-size="10pt" style:font-size-asian="10pt" style:font-size-complex="10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asian="標楷體" fo:color="#000000" fo:font-size="10pt" style:font-size-asian="10pt" style:font-size-complex="10pt"/>
    </style:style>
    <style:style style:name="TableRow1315" style:family="table-row">
      <style:table-row-properties/>
    </style:style>
    <style:style style:name="P1316" style:parent-style-name="內文" style:family="paragraph">
      <style:paragraph-properties fo:text-align="end" style:vertical-align="auto"/>
      <style:text-properties style:font-name-asian="標楷體" fo:color="#000000" fo:font-size="10pt" style:font-size-asian="10pt" style:font-size-complex="10pt"/>
    </style:style>
    <style:style style:name="P1317" style:parent-style-name="內文" style:family="paragraph">
      <style:paragraph-properties style:vertical-align="auto"/>
      <style:text-properties style:font-name-asian="標楷體" fo:color="#000000"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asian="標楷體" fo:color="#000000" fo:font-size="10pt" style:font-size-asian="10pt" style:font-size-complex="10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style>
    <style:style style:name="T1333" style:parent-style-name="預設段落字型" style:family="text">
      <style:text-properties style:font-name="標楷體" style:font-name-asian="標楷體"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cjk" style:family="paragraph">
      <style:paragraph-properties fo:text-align="center" fo:margin-top="0in" fo:margin-bottom="0in" fo:line-height="100%"/>
    </style:style>
    <style:style style:name="T1338" style:parent-style-name="預設段落字型" style:family="text">
      <style:text-properties style:font-name="Times New Roman" style:font-name-asian="標楷體" style:font-name-complex="Times New Roman" fo:font-size="10pt" style:font-size-asian="10pt" style:font-size-complex="10pt"/>
    </style:style>
    <style:style style:name="P1339" style:parent-style-name="cjk" style:family="paragraph">
      <style:paragraph-properties fo:text-align="center" fo:margin-top="0in" fo:margin-bottom="0in" fo:line-height="100%"/>
    </style:style>
    <style:style style:name="T1340" style:parent-style-name="預設段落字型" style:family="text">
      <style:text-properties style:font-name="Times New Roman" style:font-name-asian="標楷體" style:font-name-complex="Times New Roman"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cjk" style:family="paragraph">
      <style:paragraph-properties fo:text-align="center" fo:margin-top="0in" fo:margin-bottom="0in" fo:line-height="100%"/>
    </style:style>
    <style:style style:name="T1343" style:parent-style-name="預設段落字型" style:family="text">
      <style:text-properties style:font-name="Times New Roman" style:font-name-asian="標楷體" style:font-name-complex="Times New Roman" fo:font-size="10pt" style:font-size-asian="10pt" style:font-size-complex="10pt"/>
    </style:style>
    <style:style style:name="P1344" style:parent-style-name="cjk" style:family="paragraph">
      <style:paragraph-properties fo:text-align="center" fo:margin-top="0in" fo:margin-bottom="0in" fo:line-height="100%"/>
    </style:style>
    <style:style style:name="T1345" style:parent-style-name="預設段落字型" style:family="text">
      <style:text-properties style:font-name="Times New Roman" style:font-name-asian="標楷體" style:font-name-complex="Times New Roman"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cjk" style:family="paragraph">
      <style:paragraph-properties fo:text-align="center" fo:margin-top="0in" fo:margin-bottom="0in" fo:line-height="100%"/>
    </style:style>
    <style:style style:name="T1348" style:parent-style-name="預設段落字型" style:family="text">
      <style:text-properties style:font-name="Times New Roman" style:font-name-asian="標楷體" style:font-name-complex="Times New Roman" fo:font-size="10pt" style:font-size-asian="10pt" style:font-size-complex="10pt"/>
    </style:style>
    <style:style style:name="P1349" style:parent-style-name="cjk" style:family="paragraph">
      <style:paragraph-properties fo:text-align="center" fo:margin-top="0in" fo:margin-bottom="0in" fo:line-height="100%"/>
    </style:style>
    <style:style style:name="T1350" style:parent-style-name="預設段落字型" style:family="text">
      <style:text-properties style:font-name="Times New Roman" style:font-name-asian="標楷體" style:font-name-complex="Times New Roman"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cjk" style:family="paragraph">
      <style:paragraph-properties fo:text-align="center" fo:margin-top="0in" fo:margin-bottom="0in" fo:line-height="100%"/>
    </style:style>
    <style:style style:name="T1353" style:parent-style-name="預設段落字型" style:family="text">
      <style:text-properties style:font-name="Times New Roman" style:font-name-asian="標楷體" style:font-name-complex="Times New Roman" fo:font-size="10pt" style:font-size-asian="10pt" style:font-size-complex="10pt"/>
    </style:style>
    <style:style style:name="P1354" style:parent-style-name="cjk" style:family="paragraph">
      <style:paragraph-properties fo:text-align="center" fo:margin-top="0in" fo:margin-bottom="0in" fo:line-height="100%"/>
    </style:style>
    <style:style style:name="T1355" style:parent-style-name="預設段落字型" style:family="text">
      <style:text-properties style:font-name="Times New Roman" style:font-name-asian="標楷體" style:font-name-complex="Times New Roman"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cjk" style:family="paragraph">
      <style:paragraph-properties fo:text-align="center" fo:margin-top="0in" fo:margin-bottom="0in" fo:line-height="100%"/>
    </style:style>
    <style:style style:name="T1358" style:parent-style-name="預設段落字型" style:family="text">
      <style:text-properties style:font-name="Times New Roman" style:font-name-asian="標楷體" style:font-name-complex="Times New Roman" fo:font-size="10pt" style:font-size-asian="10pt" style:font-size-complex="10pt"/>
    </style:style>
    <style:style style:name="P1359" style:parent-style-name="cjk" style:family="paragraph">
      <style:paragraph-properties fo:text-align="center" fo:margin-top="0in" fo:margin-bottom="0in" fo:line-height="100%"/>
    </style:style>
    <style:style style:name="T1360" style:parent-style-name="預設段落字型" style:family="text">
      <style:text-properties style:font-name="Times New Roman" style:font-name-asian="標楷體" style:font-name-complex="Times New Roman"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cjk" style:family="paragraph">
      <style:paragraph-properties fo:text-align="center" fo:margin-top="0in" fo:margin-bottom="0in" fo:line-height="100%"/>
    </style:style>
    <style:style style:name="T1363" style:parent-style-name="預設段落字型" style:family="text">
      <style:text-properties style:font-name="Times New Roman" style:font-name-asian="標楷體" style:font-name-complex="Times New Roman" fo:font-size="10pt" style:font-size-asian="10pt" style:font-size-complex="10pt"/>
    </style:style>
    <style:style style:name="P1364" style:parent-style-name="cjk" style:family="paragraph">
      <style:paragraph-properties fo:text-align="center" fo:margin-top="0in" fo:margin-bottom="0in" fo:line-height="100%"/>
    </style:style>
    <style:style style:name="T1365" style:parent-style-name="預設段落字型" style:family="text">
      <style:text-properties style:font-name="Times New Roman" style:font-name-asian="標楷體" style:font-name-complex="Times New Roman" fo:font-size="10pt" style:font-size-asian="10pt" style:font-size-complex="10pt"/>
    </style:style>
    <style:style style:name="TableRow1366" style:family="table-row">
      <style:table-row-properties/>
    </style:style>
    <style:style style:name="P1367"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cjk" style:family="paragraph">
      <style:paragraph-properties fo:text-align="center" fo:margin-top="0in" fo:margin-bottom="0in" fo:line-height="100%"/>
    </style:style>
    <style:style style:name="T1372" style:parent-style-name="預設段落字型" style:family="text">
      <style:text-properties style:font-name="Times New Roman" style:font-name-asian="標楷體" style:font-name-complex="Times New Roman" fo:font-size="10pt" style:font-size-asian="10pt" style:font-size-complex="10pt"/>
    </style:style>
    <style:style style:name="P1373" style:parent-style-name="cjk" style:family="paragraph">
      <style:paragraph-properties fo:text-align="center" fo:margin-top="0in" fo:margin-bottom="0in" fo:line-height="100%"/>
    </style:style>
    <style:style style:name="T1374" style:parent-style-name="預設段落字型" style:family="text">
      <style:text-properties style:font-name="Times New Roman" style:font-name-asian="標楷體" style:font-name-complex="Times New Roman"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cjk" style:family="paragraph">
      <style:paragraph-properties fo:text-align="center" fo:margin-top="0in" fo:margin-bottom="0in" fo:line-height="100%"/>
    </style:style>
    <style:style style:name="T1377" style:parent-style-name="預設段落字型" style:family="text">
      <style:text-properties style:font-name="Times New Roman" style:font-name-asian="標楷體" style:font-name-complex="Times New Roman" fo:font-size="10pt" style:font-size-asian="10pt" style:font-size-complex="10pt"/>
    </style:style>
    <style:style style:name="P1378" style:parent-style-name="cjk" style:family="paragraph">
      <style:paragraph-properties fo:text-align="center" fo:margin-top="0in" fo:margin-bottom="0in" fo:line-height="100%"/>
    </style:style>
    <style:style style:name="T1379" style:parent-style-name="預設段落字型" style:family="text">
      <style:text-properties style:font-name="Times New Roman" style:font-name-asian="標楷體" style:font-name-complex="Times New Roman"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cjk" style:family="paragraph">
      <style:paragraph-properties fo:text-align="center" fo:margin-top="0in" fo:margin-bottom="0in" fo:line-height="100%"/>
    </style:style>
    <style:style style:name="T1382" style:parent-style-name="預設段落字型" style:family="text">
      <style:text-properties style:font-name="Times New Roman" style:font-name-asian="標楷體" style:font-name-complex="Times New Roman" fo:font-size="10pt" style:font-size-asian="10pt" style:font-size-complex="10pt"/>
    </style:style>
    <style:style style:name="P1383" style:parent-style-name="cjk" style:family="paragraph">
      <style:paragraph-properties fo:text-align="center" fo:margin-top="0in" fo:margin-bottom="0in" fo:line-height="100%"/>
    </style:style>
    <style:style style:name="T1384" style:parent-style-name="預設段落字型" style:family="text">
      <style:text-properties style:font-name="Times New Roman" style:font-name-asian="標楷體" style:font-name-complex="Times New Roman"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cjk" style:family="paragraph">
      <style:paragraph-properties fo:text-align="center" fo:margin-top="0in" fo:margin-bottom="0in" fo:line-height="100%"/>
    </style:style>
    <style:style style:name="T1387" style:parent-style-name="預設段落字型" style:family="text">
      <style:text-properties style:font-name="Times New Roman" style:font-name-asian="標楷體" style:font-name-complex="Times New Roman" fo:font-size="10pt" style:font-size-asian="10pt" style:font-size-complex="10pt"/>
    </style:style>
    <style:style style:name="P1388" style:parent-style-name="cjk" style:family="paragraph">
      <style:paragraph-properties fo:text-align="center" fo:margin-top="0in" fo:margin-bottom="0in" fo:line-height="100%"/>
    </style:style>
    <style:style style:name="T1389" style:parent-style-name="預設段落字型" style:family="text">
      <style:text-properties style:font-name="Times New Roman" style:font-name-asian="標楷體" style:font-name-complex="Times New Roman"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cjk" style:family="paragraph">
      <style:paragraph-properties fo:text-align="center" fo:margin-top="0in" fo:margin-bottom="0in" fo:line-height="100%"/>
    </style:style>
    <style:style style:name="T1392" style:parent-style-name="預設段落字型" style:family="text">
      <style:text-properties style:font-name="Times New Roman" style:font-name-asian="標楷體" style:font-name-complex="Times New Roman" fo:font-size="10pt" style:font-size-asian="10pt" style:font-size-complex="10pt"/>
    </style:style>
    <style:style style:name="P1393" style:parent-style-name="cjk" style:family="paragraph">
      <style:paragraph-properties fo:text-align="center" fo:margin-top="0in" fo:margin-bottom="0in" fo:line-height="100%"/>
    </style:style>
    <style:style style:name="T1394" style:parent-style-name="預設段落字型" style:family="text">
      <style:text-properties style:font-name="Times New Roman" style:font-name-asian="標楷體" style:font-name-complex="Times New Roman"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cjk" style:family="paragraph">
      <style:paragraph-properties fo:text-align="center" fo:margin-top="0in" fo:margin-bottom="0in" fo:line-height="100%"/>
    </style:style>
    <style:style style:name="T1397" style:parent-style-name="預設段落字型" style:family="text">
      <style:text-properties style:font-name="Times New Roman" style:font-name-asian="標楷體" style:font-name-complex="Times New Roman" fo:font-size="10pt" style:font-size-asian="10pt" style:font-size-complex="10pt"/>
    </style:style>
    <style:style style:name="P1398" style:parent-style-name="cjk" style:family="paragraph">
      <style:paragraph-properties fo:text-align="center" fo:margin-top="0in" fo:margin-bottom="0in" fo:line-height="100%"/>
    </style:style>
    <style:style style:name="T1399" style:parent-style-name="預設段落字型" style:family="text">
      <style:text-properties style:font-name="Times New Roman" style:font-name-asian="標楷體" style:font-name-complex="Times New Roman" fo:font-size="10pt" style:font-size-asian="10pt" style:font-size-complex="10pt"/>
    </style:style>
    <style:style style:name="TableRow1400" style:family="table-row">
      <style:table-row-properties/>
    </style:style>
    <style:style style:name="P1401"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vertical-align="auto"/>
      <style:text-properties style:font-name-asian="標楷體"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cjk" style:family="paragraph">
      <style:paragraph-properties fo:text-align="center" fo:margin-top="0in" fo:margin-bottom="0in" fo:line-height="100%"/>
    </style:style>
    <style:style style:name="T1406" style:parent-style-name="預設段落字型" style:family="text">
      <style:text-properties style:font-name="Times New Roman" style:font-name-asian="標楷體" style:font-name-complex="Times New Roman"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cjk" style:family="paragraph">
      <style:paragraph-properties fo:text-align="center" fo:margin-top="0in" fo:margin-bottom="0in" fo:line-height="100%"/>
    </style:style>
    <style:style style:name="T1409" style:parent-style-name="預設段落字型" style:family="text">
      <style:text-properties style:font-name="Times New Roman" style:font-name-asian="標楷體" style:font-name-complex="Times New Roman"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cjk" style:family="paragraph">
      <style:paragraph-properties fo:text-align="center" fo:margin-top="0in" fo:margin-bottom="0in" fo:line-height="100%"/>
    </style:style>
    <style:style style:name="T1412" style:parent-style-name="預設段落字型" style:family="text">
      <style:text-properties style:font-name="Times New Roman" style:font-name-asian="標楷體" style:font-name-complex="Times New Roman"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cjk" style:family="paragraph">
      <style:paragraph-properties fo:text-align="center" fo:margin-top="0in" fo:margin-bottom="0in" fo:line-height="100%"/>
    </style:style>
    <style:style style:name="T1415" style:parent-style-name="預設段落字型" style:family="text">
      <style:text-properties style:font-name="Times New Roman" style:font-name-asian="標楷體" style:font-name-complex="Times New Roman"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cjk" style:family="paragraph">
      <style:paragraph-properties fo:text-align="center" fo:margin-top="0in" fo:margin-bottom="0in" fo:line-height="100%"/>
    </style:style>
    <style:style style:name="T1418" style:parent-style-name="預設段落字型" style:family="text">
      <style:text-properties style:font-name="Times New Roman" style:font-name-asian="標楷體" style:font-name-complex="Times New Roman"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cjk" style:family="paragraph">
      <style:paragraph-properties fo:text-align="center" fo:margin-top="0in" fo:margin-bottom="0in" fo:line-height="100%"/>
    </style:style>
    <style:style style:name="T1421" style:parent-style-name="預設段落字型" style:family="text">
      <style:text-properties style:font-name="Times New Roman" style:font-name-asian="標楷體" style:font-name-complex="Times New Roman" fo:font-size="10pt" style:font-size-asian="10pt" style:font-size-complex="10pt"/>
    </style:style>
    <style:style style:name="TableRow1422" style:family="table-row">
      <style:table-row-properties/>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內文" style:family="paragraph">
      <style:paragraph-properties style:vertical-align="auto"/>
      <style:text-properties style:font-name-asian="標楷體" fo:color="#000000" fo:font-size="10pt" style:font-size-asian="10pt" style:font-size-complex="10pt"/>
    </style:style>
    <style:style style:name="P1425"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5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我國社會受到傳統文化、習俗中男尊女卑及任務定型觀念之影響，女性於教育專科領域及職涯發展選擇等面向易受侷限。政府藉由辦理各式講習活動、多媒體宣導及描繪女性非傳統形象等方式，改善深具性別刻板印象之傳統習俗文化、家務責任分工和職業及教育選擇，並持續強化傳播媒體性別平權素養。</text:p>
            <text:list text:style-name="LFO4" text:continue-numbering="true">
              <text:list-item>
                <text:p text:style-name="P20"><text:span text:style-name="T21">2019</text:span><text:span text:style-name="T22">年將「去除性別刻板印象與偏見」納入性別平等重要議題，以「法規修訂及落實」、「消除職訓、就業中男女任務定型偏見」、「加強媒體及廣告中正面、非刻板印象之女性描繪」等</text:span><text:span text:style-name="T23">8</text:span><text:span text:style-name="T24">個策略由內政部等</text:span><text:span text:style-name="T25">18</text:span><text:span text:style-name="T26">個部會共同推動，相關成果請見本條各點次。另定期辦理「</text:span><text:span text:style-name="T27">性別平等觀念電話民意調查」，</text:span><text:span text:style-name="T28">2019</text:span><text:span text:style-name="T29">年調查發現：</text:span><text:span text:style-name="T30">民</text:span><text:span text:style-name="T31">眾對於多元家庭接受度較</text:span><text:span text:style-name="T32">2018</text:span><text:span text:style-name="T33">年明顯提升，若與年齡及教育程度進行交叉分析，多元家庭接受度與年齡成反比</text:span><text:span text:style-name="T34">(</text:span><text:span text:style-name="T35">年齡較低者接受度較高</text:span><text:span text:style-name="T36">)</text:span><text:span text:style-name="T37">，與教育程度成正比</text:span><text:span text:style-name="T38">(</text:span><text:span text:style-name="T39">教育程度較高者接受度較高</text:span><text:span text:style-name="T40">)</text:span><text:span text:style-name="T41">；同性戀、跨性別等多元性別者逐漸被民眾認同及尊重</text:span><text:span text:style-name="T42"><text:note text:note-class="footnote" text:id="_ftn0"><text:note-citation>1</text:note-citation><text:note-body><text:p text:style-name="註腳文字"><text:span text:style-name="T43"><text:s/></text:span><text:span text:style-name="T44">5.1</text:span><text:span text:style-name="T45">回應第</text:span><text:span text:style-name="T46">3</text:span><text:span text:style-name="T47">次國家報告結論性意見與建議</text:span><text:span text:style-name="T48">26.27(a)</text:span><text:span text:style-name="T49">。</text:span></text:p></text:note-body></text:note></text:span><text:span text:style-name="T50">。【性平處】</text:span></text:p>
              </text:list-item>
            </text:list>
            <text:h text:style-name="P51" text:outline-level="2">消除社會文化和習俗中的性別刻板印象</text:h>
            <text:list text:style-name="LFO4" text:continue-numbering="true">
              <text:list-item>
                <text:p text:style-name="P52"><text:span text:style-name="T53">2018</text:span><text:span text:style-name="T54">年至</text:span><text:span text:style-name="T55">2020</text:span><text:span text:style-name="T56">年持續辦理重要民俗輔助訪視，加強與民俗保存團體對話交流，宣導性別平等觀念與做法，並定期進行性別平等檢</text:span><text:soft-page-break/><text:span text:style-name="T57">視。藉由多次宣導，近兩年觀察在許多媽祖信仰中，女性執事隊及轎班人員已愈來愈多見，如「大甲媽祖遶境進香」有全由女性組成的繡旗執事隊，「白沙屯媽祖進香」亦有女性參與轎班鑼鼓。【文化部】</text:span></text:p>
              </text:list-item>
              <text:list-item>
                <text:p text:style-name="P58"><text:span text:style-name="T59">2017</text:span><text:span text:style-name="T60">年至</text:span><text:span text:style-name="T61">2020</text:span><text:span text:style-name="T62">年補助辦理「阿美族里漏部落的祭師們」、「里漏部落阿美族祭師歲時祭儀文化手冊編纂計畫」及「里漏部落與靈相遇的</text:span><text:span text:style-name="T63">Sikawasay</text:span><text:span text:style-name="T64">暨歲時祭儀之保存紀錄」，記錄傳統原住民族部落婦女於各項祭儀之主導性。【文化部】</text:span></text:p>
              </text:list-item>
              <text:list-item>
                <text:p text:style-name="P65"><text:span text:style-name="T66">持續於</text:span><text:span text:style-name="T67">公私部門間宣導客家傳統祭祀禮儀及客家節慶活動應有性別平權之觀點，截至</text:span><text:span text:style-name="T68">2020</text:span><text:span text:style-name="T69">年底已掌握至少有</text:span><text:span text:style-name="T70">30</text:span><text:span text:style-name="T71">個宗族實施姑婆入祖塔或設置姑婆牌或媳婦全名刻印於祖牌；</text:span><text:span text:style-name="T72">2020</text:span><text:span text:style-name="T73">年</text:span><text:span text:style-name="T74">12</text:span><text:span text:style-name="T75">月函頒「客家委員會獎勵獲補助計畫落實性別平等施行措施」，運用客家相關補助計畫，鼓勵民間團體積極推動性別平等工作。【客委會】</text:span></text:p>
              </text:list-item>
              <text:list-item>
                <text:p text:style-name="P76"><text:span text:style-name="T77">2017</text:span><text:span text:style-name="T78">年及</text:span><text:span text:style-name="T79">2019</text:span><text:span text:style-name="T80">年辦理地方政府殯葬管理業務績效評量作業，納入「宣導喪禮性別平等觀念」及「轄內殯葬服務業在服務過程中落實性別平等意識之情形」等考評指標，以督促地方持續落實宣導。另為推廣喪葬禮儀新觀念，宣導殯葬自主、性別平等</text:span><text:span text:style-name="T81">、多元尊重等核心價值，</text:span><text:span text:style-name="T82">2017</text:span><text:span text:style-name="T83">年至</text:span><text:span text:style-name="T84">2020</text:span><text:span text:style-name="T85">年持續辦理「殯葬管理業務研習班」、「殯葬業務研討觀摩會」，以及現代國民喪禮研習活動；</text:span><text:span text:style-name="T86">2018</text:span><text:span text:style-name="T87">年至</text:span><text:span text:style-name="T88">2020</text:span><text:span text:style-name="T89">年開設「喪禮與性別平等」課程及「禮儀師專業教育訓練」。【內政部】</text:span></text:p>
              </text:list-item>
            </text:list>
            <text:h text:style-name="P90" text:outline-level="2">改善教育及特定職業性別隔離</text:h>
            <text:list text:style-name="LFO4" text:continue-numbering="true">
              <text:list-item>
                <text:p text:style-name="P91"><text:span text:style-name="T92">為有效發揮婦幼警察組織功能，業於「警察人員陞遷辦法」明訂全國警察機關人事甄審委員會之組成任一性別比例不得低於三分之一及直轄市、縣（市）警察局婦幼警察隊隊長或副隊長至少</text:span><text:span text:style-name="T93">1</text:span><text:soft-page-break/><text:span text:style-name="T94">人由女性擔任等規定。</text:span><text:span text:style-name="T95">女警人數由</text:span><text:span text:style-name="T96">2017</text:span><text:span text:style-name="T97">年</text:span><text:span text:style-name="T98">6,224</text:span><text:span text:style-name="T99">人</text:span><text:span text:style-name="T100">(9.7</text:span><text:span text:style-name="T101">％</text:span><text:span text:style-name="T102">)</text:span><text:span text:style-name="T103">提升至</text:span><text:span text:style-name="T104">2020</text:span><text:span text:style-name="T105">年</text:span><text:span text:style-name="T106">8,728</text:span><text:span text:style-name="T107">人</text:span><text:span text:style-name="T108">(12.3</text:span><text:span text:style-name="T109">％</text:span><text:span text:style-name="T110">)</text:span><text:span text:style-name="T111">，較</text:span><text:span text:style-name="T112">2016</text:span><text:span text:style-name="T113">年增加</text:span><text:span text:style-name="T114">3.5</text:span><text:span text:style-name="T115">個百分點，呈現穩定成長趨勢。【內政部】</text:span></text:p>
              </text:list-item>
              <text:list-item>
                <text:p text:style-name="P116"><text:span text:style-name="T117">為鼓勵女性加入消防工作行列，內政部消防署定期製作宣導影片，期有助於消除傳統性別刻板印象，以逐步提升消防領域內之女性比例。</text:span><text:span text:style-name="T118">女性消防人員由</text:span><text:span text:style-name="T119">2017</text:span><text:span text:style-name="T120">年</text:span><text:span text:style-name="T121">1,737</text:span><text:span text:style-name="T122">人</text:span><text:span text:style-name="T123">(11.9</text:span><text:span text:style-name="T124">％</text:span><text:span text:style-name="T125">)</text:span><text:span text:style-name="T126">提升至</text:span><text:span text:style-name="T127">2020</text:span><text:span text:style-name="T128">年</text:span><text:span text:style-name="T129">1,920</text:span><text:span text:style-name="T130">人</text:span><text:span text:style-name="T131">(11.8</text:span><text:span text:style-name="T132">％</text:span><text:span text:style-name="T133">)</text:span><text:span text:style-name="T134">，較</text:span><text:span text:style-name="T135">2016</text:span><text:span text:style-name="T136">年</text:span><text:span text:style-name="T137">(11.9</text:span><text:span text:style-name="T138">％</text:span><text:span text:style-name="T139">)</text:span><text:span text:style-name="T140">下降</text:span><text:span text:style-name="T141">0.1</text:span><text:span text:style-name="T142">個百分點；女性擔任分隊長職務由</text:span><text:span text:style-name="T143">2017</text:span><text:span text:style-name="T144">年</text:span><text:span text:style-name="T145">11.3</text:span><text:span text:style-name="T146">％提升至</text:span><text:span text:style-name="T147">2020</text:span><text:span text:style-name="T148">年</text:span><text:span text:style-name="T149">12.3</text:span><text:span text:style-name="T150">％，較</text:span><text:span text:style-name="T151">2016</text:span><text:span text:style-name="T152">年上升</text:span><text:span text:style-name="T153">1.4</text:span><text:span text:style-name="T154">個百分點。【內政部】</text:span></text:p>
              </text:list-item>
              <text:list-item>
                <text:p text:style-name="P155"><text:span text:style-name="T156">女性國軍人力由</text:span><text:span text:style-name="T157">2017</text:span><text:span text:style-name="T158">年</text:span><text:span text:style-name="T159">2</text:span><text:span text:style-name="T160">萬餘人</text:span><text:span text:style-name="T161">(</text:span><text:span text:style-name="T162">約占志願役現員</text:span><text:span text:style-name="T163">13.98</text:span><text:span text:style-name="T164">％</text:span><text:span text:style-name="T165">)</text:span><text:span text:style-name="T166">，提升至</text:span><text:span text:style-name="T167">20</text:span><text:span text:style-name="T168">20</text:span><text:span text:style-name="T169">年</text:span><text:span text:style-name="T170">2</text:span><text:span text:style-name="T171">萬</text:span><text:span text:style-name="T172">2000</text:span><text:span text:style-name="T173">餘人</text:span><text:span text:style-name="T174">(</text:span><text:span text:style-name="T175">約占志願役現員</text:span><text:span text:style-name="T176">15.6</text:span><text:span text:style-name="T177">％</text:span><text:span text:style-name="T178">)</text:span><text:span text:style-name="T179">；其中女性戰鬥兵科占女性總人數由</text:span><text:span text:style-name="T180">2017</text:span><text:span text:style-name="T181">年</text:span><text:span text:style-name="T182">15.1</text:span><text:span text:style-name="T183">％提升至</text:span><text:span text:style-name="T184">2020</text:span><text:span text:style-name="T185">年</text:span><text:span text:style-name="T186">18.9</text:span><text:span text:style-name="T187">％；目前除海軍潛艦因內部硬體條件因素，尚未開放運用女性外，其餘三軍戰鬥、戰鬥支援及勤務支援等部隊均已運用女性，包括陸軍砲兵、裝甲兵、工兵、海軍艦艇、陸戰隊、空軍各類型飛行部隊等，且與男性擔任相同任務；</text:span><text:span text:style-name="T188">除女性國軍人力及擔任戰鬥勤務人數逐年增加外，在高階軍、士官幹部培養，自</text:span><text:span text:style-name="T189">2018</text:span><text:span text:style-name="T190">年</text:span><text:span text:style-name="T191">2,393</text:span><text:span text:style-name="T192">員提升至</text:span><text:span text:style-name="T193">2020</text:span><text:span text:style-name="T194">年</text:span><text:span text:style-name="T195">3,075</text:span><text:span text:style-name="T196">員，均明顯增長，並有多位女性同仁從事領導職務，帶領部隊取得佳績，均能</text:span><text:span text:style-name="T197">有效破除性別刻板化。</text:span><text:span text:style-name="T198">【國防部】</text:span></text:p>
              </text:list-item>
              <text:list-item>
                <text:p text:style-name="P199"><text:span text:style-name="T200">自</text:span><text:span text:style-name="T201">2017</text:span><text:span text:style-name="T202">年起改善女性同仁在海巡基地、艦艇勤務及基層營舍的工作及生活空間，並請各分署至校園推廣招募人才，鼓勵各性別踴躍參與海巡事務列為推廣重點，</text:span><text:span text:style-name="T203">女性海巡人員</text:span><text:span text:style-name="T204">2020</text:span><text:span text:style-name="T205">年</text:span><text:span text:style-name="T206">1,489</text:span><text:span text:style-name="T207">人</text:span><text:span text:style-name="T208">(12.8</text:span><text:span text:style-name="T209">％</text:span><text:span text:style-name="T210">)</text:span><text:span text:style-name="T211">，較</text:span><text:span text:style-name="T212">2016</text:span><text:span text:style-name="T213">年提升</text:span><text:span text:style-name="T214">5.1</text:span><text:span text:style-name="T215">個百分點。【海委會】</text:span></text:p>
              </text:list-item>
              <text:list-item>
                <text:p text:style-name="P216"><text:span text:style-name="T217">2017</text:span><text:span text:style-name="T218">年至</text:span><text:span text:style-name="T219">2020</text:span><text:span text:style-name="T220">年各科執業技師之女性人數分別為</text:span><text:span text:style-name="T221">217</text:span><text:span text:style-name="T222">人</text:span><text:span text:style-name="T223">(5.0</text:span><text:span text:style-name="T224">％</text:span><text:span text:style-name="T225">)</text:span><text:span text:style-name="T226">、</text:span><text:span text:style-name="T227">243</text:span><text:span text:style-name="T228">人</text:span><text:span text:style-name="T229">(6.0</text:span><text:span text:style-name="T230">％</text:span><text:span text:style-name="T231">)</text:span><text:span text:style-name="T232">、</text:span><text:span text:style-name="T233">267</text:span><text:span text:style-name="T234">人</text:span><text:span text:style-name="T235">(6.2</text:span><text:span text:style-name="T236">％</text:span><text:span text:style-name="T237">)</text:span><text:span text:style-name="T238">、</text:span><text:span text:style-name="T239">286</text:span><text:span text:style-name="T240">人</text:span><text:span text:style-name="T241">(6.6</text:span><text:span text:style-name="T242">％</text:span><text:span text:style-name="T243">)</text:span><text:span text:style-name="T244">。女性執業技師除人數</text:span><text:soft-page-break/><text:span text:style-name="T245">逐年增加外，比率亦持續上升。【工程會】</text:span></text:p>
              </text:list-item>
              <text:list-item>
                <text:p text:style-name="P246"><text:span text:style-name="T247">2012</text:span><text:span text:style-name="T248">學年度起辦理</text:span><text:span text:style-name="T249">「高中女校科學巡迴講座」</text:span><text:span text:style-name="T250">，</text:span><text:span text:style-name="T251">教導學生國際數理學科奧林匹亞競賽相關之實驗操作，並邀請臺灣女科學家得主巡迴高中演講，鼓勵女學生投入科學領域；</text:span><text:span text:style-name="T252">2017</text:span><text:span text:style-name="T253">至</text:span><text:span text:style-name="T254">2020</text:span><text:span text:style-name="T255">學年度共巡迴</text:span><text:span text:style-name="T256">39</text:span><text:span text:style-name="T257">校次，參與女學生數約計</text:span><text:span text:style-name="T258">4,766</text:span><text:span text:style-name="T259">人。</text:span><text:span text:style-name="T260">2018</text:span><text:span text:style-name="T261">學年於活動後由學生填列有效問卷顯示，原傾向選讀文組織女學生</text:span><text:span text:style-name="T262">204</text:span><text:span text:style-name="T263">人，於活動後顯著改變意願選讀理組者為</text:span><text:span text:style-name="T264">78</text:span><text:span text:style-name="T265">人，約占</text:span><text:span text:style-name="T266">38</text:span><text:span text:style-name="T267">％。【教育部】</text:span></text:p>
              </text:list-item>
              <text:list-item>
                <text:p text:style-name="P268"><text:span text:style-name="T269">推動「女性科技人才培育之科學活動與出版」計畫，補助辦理女性科技人才相關科普活動及出版計畫，促進女性參與</text:span><text:span text:style-name="T270"><text:s/>STEM<text:s/></text:span><text:span text:style-name="T271">領域。推廣活動多元，包含科學營場、研習工作坊等型態，以及電子報、專書、紀錄片、圖文書等製作出版。</text:span><text:span text:style-name="T272">2017</text:span><text:span text:style-name="T273">年至</text:span><text:span text:style-name="T274">2020</text:span><text:span text:style-name="T275">年共補助</text:span><text:span text:style-name="T276">34</text:span><text:span text:style-name="T277">件計畫，投注經費近</text:span><text:span text:style-name="T278">2</text:span><text:span text:style-name="T279">千</text:span><text:span text:style-name="T280">7</text:span><text:span text:style-name="T281">百萬餘元，辦理</text:span><text:span text:style-name="T282">110</text:span><text:span text:style-name="T283">場活動，參與活動之人數總計達</text:span><text:span text:style-name="T284">9,987</text:span><text:span text:style-name="T285">人，女性</text:span><text:span text:style-name="T286">5,765</text:span><text:span text:style-name="T287">人</text:span><text:span text:style-name="T288">(57.7</text:span><text:span text:style-name="T289">％</text:span><text:span text:style-name="T290">)</text:span><text:span text:style-name="T291">。【科技部】</text:span></text:p>
              </text:list-item>
              <text:list-item>
                <text:p text:style-name="P292"><text:span text:style-name="T293">2019</text:span><text:span text:style-name="T294">年大專院校就讀自然科學、數學及統計、資訊通訊科技、工程、製造及營建之女性學生所占比率</text:span><text:span text:style-name="T295">24.1</text:span><text:span text:style-name="T296">％，較</text:span><text:span text:style-name="T297">2016</text:span><text:span text:style-name="T298">年提升</text:span><text:span text:style-name="T299">3.4</text:span><text:span text:style-name="T300">個百分點。【教育部】</text:span></text:p>
              </text:list-item>
              <text:list-item>
                <text:p text:style-name="P301"><text:span text:style-name="T302">預計</text:span><text:span text:style-name="T303">2021</text:span><text:span text:style-name="T304">年國立大學績效型指標補助款及獎勵補助私立技專校院整體發展經費，</text:span><text:span text:style-name="T305">已</text:span><text:span text:style-name="T306">納入指標：「學校之理工、科技、</text:span><text:span text:style-name="T307">交通、農業、醫學等相關科系所，設置獎學金供女學生申請，以積極鼓勵女學生就讀；或照顧、護理、幼保等相關科系所，設置獎學金供男學生申請，以積極鼓勵男學生就讀；或針對任一性別學生人數未達三分之一之科系所，設置獎學金供少數性別之學生申請，以資鼓勵」透過政策性引導，以積極衡平校園內性別平等，後續持續追蹤成效。【教育部】</text:span></text:p>
              </text:list-item>
              <text:list-item>
                <text:p text:style-name="P308"><text:span text:style-name="T309">2017</text:span><text:span text:style-name="T310">年至</text:span><text:span text:style-name="T311">2020</text:span><text:span text:style-name="T312">年職前訓練人數為</text:span><text:span text:style-name="T313">20</text:span><text:span text:style-name="T314">萬</text:span><text:span text:style-name="T315">3,827</text:span><text:span text:style-name="T316">人，女性為</text:span><text:span text:style-name="T317">13</text:span><text:span text:style-name="T318">萬</text:span><text:span text:style-name="T319">2,687</text:span><text:soft-page-break/><text:span text:style-name="T320">人</text:span><text:span text:style-name="T321">(65</text:span><text:span text:style-name="T322">％</text:span><text:span text:style-name="T323">)</text:span><text:span text:style-name="T324">。針對女性</text:span><text:span text:style-name="T325">(</text:span><text:span text:style-name="T326">男性</text:span><text:span text:style-name="T327">)</text:span><text:span text:style-name="T328">參訓比率低於</text:span><text:span text:style-name="T329">20</text:span><text:span text:style-name="T330">％之職群類別</text:span><text:span text:style-name="T331">(</text:span><text:span text:style-name="T332">如表</text:span><text:span text:style-name="T333">5-1)</text:span><text:span text:style-name="T334">，</text:span><text:span text:style-name="T335">每年擇一訓練職類滾動檢討，</text:span><text:span text:style-name="T336">且透過公立就業服務機構就業諮詢的過程，協助失業女性</text:span><text:span text:style-name="T337">(</text:span><text:span text:style-name="T338">男性</text:span><text:span text:style-name="T339">)</text:span><text:span text:style-name="T340">釐清未來就業方向，如經諮詢其性向適合工業職類者，將主動鼓勵其參訓相關訓練課程，以降低個案本身對於職業之性別刻版印象，提高女性</text:span><text:span text:style-name="T341">(</text:span><text:span text:style-name="T342">男性</text:span><text:span text:style-name="T343">)</text:span><text:span text:style-name="T344">學員參訓比率，協助</text:span><text:span text:style-name="T345">排除就業障礙，使渠等儘速就業，重返職場</text:span><text:span text:style-name="T346">。</text:span><text:span text:style-name="T347">2019</text:span><text:span text:style-name="T348">年擇定水電職類，共訓練</text:span><text:span text:style-name="T349">男性</text:span><text:span text:style-name="T350">376</text:span><text:span text:style-name="T351">人、</text:span><text:span text:style-name="T352">女性</text:span><text:span text:style-name="T353">50</text:span><text:span text:style-name="T354">人，</text:span><text:span text:style-name="T355">占</text:span><text:span text:style-name="T356">12</text:span><text:span text:style-name="T357">％</text:span><text:span text:style-name="T358">(</text:span><text:span text:style-name="T359">較近</text:span><text:span text:style-name="T360">3</text:span><text:span text:style-name="T361">年</text:span><text:span text:style-name="T362">2015</text:span><text:span text:style-name="T363">年至</text:span><text:span text:style-name="T364">2017</text:span><text:span text:style-name="T365">年平均數提升</text:span><text:span text:style-name="T366">2</text:span><text:span text:style-name="T367">個百分點</text:span><text:span text:style-name="T368">)</text:span><text:span text:style-name="T369">；</text:span><text:span text:style-name="T370">2020</text:span><text:span text:style-name="T371">年擇定機電職類，共訓練</text:span><text:span text:style-name="T372">男性</text:span><text:span text:style-name="T373">409</text:span><text:span text:style-name="T374">人、</text:span><text:span text:style-name="T375">女性</text:span><text:span text:style-name="T376">52</text:span><text:span text:style-name="T377">人，</text:span><text:span text:style-name="T378">占</text:span><text:span text:style-name="T379">11</text:span><text:span text:style-name="T380">％</text:span><text:span text:style-name="T381">(</text:span><text:span text:style-name="T382">較近</text:span><text:span text:style-name="T383">3</text:span><text:span text:style-name="T384">年</text:span><text:span text:style-name="T385">2016</text:span><text:span text:style-name="T386">年至</text:span><text:span text:style-name="T387">2018</text:span><text:span text:style-name="T388">年平均數提升</text:span><text:span text:style-name="T389">5.6</text:span><text:span text:style-name="T390">個百分點</text:span><text:span text:style-name="T391">。</text:span><text:span text:style-name="T392">【勞動部】</text:span></text:p>
              </text:list-item>
              <text:list-item>
                <text:p text:style-name="P393"><text:span text:style-name="T394">女性飛航駕</text:span><text:span text:style-name="T395">駛員人數由</text:span><text:span text:style-name="T396">2019</text:span><text:span text:style-name="T397">年</text:span><text:span text:style-name="T398">168</text:span><text:span text:style-name="T399">人</text:span><text:span text:style-name="T400">(5.3</text:span><text:span text:style-name="T401">％</text:span><text:span text:style-name="T402">)</text:span><text:span text:style-name="T403">提升至</text:span><text:span text:style-name="T404">2020</text:span><text:span text:style-name="T405">年</text:span><text:span text:style-name="T406">173</text:span><text:span text:style-name="T407">人</text:span><text:span text:style-name="T408">(5.6</text:span><text:span text:style-name="T409">％</text:span><text:span text:style-name="T410">)</text:span><text:span text:style-name="T411">；女性取得大客車駕照由</text:span><text:span text:style-name="T412">2019</text:span><text:span text:style-name="T413">年</text:span><text:span text:style-name="T414">377</text:span><text:span text:style-name="T415">人</text:span><text:span text:style-name="T416">(4.4</text:span><text:span text:style-name="T417">％</text:span><text:span text:style-name="T418">)</text:span><text:span text:style-name="T419">提升至</text:span><text:span text:style-name="T420">2020</text:span><text:span text:style-name="T421">年</text:span><text:span text:style-name="T422">727</text:span><text:span text:style-name="T423">人</text:span><text:span text:style-name="T424">(8.2</text:span><text:span text:style-name="T425">％</text:span><text:span text:style-name="T426">)</text:span><text:span text:style-name="T427">；女性船員在本國籍船舶服務人數由</text:span><text:span text:style-name="T428">2019</text:span><text:span text:style-name="T429">年</text:span><text:span text:style-name="T430">169</text:span><text:span text:style-name="T431">人</text:span><text:span text:style-name="T432">(3.3</text:span><text:span text:style-name="T433">％</text:span><text:span text:style-name="T434">)</text:span><text:span text:style-name="T435">提升至</text:span><text:span text:style-name="T436">2020</text:span><text:span text:style-name="T437">年</text:span><text:span text:style-name="T438">184</text:span><text:span text:style-name="T439">人</text:span><text:span text:style-name="T440">(3.4</text:span><text:span text:style-name="T441">％</text:span><text:span text:style-name="T442">)</text:span><text:span text:style-name="T443">，辦理</text:span><text:span text:style-name="T444">2019</text:span><text:span text:style-name="T445">年度營運與服務績優客船及載客小船選拔活動時，將性別平等指標納入選拔評分項目。【交通部】</text:span></text:p>
              </text:list-item>
              <text:list-item>
                <text:p text:style-name="P446"><text:span text:style-name="T447">持續</text:span><text:span text:style-name="T448">鼓勵委託辦理公寓大廈管理服務人員訓練之單位</text:span><text:span text:style-name="T449">積極推廣</text:span><text:span text:style-name="T450">，</text:span><text:span text:style-name="T451">以</text:span><text:span text:style-name="T452">增加女性參訓人數，</text:span><text:span text:style-name="T453">2020</text:span><text:span text:style-name="T454">年計</text:span><text:span text:style-name="T455">2,561</text:span><text:span text:style-name="T456">人次女性參與</text:span><text:span text:style-name="T457">(28.5</text:span><text:span text:style-name="T458">％</text:span><text:span text:style-name="T459">)</text:span><text:span text:style-name="T460">，較</text:span><text:span text:style-name="T461">2019</text:span><text:span text:style-name="T462">年提升約</text:span><text:span text:style-name="T463">12</text:span><text:span text:style-name="T464">個百分點。【內政部】</text:span></text:p>
              </text:list-item>
              <text:list-item>
                <text:p text:style-name="P465"><text:span text:style-name="T466">環保署將「提升女性參訓比例」列入各類環保人員訓練機構考核加分項目，</text:span><text:span text:style-name="T467">2020</text:span><text:span text:style-name="T468">年女性參訓占全體比例</text:span><text:span text:style-name="T469">26</text:span><text:span text:style-name="T470">％，較</text:span><text:span text:style-name="T471">2018</text:span><text:span text:style-name="T472">年提升</text:span><text:span text:style-name="T473">1</text:span><text:span text:style-name="T474">個百分點。【環保署】</text:span></text:p>
              </text:list-item>
            </text:list>
            <text:h text:style-name="P475" text:outline-level="2">男女平等分擔家庭責任</text:h>
            <text:list text:style-name="LFO4" text:continue-numbering="true">
              <text:list-item>
                <text:p text:style-name="P476"><text:span text:style-name="T477">各地方政府積極宣導家務分工觀念，惟女性無酬照顧時間仍為其配偶或同居伴侶之</text:span><text:span text:style-name="T478">3</text:span><text:span text:style-name="T479">倍，</text:span><text:span text:style-name="T480">2019</text:span><text:span text:style-name="T481">年</text:span><text:span text:style-name="T482">15-64</text:span><text:span text:style-name="T483">歲有配偶或同居伴侶女性之</text:span><text:soft-page-break/><text:span text:style-name="T484">平均每日無酬照顧時間為</text:span><text:span text:style-name="T485">4.41</text:span><text:span text:style-name="T486">小時，其中做家務</text:span><text:span text:style-name="T487">2.22</text:span><text:span text:style-name="T488">小時，照顧未滿</text:span><text:span text:style-name="T489">12</text:span><text:span text:style-name="T490">歲兒童</text:span><text:span text:style-name="T491">1.68</text:span><text:span text:style-name="T492">小時；而其配偶或同居伴侶每日無酬照顧時間為</text:span><text:span text:style-name="T493">1.48</text:span><text:span text:style-name="T494">小時，其中做家務</text:span><text:span text:style-name="T495">0.73</text:span><text:span text:style-name="T496">小時，照顧未滿</text:span><text:span text:style-name="T497">12</text:span><text:span text:style-name="T498">歲兒童</text:span><text:span text:style-name="T499">0.55</text:span><text:span text:style-name="T500">小時，</text:span><text:span text:style-name="T501">低於女性</text:span><text:span text:style-name="T502"><text:note text:note-class="footnote" text:id="_ftn1"><text:note-citation>2</text:note-citation><text:note-body><text:p text:style-name="P503"><text:span text:style-name="T504"><text:s/>2019</text:span><text:span text:style-name="T505">年「</text:span><text:span text:style-name="T506">15-64</text:span><text:span text:style-name="T507">歲婦女生活狀況調查」之調查對象為</text:span><text:span text:style-name="T508">15-64</text:span><text:span text:style-name="T509">歲婦女，與前期國家報告</text:span><text:span text:style-name="T510">2016</text:span><text:span text:style-name="T511">年「婦女婚育與就業調查」</text:span><text:span text:style-name="T512">15</text:span><text:span text:style-name="T513">歲以上婦女之調查範圍不同，且</text:span><text:span text:style-name="T514">108</text:span><text:span text:style-name="T515">年調查執行期間為暑假期間，與</text:span><text:span text:style-name="T516">2016</text:span><text:span text:style-name="T517">年為秋季開學期間亦不同，影響學齡兒童之照顧時間，調查結果差異主要受範圍及時間不同影響。</text:span></text:p></text:note-body></text:note></text:span><text:span text:style-name="T518">。</text:span><text:span text:style-name="T519">為引導地方政府加強宣導家務分工等價值</text:span><text:span text:style-name="T520">，於</text:span><text:span text:style-name="T521">2017</text:span><text:span text:style-name="T522">年至</text:span><text:span text:style-name="T523">2020</text:span><text:span text:style-name="T524">年間將該項納入中央對直轄市與縣（市）政府執行</text:span><text:span text:style-name="T525">社會福利績效實地考核項目。</text:span><text:span text:style-name="T526">【衛福部】</text:span></text:p>
              </text:list-item>
            </text:list>
            <text:h text:style-name="P527" text:outline-level="2"><text:span text:style-name="T528">改善媒體及廣告中正面、非刻板印象之女性描繪</text:span><text:span text:style-name="T529"><text:note text:note-class="footnote" text:id="_ftn2"><text:note-citation>3</text:note-citation><text:note-body><text:p text:style-name="P530"><text:span text:style-name="T531"><text:s/></text:span><text:span text:style-name="T532">5.20</text:span><text:span text:style-name="T533">至</text:span><text:span text:style-name="T534">5.23</text:span><text:span text:style-name="T535">回應第</text:span><text:span text:style-name="T536">3</text:span><text:span text:style-name="T537">次國家報告結論性意見與建議</text:span><text:span text:style-name="T538">26.27(b)</text:span><text:span text:style-name="T539">。</text:span></text:p></text:note-body></text:note></text:span></text:h>
            <text:list text:style-name="LFO4" text:continue-numbering="true">
              <text:list-item>
                <text:p text:style-name="P540"><text:span text:style-name="T541">辦理「教育部</text:span><text:span text:style-name="T542">2020</text:span><text:span text:style-name="T543">年度臺灣女孩日－『臺灣女孩十六歲』特展」，展覽歷屆女孩日競賽得獎作品，並透過設計影音互動遊戲與播放「突破性別刻版印象」相關影片；由教育廣播電臺製播「性別教育</text:span><text:span text:style-name="T544">easy go</text:span><text:span text:style-name="T545">」廣播節目，</text:span><text:span text:style-name="T546">2017</text:span><text:span text:style-name="T547">年至</text:span><text:span text:style-name="T548">2020</text:span><text:span text:style-name="T549">年節目內容重點為修正或消除歧視女性的父權態度和性別刻板印象、促進尊重女性之平等和尊嚴、鼓勵女孩和男孩於非傳統領域接受教育和求職之計畫等。【教育部】</text:span></text:p>
              </text:list-item>
              <text:list-item>
                <text:p text:style-name="P550"><text:span text:style-name="T551">補助出版《女科技人電子報》</text:span><text:span text:style-name="T552">：</text:span><text:span text:style-name="T553">內容以女性全生命週期的觀點，構築女科技人才支持網絡，吸引新世代女性</text:span><text:span text:style-name="T554">進入科技場域，建立同儕支持策略分享平台。於女科技人圖像介紹，如第</text:span><text:span text:style-name="T555">116</text:span><text:span text:style-name="T556">期〈中國醫藥大學與台灣牙醫界的涂媽〉、第</text:span><text:span text:style-name="T557">157</text:span><text:span text:style-name="T558">期〈將地理學關懷帶入警消教育前線</text:span><text:span text:style-name="T559">—</text:span><text:span text:style-name="T560">專訪中央警察大學防災研究所副教授林貝珊〉等，並有各行各業女性群像描繪，如第</text:span><text:span text:style-name="T561">110</text:span><text:span text:style-name="T562">期〈開啟遊戲的啟蒙時代</text:span><text:span text:style-name="T563">─</text:span><text:span text:style-name="T564">學次方教育設計工作室〉的女性遊戲教育團隊、第</text:span><text:span text:style-name="T565">114</text:span><text:span text:style-name="T566">期〈與所有女性朋友一起打造一個開放、平等、分享學習</text:span><text:span text:style-name="T567">Python</text:span><text:span text:style-name="T568">的</text:span><text:soft-page-break/><text:span text:style-name="T569">環境</text:span><text:span text:style-name="T570">─PyLadies</text:span><text:span text:style-name="T571">〉介紹程式愛好的女性專屬社群等專文；並記錄書寫女科技人的生活工作困境，如第</text:span><text:span text:style-name="T572">109</text:span><text:span text:style-name="T573">期</text:span><text:span text:style-name="T574">〈</text:span><text:span text:style-name="T575">職場媽媽，育兒路上妳不孤單</text:span><text:span text:style-name="T576">〉</text:span><text:span text:style-name="T577">、第</text:span><text:span text:style-name="T578">128</text:span><text:span text:style-name="T579">期〈媽媽能不能早點來接我？</text:span><text:span text:style-name="T580">—</text:span><text:span text:style-name="T581">雙薪家庭的幼托窘境」〉描述育兒心路歷程、第</text:span><text:span text:style-name="T582">156</text:span><text:span text:style-name="T583">期</text:span><text:span text:style-name="T584">〈</text:span><text:span text:style-name="T585">學校沒有告訴妳的，成為博士之後的天堂路</text:span><text:span text:style-name="T586">〉</text:span><text:span text:style-name="T587">；另提供女性職場一日專欄，如第</text:span><text:span text:style-name="T588">115</text:span><text:span text:style-name="T589">期〈造船工程師〉、第</text:span><text:span text:style-name="T590">130</text:span><text:span text:style-name="T591">期</text:span><text:span text:style-name="T592">〈</text:span><text:span text:style-name="T593">氣象觀測員</text:span><text:span text:style-name="T594">〉</text:span><text:span text:style-name="T595">、第</text:span><text:span text:style-name="T596">123</text:span><text:span text:style-name="T597">期</text:span><text:span text:style-name="T598">〈</text:span><text:span text:style-name="T599">數位產品經理的一天</text:span><text:span text:style-name="T600">─</text:span><text:span text:style-name="T601">在雲端管理跨國產品開發團隊</text:span><text:span text:style-name="T602">〉</text:span><text:span text:style-name="T603">等。並運用數位與影音媒體，透過多元呈現方式，推廣女性科技專業者的圖像，支持年輕女性選擇科技領域。</text:span><text:span text:style-name="T604">2017</text:span><text:span text:style-name="T605">年至</text:span><text:span text:style-name="T606">2020</text:span><text:span text:style-name="T607">年共出刊</text:span><text:span text:style-name="T608">48</text:span><text:span text:style-name="T609">期</text:span><text:span text:style-name="T610">(</text:span><text:a xlink:href="http://www.twepress.net/resources/" office:target-frame-name="_top" xlink:show="replace"><text:span text:style-name="T611">http://w</text:span><text:span text:style-name="T612">ww.twepress.net/resources/</text:span></text:a><text:span text:style-name="T613">)</text:span><text:span text:style-name="T614">。【科技部】</text:span></text:p>
              </text:list-item>
              <text:list-item>
                <text:p text:style-name="P615"><text:span text:style-name="T616">透過莒光日教學及多元媒體文宣管道，宣導性平觀念，去除官兵性別刻板印象與偏見，</text:span><text:span text:style-name="T617">2017</text:span><text:span text:style-name="T618">年至</text:span><text:span text:style-name="T619">2020</text:span><text:span text:style-name="T620">年計製播莒光園地電視教學「鋼鐵職人</text:span><text:span text:style-name="T621">-</text:span><text:span text:style-name="T622">空服職人」等</text:span><text:span text:style-name="T623">57</text:span><text:span text:style-name="T624">輯單元、精神教育宣教主題「愛與勇氣，希望無懼」等</text:span><text:span text:style-name="T625">20</text:span><text:span text:style-name="T626">則專文、青年日報「女飛官加入</text:span><text:span text:style-name="T627">CH-47SD</text:span><text:span text:style-name="T628">空運飛行員序列」等</text:span><text:span text:style-name="T629">1,249</text:span><text:span text:style-name="T630">則報導暨社論、奮鬥月刊「恪遵性別平權，共創優質環境」等</text:span><text:span text:style-name="T631">95</text:span><text:span text:style-name="T632">則報導、吾愛吾家「生活不同步，如何跳出美妙雙人舞」等</text:span><text:span text:style-name="T633">42</text:span><text:span text:style-name="T634">則專文、漢聲廣播電臺「女性砲兵添新血，發揮專業與自信」等</text:span><text:span text:style-name="T635">1,</text:span><text:span text:style-name="T636">951</text:span><text:span text:style-name="T637">檔口播暨插播、國防部發言人臉書專頁及國防部政治作戰局</text:span><text:span text:style-name="T638">YouTube</text:span><text:span text:style-name="T639">頻道「飛行的夢想」等</text:span><text:span text:style-name="T640">35</text:span><text:span text:style-name="T641">部國軍形象廣告，媒體及廣告中正面、非刻板印象之女性描繪之宣教內容，均逐年成長。【國防部】</text:span></text:p>
              </text:list-item>
              <text:list-item>
                <text:p text:style-name="P642"><text:span text:style-name="T643">基隆市政府分別於</text:span><text:span text:style-name="T644">2017</text:span><text:span text:style-name="T645">年及</text:span><text:span text:style-name="T646">2020</text:span><text:span text:style-name="T647">年運用微電影記錄全國唯一女性引水人及女性聯結車司機，勇於突破職場性別框架，追求自我實現之親身經歷，並結合臺灣女孩日，於學校及社區宣導微電影，開啟社會大眾對性別平等的視野、翻轉職業性別隔離及打破刻板</text:span><text:soft-page-break/><text:span text:style-name="T648">印象。【性平處】</text:span></text:p>
              </text:list-item>
            </text:list>
            <text:h text:style-name="P649" text:outline-level="2">推動傳播媒體規範，避免媒體性別歧視</text:h>
            <text:list text:style-name="LFO4" text:continue-numbering="true">
              <text:list-item>
                <text:p text:style-name="P650"><text:span text:style-name="T651">2017</text:span><text:span text:style-name="T652">年至</text:span><text:span text:style-name="T653">2020</text:span><text:span text:style-name="T654">年委託兒少團體辦理「</text:span><text:span text:style-name="T655">平面媒體兒少新聞識讀推廣」，並於「兒少新聞妙捕手」網站性別新聞專區公布性別相關之</text:span><text:span text:style-name="T656">新聞案例分析及論述專文，</text:span><text:span text:style-name="T657">共計</text:span><text:span text:style-name="T658">41</text:span><text:span text:style-name="T659">篇</text:span><text:span text:style-name="T660">，省思</text:span><text:span text:style-name="T661">媒體報導呈現之性別</text:span><text:span text:style-name="T662">刻板印象及性別歧視</text:span><text:span text:style-name="T663">，以促進性別平權觀念的提升</text:span><text:span text:style-name="T664">。</text:span><text:span text:style-name="T665">【文化部】</text:span></text:p>
              </text:list-item>
              <text:list-item>
                <text:p text:style-name="P666"><text:span text:style-name="T667">2017</text:span><text:span text:style-name="T668">年至</text:span><text:span text:style-name="T669">2020</text:span><text:span text:style-name="T670">年委託辦理人才培訓課程時納入性平宣導，邀請專業律師、性平專家與媒體從業人員探討「</text:span><text:span text:style-name="T671">性別</text:span><text:span text:style-name="T672">平權</text:span><text:span text:style-name="T673">&amp;</text:span><text:span text:style-name="T674">違規廣告」、「媒體、法律與性別</text:span><text:span text:style-name="T675">_</text:span><text:span text:style-name="T676">最具影響力的溝通媒介如何促進性別平等」、「性別平權</text:span><text:span text:style-name="T677"><text:s/>in<text:s/></text:span><text:span text:style-name="T678">媒體」等議題，以及辦理「媒體報導與性別」主題線上課程，影片於</text:span><text:span text:style-name="T679">Youtube</text:span><text:span text:style-name="T680">平台供民眾及媒體參閱。</text:span><text:span text:style-name="T681">【文化部】</text:span></text:p>
              </text:list-item>
              <text:list-item>
                <text:p text:style-name="P682"><text:span text:style-name="T683">2017</text:span><text:span text:style-name="T684">年至</text:span><text:span text:style-name="T685">2020</text:span><text:span text:style-name="T686">年期間函請各縣市政府加強輔導平面媒體，落實相關作用法之執行，並督促所轄平面媒體公協會轉知所屬會員業者，以加強宣導媒體自律，並強化性別意識敏感度，避免平面媒體中性別刻板印象、歧視現象。【文化部】</text:span><text:span text:style-name="T687">(</text:span><text:span text:style-name="T688">原</text:span><text:span text:style-name="T689">5.27)</text:span></text:p>
              </text:list-item>
              <text:list-item>
                <text:p text:style-name="P690"><text:span text:style-name="T691">通傳會對於電視節目之管理是依據《廣播電視法》、《衛星廣播電視法》等相關規定依法監理違規內容。現行《廣播電視法》、《衛星廣播電視法》已明確訂有廣電內容不得妨害公序良俗、兒少身心健康、違反電視節目分級處理辦法規定及相關違規罰則。配合罰則規定，制定評量表之措施，以作為行政處分案件罰鍰採計之計算基準</text:span><text:span text:style-name="T692">，評量表內已明列必須將裁處次數</text:span><text:span text:style-name="T693">(</text:span><text:span text:style-name="T694">含警告</text:span><text:span text:style-name="T695">)</text:span><text:span text:style-name="T696">納入計算。【通傳會】</text:span><text:span text:style-name="T697">(</text:span><text:span text:style-name="T698">原</text:span><text:span text:style-name="T699">5.26)</text:span></text:p>
              </text:list-item>
              <text:list-item>
                <text:p text:style-name="P700"><text:span text:style-name="T701">通傳會</text:span><text:span text:style-name="T702">2020</text:span><text:span text:style-name="T703">年辦理</text:span><text:span text:style-name="T704">與性別平權、媒體新典範翻轉性別暴力敘事、</text:span><text:soft-page-break/><text:span text:style-name="T705">從</text:span><text:span text:style-name="T706">CEDAW</text:span><text:span text:style-name="T707">實踐尊重多元等議題相關之研討會</text:span><text:span text:style-name="T708">共計</text:span><text:span text:style-name="T709">6</text:span><text:span text:style-name="T710">場，</text:span><text:span text:style-name="T711">有效出席填答問卷人次共</text:span><text:span text:style-name="T712">466</text:span><text:span text:style-name="T713">人，</text:span><text:span text:style-name="T714">男性占</text:span><text:span text:style-name="T715">32.4</text:span><text:span text:style-name="T716">％、</text:span><text:span text:style-name="T717">女性占</text:span><text:span text:style-name="T718">67.6</text:span><text:span text:style-name="T719">％。</text:span><text:span text:style-name="T720">【通傳會】</text:span><text:span text:style-name="T721">(</text:span><text:span text:style-name="T722">原</text:span><text:span text:style-name="T723">2.45</text:span><text:span text:style-name="T724">移至此</text:span><text:span text:style-name="T725">)</text:span></text:p>
              </text:list-item>
            </text:list>
          </table:table-cell>
          <table:table-cell table:style-name="TableCell726">
            <text:p text:style-name="P727">我國社會受到傳統文化、習俗中男尊女卑及任務定型觀念之影響，女性於教育專科領域及職涯發展選擇等面向易受侷限。政府藉由辦理各式講習活動、多媒體宣導及描繪女性非傳統形象等方式，改善深具性別刻板印象之傳統習俗文化、家務責任分工和職業及教育選擇，並持續強化傳播媒體性別平權素養。</text:p>
            <text:list text:style-name="LFO5" text:continue-numbering="true">
              <text:list-item>
                <text:p text:style-name="P728"><text:span text:style-name="T729">2019</text:span><text:span text:style-name="T730">年將「去除性別刻板印象與偏見」納入性別平等重要議題，以「法規修訂及落實」、「消除職訓、就業中男女任務定型偏見」、「加強媒體及廣告中正面、非刻板印象之女性描繪」等</text:span><text:span text:style-name="T731">8</text:span><text:span text:style-name="T732">個策略由內政部等</text:span><text:span text:style-name="T733">18</text:span><text:span text:style-name="T734">個部會共同推動，相關成果請見本條各點次。另定期辦理「</text:span><text:span text:style-name="T735">性別平等觀念電話民意調查」，</text:span><text:span text:style-name="T736">2019</text:span><text:span text:style-name="T737">年調查發現：民眾之性別平等意識較</text:span><text:span text:style-name="T738">2018</text:span><text:span text:style-name="T739">年進步，增加幅度介於</text:span><text:span text:style-name="T740">3</text:span><text:span text:style-name="T741">至</text:span><text:span text:style-name="T742">8</text:span><text:span text:style-name="T743">個百分點之間；民眾對於多元家庭接受度高，較</text:span><text:span text:style-name="T744">2018</text:span><text:span text:style-name="T745">年明顯進步，但年紀愈大、教育程度愈低者則偏向傳統婚姻關係；同性戀、跨性別等多元性別觀念逐漸被民眾認同及尊重等。【性平處】</text:span></text:p>
              </text:list-item>
            </text:list>
            <text:p text:style-name="P746"/>
            <text:h text:style-name="P747" text:outline-level="2"><text:bookmark-start text:name="_Toc68166967"/><text:bookmark-start text:name="_Toc68868583"/><text:bookmark-start text:name="_Toc69309413"/><text:bookmark-start text:name="_Toc69371610"/><text:bookmark-start text:name="_Toc69397812"/><text:bookmark-start text:name="_Toc69732801"/><text:bookmark-start text:name="_Toc70522872"/><text:bookmark-start text:name="_Toc70609521"/><text:bookmark-start text:name="_Toc70667186"/><text:bookmark-start text:name="_Toc70689834"/><text:bookmark-start text:name="_Toc70935553"/>消除社會文化和習俗中的性別刻板印象<text:bookmark-end text:name="_Toc68166967"/><text:bookmark-end text:name="_Toc68868583"/><text:bookmark-end text:name="_Toc69309413"/><text:bookmark-end text:name="_Toc69371610"/><text:bookmark-end text:name="_Toc69397812"/><text:bookmark-end text:name="_Toc69732801"/><text:bookmark-end text:name="_Toc70522872"/><text:bookmark-end text:name="_Toc70609521"/><text:bookmark-end text:name="_Toc70667186"/><text:bookmark-end text:name="_Toc70689834"/><text:bookmark-end text:name="_Toc70935553"/></text:h>
            <text:list text:style-name="LFO5" text:continue-numbering="true">
              <text:list-item>
                <text:p text:style-name="P748"><text:span text:style-name="T749">2018</text:span><text:span text:style-name="T750">年至</text:span><text:span text:style-name="T751">2020</text:span><text:span text:style-name="T752">年持續辦理重要民俗輔助訪視，加強與民俗保存團體</text:span><text:soft-page-break/><text:span text:style-name="T753">對話交流，宣導性別平等觀念與做法，並定期進行性別平等檢視。藉由多次宣導，近兩年觀察在許多媽祖信仰中，女性執事隊及轎班人員已愈來愈多見，</text:span><text:span text:style-name="T754">如「大甲媽祖遶境進香」有全由女性組成的繡旗執事隊，「白沙屯媽祖進香」亦有女性參與轎班鑼鼓。【文化部】</text:span></text:p>
              </text:list-item>
              <text:list-item>
                <text:p text:style-name="P755"><text:span text:style-name="T756">2017</text:span><text:span text:style-name="T757">年至</text:span><text:span text:style-name="T758">2020</text:span><text:span text:style-name="T759">年補助辦理「阿美族里漏部落的祭師們」、「里漏部落阿美族祭師歲時祭儀文化手冊編纂計畫」及「里漏部落與靈相遇的</text:span><text:span text:style-name="T760">Sikawasay</text:span><text:span text:style-name="T761">暨歲時祭儀之保存紀錄」，記錄傳統原住民族部落婦女於各項祭儀之主導性。【文化部】</text:span></text:p>
              </text:list-item>
              <text:list-item>
                <text:p text:style-name="P762"><text:span text:style-name="T763">持續於公私部門間宣導客家傳統祭祀禮儀及客家節慶活動應有性別平權之觀點，截至</text:span><text:span text:style-name="T764">2020</text:span><text:span text:style-name="T765">年底已掌握至少有</text:span><text:span text:style-name="T766">30</text:span><text:span text:style-name="T767">個宗族實施姑婆入祖塔或設置姑婆牌或媳婦全名刻印於祖牌；</text:span><text:span text:style-name="T768">2020</text:span><text:span text:style-name="T769">年</text:span><text:span text:style-name="T770">12</text:span><text:span text:style-name="T771">月函頒「客家委員</text:span><text:span text:style-name="T772">會獎勵獲補助計畫落實性別平等施行措施」，運用客家相關補助計畫，鼓勵民間團體積極推動性別平等工作。【客委會】</text:span></text:p>
              </text:list-item>
              <text:list-item>
                <text:p text:style-name="P773"><text:span text:style-name="T774">2017</text:span><text:span text:style-name="T775">年及</text:span><text:span text:style-name="T776">2019</text:span><text:span text:style-name="T777">年辦理地方政府殯葬管理業務績效評量作業，納入「宣導喪禮性別平等觀念」及「轄內殯葬服務業在服務過程中落實性別平等意識之情形」等考評指標，以督促地方持續落實宣導。另為推廣喪葬禮儀新觀念，宣導殯葬自主、性別平等、多元尊重等核心價值，</text:span><text:span text:style-name="T778">2017</text:span><text:span text:style-name="T779">年至</text:span><text:span text:style-name="T780">2020</text:span><text:span text:style-name="T781">年持續辦理「殯葬管理業務研習班」、「殯葬業務研討觀摩會」，以及現代國民喪禮研習活動；</text:span><text:span text:style-name="T782">2018</text:span><text:span text:style-name="T783">年至</text:span><text:span text:style-name="T784">2020</text:span><text:span text:style-name="T785">年開設「喪禮與性別平等」課程及「禮</text:span><text:span text:style-name="T786">儀師專業教育訓練」。【內政部】</text:span></text:p>
              </text:list-item>
            </text:list>
            <text:p text:style-name="P787"/>
            <text:p text:style-name="P788"/>
            <text:h text:style-name="P789" text:outline-level="2"><text:bookmark-start text:name="_Toc69309415"/><text:bookmark-start text:name="_Toc69371612"/><text:bookmark-start text:name="_Toc69397814"/><text:bookmark-start text:name="_Toc69732803"/><text:bookmark-start text:name="_Toc70522874"/><text:bookmark-start text:name="_Toc70609522"/><text:bookmark-start text:name="_Toc70667187"/><text:bookmark-start text:name="_Toc70689835"/><text:bookmark-start text:name="_Toc70935554"/>改善教育及特定職業性別隔離<text:bookmark-end text:name="_Toc69309415"/><text:bookmark-end text:name="_Toc69371612"/><text:bookmark-end text:name="_Toc69397814"/><text:bookmark-end text:name="_Toc69732803"/><text:bookmark-end text:name="_Toc70522874"/><text:bookmark-end text:name="_Toc70609522"/><text:bookmark-end text:name="_Toc70667187"/><text:bookmark-end text:name="_Toc70689835"/><text:bookmark-end text:name="_Toc70935554"/></text:h>
            <text:list text:style-name="LFO5" text:continue-numbering="true">
              <text:list-item>
                <text:p text:style-name="P790"><text:span text:style-name="T791">女警人數由</text:span><text:span text:style-name="T792">2017</text:span><text:span text:style-name="T793">年</text:span><text:span text:style-name="T794">6,224</text:span><text:span text:style-name="T795">人</text:span><text:span text:style-name="T796">(9.7</text:span><text:span text:style-name="T797">％</text:span><text:span text:style-name="T798">)</text:span><text:span text:style-name="T799">提升至</text:span><text:span text:style-name="T800">2020</text:span><text:span text:style-name="T801">年</text:span><text:span text:style-name="T802">8,728</text:span><text:span text:style-name="T803">人</text:span><text:span text:style-name="T804">(12.3</text:span><text:span text:style-name="T805">％</text:span><text:span text:style-name="T806">)</text:span><text:span text:style-name="T807">，較</text:span><text:span text:style-name="T808">2016</text:span><text:span text:style-name="T809">年增加</text:span><text:span text:style-name="T810">3.5</text:span><text:span text:style-name="T811">個百分點，呈現穩定成長趨勢。【內政部】</text:span></text:p>
              </text:list-item>
              <text:list-item>
                <text:p text:style-name="P812"><text:span text:style-name="T813">女性消防人員由</text:span><text:span text:style-name="T814">2017</text:span><text:span text:style-name="T815">年</text:span><text:span text:style-name="T816">1,737</text:span><text:span text:style-name="T817">人</text:span><text:span text:style-name="T818">(11.9</text:span><text:span text:style-name="T819">％</text:span><text:span text:style-name="T820">)</text:span><text:span text:style-name="T821">提升至</text:span><text:span text:style-name="T822">2020</text:span><text:span text:style-name="T823">年</text:span><text:span text:style-name="T824">1,920</text:span><text:span text:style-name="T825">人</text:span><text:span text:style-name="T826">(11.8</text:span><text:span text:style-name="T827">％</text:span><text:span text:style-name="T828">)</text:span><text:span text:style-name="T829">，較</text:span><text:span text:style-name="T830">2016</text:span><text:span text:style-name="T831">年</text:span><text:span text:style-name="T832">(11.9</text:span><text:span text:style-name="T833">％</text:span><text:span text:style-name="T834">)</text:span><text:span text:style-name="T835">下降</text:span><text:span text:style-name="T836">0.1</text:span><text:span text:style-name="T837">個百分點；女性擔任分隊長職務由</text:span><text:span text:style-name="T838">2017</text:span><text:span text:style-name="T839">年</text:span><text:span text:style-name="T840">11.3</text:span><text:span text:style-name="T841">％提升至</text:span><text:span text:style-name="T842">2020</text:span><text:span text:style-name="T843">年</text:span><text:span text:style-name="T844">12.3</text:span><text:span text:style-name="T845">％，較</text:span><text:span text:style-name="T846">2016</text:span><text:span text:style-name="T847">年上升</text:span><text:span text:style-name="T848">1.4</text:span><text:span text:style-name="T849">個百分點。【內政部】</text:span></text:p>
              </text:list-item>
              <text:list-item>
                <text:p text:style-name="P850"><text:span text:style-name="T851">女性國軍人力由</text:span><text:span text:style-name="T852">2017</text:span><text:span text:style-name="T853">年</text:span><text:span text:style-name="T854">2</text:span><text:span text:style-name="T855">萬餘人</text:span><text:span text:style-name="T856">(</text:span><text:span text:style-name="T857">約占志願役現員</text:span><text:span text:style-name="T858">13.98</text:span><text:span text:style-name="T859">％</text:span><text:span text:style-name="T860">)</text:span><text:span text:style-name="T861">，提升至</text:span><text:span text:style-name="T862">2020</text:span><text:span text:style-name="T863">年</text:span><text:span text:style-name="T864">2</text:span><text:span text:style-name="T865">萬</text:span><text:span text:style-name="T866">2000</text:span><text:span text:style-name="T867">餘人</text:span><text:span text:style-name="T868">(</text:span><text:span text:style-name="T869">約占志願役現員</text:span><text:span text:style-name="T870">15.6</text:span><text:span text:style-name="T871">％</text:span><text:span text:style-name="T872">)</text:span><text:span text:style-name="T873">；其中女性戰鬥兵科佔女性總人數由</text:span><text:span text:style-name="T874">2017</text:span><text:span text:style-name="T875">年</text:span><text:span text:style-name="T876">15.1</text:span><text:span text:style-name="T877">％提升至</text:span><text:span text:style-name="T878">2020</text:span><text:span text:style-name="T879">年</text:span><text:span text:style-name="T880">18.9</text:span><text:span text:style-name="T881">％。目前除海軍潛艦因內部硬體條件因素，尚未開放運用女性外，其餘三軍戰鬥、戰鬥支援及勤務支援等部隊均已運用女性，包括陸軍砲兵、裝甲兵、工兵、海軍艦艇、陸戰隊、空軍各類型飛行部隊等，且與男性擔任相同任務。【國防部】</text:span></text:p>
              </text:list-item>
              <text:list-item>
                <text:p text:style-name="P882"><text:span text:style-name="T883">女性海巡人員</text:span><text:span text:style-name="T884">2020</text:span><text:span text:style-name="T885">年</text:span><text:span text:style-name="T886">1,489</text:span><text:span text:style-name="T887">人</text:span><text:span text:style-name="T888">(12.8</text:span><text:span text:style-name="T889">％</text:span><text:span text:style-name="T890">)</text:span><text:span text:style-name="T891">，較</text:span><text:span text:style-name="T892">2016</text:span><text:span text:style-name="T893">年提升</text:span><text:span text:style-name="T894">5.1</text:span><text:span text:style-name="T895">個百分點。【海委會】</text:span></text:p>
              </text:list-item>
              <text:list-item>
                <text:p text:style-name="P896"><text:span text:style-name="T897">2017</text:span><text:span text:style-name="T898">年至</text:span><text:span text:style-name="T899">2020</text:span><text:span text:style-name="T900">年各科執業技師之女性</text:span><text:span text:style-name="T901">人數分別為</text:span><text:span text:style-name="T902">217</text:span><text:span text:style-name="T903">人</text:span><text:span text:style-name="T904">(5.0</text:span><text:span text:style-name="T905">％</text:span><text:span text:style-name="T906">)</text:span><text:span text:style-name="T907">、</text:span><text:span text:style-name="T908">243</text:span><text:span text:style-name="T909">人</text:span><text:span text:style-name="T910">(6.0</text:span><text:span text:style-name="T911">％</text:span><text:span text:style-name="T912">)</text:span><text:span text:style-name="T913">、</text:span><text:span text:style-name="T914">267</text:span><text:span text:style-name="T915">人</text:span><text:span text:style-name="T916">(6.2</text:span><text:span text:style-name="T917">％</text:span><text:span text:style-name="T918">)</text:span><text:span text:style-name="T919">、</text:span><text:span text:style-name="T920">286</text:span><text:span text:style-name="T921">人</text:span><text:span text:style-name="T922">(6.6</text:span><text:span text:style-name="T923">％</text:span><text:span text:style-name="T924">)</text:span><text:span text:style-name="T925">。女性執業技師除人數逐年增加外，比率亦持續上升。【工程會】</text:span></text:p>
              </text:list-item>
              <text:list-item>
                <text:p text:style-name="P926"><text:span text:style-name="T927">2012</text:span><text:span text:style-name="T928">學年度起辦理「高中女校科學巡迴講座」，教導學生國際數理學科奧林匹亞競賽相關之實驗操作，並邀請臺灣女科學家得主巡迴高中演講，鼓勵女學生投入科學領域；</text:span><text:span text:style-name="T929">2017</text:span><text:span text:style-name="T930">至</text:span><text:span text:style-name="T931">2020</text:span><text:span text:style-name="T932">學年度共巡迴</text:span><text:span text:style-name="T933">39</text:span><text:span text:style-name="T934">校次，參與女學生數約計</text:span><text:span text:style-name="T935">4,766</text:span><text:span text:style-name="T936">人。</text:span><text:span text:style-name="T937">2018</text:span><text:span text:style-name="T938">學年於活動後由學生填列有效問卷顯示，原傾向選讀文組織女學生</text:span><text:span text:style-name="T939">204</text:span><text:span text:style-name="T940">人，於活動後顯著改變意願選讀理組者為</text:span><text:span text:style-name="T941">78</text:span><text:span text:style-name="T942">人，約占</text:span><text:span text:style-name="T943">38</text:span><text:span text:style-name="T944">％。【教</text:span><text:span text:style-name="T945">育部】</text:span></text:p>
              </text:list-item>
              <text:list-item>
                <text:p text:style-name="P946"><text:span text:style-name="T947">推動「女性科技人才培育之科學活動與出版」計畫，補助辦理女性科技人才相關科普活動及出版計畫，促進女性參與</text:span><text:span text:style-name="T948"><text:s/>STEM<text:s/></text:span><text:span text:style-name="T949">領域。推廣活動多元，包含科學營場、研習工作坊等型態，以及電子報、專</text:span><text:soft-page-break/><text:span text:style-name="T950">書、紀錄片、圖文書等製作出版。</text:span><text:span text:style-name="T951">2017</text:span><text:span text:style-name="T952">年至</text:span><text:span text:style-name="T953">2020</text:span><text:span text:style-name="T954">年共補助</text:span><text:span text:style-name="T955">34</text:span><text:span text:style-name="T956">件計畫，投注經費近</text:span><text:span text:style-name="T957">2</text:span><text:span text:style-name="T958">千</text:span><text:span text:style-name="T959">7</text:span><text:span text:style-name="T960">百萬餘元，辦理</text:span><text:span text:style-name="T961">110</text:span><text:span text:style-name="T962">場活動，參與活動之人數總計達</text:span><text:span text:style-name="T963">9,987</text:span><text:span text:style-name="T964">人，女性</text:span><text:span text:style-name="T965">5,765</text:span><text:span text:style-name="T966">人</text:span><text:span text:style-name="T967">(57.7</text:span><text:span text:style-name="T968">％</text:span><text:span text:style-name="T969">)</text:span><text:span text:style-name="T970">。【科技部】</text:span></text:p>
              </text:list-item>
              <text:list-item>
                <text:p text:style-name="P971"><text:span text:style-name="T972">2019</text:span><text:span text:style-name="T973">年大專院校就讀自然科學、數學及統計、資訊通訊科技、工程、製造及營建之女性學生所占比率</text:span><text:span text:style-name="T974">24.1</text:span><text:span text:style-name="T975">％，較</text:span><text:span text:style-name="T976">2016</text:span><text:span text:style-name="T977">年提升</text:span><text:span text:style-name="T978">3.4</text:span><text:span text:style-name="T979">個百分</text:span><text:span text:style-name="T980">點。【教育部】</text:span></text:p>
              </text:list-item>
              <text:list-item>
                <text:p text:style-name="P981"><text:span text:style-name="T982">2021</text:span><text:span text:style-name="T983">年之國立大學績效型指標補助款及獎勵補助私立技專校院整體發展經費，已納入指標：「學校之理工、科技、交通、農業、醫學等相關科系所，設置獎學金供女學生申請，以積極鼓勵女學生就讀；或照顧、護理、幼保等相關科系所，設置獎學金供男學生申請，以積極鼓勵男學生就讀；或針對任一性別學生人數未達三分之一之科系所，設置獎學金供少數性別之學生申請，以資鼓勵」透過政策性引導，以積極衡平校園內性別平等，後續持續追蹤成效。【教育部】</text:span></text:p>
              </text:list-item>
              <text:list-item>
                <text:p text:style-name="P984"><text:span text:style-name="T985">2017</text:span><text:span text:style-name="T986">年至</text:span><text:span text:style-name="T987">2020</text:span><text:span text:style-name="T988">年職前訓練人數為</text:span><text:span text:style-name="T989">20</text:span><text:span text:style-name="T990">萬</text:span><text:span text:style-name="T991">3,827</text:span><text:span text:style-name="T992">人，女性為</text:span><text:span text:style-name="T993">13</text:span><text:span text:style-name="T994">萬</text:span><text:span text:style-name="T995">2,687</text:span><text:span text:style-name="T996">人</text:span><text:span text:style-name="T997">(65</text:span><text:span text:style-name="T998">％</text:span><text:span text:style-name="T999">)</text:span><text:span text:style-name="T1000">，職群類別統計資料如表</text:span><text:span text:style-name="T1001">5-1</text:span><text:span text:style-name="T1002">。針對女性</text:span><text:span text:style-name="T1003">(</text:span><text:span text:style-name="T1004">男性</text:span><text:span text:style-name="T1005">)</text:span><text:span text:style-name="T1006">參訓比率低於</text:span><text:span text:style-name="T1007">20</text:span><text:span text:style-name="T1008">％之職訓類別，每年擇一訓練職類滾動檢討，以提高女性</text:span><text:span text:style-name="T1009">(</text:span><text:span text:style-name="T1010">男性</text:span><text:span text:style-name="T1011">)</text:span><text:span text:style-name="T1012">學員參訓比率；並優先錄取不利處境女性</text:span><text:span text:style-name="T1013">(</text:span><text:span text:style-name="T1014">男性</text:span><text:span text:style-name="T1015">)</text:span><text:span text:style-name="T1016">。</text:span><text:span text:style-name="T1017">2019</text:span><text:span text:style-name="T1018">年擇定水電職類，共訓練男性</text:span><text:span text:style-name="T1019">376</text:span><text:span text:style-name="T1020">人、女性</text:span><text:span text:style-name="T1021">50</text:span><text:span text:style-name="T1022">人</text:span><text:span text:style-name="T1023">(</text:span><text:span text:style-name="T1024">女性參訓比率為</text:span><text:span text:style-name="T1025">12</text:span><text:span text:style-name="T1026">％，較近</text:span><text:span text:style-name="T1027">3</text:span><text:span text:style-name="T1028">年</text:span><text:span text:style-name="T1029">(2015</text:span><text:span text:style-name="T1030">年至</text:span><text:span text:style-name="T1031">2017</text:span><text:span text:style-name="T1032">年</text:span><text:span text:style-name="T1033">)</text:span><text:span text:style-name="T1034">平均數提升</text:span><text:span text:style-name="T1035">2</text:span><text:span text:style-name="T1036">個百分點</text:span><text:span text:style-name="T1037">)</text:span><text:span text:style-name="T1038">；</text:span><text:span text:style-name="T1039">2020</text:span><text:span text:style-name="T1040">年擇定機電職類，共訓練男性</text:span><text:span text:style-name="T1041">409</text:span><text:span text:style-name="T1042">人、女性</text:span><text:span text:style-name="T1043">52</text:span><text:span text:style-name="T1044">人</text:span><text:span text:style-name="T1045">(</text:span><text:span text:style-name="T1046">女性參訓比率為</text:span><text:span text:style-name="T1047">11</text:span><text:span text:style-name="T1048">％，較近</text:span><text:span text:style-name="T1049">3</text:span><text:span text:style-name="T1050">年</text:span><text:span text:style-name="T1051">(2016</text:span><text:span text:style-name="T1052">年至</text:span><text:span text:style-name="T1053">2018</text:span><text:span text:style-name="T1054">年</text:span><text:span text:style-name="T1055">)</text:span><text:span text:style-name="T1056">平均數提升</text:span><text:span text:style-name="T1057">5.6</text:span><text:span text:style-name="T1058">個百分點。【勞動部】</text:span></text:p>
              </text:list-item>
              <text:list-item>
                <text:p text:style-name="P1059"><text:span text:style-name="T1060">女性飛航駕駛員人數由</text:span><text:span text:style-name="T1061">2019</text:span><text:span text:style-name="T1062">年</text:span><text:span text:style-name="T1063">168</text:span><text:span text:style-name="T1064">人</text:span><text:span text:style-name="T1065">(5.3</text:span><text:span text:style-name="T1066">％</text:span><text:span text:style-name="T1067">)</text:span><text:span text:style-name="T1068">，至</text:span><text:span text:style-name="T1069">2020</text:span><text:span text:style-name="T1070">年提升為</text:span><text:span text:style-name="T1071">173</text:span><text:span text:style-name="T1072">人</text:span><text:span text:style-name="T1073">(5.6</text:span><text:span text:style-name="T1074">％</text:span><text:span text:style-name="T1075">)</text:span><text:span text:style-name="T1076">；女性取得大客車駕照由</text:span><text:span text:style-name="T1077">2019</text:span><text:span text:style-name="T1078">年</text:span><text:span text:style-name="T1079">377</text:span><text:span text:style-name="T1080">人</text:span><text:span text:style-name="T1081">(4.4</text:span><text:span text:style-name="T1082">％</text:span><text:span text:style-name="T1083">)</text:span><text:span text:style-name="T1084">，至</text:span><text:span text:style-name="T1085">2020</text:span><text:span text:style-name="T1086">年提升為</text:span><text:span text:style-name="T1087">727</text:span><text:span text:style-name="T1088">人</text:span><text:span text:style-name="T1089">(8.2</text:span><text:span text:style-name="T1090">％</text:span><text:span text:style-name="T1091">)</text:span><text:span text:style-name="T1092">；女性船員在本國籍船舶服務人數由</text:span><text:span text:style-name="T1093">2019</text:span><text:span text:style-name="T1094">年</text:span><text:span text:style-name="T1095">169</text:span><text:span text:style-name="T1096">人</text:span><text:span text:style-name="T1097">(3.3</text:span><text:span text:style-name="T1098">％</text:span><text:span text:style-name="T1099">)</text:span><text:span text:style-name="T1100">，至</text:span><text:span text:style-name="T1101">2020</text:span><text:span text:style-name="T1102">年提升為</text:span><text:span text:style-name="T1103">184</text:span><text:span text:style-name="T1104">人</text:span><text:span text:style-name="T1105">(3.4</text:span><text:span text:style-name="T1106">％</text:span><text:span text:style-name="T1107">)</text:span><text:span text:style-name="T1108">，辦理</text:span><text:span text:style-name="T1109">2019</text:span><text:span text:style-name="T1110">年度營運與服務績優客</text:span><text:soft-page-break/><text:span text:style-name="T1111">船及載客小船選拔活動時，將性別平等指標納入選拔評分項目。【交通部】</text:span></text:p>
              </text:list-item>
              <text:list-item>
                <text:p text:style-name="P1112"><text:span text:style-name="T1113">鼓勵委託辦理公寓大廈管理服務人員訓練之單位，增加女性參訓人數，</text:span><text:span text:style-name="T1114">2020</text:span><text:span text:style-name="T1115">年計</text:span><text:span text:style-name="T1116">2,561</text:span><text:span text:style-name="T1117">人次女性參與</text:span><text:span text:style-name="T1118">(28.5</text:span><text:span text:style-name="T1119">％</text:span><text:span text:style-name="T1120">)</text:span><text:span text:style-name="T1121">，較</text:span><text:span text:style-name="T1122">2019</text:span><text:span text:style-name="T1123">年提升約</text:span><text:span text:style-name="T1124">12</text:span><text:span text:style-name="T1125">個百分點。【內政部】</text:span></text:p>
              </text:list-item>
              <text:list-item>
                <text:p text:style-name="P1126"><text:span text:style-name="T1127">環保署將「提升女性參</text:span><text:span text:style-name="T1128">訓比例」列入各類環保人員訓練機構考核加分項目，</text:span><text:span text:style-name="T1129">2020</text:span><text:span text:style-name="T1130">年女性參訓占全體比例</text:span><text:span text:style-name="T1131">26</text:span><text:span text:style-name="T1132">％，較</text:span><text:span text:style-name="T1133">2018</text:span><text:span text:style-name="T1134">年提升</text:span><text:span text:style-name="T1135">1</text:span><text:span text:style-name="T1136">個百分點。【環保署】</text:span></text:p>
              </text:list-item>
            </text:list>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h text:style-name="P1149" text:outline-level="2"><text:bookmark-start text:name="_Toc68166969"/><text:bookmark-start text:name="_Toc68868585"/><text:bookmark-start text:name="_Toc69309416"/><text:bookmark-start text:name="_Toc69371614"/><text:bookmark-start text:name="_Toc69397815"/><text:bookmark-start text:name="_Toc69732804"/><text:bookmark-start text:name="_Toc70522875"/><text:bookmark-start text:name="_Toc70609523"/><text:bookmark-start text:name="_Toc70667188"/><text:bookmark-start text:name="_Toc70689836"/><text:bookmark-start text:name="_Toc70935555"/>男女平等分擔家庭責任<text:bookmark-end text:name="_Toc68166969"/><text:bookmark-end text:name="_Toc68868585"/><text:bookmark-end text:name="_Toc69309416"/><text:bookmark-end text:name="_Toc69371614"/><text:bookmark-end text:name="_Toc69397815"/><text:bookmark-end text:name="_Toc69732804"/><text:bookmark-end text:name="_Toc70522875"/><text:bookmark-end text:name="_Toc70609523"/><text:bookmark-end text:name="_Toc70667188"/><text:bookmark-end text:name="_Toc70689836"/><text:bookmark-end text:name="_Toc70935555"/></text:h>
            <text:list text:style-name="LFO5" text:continue-numbering="true">
              <text:list-item>
                <text:p text:style-name="P1150"><text:span text:style-name="T1151">各地方政府積極宣導家務分工觀念，惟女性無酬照顧時間仍為其配偶或同居伴侶之</text:span><text:span text:style-name="T1152">3</text:span><text:span text:style-name="T1153">倍，</text:span><text:span text:style-name="T1154">2019</text:span><text:span text:style-name="T1155">年</text:span><text:span text:style-name="T1156">15-64</text:span><text:span text:style-name="T1157">歲有配偶或同居伴侶女性之平均每日無酬照顧時間為</text:span><text:span text:style-name="T1158">4.41</text:span><text:span text:style-name="T1159">小時，其中做家務</text:span><text:span text:style-name="T1160">2.22</text:span><text:span text:style-name="T1161">小時，照顧未滿</text:span><text:span text:style-name="T1162">12</text:span><text:span text:style-name="T1163">歲兒童</text:span><text:span text:style-name="T1164">1.68</text:span><text:span text:style-name="T1165">小時；而其配偶或同居伴侶每日無酬照顧時間為</text:span><text:span text:style-name="T1166">1.48</text:span><text:span text:style-name="T1167">小時，</text:span><text:soft-page-break/><text:span text:style-name="T1168">其中做家務</text:span><text:span text:style-name="T1169">0.73</text:span><text:span text:style-name="T1170">小時，照顧未滿</text:span><text:span text:style-name="T1171">12</text:span><text:span text:style-name="T1172">歲兒童</text:span><text:span text:style-name="T1173">0.55</text:span><text:span text:style-name="T1174">小時，低於女性。【衛福部】</text:span></text:p>
              </text:list-item>
            </text:list>
            <text:p text:style-name="P1175"/>
            <text:p text:style-name="P1176"/>
            <text:h text:style-name="P1177" text:outline-level="2"><text:bookmark-start text:name="_Toc69309414"/><text:bookmark-start text:name="_Toc69371611"/><text:bookmark-start text:name="_Toc69397813"/><text:bookmark-start text:name="_Toc69732802"/><text:bookmark-start text:name="_Toc70522873"/><text:bookmark-start text:name="_Toc70609524"/><text:bookmark-start text:name="_Toc70667189"/><text:bookmark-start text:name="_Toc70689837"/><text:bookmark-start text:name="_Toc70935556"/><text:span text:style-name="T1178">改善媒體及廣告中正面、非刻板印象之女性描繪</text:span><text:bookmark-end text:name="_Toc69309414"/><text:bookmark-end text:name="_Toc69371611"/><text:bookmark-end text:name="_Toc69397813"/><text:bookmark-end text:name="_Toc69732802"/><text:bookmark-end text:name="_Toc70522873"/><text:bookmark-end text:name="_Toc70609524"/><text:bookmark-end text:name="_Toc70667189"/><text:bookmark-end text:name="_Toc70689837"/><text:bookmark-end text:name="_Toc70935556"/></text:h>
            <text:list text:style-name="LFO5" text:continue-numbering="true">
              <text:list-item>
                <text:p text:style-name="P1179"><text:span text:style-name="T1180">辦理「教育部</text:span><text:span text:style-name="T1181">2020</text:span><text:span text:style-name="T1182">年度臺灣女孩日－『臺灣女孩十六歲』特展」，展覽歷屆女孩日競賽得獎作品，並透過設計影音互動遊戲與播放「突破性別刻版印象」相關影片；由教育廣播電臺製播「性別教育</text:span><text:span text:style-name="T1183">easy go</text:span><text:span text:style-name="T1184">」廣播節目，</text:span><text:span text:style-name="T1185">2017</text:span><text:span text:style-name="T1186">年至</text:span><text:span text:style-name="T1187">2020</text:span><text:span text:style-name="T1188">年節目內容重點為修正或消除歧視女性的父權態度和性別刻板印象、促進尊重女性之平等和尊嚴、鼓勵女孩和男孩於非傳統領域接受教育和求職之計畫等。【教育部】</text:span></text:p>
              </text:list-item>
              <text:list-item>
                <text:p text:style-name="P1189"><text:span text:style-name="T1190">補助出版《女科技人電子報》：內容呈現女科技人生命全程發展的各項議題，並運用數位媒體與影音媒體，透</text:span><text:span text:style-name="T1191">過多元呈現，推廣女性科技專業者的圖像，支持年輕女性選擇科技領域。</text:span><text:span text:style-name="T1192">2020</text:span><text:span text:style-name="T1193">年</text:span><text:span text:style-name="T1194">1</text:span><text:span text:style-name="T1195">月至</text:span><text:span text:style-name="T1196">12</text:span><text:span text:style-name="T1197">月共出刊</text:span><text:span text:style-name="T1198">12</text:span><text:span text:style-name="T1199">期</text:span><text:span text:style-name="T1200">(http://www.twepress.net/resources/)</text:span><text:span text:style-name="T1201">。【科技部】</text:span></text:p>
              </text:list-item>
              <text:list-item>
                <text:p text:style-name="P1202"><text:span text:style-name="T1203">透過莒光日教學及多元媒體文宣管道，宣導性平觀念，去除官兵性別刻板印象與偏見，</text:span><text:span text:style-name="T1204">2017</text:span><text:span text:style-name="T1205">年至</text:span><text:span text:style-name="T1206">2020</text:span><text:span text:style-name="T1207">年計製播莒光園地電視教學「鋼鐵職人</text:span><text:span text:style-name="T1208">-</text:span><text:span text:style-name="T1209">空服職人」等</text:span><text:span text:style-name="T1210">57</text:span><text:span text:style-name="T1211">輯單元、精神教育宣教主題「愛與勇氣，希望無懼」等</text:span><text:span text:style-name="T1212">20</text:span><text:span text:style-name="T1213">則專文、青年日報「女飛官加入</text:span><text:span text:style-name="T1214">CH-47SD</text:span><text:span text:style-name="T1215">空運飛行員序列」等</text:span><text:span text:style-name="T1216">1,249</text:span><text:span text:style-name="T1217">則報導暨社論、奮鬥月刊「恪遵性別平權，共創優質環境」等</text:span><text:span text:style-name="T1218">95</text:span><text:span text:style-name="T1219">則報導、吾愛吾家「生活不同步，如何跳出美妙雙人舞」等</text:span><text:span text:style-name="T1220">42</text:span><text:span text:style-name="T1221">則專文、漢聲廣播電臺「女性砲兵添新血，發揮專業與自</text:span><text:soft-page-break/><text:span text:style-name="T1222">信」等</text:span><text:span text:style-name="T1223">1,951</text:span><text:span text:style-name="T1224">檔口播暨插播、國防部發言人臉書專頁及國防部政治作戰局</text:span><text:span text:style-name="T1225">YouTube</text:span><text:span text:style-name="T1226">頻道「飛行的夢想」等</text:span><text:span text:style-name="T1227">35</text:span><text:span text:style-name="T1228">部國軍形象廣告，媒體及廣告中正面、非刻板印象之女性描繪之宣教內容，均逐年成長。【國防部】</text:span></text:p>
              </text:list-item>
              <text:list-item>
                <text:p text:style-name="P1229"><text:span text:style-name="T1230">基隆市政府分別於</text:span><text:span text:style-name="T1231">2017</text:span><text:span text:style-name="T1232">年及</text:span><text:span text:style-name="T1233">2020</text:span><text:span text:style-name="T1234">年運用微電影記錄全國唯一女性引水人及女性聯結車司機，勇於突破職場性別框架，追求自我實現之親身經歷，並結合臺灣女孩日，於學校及社區宣導微電影，開啟社會大眾對性別平等的視野、翻轉</text:span><text:span text:style-name="T1235">職業性別隔離及打破刻板印象。【性平處】</text:span></text:p>
              </text:list-item>
            </text:list>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h text:style-name="P1255" text:outline-level="2"><text:bookmark-start text:name="_Toc68166970"/><text:bookmark-start text:name="_Toc68868586"/><text:bookmark-start text:name="_Toc69309417"/><text:bookmark-start text:name="_Toc69371615"/><text:bookmark-start text:name="_Toc69397816"/><text:bookmark-start text:name="_Toc69732805"/><text:bookmark-start text:name="_Toc70522876"/><text:bookmark-start text:name="_Toc70609525"/><text:bookmark-start text:name="_Toc70667190"/><text:bookmark-start text:name="_Toc70689838"/><text:bookmark-start text:name="_Toc70935557"/>推動傳播媒體規範，避免媒體性別歧視<text:bookmark-end text:name="_Toc68166970"/><text:bookmark-end text:name="_Toc68868586"/><text:bookmark-end text:name="_Toc69309417"/><text:bookmark-end text:name="_Toc69371615"/><text:bookmark-end text:name="_Toc69397816"/><text:bookmark-end text:name="_Toc69732805"/><text:bookmark-end text:name="_Toc70522876"/><text:bookmark-end text:name="_Toc70609525"/><text:bookmark-end text:name="_Toc70667190"/><text:bookmark-end text:name="_Toc70689838"/><text:bookmark-end text:name="_Toc70935557"/></text:h>
            <text:list text:style-name="LFO5" text:continue-numbering="true">
              <text:list-item>
                <text:p text:style-name="P1256"><text:span text:style-name="T1257">2017</text:span><text:span text:style-name="T1258">年至</text:span><text:span text:style-name="T1259">2020</text:span><text:span text:style-name="T1260">年委託兒少團體辦理「平面媒體兒少新聞識讀推廣」，並於「兒少新聞妙捕手」網站性別新聞專區公布性別相關之新聞案例、專文，導正對少數性別族群的負面標籤與形容，避免一般閱聽大眾的錯誤刻板印象。【文化部】</text:span></text:p>
              </text:list-item>
              <text:list-item>
                <text:p text:style-name="P1261"><text:span text:style-name="T1262">2017</text:span><text:span text:style-name="T1263">年至</text:span><text:span text:style-name="T1264">2020</text:span><text:span text:style-name="T1265">年委託辦理人才培訓課程時納入性平宣導，邀請專業律師、性平專家與媒體從業人員探討「兩性平權</text:span><text:span text:style-name="T1266">&amp;</text:span><text:span text:style-name="T1267">違規廣告」、「媒體、法律與性別</text:span><text:span text:style-name="T1268">_</text:span><text:span text:style-name="T1269">最具影響力的溝通媒介如何促進性別平等」、「性別平權</text:span><text:span text:style-name="T1270"><text:s/>in<text:s/></text:span><text:span text:style-name="T1271">媒體」等議題，以及辦理「媒體報導與性別」主題線上課程，影片於</text:span><text:span text:style-name="T1272">Youtube</text:span><text:span text:style-name="T1273">平台供民眾及媒體參閱。【文化部】</text:span></text:p>
              </text:list-item>
              <text:list-item>
                <text:p text:style-name="P1274"><text:span text:style-name="T1275">通傳會對於電視節目之管理是依據《廣播電視法》、《衛星廣播電視法》等相關規定依法監理違規內容。現行《廣播電視法》、《衛星廣播電視法》已明確訂有廣電內容不得妨害公序良俗、兒少身心健康、違反電視節目分級處理辦法規定及相關違規罰則。配合罰則規定，制定評量表之措施，以作為行政處分案件罰鍰採計之計算基準，評量表內已明列必須將裁處次數</text:span><text:span text:style-name="T1276">(</text:span><text:span text:style-name="T1277">含警告</text:span><text:span text:style-name="T1278">)</text:span><text:span text:style-name="T1279">納入計算。【通</text:span><text:span text:style-name="T1280">傳會】</text:span></text:p>
              </text:list-item>
              <text:list-item>
                <text:p text:style-name="P1281"><text:span text:style-name="T1282">2017</text:span><text:span text:style-name="T1283">年至</text:span><text:span text:style-name="T1284">2020</text:span><text:span text:style-name="T1285">年期間函請各縣市政府加強輔導平面媒體，落實相關作用法之執行，並督促所轄平面媒體公協會轉知所屬會員業者，以加強宣導媒體自律，並強化性別意識敏感度，避免平面媒體中性別刻板印象、歧視現象。【文化部】</text:span></text:p>
              </text:list-item>
            </text:list>
          </table:table-cell>
        </table:table-row>
      </table:table>
      <text:p text:style-name="內文"/>
      <text:h text:style-name="P1286" text:outline-level="3"><text:bookmark-start text:name="_Toc490052873"/><text:bookmark-start text:name="_Toc68166916"/><text:bookmark-start text:name="_Toc69309366"/><text:bookmark-start text:name="_Toc69371571"/><text:bookmark-start text:name="_Toc69371613"/><text:bookmark-start text:name="_Toc69397875"/><text:bookmark-start text:name="_Toc69732916"/><text:bookmark-start text:name="_Toc70522933"/><text:bookmark-start text:name="_Toc70606956"/><text:bookmark-start text:name="_Toc70608164"/><text:bookmark-start text:name="_Toc70608369"/><text:bookmark-start text:name="_Toc70667259"/><text:bookmark-start text:name="_Toc70689333"/><text:bookmark-start text:name="_Toc70935676"/><text:span text:style-name="T1287">[</text:span><text:span text:style-name="T1288">表</text:span><text:span text:style-name="T1289">5-1]2017</text:span><text:span text:style-name="T1290">年至</text:span><text:span text:style-name="T1291">2020</text:span><text:span text:style-name="T1292">年</text:span><text:span text:style-name="T1293">職群類別資料</text:span><text:bookmark-end text:name="_Toc490052873"/><text:bookmark-end text:name="_Toc68166916"/><text:bookmark-end text:name="_Toc69309366"/><text:bookmark-end text:name="_Toc69371571"/><text:bookmark-end text:name="_Toc69371613"/><text:bookmark-end text:name="_Toc69397875"/><text:bookmark-end text:name="_Toc69732916"/><text:bookmark-end text:name="_Toc70522933"/><text:bookmark-end text:name="_Toc70606956"/><text:bookmark-end text:name="_Toc70608164"/><text:bookmark-end text:name="_Toc70608369"/><text:bookmark-end text:name="_Toc70667259"/><text:bookmark-end text:name="_Toc70689333"/><text:bookmark-end text:name="_Toc70935676"/></text:h>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columns-spanned="8">
              <text:p text:style-name="P1305"><text:span text:style-name="T1306"><text:s text:c="2"/></text:span><text:span text:style-name="T1307">單位：人；％</text:span></text:p>
            </table: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年度</text:p>
            </table:table-cell>
            <table:table-cell table:style-name="TableCell1311" table:number-rows-spanned="2">
              <text:p text:style-name="P1312">性別</text:p>
            </table:table-cell>
            <table:table-cell table:style-name="TableCell1313" table:number-columns-spanned="6">
              <text:p text:style-name="P1314">職群</text:p>
            </table:table-cell>
            <table:covered-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工業類(％)</text:p>
            </table:table-cell>
            <table:table-cell table:style-name="TableCell1320">
              <text:p text:style-name="P1321">商業類(％)</text:p>
            </table:table-cell>
            <table:table-cell table:style-name="TableCell1322">
              <text:p text:style-name="P1323">農業類(％)</text:p>
            </table:table-cell>
            <table:table-cell table:style-name="TableCell1324">
              <text:p text:style-name="P1325">醫事護理及家事類(％)</text:p>
            </table:table-cell>
            <table:table-cell table:style-name="TableCell1326">
              <text:p text:style-name="P1327">藝術類(％)</text:p>
            </table:table-cell>
            <table:table-cell table:style-name="TableCell1328">
              <text:p text:style-name="P1329">合計(％)</text:p>
            </table:table-cell>
          </table:table-row>
        </table:table-header-rows>
        <table:table-row table:style-name="TableRow1330">
          <table:table-cell table:style-name="TableCell1331" table:number-rows-spanned="3">
            <text:p text:style-name="P1332"><text:span text:style-name="T1333">2017-2020</text:span></text:p>
          </table:table-cell>
          <table:table-cell table:style-name="TableCell1334">
            <text:p text:style-name="P1335">男</text:p>
          </table:table-cell>
          <table:table-cell table:style-name="TableCell1336">
            <text:p text:style-name="P1337"><text:span text:style-name="T1338">36,461</text:span></text:p>
            <text:p text:style-name="P1339"><text:span text:style-name="T1340">(73)</text:span></text:p>
          </table:table-cell>
          <table:table-cell table:style-name="TableCell1341">
            <text:p text:style-name="P1342"><text:span text:style-name="T1343">11,990</text:span></text:p>
            <text:p text:style-name="P1344"><text:span text:style-name="T1345">(30)</text:span></text:p>
          </table:table-cell>
          <table:table-cell table:style-name="TableCell1346">
            <text:p text:style-name="P1347"><text:span text:style-name="T1348">2,006</text:span></text:p>
            <text:p text:style-name="P1349"><text:span text:style-name="T1350">(43)</text:span></text:p>
          </table:table-cell>
          <table:table-cell table:style-name="TableCell1351">
            <text:p text:style-name="P1352"><text:span text:style-name="T1353">18,216</text:span></text:p>
            <text:p text:style-name="P1354"><text:span text:style-name="T1355">(18)</text:span></text:p>
          </table:table-cell>
          <table:table-cell table:style-name="TableCell1356">
            <text:p text:style-name="P1357"><text:span text:style-name="T1358">2,467</text:span></text:p>
            <text:p text:style-name="P1359"><text:span text:style-name="T1360">(28)</text:span></text:p>
          </table:table-cell>
          <table:table-cell table:style-name="TableCell1361">
            <text:p text:style-name="P1362"><text:span text:style-name="T1363">71,140</text:span></text:p>
            <text:p text:style-name="P1364"><text:span text:style-name="T1365">(35)</text:span></text:p>
          </table:table-cell>
        </table:table-row>
        <table:table-row table:style-name="TableRow1366">
          <table:covered-table-cell>
            <text:p text:style-name="P1367"/>
          </table:covered-table-cell>
          <table:table-cell table:style-name="TableCell1368">
            <text:p text:style-name="P1369">女</text:p>
          </table:table-cell>
          <table:table-cell table:style-name="TableCell1370">
            <text:p text:style-name="P1371"><text:span text:style-name="T1372">13,244</text:span></text:p>
            <text:p text:style-name="P1373"><text:span text:style-name="T1374">(27)</text:span></text:p>
          </table:table-cell>
          <table:table-cell table:style-name="TableCell1375">
            <text:p text:style-name="P1376"><text:span text:style-name="T1377">27,727</text:span></text:p>
            <text:p text:style-name="P1378"><text:span text:style-name="T1379">(70)</text:span></text:p>
          </table:table-cell>
          <table:table-cell table:style-name="TableCell1380">
            <text:p text:style-name="P1381"><text:span text:style-name="T1382">2,649</text:span></text:p>
            <text:p text:style-name="P1383"><text:span text:style-name="T1384">(57)</text:span></text:p>
          </table:table-cell>
          <table:table-cell table:style-name="TableCell1385">
            <text:p text:style-name="P1386"><text:span text:style-name="T1387">82,636</text:span></text:p>
            <text:p text:style-name="P1388"><text:span text:style-name="T1389">(82)</text:span></text:p>
          </table:table-cell>
          <table:table-cell table:style-name="TableCell1390">
            <text:p text:style-name="P1391"><text:span text:style-name="T1392">6,431</text:span></text:p>
            <text:p text:style-name="P1393"><text:span text:style-name="T1394">(72)</text:span></text:p>
          </table:table-cell>
          <table:table-cell table:style-name="TableCell1395">
            <text:p text:style-name="P1396"><text:span text:style-name="T1397">132,687</text:span></text:p>
            <text:p text:style-name="P1398"><text:span text:style-name="T1399">(65)</text:span></text:p>
          </table:table-cell>
        </table:table-row>
        <table:table-row table:style-name="TableRow1400">
          <table:covered-table-cell>
            <text:p text:style-name="P1401"/>
          </table:covered-table-cell>
          <table:table-cell table:style-name="TableCell1402">
            <text:p text:style-name="P1403">合計</text:p>
          </table:table-cell>
          <table:table-cell table:style-name="TableCell1404">
            <text:p text:style-name="P1405"><text:span text:style-name="T1406">49,705</text:span></text:p>
          </table:table-cell>
          <table:table-cell table:style-name="TableCell1407">
            <text:p text:style-name="P1408"><text:span text:style-name="T1409">39717</text:span></text:p>
          </table:table-cell>
          <table:table-cell table:style-name="TableCell1410">
            <text:p text:style-name="P1411"><text:span text:style-name="T1412">4,655</text:span></text:p>
          </table:table-cell>
          <table:table-cell table:style-name="TableCell1413">
            <text:p text:style-name="P1414"><text:span text:style-name="T1415">100,852</text:span></text:p>
          </table:table-cell>
          <table:table-cell table:style-name="TableCell1416">
            <text:p text:style-name="P1417"><text:span text:style-name="T1418">8,898</text:span></text:p>
          </table:table-cell>
          <table:table-cell table:style-name="TableCell1419">
            <text:p text:style-name="P1420"><text:span text:style-name="T1421">203,827</text:span></text:p>
          </table:table-cell>
        </table:table-row>
        <table:table-row table:style-name="TableRow1422">
          <table:table-cell table:style-name="TableCell1423" table:number-columns-spanned="8">
            <text:p text:style-name="P1424">資料來源：勞動部</text:p>
          </table:table-cell>
          <table:covered-table-cell/>
          <table:covered-table-cell/>
          <table:covered-table-cell/>
          <table:covered-table-cell/>
          <table:covered-table-cell/>
          <table:covered-table-cell/>
          <table:covered-table-cell/>
        </table:table-row>
      </table:table>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cjk" style:display-name="cjk" style:family="paragraph" style:parent-style-name="內文">
      <style:paragraph-properties fo:widows="2" fo:orphans="2" style:vertical-align="auto" fo:margin-top="0.0694in" fo:margin-bottom="0.0986in" fo:line-height="115%"/>
      <style:text-properties style:font-name="新細明體" style:font-name-complex="新細明體" fo:color="#000000" style:letter-kerning="false" style:font-size-complex="12pt" fo:hyphenate="tru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weight="normal" style:font-weight-asian="normal" style:text-line-through-type="none" fo:color="#000000" fo:font-size="12pt" style:font-size-asian="12pt" style:font-size-complex="12pt"/>
    </style:style>
    <style:style style:name="WW_CharLFO5LVL1" style:family="text">
      <style:text-properties style:font-name="Times New Roman" style:font-name-complex="Times New Roman" fo:font-weight="normal" style:font-weight-asian="normal" style:text-line-through-type="none"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7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94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3T03:51:00Z</meta:creation-date>
    <dc:date>2021-10-15T09:13:00Z</dc:date>
    <meta:print-date>2021-07-26T02:17:00Z</meta:print-date>
    <meta:template xlink:href="Normal" xlink:type="simple"/>
    <meta:editing-cycles>37</meta:editing-cycles>
    <meta:editing-duration>PT3840S</meta:editing-duration>
    <meta:document-statistic meta:page-count="9" meta:paragraph-count="20" meta:word-count="1539" meta:character-count="10297" meta:row-count="73" meta:non-whitespace-character-count="8778"/>
  </office:meta>
</office:document-meta>
</file>