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text-properties style:font-name="標楷體" fo:font-size="18pt" style:font-name-asian="標楷體1" style:font-size-asian="18pt"/>
    </style:style>
    <style:style style:name="P2" style:family="paragraph" style:parent-style-name="Standard">
      <style:paragraph-properties fo:line-height="0.706cm" fo:text-align="center" style:justify-single-word="false"/>
      <style:text-properties style:font-name="標楷體" fo:font-size="18pt" style:font-name-asian="標楷體1" style:font-size-asian="18pt"/>
    </style:style>
    <style:style style:name="P3" style:family="paragraph" style:parent-style-name="Standard">
      <style:paragraph-properties fo:line-height="0.706cm" fo:text-align="end" style:justify-single-word="false"/>
      <style:text-properties style:font-name="標楷體" style:font-name-asian="標楷體1"/>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5"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style>
    <style:style style:name="P6" style:family="paragraph" style:parent-style-name="Standard">
      <style:text-properties fo:color="#000000" style:font-name="標楷體" fo:font-size="8pt" style:font-name-asian="標楷體1" style:font-size-asian="8pt" style:font-size-complex="8pt"/>
    </style:style>
    <style:style style:name="P7" style:family="paragraph" style:parent-style-name="Standard">
      <style:text-properties fo:color="#000000" style:font-name="標楷體" fo:font-size="20pt" style:font-name-asian="標楷體1" style:font-size-asian="20pt" style:font-size-complex="20pt"/>
    </style:style>
    <style:style style:name="P8" style:family="paragraph" style:parent-style-name="Standard">
      <style:paragraph-properties fo:text-align="center" style:justify-single-word="false"/>
      <style:text-properties fo:color="#000000" style:font-name="標楷體" fo:font-size="20pt" style:font-name-asian="標楷體1" style:font-size-asian="20pt" style:font-size-complex="20pt"/>
    </style:style>
    <style:style style:name="P9" style:family="paragraph" style:parent-style-name="Standard" style:list-style-name="">
      <style:paragraph-properties fo:line-height="0.706cm" fo:text-align="justify" style:justify-single-word="false" style:punctuation-wrap="hanging"/>
      <style:text-properties fo:color="#000000" style:font-name="標楷體" fo:font-size="14pt" style:font-name-asian="標楷體1" style:font-size-asian="14pt"/>
    </style:style>
    <style:style style:name="P10" style:family="paragraph" style:parent-style-name="Standard">
      <style:paragraph-properties fo:text-align="start" style:justify-single-word="false"/>
    </style:style>
    <style:style style:name="P11" style:family="paragraph" style:parent-style-name="Standard">
      <style:paragraph-properties fo:line-height="0.811cm" fo:text-align="center"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list-style-name="WWNum17">
      <style:paragraph-properties fo:line-height="0.706cm" fo:text-align="justify" style:justify-single-word="false"/>
    </style:style>
    <style:style style:name="P14" style:family="paragraph" style:parent-style-name="Standard">
      <style:paragraph-properties fo:margin-left="3.501cm" fo:margin-right="0cm" fo:text-indent="0cm" style:auto-text-indent="false"/>
    </style:style>
    <style:style style:name="P15" style:family="paragraph" style:parent-style-name="Standard">
      <style:paragraph-properties fo:margin-left="0cm" fo:margin-right="0cm" fo:text-indent="3.493cm" style:auto-text-indent="false"/>
    </style:style>
    <style:style style:name="P16" style:family="paragraph" style:parent-style-name="Standard">
      <style:paragraph-properties fo:margin-left="0cm" fo:margin-right="0cm" fo:text-indent="3.493cm" style:auto-text-indent="false"/>
      <style:text-properties fo:color="#000000" style:font-name="標楷體" fo:font-size="18pt" style:font-name-asian="標楷體1" style:font-size-asian="18pt" style:font-size-complex="18pt"/>
    </style:style>
    <style:style style:name="P17" style:family="paragraph" style:parent-style-name="Standard">
      <style:paragraph-properties fo:margin-left="0cm" fo:margin-right="0cm" fo:text-align="center" style:justify-single-word="false" fo:text-indent="1.799cm" style:auto-text-indent="false"/>
      <style:text-properties fo:color="#000000" style:font-name="標楷體" fo:font-size="20pt" fo:letter-spacing="0.247cm" style:font-name-asian="標楷體1" style:font-size-asian="20pt" style:font-size-complex="20pt"/>
    </style:style>
    <style:style style:name="P18" style:family="paragraph" style:parent-style-name="Standard">
      <style:paragraph-properties fo:line-height="0.811cm" fo:text-align="center" style:justify-single-word="false" fo:break-before="page"/>
    </style:style>
    <style:style style:name="P19" style:family="paragraph" style:parent-style-name="Standard">
      <style:paragraph-properties fo:margin-left="0.501cm" fo:margin-right="0cm" fo:line-height="0.706cm" fo:text-align="justify" style:justify-single-word="false" fo:text-indent="0cm" style:auto-text-indent="false"/>
    </style:style>
    <style:style style:name="P20" style:family="paragraph" style:parent-style-name="Standard">
      <style:paragraph-properties fo:margin-left="1.501cm" fo:margin-right="0cm" fo:line-height="0.706cm" fo:text-align="justify" style:justify-single-word="false" fo:text-indent="-1cm" style:auto-text-indent="false"/>
    </style:style>
    <style:style style:name="P21" style:family="paragraph" style:parent-style-name="Standard" style:list-style-name="">
      <style:paragraph-properties fo:margin-left="1.501cm" fo:margin-right="0cm" fo:line-height="0.706cm" fo:text-align="justify" style:justify-single-word="false" fo:text-indent="-1cm" style:auto-text-indent="false" style:punctuation-wrap="hanging"/>
    </style:style>
    <style:style style:name="P22" style:family="paragraph" style:parent-style-name="Standard" style:list-style-name="">
      <style:paragraph-properties fo:margin-left="1.501cm" fo:margin-right="0cm" fo:line-height="0.706cm" fo:text-align="justify" style:justify-single-word="false" fo:text-indent="-1cm" style:auto-text-indent="false" style:punctuation-wrap="hanging"/>
      <style:text-properties style:font-name="標楷體" fo:font-size="14pt" style:font-name-asian="標楷體1" style:font-size-asian="14pt"/>
    </style:style>
    <style:style style:name="P23" style:family="paragraph" style:parent-style-name="Standard" style:list-style-name="">
      <style:paragraph-properties fo:margin-left="1.501cm" fo:margin-right="0cm" fo:line-height="0.706cm" fo:text-align="justify" style:justify-single-word="false" fo:text-indent="-1cm" style:auto-text-indent="false" fo:padding="0cm" fo:border="none" style:punctuation-wrap="hanging"/>
    </style:style>
    <style:style style:name="P24" style:family="paragraph" style:parent-style-name="Standard">
      <style:paragraph-properties fo:margin-left="2cm" fo:margin-right="0.101cm" fo:line-height="0.706cm" fo:text-align="justify" style:justify-single-word="false" fo:text-indent="-0.501cm" style:auto-text-indent="false"/>
    </style:style>
    <style:style style:name="P25" style:family="paragraph" style:parent-style-name="Standard">
      <style:paragraph-properties fo:margin-left="2.501cm" fo:margin-right="0cm" fo:line-height="0.706cm" fo:text-align="justify" style:justify-single-word="false" fo:text-indent="-0.501cm" style:auto-text-indent="false"/>
    </style:style>
    <style:style style:name="P26" style:family="paragraph" style:parent-style-name="Standard">
      <style:paragraph-properties fo:margin-left="1.002cm" fo:margin-right="0cm" fo:line-height="0.706cm" fo:text-align="justify" style:justify-single-word="false" fo:text-indent="-0.501cm" style:auto-text-indent="false"/>
    </style:style>
    <style:style style:name="P27" style:family="paragraph" style:parent-style-name="Standard">
      <style:paragraph-properties fo:margin-left="0.499cm" fo:margin-right="0cm" fo:line-height="0.811cm" fo:text-indent="0cm" style:auto-text-indent="false"/>
    </style:style>
    <style:style style:name="P28" style:family="paragraph" style:parent-style-name="Standard">
      <style:paragraph-properties fo:margin-left="0.499cm" fo:margin-right="0cm" fo:line-height="0.811cm" fo:text-indent="0cm" style:auto-text-indent="false"/>
      <style:text-properties style:font-name="標楷體" fo:font-size="14pt" style:font-name-asian="標楷體1" style:font-size-asian="14pt"/>
    </style:style>
    <style:style style:name="P29" style:family="paragraph" style:parent-style-name="Standard">
      <style:paragraph-properties fo:margin-left="0.997cm" fo:margin-right="0cm" fo:line-height="0.706cm" fo:text-align="justify" style:justify-single-word="false" fo:text-indent="-0.746cm" style:auto-text-indent="false"/>
    </style:style>
    <style:style style:name="P3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988cm" fo:margin-right="0cm" fo:line-height="0.706cm" fo:text-align="justify" style:justify-single-word="false" fo:text-indent="0cm" style:auto-text-indent="false"/>
    </style:style>
    <style:style style:name="P32" style:family="paragraph" style:parent-style-name="Standard">
      <style:paragraph-properties fo:margin-left="2.701cm" fo:margin-right="0.101cm" fo:line-height="0.706cm" fo:text-align="justify" style:justify-single-word="false" fo:text-indent="-1cm" style:auto-text-indent="false"/>
    </style:style>
    <style:style style:name="P33" style:family="paragraph" style:parent-style-name="Standard">
      <style:paragraph-properties fo:margin-left="1.423cm" fo:margin-right="0.101cm" fo:line-height="0.706cm" fo:text-align="justify" style:justify-single-word="false" fo:text-indent="-1cm" style:auto-text-indent="false"/>
    </style:style>
    <style:style style:name="P34" style:family="paragraph" style:parent-style-name="Standard">
      <style:paragraph-properties fo:margin-left="2.002cm" fo:margin-right="0cm" fo:line-height="0.706cm" fo:text-align="justify" style:justify-single-word="false" fo:text-indent="-0.501cm" style:auto-text-indent="false"/>
    </style:style>
    <style:style style:name="P35" style:family="paragraph" style:parent-style-name="Standard" style:list-style-name="">
      <style:paragraph-properties fo:margin-left="2.002cm" fo:margin-right="0cm" fo:line-height="0.706cm" fo:text-align="justify" style:justify-single-word="false" fo:text-indent="-0.501cm" style:auto-text-indent="false"/>
    </style:style>
    <style:style style:name="P36" style:family="paragraph" style:parent-style-name="Standard">
      <style:paragraph-properties fo:margin-left="3cm" fo:margin-right="0cm" fo:line-height="0.706cm" fo:text-align="justify" style:justify-single-word="false" fo:text-indent="-1.499cm" style:auto-text-indent="false">
        <style:tab-stops>
          <style:tab-stop style:position="3.251cm"/>
        </style:tab-stops>
      </style:paragraph-properties>
    </style:style>
    <style:style style:name="P37" style:family="paragraph" style:parent-style-name="Standard">
      <style:paragraph-properties fo:margin-left="3cm" fo:margin-right="0cm" fo:line-height="0.706cm" fo:text-align="justify" style:justify-single-word="false" fo:text-indent="-1.249cm" style:auto-text-indent="false"/>
    </style:style>
    <style:style style:name="P38" style:family="paragraph" style:parent-style-name="Standard">
      <style:paragraph-properties fo:margin-left="2.701cm" fo:margin-right="0cm" fo:line-height="0.706cm" fo:text-align="justify" style:justify-single-word="false" fo:text-indent="-0.7cm" style:auto-text-indent="false"/>
    </style:style>
    <style:style style:name="P39" style:family="paragraph" style:parent-style-name="Standard">
      <style:paragraph-properties fo:margin-left="1.501cm" fo:margin-right="0cm" fo:line-height="0.706cm" fo:text-align="justify" style:justify-single-word="false" fo:text-indent="-1.002cm" style:auto-text-indent="false"/>
    </style:style>
    <style:style style:name="P40" style:family="paragraph" style:parent-style-name="Standard">
      <style:paragraph-properties fo:margin-left="1.501cm" fo:margin-right="0.101cm" fo:line-height="0.706cm" fo:text-align="justify" style:justify-single-word="false" fo:text-indent="-1.501cm" style:auto-text-indent="false"/>
    </style:style>
    <style:style style:name="P41" style:family="paragraph" style:parent-style-name="Standard">
      <style:paragraph-properties fo:margin-left="1.501cm" fo:margin-right="0cm" fo:line-height="0.706cm" fo:text-align="justify" style:justify-single-word="false" fo:text-indent="-1.501cm" style:auto-text-indent="false"/>
    </style:style>
    <style:style style:name="P42" style:family="paragraph" style:parent-style-name="Standard">
      <style:paragraph-properties fo:margin-left="0.85cm" fo:margin-right="0cm" fo:line-height="0.706cm" fo:text-align="justify" style:justify-single-word="false" fo:text-indent="-0.85cm" style:auto-text-indent="false"/>
    </style:style>
    <style:style style:name="P4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1" style:font-size-asian="14pt" style:font-weight-asian="bold"/>
    </style:style>
    <style:style style:name="P44" style:family="paragraph" style:parent-style-name="Standard" style:list-style-name="WWNum19">
      <style:paragraph-properties fo:margin-left="2.251cm" fo:margin-right="0cm" fo:line-height="0.706cm" fo:text-align="justify" style:justify-single-word="false" fo:text-indent="-0.75cm" style:auto-text-indent="false"/>
    </style:style>
    <style:style style:name="P45" style:family="paragraph" style:parent-style-name="Standard">
      <style:paragraph-properties fo:margin-left="1.752cm" fo:margin-right="0cm" fo:line-height="0.706cm" fo:text-align="justify" style:justify-single-word="false" fo:text-indent="-1.251cm" style:auto-text-indent="false"/>
    </style:style>
    <style:style style:name="P46" style:family="paragraph" style:parent-style-name="Standard">
      <style:paragraph-properties fo:margin-left="2.002cm" fo:margin-right="0.042cm" fo:line-height="0.706cm" fo:text-align="justify" style:justify-single-word="false" fo:text-indent="-0.501cm" style:auto-text-indent="false"/>
    </style:style>
    <style:style style:name="P47" style:family="paragraph" style:parent-style-name="Standard">
      <style:paragraph-properties fo:margin-left="2.002cm" fo:margin-right="0cm" fo:line-height="0.706cm" fo:text-align="justify" style:justify-single-word="false" fo:text-indent="-1.501cm" style:auto-text-indent="false"/>
    </style:style>
    <style:style style:name="P48" style:family="paragraph" style:parent-style-name="Standard" style:list-style-name="WWNum20">
      <style:paragraph-properties fo:margin-left="2.136cm" fo:margin-right="0.042cm" fo:line-height="0.706cm" fo:text-align="justify" style:justify-single-word="false" fo:text-indent="-0.635cm" style:auto-text-indent="false"/>
    </style:style>
    <style:style style:name="P49" style:family="paragraph" style:parent-style-name="Standard">
      <style:paragraph-properties fo:margin-left="1.997cm" fo:margin-right="0.042cm" fo:line-height="0.706cm" fo:text-align="justify" style:justify-single-word="false" fo:text-indent="-1.501cm" style:auto-text-indent="false"/>
    </style:style>
    <style:style style:name="P50" style:family="paragraph" style:parent-style-name="Standard">
      <style:paragraph-properties fo:margin-left="1.221cm" fo:margin-right="0cm" fo:line-height="0.706cm" fo:text-align="justify" style:justify-single-word="false" fo:text-indent="-1.221cm" style:auto-text-indent="false"/>
    </style:style>
    <style:style style:name="P5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1" style:font-size-asian="14pt" style:font-weight-asian="bold"/>
    </style:style>
    <style:style style:name="P52" style:family="paragraph" style:parent-style-name="Standard">
      <style:paragraph-properties fo:margin-left="2.752cm" fo:margin-right="0cm" fo:line-height="0.706cm" fo:text-align="justify" style:justify-single-word="false" fo:text-indent="-0.751cm" style:auto-text-indent="false"/>
    </style:style>
    <style:style style:name="P53" style:family="paragraph" style:parent-style-name="Standard">
      <style:paragraph-properties fo:margin-left="2.297cm" fo:margin-right="0.042cm" fo:line-height="0.706cm" fo:text-align="justify" style:justify-single-word="false" fo:text-indent="-0.796cm" style:auto-text-indent="false"/>
    </style:style>
    <style:style style:name="P54" style:family="paragraph" style:parent-style-name="Standard">
      <style:paragraph-properties fo:margin-left="2.201cm" fo:margin-right="0.042cm" fo:line-height="0.706cm" fo:text-align="justify" style:justify-single-word="false" fo:text-indent="-0.7cm" style:auto-text-indent="false"/>
    </style:style>
    <style:style style:name="P55"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1" style:font-size-asian="14pt" loext:padding="0cm" loext:border="0.51pt solid #00000a"/>
    </style:style>
    <style:style style:name="P56" style:family="paragraph" style:parent-style-name="Standard">
      <style:paragraph-properties fo:margin-left="2.889cm" fo:margin-right="0cm" fo:line-height="0.706cm" fo:text-align="justify" style:justify-single-word="false" fo:text-indent="-1.388cm" style:auto-text-indent="false"/>
    </style:style>
    <style:style style:name="P57" style:family="paragraph" style:parent-style-name="Standard">
      <style:paragraph-properties fo:margin-left="2.766cm" fo:margin-right="0cm" fo:line-height="0.706cm" fo:text-align="justify" style:justify-single-word="false" fo:text-indent="-0.494cm" style:auto-text-indent="false"/>
    </style:style>
    <style:style style:name="P58" style:family="paragraph" style:parent-style-name="Standard">
      <style:paragraph-properties fo:margin-left="2.247cm" fo:margin-right="0.042cm" fo:line-height="0.706cm" fo:text-align="justify" style:justify-single-word="false" fo:text-indent="-0.746cm" style:auto-text-indent="false"/>
    </style:style>
    <style:style style:name="P59" style:family="paragraph" style:parent-style-name="Standard">
      <style:paragraph-properties fo:margin-left="1.803cm" fo:margin-right="0cm" fo:line-height="0.706cm" fo:text-align="justify" style:justify-single-word="false" fo:text-indent="0.314cm" style:auto-text-indent="false"/>
    </style:style>
    <style:style style:name="P60" style:family="paragraph" style:parent-style-name="Standard">
      <style:paragraph-properties fo:margin-left="3.284cm" fo:margin-right="0cm" fo:line-height="0.706cm" fo:text-align="justify" style:justify-single-word="false" fo:text-indent="-0.963cm" style:auto-text-indent="false"/>
    </style:style>
    <style:style style:name="P61" style:family="paragraph" style:parent-style-name="Standard">
      <style:paragraph-properties fo:margin-left="3.803cm" fo:margin-right="0cm" fo:line-height="0.706cm" fo:text-align="justify" style:justify-single-word="false" fo:text-indent="-1.686cm" style:auto-text-indent="false"/>
    </style:style>
    <style:style style:name="P62" style:family="paragraph" style:parent-style-name="Standard">
      <style:paragraph-properties fo:margin-left="0cm" fo:margin-right="0.042cm" fo:line-height="0.706cm" fo:text-align="justify" style:justify-single-word="false" fo:text-indent="0cm" style:auto-text-indent="false"/>
    </style:style>
    <style:style style:name="P63" style:family="paragraph" style:parent-style-name="Standard">
      <style:paragraph-properties fo:margin-left="2.002cm" fo:margin-right="0cm" fo:line-height="0.706cm" fo:text-align="justify" style:justify-single-word="false" fo:text-indent="-0.002cm" style:auto-text-indent="false"/>
    </style:style>
    <style:style style:name="P64" style:family="paragraph" style:parent-style-name="Standard">
      <style:paragraph-properties fo:margin-left="2.681cm" fo:margin-right="0cm" fo:line-height="0.706cm" fo:text-align="justify" style:justify-single-word="false" fo:text-indent="-0.988cm" style:auto-text-indent="false"/>
    </style:style>
    <style:style style:name="P65" style:family="paragraph" style:parent-style-name="Standard">
      <style:paragraph-properties fo:margin-left="1.499cm" fo:margin-right="0cm" fo:line-height="0.706cm" fo:text-align="justify" style:justify-single-word="false" fo:text-indent="0.011cm" style:auto-text-indent="false"/>
    </style:style>
    <style:style style:name="P66" style:family="paragraph" style:parent-style-name="Standard">
      <style:paragraph-properties fo:margin-left="1.501cm" fo:margin-right="0cm" fo:line-height="0.706cm" fo:text-align="justify" style:justify-single-word="false" fo:text-indent="-0.019cm" style:auto-text-indent="false"/>
    </style:style>
    <style:style style:name="P6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1" style:font-size-asian="14pt" loext:padding="0cm" loext:border="0.51pt solid #00000a"/>
    </style:style>
    <style:style style:name="P68" style:family="paragraph" style:parent-style-name="Standard">
      <style:paragraph-properties fo:margin-left="2.223cm" fo:margin-right="0cm" fo:line-height="0.706cm" fo:text-align="justify" style:justify-single-word="false" fo:text-indent="-0.721cm" style:auto-text-indent="false"/>
    </style:style>
    <style:style style:name="P69" style:family="paragraph" style:parent-style-name="Standard">
      <style:paragraph-properties fo:margin-left="1.501cm" fo:margin-right="0cm" fo:line-height="0.706cm" fo:text-align="justify" style:justify-single-word="false" fo:text-indent="-1.251cm" style:auto-text-indent="false"/>
    </style:style>
    <style:style style:name="P70" style:family="paragraph" style:parent-style-name="Standard">
      <style:paragraph-properties fo:margin-left="2.002cm" fo:margin-right="0cm" fo:line-height="0.706cm" fo:text-align="justify" style:justify-single-word="false" fo:text-indent="-1.752cm" style:auto-text-indent="false"/>
    </style:style>
    <style:style style:name="P71" style:family="paragraph" style:parent-style-name="Standard">
      <style:paragraph-properties fo:margin-left="0cm" fo:margin-right="0cm" fo:line-height="0.635cm" fo:text-indent="5.186cm" style:auto-text-indent="false"/>
    </style:style>
    <style:style style:name="P72" style:family="paragraph" style:parent-style-name="Standard">
      <style:paragraph-properties fo:margin-left="0cm" fo:margin-right="0cm" fo:line-height="0.635cm" fo:text-indent="5.186cm" style:auto-text-indent="false"/>
      <style:text-properties fo:color="#000000" style:font-name="標楷體" fo:font-size="14pt" style:font-name-asian="標楷體1" style:font-size-asian="14pt"/>
    </style:style>
    <style:style style:name="P73" style:family="paragraph" style:parent-style-name="Standard">
      <style:paragraph-properties fo:margin-left="0cm" fo:margin-right="0cm" fo:line-height="0.635cm" fo:text-indent="1.729cm" style:auto-text-indent="false"/>
      <style:text-properties fo:color="#000000" style:font-name="標楷體" fo:font-size="14pt" style:font-name-asian="標楷體1" style:font-size-asian="14pt"/>
    </style:style>
    <style:style style:name="P74" style:family="paragraph" style:parent-style-name="Standard">
      <style:paragraph-properties fo:margin-left="0cm" fo:margin-right="0cm" fo:line-height="0.635cm" fo:text-indent="1.729cm" style:auto-text-indent="false"/>
    </style:style>
    <style:style style:name="P75" style:family="paragraph" style:parent-style-name="Standard">
      <style:paragraph-properties fo:margin-left="0cm" fo:margin-right="0cm" fo:line-height="0.635cm" fo:text-align="center" style:justify-single-word="false" fo:text-indent="0.423cm" style:auto-text-indent="false"/>
      <style:text-properties fo:color="#000000" style:font-name="標楷體" fo:font-size="16pt" style:font-name-asian="標楷體1" style:font-size-asian="16pt" style:font-size-complex="16pt"/>
    </style:style>
    <style:style style:name="P76" style:family="paragraph" style:parent-style-name="Standard">
      <style:paragraph-properties fo:margin-left="0cm" fo:margin-right="0cm" fo:line-height="0.635cm" fo:text-align="start" style:justify-single-word="false" fo:text-indent="0.423cm" style:auto-text-indent="false"/>
    </style:style>
    <style:style style:name="P77"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1" style:font-size-asian="18pt" style:font-weight-asian="bold"/>
    </style:style>
    <style:style style:name="P78" style:family="paragraph" style:parent-style-name="Body_20_Text_20_Indent_20_3">
      <style:paragraph-properties fo:margin-left="1.501cm" fo:margin-right="0cm" fo:margin-top="0cm" fo:margin-bottom="0cm" loext:contextual-spacing="false" fo:line-height="0.706cm" fo:text-indent="-1cm" style:auto-text-indent="false"/>
    </style:style>
    <style:style style:name="P79" style:family="paragraph" style:parent-style-name="Body_20_Text_20_Indent_20_3">
      <style:paragraph-properties fo:margin-left="2.002cm" fo:margin-right="0.042cm" fo:margin-top="0cm" fo:margin-bottom="0cm" loext:contextual-spacing="false" fo:line-height="0.706cm" fo:text-indent="-0.501cm" style:auto-text-indent="false"/>
    </style:style>
    <style:style style:name="P80" style:family="paragraph" style:parent-style-name="Plain_20_Text">
      <style:paragraph-properties fo:margin-left="1.676cm" fo:margin-right="0cm" fo:line-height="0.706cm" fo:text-align="justify" style:justify-single-word="false" fo:text-indent="-0.677cm" style:auto-text-indent="false"/>
    </style:style>
    <style:style style:name="P81" style:family="paragraph" style:parent-style-name="Plain_20_Text">
      <style:paragraph-properties fo:margin-left="1.827cm" fo:margin-right="0cm" fo:line-height="0.706cm" fo:text-align="justify" style:justify-single-word="false" fo:text-indent="-1.827cm" style:auto-text-indent="false"/>
    </style:style>
    <style:style style:name="P82" style:family="paragraph" style:parent-style-name="條文三" style:list-style-name="">
      <style:paragraph-properties fo:margin-left="1.501cm" fo:margin-right="0.101cm" fo:line-height="0.706cm" fo:text-indent="0cm" style:auto-text-indent="false"/>
    </style:style>
    <style:style style:name="P83" style:family="paragraph" style:parent-style-name="Footer">
      <style:paragraph-properties fo:padding="0cm" fo:border="none"/>
    </style:style>
    <style:style style:name="P84" style:family="paragraph" style:parent-style-name="條文二">
      <style:paragraph-properties fo:margin-left="1.501cm" fo:margin-right="0cm" fo:line-height="0.706cm" fo:text-indent="-1cm" style:auto-text-indent="false"/>
    </style:style>
    <style:style style:name="P85" style:family="paragraph" style:parent-style-name="條文一">
      <style:paragraph-properties fo:margin-left="1.501cm" fo:margin-right="0.101cm" fo:line-height="0.706cm" fo:text-indent="-1cm" style:auto-text-indent="false"/>
    </style:style>
    <style:style style:name="P86" style:family="paragraph" style:parent-style-name="條文一">
      <style:paragraph-properties fo:margin-left="1.501cm" fo:margin-right="0cm" fo:line-height="0.706cm" fo:text-indent="-1cm" style:auto-text-indent="false"/>
    </style:style>
    <style:style style:name="P87" style:family="paragraph" style:parent-style-name="_28_一_29_">
      <style:paragraph-properties fo:margin-left="2.002cm" fo:margin-right="0.101cm" fo:line-height="0.706cm" fo:text-indent="-0.501cm" style:auto-text-indent="false"/>
    </style:style>
    <style:style style:name="P88" style:family="paragraph" style:parent-style-name="_28_一_29_">
      <style:paragraph-properties fo:margin-left="2.002cm" fo:margin-right="0cm" fo:line-height="0.706cm" fo:text-indent="-0.501cm" style:auto-text-indent="false"/>
    </style:style>
    <style:style style:name="P89" style:family="paragraph" style:parent-style-name="Body_20_Text_20_Indent_20_2">
      <style:paragraph-properties fo:margin-left="1.501cm" fo:margin-right="0cm" fo:margin-top="0cm" fo:margin-bottom="0cm" loext:contextual-spacing="false" fo:line-height="0.706cm" fo:text-indent="-1cm" style:auto-text-indent="false"/>
    </style:style>
    <style:style style:name="P90" style:family="paragraph" style:parent-style-name="Body_20_Text_20_Indent_20_2">
      <style:paragraph-properties fo:margin-top="0cm" fo:margin-bottom="0cm" loext:contextual-spacing="false" fo:line-height="0.706cm"/>
    </style:style>
    <style:style style:name="T1" style:family="text">
      <style:text-properties style:font-name="標楷體" fo:font-size="18pt" style:font-name-asian="標楷體1" style:font-size-asian="18pt"/>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style:text-underline-style="solid" style:text-underline-width="auto" style:text-underline-color="font-color" style:font-name-asian="標楷體1" style:font-size-asian="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loext:padding="0cm" loext:border="0.51pt solid #00000a"/>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weight-complex="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letter-spacing="0.007cm" style:font-name-asian="標楷體1" style:font-size-asian="14pt"/>
    </style:style>
    <style:style style:name="T12" style:family="text">
      <style:text-properties style:font-name="標楷體" fo:font-size="14pt" fo:letter-spacing="-0.007cm" style:font-name-asian="標楷體1" style:font-size-asian="14pt"/>
    </style:style>
    <style:style style:name="T13" style:family="text">
      <style:text-properties style:font-name="標楷體" fo:font-size="14pt" fo:letter-spacing="-0.007cm" style:text-underline-style="solid" style:text-underline-width="auto" style:text-underline-color="font-color" style:font-name-asian="標楷體1" style:font-size-asian="14pt"/>
    </style:style>
    <style:style style:name="T14" style:family="text">
      <style:text-properties style:font-name="標楷體" fo:font-size="14pt" fo:font-style="italic" style:font-name-asian="標楷體1" style:font-size-asian="14pt" style:font-style-asian="italic" style:font-style-complex="italic"/>
    </style:style>
    <style:style style:name="T15" style:family="text">
      <style:text-properties style:font-name="標楷體" style:font-name-asian="標楷體1"/>
    </style:style>
    <style:style style:name="T16" style:family="text">
      <style:text-properties style:font-name="標楷體" style:font-name-asian="標楷體1" loext:padding="0cm" loext:border="0.51pt solid #00000a"/>
    </style:style>
    <style:style style:name="T17" style:family="text">
      <style:text-properties style:font-name="標楷體" fo:letter-spacing="0.007cm" style:font-name-asian="標楷體1"/>
    </style:style>
    <style:style style:name="T18" style:family="text">
      <style:text-properties style:font-name="標楷體" fo:letter-spacing="-0.007cm" style:font-name-asian="標楷體1"/>
    </style:style>
    <style:style style:name="T19" style:family="text">
      <style:text-properties style:font-name="標楷體" fo:letter-spacing="-0.007cm" style:text-underline-style="solid" style:text-underline-width="auto" style:text-underline-color="font-color" style:font-name-asian="標楷體1"/>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fo:color="#000000" style:font-name="標楷體" fo:font-size="20pt" style:font-name-asian="標楷體1" style:font-size-asian="20pt" style:font-size-complex="20pt"/>
    </style:style>
    <style:style style:name="T22" style:family="text">
      <style:text-properties fo:color="#000000" style:font-name="標楷體" fo:font-size="20pt" fo:letter-spacing="0.247cm" style:font-name-asian="標楷體1" style:font-size-asian="20pt" style:font-size-complex="20pt"/>
    </style:style>
    <style:style style:name="T23" style:family="text">
      <style:text-properties fo:color="#000000" style:font-name="標楷體" fo:font-size="20pt" fo:letter-spacing="0.088cm" style:font-name-asian="標楷體1" style:font-size-asian="20pt" style:font-size-complex="20pt"/>
    </style:style>
    <style:style style:name="T24" style:family="text">
      <style:text-properties fo:color="#000000" style:font-name="標楷體" fo:font-size="8pt" style:font-name-asian="標楷體1" style:font-size-asian="8pt" style:font-size-complex="8pt"/>
    </style:style>
    <style:style style:name="T25" style:family="text">
      <style:text-properties fo:color="#000000" style:font-name="標楷體" fo:font-size="18pt" style:font-name-asian="標楷體1" style:font-size-asian="18pt" style:font-size-complex="18pt"/>
    </style:style>
    <style:style style:name="T26" style:family="text">
      <style:text-properties fo:color="#000000" style:font-name="標楷體" fo:font-size="14pt" style:font-name-asian="標楷體1" style:font-size-asian="14pt" style:font-size-complex="14pt"/>
    </style:style>
    <style:style style:name="T27" style:family="text">
      <style:text-properties fo:color="#000000" style:font-name="標楷體" fo:font-size="14pt" style:font-name-asian="標楷體1" style:font-size-asian="14pt"/>
    </style:style>
    <style:style style:name="T28"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9" style:family="text">
      <style:text-properties fo:color="#000000" style:font-name="標楷體" fo:font-size="16pt" style:font-name-asian="標楷體1" style:font-size-asian="16pt" style:font-size-complex="16pt"/>
    </style:style>
    <style:style style:name="T30" style:family="text">
      <style:text-properties style:font-name="微軟正黑體" fo:font-size="14pt" style:font-name-asian="微軟正黑體1" style:font-size-asian="14pt"/>
    </style:style>
    <style:style style:name="T31" style:family="text">
      <style:text-properties style:font-name="微軟正黑體" fo:font-size="14pt" style:font-name-asian="微軟正黑體1" style:font-size-asian="14pt" style:font-size-complex="14pt"/>
    </style:style>
    <style:style style:name="T32" style:family="text">
      <style:text-properties style:font-name="新細明體" fo:font-size="14pt" style:font-size-asian="14pt"/>
    </style:style>
    <style:style style:name="T33" style:family="text">
      <style:text-properties style:font-name="新細明體" fo:font-size="14pt" style:font-size-asian="14pt" fo:background-color="#c0c0c0"/>
    </style:style>
    <style:style style:name="T34" style:family="text">
      <style:text-properties fo:color="#00000a" style:font-name="標楷體" fo:font-size="14pt" style:font-name-asian="標楷體1" style:font-size-asian="14pt" style:font-size-complex="14pt"/>
    </style:style>
    <style:style style:name="T35" style:family="text">
      <style:text-properties style:text-line-through-style="solid" style:text-line-through-type="double" style:font-name="標楷體" style:font-name-asian="標楷體1"/>
    </style:style>
    <style:style style:name="T36" style:family="text">
      <style:text-properties style:font-name="全真楷書" fo:font-size="14pt" fo:letter-spacing="-0.007cm" style:font-name-asian="標楷體1" style:font-size-asian="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
      <text:p text:style-name="P2"/>
      <text:p text:style-name="Standard"><text:span text:style-name="T1"><text:tab/></text:span><text:span text:style-name="T21">案號：</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11"><text:span text:style-name="T21">行政院「建立我國性別平等指數架構」研究案</text:span></text:p>
      <text:p text:style-name="P11"><text:span text:style-name="T21">契約書（草案）</text:span></text:p>
      <text:p text:style-name="P8"/>
      <text:p text:style-name="P7"/>
      <text:p text:style-name="P7"/>
      <text:p text:style-name="P7"/>
      <text:p text:style-name="P7"/>
      <text:p text:style-name="P7"/>
      <text:p text:style-name="P7"/>
      <text:p text:style-name="P7"/>
      <text:p text:style-name="P6"/>
      <text:p text:style-name="P14"><text:span text:style-name="T25">委 託 單位：行政院</text:span></text:p>
      <text:p text:style-name="P15"><text:span text:style-name="T25">受委託單位：</text:span></text:p>
      <text:p text:style-name="P16"/>
      <text:p text:style-name="P16"/>
      <text:p text:style-name="P17"/>
      <text:p text:style-name="P10"><text:span text:style-name="T22">中華民國</text:span><text:span text:style-name="T23">年 月 日</text:span></text:p>
      <text:p text:style-name="P18"><text:span text:style-name="T2">行政院「建立我國性別平等指數架構」研究案</text:span></text:p>
      <text:p text:style-name="P11"><text:span text:style-name="T2">契約書（草案）</text:span></text:p>
      <text:p text:style-name="P3"/>
      <text:p text:style-name="P12"><text:span text:style-name="T3">行政院</text:span><text:span text:style-name="T5">(以下簡稱機關)及 </text:span><text:span text:style-name="T3"><text:s text:c="13"/></text:span><text:span text:style-name="T5">(以下簡稱廠商)雙方同意依政府採購法(以下簡稱採購法)及其主管機關訂定之規定訂定本契約，共同遵守，其條款如下：</text:span></text:p>
      <text:p text:style-name="P12"><text:span text:style-name="T9">第一條 <text:s/>契約文件及效力</text:span></text:p>
      <text:p text:style-name="P19"><text:span text:style-name="T5">(一)契約包括下列文件：</text:span></text:p>
      <text:p text:style-name="P82"><text:span text:style-name="T15">1.招標文件及其變更或補充。</text:span></text:p>
      <text:p text:style-name="P82"><text:span text:style-name="T15">2.投標文件及其變更或補充。</text:span></text:p>
      <text:p text:style-name="P82"><text:span text:style-name="T15">3.決標文件及其變更或補充。</text:span></text:p>
      <text:p text:style-name="P82"><text:span text:style-name="T15">4.契約本文、附件及其變更或補充。</text:span></text:p>
      <text:p text:style-name="P82"><text:span text:style-name="T15">5.依契約所提出之履約文件或資料。</text:span></text:p>
      <text:p text:style-name="P20"><text:span text:style-name="T5">(二)契約文件，包括以書面、錄音、錄影、照相、微縮、電子數位資料或樣品等方式呈現之原件或複製品。</text:span></text:p>
      <text:p text:style-name="P20"><text:span text:style-name="T5">(三)契約所含各種文件之內容如有不一致之處，除另有規定外，依下列原則處理：</text:span></text:p>
      <text:p text:style-name="P24"><text:span text:style-name="T5">1.招標文件內之契約條款及投標須知優於招標文件內之其他文件所附記之條款。但附記之條款有特別聲明者，不在此限。契約條款與投標須知內容有不一致之處，以契約條款為準。</text:span></text:p>
      <text:p text:style-name="P24"><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4"><text:span text:style-name="T5">3.文件經機關審定之日期較新者優於審定日期較舊者。</text:span></text:p>
      <text:p text:style-name="P24"><text:span text:style-name="T5">4.大比例尺圖者優於小比例尺圖者。</text:span></text:p>
      <text:p text:style-name="P24"><text:span text:style-name="T5">5.決標紀錄之內容優於開標或議價紀錄之內容。</text:span></text:p>
      <text:p text:style-name="P24"><text:span text:style-name="T5">6.同一優先順位之文件，其內容有不一致之處，屬機關文件者，以對廠商有利者為準；屬廠商文件者，以對機關有利者為準。</text:span></text:p>
      <text:p text:style-name="P24"><text:span text:style-name="T5">7.招標文件內之標價清單，其品項名稱、規格、數量，優於招標文件內其他文件之內容。</text:span></text:p>
      <text:p text:style-name="P20"><text:span text:style-name="T5">(四)契約文件之一切規定得互為補充，如仍有不明確之處，應依公平合理原則解釋之。如有爭議，依採購法之規定處理。</text:span></text:p>
      <text:p text:style-name="P20"><text:span text:style-name="T5">(五)契約文字：</text:span></text:p>
      <text:p text:style-name="P24"><text:span text:style-name="T5">1.契約文字以中文為準。但下列情形得以外文為準：</text:span></text:p>
      <text:p text:style-name="P25"><text:soft-page-break/><text:span text:style-name="T5">(1)特殊技術或材料之圖文資料。</text:span></text:p>
      <text:p text:style-name="P25"><text:span text:style-name="T5">(2)國際組織、外國政府或其授權機構、公會或商會所出具之文件。</text:span></text:p>
      <text:p text:style-name="P25"><text:span text:style-name="T5">(3)其他經機關認定確有必要者。</text:span></text:p>
      <text:p text:style-name="P24"><text:span text:style-name="T5">2.契約文字有中文譯文，其與外文文意不符者，除資格文件外，以中文為準。其因譯文有誤致生損害者，由提供譯文之一方負責賠償。</text:span></text:p>
      <text:p text:style-name="P24"><text:span text:style-name="T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6"><text:span text:style-name="T5">(六)契約所使用之度量衡單位，除另有規定者外，以法定度量衡單位為之。</text:span></text:p>
      <text:p text:style-name="P20"><text:span text:style-name="T5">(七)契約所定事項如有違反法律強制或禁止規定或無法執行之部分，該部分無效。但除去該部分，契約亦可成立者，不影響其他部分之有效性。該無效之部分，機關及廠商必要時得依契約原定目的變更之。</text:span><text:span text:style-name="T15"> <text:s text:c="2"/></text:span></text:p>
      <text:p text:style-name="P85"><text:span text:style-name="T15">(八)</text:span> <text:span text:style-name="T15">經雙方代表人或其代理人簽署契約正本2份，機關及廠商各執1份，並由雙方各依印花稅法之規定繳納印花稅。副本2份，由機關、廠商及相關機關、單位分別執用。副本如有誤繕，以正本為準。</text:span></text:p>
      <text:p text:style-name="P12"><text:span text:style-name="T9">第二條 <text:s/>履約標的</text:span></text:p>
      <text:p text:style-name="P27"><text:span text:style-name="T5">廠商應給付之標的及工作事項：行政院「建立我國性別平等指數架構」研究(詳如本案「需求書暨評審須知」)</text:span><text:span text:style-name="T30">。</text:span></text:p>
      <text:p text:style-name="P28"/>
      <text:p text:style-name="P12"><text:span text:style-name="T10">第三條 <text:s/>契約價金之給付</text:span></text:p>
      <text:p text:style-name="P29"><text:span text:style-name="T26">（一）契約價金為新臺幣 </text:span><text:span text:style-name="T28"><text:s text:c="11"/></text:span><text:span text:style-name="T26">元(含稅)。</text:span></text:p>
      <text:p text:style-name="P26"><text:span text:style-name="T27">(二) </text:span><text:span text:style-name="T26">契約價金結算方式：總包價法。</text:span></text:p>
      <text:p text:style-name="P30"/>
      <text:p text:style-name="P12"><text:span text:style-name="T9">第四條 <text:s/>契約價金之調整</text:span></text:p>
      <text:p text:style-name="P20"><text:span text:style-name="T5">(一)驗收結果與規定不符，而不妨礙安全及使用需求，亦無減少通常效用或契約預定效用，經機關檢討不必拆換、更換或拆換、更換確有困難，或不必補交者，得於必要時減價收受。</text:span></text:p>
      <text:p text:style-name="P31"><text:span text:style-name="T33">■</text:span><text:span text:style-name="T5">採減價收受者，按不符項目標的之契約價金</text:span><text:span text:style-name="T3">90</text:span><text:span text:style-name="T5">_%收受，並處以減價金額_100__%之違約金。減價及違約金之總額，以該項目之契約價金為限。</text:span></text:p>
      <text:p text:style-name="P20"><text:span text:style-name="T5">(二)契約價金採總價給付者，未列入標價清單之項目或數量，其已於契約載明應由廠商施作或供應或為廠商完成履約所必須者，仍應由廠商負責供應或施作，不得據以請求加價。</text:span></text:p>
      <text:p text:style-name="P20"><text:span text:style-name="T5">(三)契約價金，除另有規定外，含廠商及其人員依中華民國法令應繳納之稅捐、規費及強制性保險之保險費。</text:span></text:p>
      <text:p text:style-name="P20"><text:soft-page-break/><text:span text:style-name="T5">(四)中華民國以外其他國家或地區之稅捐、規費或關稅，由廠商負擔。</text:span></text:p>
      <text:p text:style-name="P20"><text:span text:style-name="T5">(五)廠商履約遇有下列政府行為之一，致履約費用增加或減少者，契約價金得予調整：</text:span></text:p>
      <text:p text:style-name="P32"><text:span text:style-name="T5">1.政府法令之新增或變更。</text:span></text:p>
      <text:p text:style-name="P32"><text:span text:style-name="T5">2.稅捐或規費之新增或變更。</text:span></text:p>
      <text:p text:style-name="P32"><text:span text:style-name="T5">3.政府公告、公定或管制價格或費率之變更。</text:span></text:p>
      <text:p text:style-name="P33"><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
      <text:p text:style-name="P12"><text:span text:style-name="T9">第五條 <text:s/>契約價金之給付條件</text:span></text:p>
      <text:p text:style-name="P26"><text:span text:style-name="T5">(一)契約依下列條件辦理付款：</text:span></text:p>
      <text:p text:style-name="P34"><text:span text:style-name="T5">1. 分期付款：契約分2期付款，各期付款條件如下，</text:span><text:span text:style-name="T7">倘有違約情事，於廠商繳納違約金後撥付</text:span><text:span text:style-name="T5">：</text:span></text:p>
      <text:p text:style-name="P36"><text:span text:style-name="T5"><text:s text:c="2"/>(1)</text:span><text:span text:style-name="T7"> 第1期款新臺幣</text:span><text:span text:style-name="T4"> <text:s text:c="5"/></text:span><text:span text:style-name="T7">元整，於依第10條第2款第1目規定驗收後付款。</text:span></text:p>
      <text:p text:style-name="P37"><text:span text:style-name="T5"><text:s/>(2) </text:span><text:span text:style-name="T7">第2期款新臺幣</text:span><text:span text:style-name="T4"> <text:s text:c="5"/></text:span><text:span text:style-name="T7">元整，於依第10條第2款第2目規定驗收後，檢據辦理結算。</text:span></text:p>
      <text:p text:style-name="P34"><text:span text:style-name="T5">2.驗收後付款：於驗收合格後，機關於接到廠商提出請款單據後15工作天內，依前目規定付款。但涉及向補助機關申請核撥補助款者，付款期限為30工作天。</text:span></text:p>
      <text:p text:style-name="P34"><text:span text:style-name="T5">3.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4"><text:span text:style-name="T5">4.廠商履約有下列情形之一者，機關得暫停給付契約價金至情形消滅為止：</text:span></text:p>
      <text:p text:style-name="P38"><text:span text:style-name="T5">(1)履約實際進度因可歸責於廠商之事由，落後預定進度達___% <text:s text:c="3"/>(由機關於招標時載明)以上者。</text:span></text:p>
      <text:p text:style-name="P38"><text:span text:style-name="T5">(2)履約有瑕疵經書面通知限期改善而逾期未改善者。</text:span></text:p>
      <text:p text:style-name="P38"><text:span text:style-name="T5">(3)未履行契約應辦事項，經通知限期履行，屆期仍不履行者。</text:span></text:p>
      <text:p text:style-name="P38"><text:span text:style-name="T5">(4)廠商對其派至機關提供勞務之派駐勞工，未依法給付工資，未依規定繳納勞工保險費、就業保險費、全民健康保險費或未提繳勞工退休金，且可歸責於廠商，經通知改正而逾期未改正者。</text:span></text:p>
      <text:p text:style-name="P38"><text:soft-page-break/><text:span text:style-name="T5">(5)其他違反法令或契約情形。</text:span></text:p>
      <text:p text:style-name="P34"><text:span text:style-name="T5">5.因非可歸責於廠商之事由，機關有延遲付款之情形，廠商投訴對象：</text:span></text:p>
      <text:p text:style-name="P38"><text:span text:style-name="T5">(1)採購機關之政風單位；</text:span></text:p>
      <text:p text:style-name="P38"><text:span text:style-name="T5">(2)法務部廉政署；</text:span></text:p>
      <text:p text:style-name="P38"><text:span text:style-name="T5">(3)採購稽核小組；</text:span></text:p>
      <text:p text:style-name="P38"><text:span text:style-name="T5">(4)採購法主管機關；</text:span></text:p>
      <text:p text:style-name="P38"><text:span text:style-name="T5">(5)行政院主計總處（延遲付款之原因與主計人員有關者）。 </text:span></text:p>
      <text:p text:style-name="P78"><text:span text:style-name="T1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0"><text:span text:style-name="T5">(三)</text:span><text:span text:style-name="T11">廠商計價領款之印章，除另有約定外，以廠商於投標文件所蓋之章為之。</text:span></text:p>
      <text:p text:style-name="P20"><text:span text:style-name="T5">(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0"><text:span text:style-name="T5">(五)契約價金總額，除另有規定外，為完成契約所需全部材料、人工、機具、設備及履約所必須之費用。</text:span></text:p>
      <text:p text:style-name="P20"><text:span text:style-name="T5">(六)廠商請領契約價金時應提出電子或紙本統一發票，依法免用統一發票者應提出收據。</text:span></text:p>
      <text:p text:style-name="P26"><text:span text:style-name="T5">(七)廠商請領契約價金時應提出之其他文件為:無</text:span><text:span text:style-name="T30">。</text:span></text:p>
      <text:p text:style-name="P20"><text:span text:style-name="T5">(八)前款文件，應有出具人之簽名或蓋章。但慣例無需簽名或蓋章者，不在此限。</text:span></text:p>
      <text:p text:style-name="P20"><text:span text:style-name="T5">(九)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9"><text:span text:style-name="T5">(十)服務範圍包括代辦訓練操作或維護人員者，其服務費用除廠商本身所</text:span><text:soft-page-break/><text:span text:style-name="T5">需者外，有關受訓人員之旅費及生活費用，由機關自訂標準支給，不包括在服務費用項目之內。</text:span></text:p>
      <text:p text:style-name="P40"><text:span text:style-name="T5">(十一)分包契約依採購法第67條第2項報備於機關，並經廠商就分包部分設定權利質權予分包廠商者，該分包契約所載付款條件應符合前列各款規定(採購法第98條之規定除外)或與機關另行議定。</text:span></text:p>
      <text:p text:style-name="P41"><text:span text:style-name="T5">(十二)廠商於履約期間給與全職從事本採購案之員工薪資，如採按月計酬者，至少為 <text:s text:c="6"/>元（不得低於勞動基準法規定之最低基本工資；未載明者，為新臺幣3萬元）。</text:span></text:p>
      <text:p text:style-name="P42"><text:span text:style-name="T9">第六條 <text:s/>稅捐</text:span></text:p>
      <text:p text:style-name="P20"><text:span text:style-name="T5"><text:s text:c="4"/>以新臺幣報價之項目，除招標文件另有規定外，應含稅，包括營業稅。由自然人投標者，不含營業稅，但仍包括其必要之稅捐。</text:span></text:p>
      <text:p text:style-name="P4"/>
      <text:p text:style-name="P42"><text:span text:style-name="T9">第七條 <text:s/>履約期限</text:span></text:p>
      <text:list xml:id="list5160940731900524427" text:style-name="WWNum17">
        <text:list-item>
          <text:p text:style-name="P13"><text:span text:style-name="T5">履約期限：自決標日起10個月。</text:span></text:p>
        </text:list-item>
      </text:list>
      <text:list xml:id="list3675744947727731626" text:style-name="WWNum19">
        <text:list-item>
          <text:p text:style-name="P44"><text:span text:style-name="T7">廠商應於</text:span><text:span text:style-name="T5"> <text:s/>年 <text:s/>月 <text:s/>日</text:span><text:span text:style-name="T7">(自決標日起14個日曆天內)前提出修正之研究計畫書，並交付報告大綱</text:span><text:span text:style-name="T30">。</text:span></text:p>
        </text:list-item>
        <text:list-item>
          <text:p text:style-name="P44"><text:span text:style-name="T7">廠商</text:span><text:span text:style-name="T5">應於 <text:s/>年 <text:s/>月 <text:s/>日</text:span><text:span text:style-name="T7">(自決標日起5個月內)</text:span><text:span text:style-name="T5">前印製並提出期中書面報告10份(期中報告內容詳需求書暨評審須知肆、三)，並出席期中內部審查會議，</text:span><text:span text:style-name="T7">以投影片或相關電腦軟體進行簡報，並自行記錄審查意見以進行報告內容之修正</text:span><text:span text:style-name="T5">。</text:span></text:p>
        </text:list-item>
        <text:list-item>
          <text:p text:style-name="P44"><text:span text:style-name="T7">廠商</text:span><text:span text:style-name="T5">應於 <text:s/>年 <text:s/>月 <text:s text:c="2"/>日</text:span><text:span text:style-name="T7">(自決標日起9個月內) 前</text:span><text:bookmark text:name="_GoBack"/><text:span text:style-name="T7">提出期末報告，經機關就期末報告舉行有關會議研商及提出審查意見，於委託期限內完成修正，並於前開會議所定期限內交付60本研究報告(膠裝且含封面)、本案執行各項調查獲得之原始或編碼等相關資料，及前開全部資料之光碟片1式3份(書面完整報告必須為.DOC檔或.DOCX檔)，另需登錄研究計畫報告摘要於「政府研究資訊系統」(</text:span><text:a xlink:type="simple" xlink:href="http://www.grb.gov.tw" text:style-name="Internet_20_link" text:visited-style-name="Visited_20_Internet_20_Link"><text:span text:style-name="T34">http://www.grb.gov.tw</text:span></text:a><text:span text:style-name="T7">)</text:span><text:span text:style-name="T31">。</text:span></text:p>
        </text:list-item>
      </text:list>
      <text:p text:style-name="P45"><text:span text:style-name="T5">(二)本契約所稱日(天)數，除已明定為日曆天或工作天者外，係以日曆天計算：</text:span></text:p>
      <text:p text:style-name="P34"><text:span text:style-name="T5">1.以日曆天計算者，所有日數，包括第2目所載之放假日，均應計入。但投標文件截止收件日前未可得知之放假日，不予計入。</text:span></text:p>
      <text:p text:style-name="P34"><text:span text:style-name="T5">2.以工作天計算者，下列放假日，均應不計入：</text:span></text:p>
      <text:p text:style-name="P38"><text:span text:style-name="T5">(1)星期六（補行上班日除外）及星期日。但與(2)至(5)放假日相互重疊者，不得重複計算。</text:span></text:p>
      <text:p text:style-name="P38"><text:span text:style-name="T5">(2)依「紀念日及節日實施辦法」規定放假之紀念日、節日及其補假。</text:span></text:p>
      <text:p text:style-name="P38"><text:soft-page-break/><text:span text:style-name="T5">(3)軍人節（9月3日）之放假及補假（依國防部規定，但以國防部及其所屬之採購為限）。</text:span></text:p>
      <text:p text:style-name="P38"><text:span text:style-name="T5">(4)行政院人事行政總處公布之調整放假日。</text:span></text:p>
      <text:p text:style-name="P38"><text:span text:style-name="T5">(5)全國性選舉投票日及行政院所屬中央各業務主管機關公告放假者。</text:span></text:p>
      <text:p text:style-name="P34"><text:span text:style-name="T5">3.免計工作天之日，以不得施作或供應為原則。廠商如欲施作或供應，應先徵得機關書面同意，該日數□應；□免計入履約期間（由機關於招標時勾選，未勾選者，免計入履約期間）。</text:span></text:p>
      <text:p text:style-name="P34"><text:span text:style-name="T5">4.其他：＿＿＿＿＿＿＿＿＿（由機關於招標時載明）。</text:span></text:p>
      <text:p text:style-name="P34"><text:span text:style-name="T5">□前述期間全天之工作時間為上午</text:span><text:span text:style-name="T3"> <text:s text:c="3"/></text:span><text:span text:style-name="T5">時</text:span><text:span text:style-name="T3"> <text:s text:c="3"/></text:span><text:span text:style-name="T5">分至下午</text:span><text:span text:style-name="T3"> <text:s text:c="3"/></text:span><text:span text:style-name="T5">時 <text:s text:c="3"/>分，中午休息時間為中午</text:span><text:span text:style-name="T3"> <text:s text:c="3"/></text:span><text:span text:style-name="T5">時</text:span><text:span text:style-name="T3"> <text:s text:c="3"/></text:span><text:span text:style-name="T5">分至下午</text:span><text:span text:style-name="T3"> <text:s text:c="3"/></text:span><text:span text:style-name="T5">時</text:span><text:span text:style-name="T3"> <text:s text:c="3"/></text:span><text:span text:style-name="T5">分；半天之工作時間為上午</text:span><text:span text:style-name="T3"> <text:s text:c="3"/></text:span><text:span text:style-name="T5">時</text:span><text:span text:style-name="T3"> <text:s text:c="3"/></text:span><text:span text:style-name="T5">分至下午</text:span><text:span text:style-name="T3"> <text:s text:c="3"/></text:span><text:span text:style-name="T5">時</text:span><text:span text:style-name="T3"> <text:s text:c="3"/></text:span><text:span text:style-name="T5">分。</text:span></text:p>
      <text:p text:style-name="P78"><text:span text:style-name="T15">(三)契約如需辦理變更，其履約標的項目或數量有增減時，履約期限得由雙方視實際需要議定增減之。</text:span></text:p>
      <text:p text:style-name="P78"><text:span text:style-name="T15">(四)履約期限延期：</text:span></text:p>
      <text:p text:style-name="P46"><text:span text:style-name="T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38"><text:span text:style-name="T5">(1)發生契約規定不可抗力之事故。</text:span></text:p>
      <text:p text:style-name="P38"><text:span text:style-name="T5">(2)因天候影響無法施工。</text:span></text:p>
      <text:p text:style-name="P38"><text:span text:style-name="T5">(3)機關要求全部或部分暫停履約。</text:span></text:p>
      <text:p text:style-name="P38"><text:span text:style-name="T5">(4)因辦理契約變更或增加履約標的數量或項目。</text:span></text:p>
      <text:p text:style-name="P38"><text:span text:style-name="T5">(5)機關應辦事項未及時辦妥。</text:span></text:p>
      <text:p text:style-name="P38"><text:span text:style-name="T5">(6)由機關自辦或機關之其他廠商因承包契約相關履約標的之延誤而影響契約進度者。</text:span></text:p>
      <text:p text:style-name="P38"><text:span text:style-name="T5">(7)其他非可歸責於廠商之情形，經機關認定者。</text:span></text:p>
      <text:p text:style-name="P46"><text:span text:style-name="T5">2.前目事故之發生，致契約全部或部分必須停止履約時，廠商應於停止履約原因消滅後立即恢復履約。其停止履約及恢復履約，廠商應儘速向機關提出書面報告。</text:span></text:p>
      <text:p text:style-name="P78"><text:span text:style-name="T15">(五)期日：</text:span></text:p>
      <text:p text:style-name="P46"><text:span text:style-name="T5">1.履約期間自指定之日起算者，應將當日算入。履約期間自指定之日後起算者，當日不計入。</text:span></text:p>
      <text:p text:style-name="P46"><text:span text:style-name="T5">2.履約標的須於一定期間內送達機關之場所者，履約期間之末日，以機關當日下班時間為期間末日之終止。當日為機關之辦公日，但機</text:span><text:soft-page-break/><text:span text:style-name="T5">關因故停止辦公致未達原定截止時間者，以次一辦公日之同一截止時間代之。 <text:s/></text:span></text:p>
      <text:p text:style-name="P43"/>
      <text:p text:style-name="P42"><text:span text:style-name="T9">第八條 <text:s/>履約管理</text:span></text:p>
      <text:p text:style-name="P78"><text:span text:style-name="T1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20"><text:span text:style-name="T5">(二)契約所需履約標的材料、機具、設備、工作場地設備等，除契約另有規定外，概由廠商自備。</text:span></text:p>
      <text:p text:style-name="P20"><text:span text:style-name="T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0"><text:span text:style-name="T5">(四)機關及廠商之一方未請求他方依契約履約者，不得視為或構成一方放棄請求他方依契約履約之權利。</text:span></text:p>
      <text:p text:style-name="P20"><text:span text:style-name="T5">(五)契約內容有須保密者，廠商未經機關書面同意，不得將契約內容洩漏予與履約無關之第三人。</text:span></text:p>
      <text:p text:style-name="P20"><text:span text:style-name="T5">(六)廠商履約期間所知悉之機關機密或任何不公開之文書、圖畫、消息、物品或其他資訊，均應保密，不得洩漏(詳保密切結書、保密協議書)。</text:span></text:p>
      <text:p text:style-name="P20"><text:span text:style-name="T5">(七)轉包及分包：</text:span></text:p>
      <text:p text:style-name="P79"><text:span text:style-name="T15">1.廠商不得將契約轉包。廠商亦不得以不具備履行契約分包事項能力、未依法登記或設立，或依採購法第103條規定不得參加投標或作為決標對象或作為分包廠商之廠商為分包廠商。</text:span></text:p>
      <text:p text:style-name="P46"><text:span text:style-name="T5">2.廠商擬分包之項目及分包廠商，機關得予審查。</text:span></text:p>
      <text:p text:style-name="P46"><text:span text:style-name="T5">3.廠商對於分包廠商履約之部分，仍應負完全責任。分包契約報備於機關者，亦同。</text:span></text:p>
      <text:p text:style-name="P46"><text:span text:style-name="T5">4.分包廠商不得將分包契約轉包。其有違反者，廠商應更換分包廠商。</text:span></text:p>
      <text:p text:style-name="P79"><text:span text:style-name="T15">5.廠商違反不得轉包之規定時，機關得解除契約、終止契約或沒收保證金，並得要求損害賠償。</text:span></text:p>
      <text:p text:style-name="P79"><text:span text:style-name="T15">6.</text:span><text:span text:style-name="T17">前目轉包廠商與廠商對機關負連帶履行及賠償責任。再轉包者，亦同。</text:span></text:p>
      <text:p text:style-name="P20"><text:span text:style-name="T5">(八)廠商及分包廠商履約，不得有下列情形：僱用依法不得從事其工作之</text:span><text:soft-page-break/><text:span text:style-name="T5">人員（含非法外勞）、供應不法來源之履約標的、使用非法車輛或工具、提供不實證明、違反人口販運防制法、非法棄置廢棄物或其他不法或不當行為。</text:span></text:p>
      <text:p text:style-name="P20"><text:span text:style-name="T5">(九)廠商應對其履約場所作業及履約方法之適當性、可靠性及安全性負完全責任。</text:span></text:p>
      <text:p text:style-name="P20"><text:span text:style-name="T5">(十)廠商之履約場所作業有發生意外事件之虞時，廠商應立即採取防範措施。發生意外時，應立即採取搶救、復原、重建及對機關與第三人之賠償等措施。</text:span></text:p>
      <text:p text:style-name="P47"><text:span text:style-name="T5">(十一)機關於廠商履約中，若可預見其履約瑕疵，或其有其他違反契約之情事者，得通知廠商限期改善。</text:span></text:p>
      <text:p text:style-name="P47"><text:span text:style-name="T5">(十二)廠商不於前款期限內，依照改善或履行者，機關得採行下列措施：</text:span></text:p>
      <text:p text:style-name="P46"><text:span text:style-name="T5">1.自行或使第三人改善或繼續其工作，其風險及費用由廠商負擔。</text:span></text:p>
      <text:p text:style-name="P46"><text:span text:style-name="T5">2.終止或解除契約，並得請求損害賠償。</text:span></text:p>
      <text:p text:style-name="P46"><text:span text:style-name="T5">3.通知廠商暫停履約。</text:span></text:p>
      <text:p text:style-name="P47"><text:span text:style-name="T5">(十三)機關提供之履約場所，各得標廠商有共同使用之需要者，廠商應與其他廠商協議或依機關協調之結果共用場所。</text:span></text:p>
      <text:p text:style-name="P47"><text:span text:style-name="T5">(十四)機關提供或將其所有之財物供廠商加工、改善或維修，其須將標的運出機關場所者，該財物之滅失、減損或遭侵占時，廠商應負賠償責任。</text:span></text:p>
      <text:p text:style-name="P47"><text:span text:style-name="T5">(十五)履約所需臨時場所，除另有規定外，由廠商自理。</text:span></text:p>
      <text:p text:style-name="P47"><text:span text:style-name="T5">(十六)</text:span><text:span text:style-name="T8">勞工權益保障：</text:span></text:p>
      <text:list xml:id="list8948259451929454554" text:style-name="WWNum20">
        <text:list-item>
          <text:p text:style-name="P48"><text:span text:style-name="T5">廠商為自然人時，應提出勞工保險及全民健康保險投保證明文件，</text:span><text:span text:style-name="T7">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list-item>
        <text:list-item>
          <text:p text:style-name="P48"><text:span text:style-name="T5">機關發現廠商違反相關勞動法令、性別工作平等法等情事時，檢附具體事證，主動通知當地勞工主管機關或勞工保險局（有關勞工保險投保及勞工退休金提繳事項）依法查處。</text:span><text:span text:style-name="T9"> </text:span></text:p>
        </text:list-item>
      </text:list>
      <text:p text:style-name="P49"><text:span text:style-name="T7">(十七)廠商人員執行契約之委辦事項時，有利益衝突者，應自行迴避，並不得假借執行契約之權力、機會或方法，圖謀其本人、廠商或第三人之不正當利益；涉及本人、配偶、二親等以內親屬，或共同生活家屬之利益者，廠商應另行指派人員執行。</text:span></text:p>
      <text:p text:style-name="P50"><text:span text:style-name="T9">第九條 <text:s/>履約標的品管</text:span></text:p>
      <text:p text:style-name="P89"><text:span text:style-name="T15">(一)廠商在履約中，應對履約品質依照契約有關規範，嚴予控制，並辦理</text:span><text:soft-page-break/><text:span text:style-name="T15">自主檢查。</text:span></text:p>
      <text:p text:style-name="P20"><text:span text:style-name="T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20"><text:span text:style-name="T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0"><text:span text:style-name="T5">(四)契約如有任何部分須報請政府主管機關審查、查驗時，除依法規應由機關提出申請者外，應由廠商提出申請，並按照規定負擔有關費用。</text:span></text:p>
      <text:p text:style-name="P20"><text:span text:style-name="T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0"><text:span text:style-name="T5">(六)審查、查驗、測試或檢驗結果不符合契約規定者，機關得予拒絕，廠商應免費改善或改正。</text:span></text:p>
      <text:p text:style-name="P20"><text:span text:style-name="T5">(七)廠商不得因機關辦理審查、查驗、測試或檢驗，而免除其依契約所應履行或承擔之義務或責任，及費用之負擔。</text:span></text:p>
      <text:p text:style-name="P20"><text:span text:style-name="T5">(八)機關就廠商履約標的為審查、查驗、測試或檢驗之權利，不受該標的曾通過其他審查、查驗、測試或檢驗之限制。</text:span></text:p>
      <text:p text:style-name="P20"><text:span text:style-name="T5">(九)機關提供設備或材料供廠商履約者，廠商應於收受時作必要之檢查，以確定其符合履約需要，並作成紀錄。設備或材料經廠商收受後，其滅失或損害，由廠商負責。</text:span></text:p>
      <text:p text:style-name="P5"/>
      <text:p text:style-name="P50"><text:span text:style-name="T9">第十條 <text:s/>驗收</text:span></text:p>
      <text:p text:style-name="P20"><text:span text:style-name="T5">(一)廠商履約所供應或完成之標的，應符合契約規定，具備一般可接受之專業及技術水準，無減少或滅失價值或不適於通常或約定使用之瑕疵。</text:span></text:p>
      <text:p text:style-name="P20"><text:span text:style-name="T5">(二)</text:span><text:span text:style-name="T27">驗收程序</text:span><text:span text:style-name="T5">：</text:span><text:span text:style-name="T27">依履約進度分2期驗收，採書面驗收。</text:span></text:p>
      <text:p text:style-name="P80"><text:span text:style-name="T26">1、第1期：廠商應自決標日起14個日曆天內，以書面通知提出修正之研究計畫書，並交付報告大綱。</text:span></text:p>
      <text:p text:style-name="P81"><text:span text:style-name="T26"><text:s text:c="4"/>2、</text:span><text:span text:style-name="T7">第2期：廠商應於機關就期末報告舉行有關會議所定期限內，交付60本研究報告(膠裝且含封面)、本案執行各項調查獲得之原始或編碼</text:span><text:soft-page-break/><text:span text:style-name="T7">等相關資料，及前開全部資料之光碟片1式3份(書面完整報告必須為.DOC檔或.DOCX檔)，另需登錄研究計畫報告摘要於「政府研究資訊系統」(http://www.grb.gov.tw)。</text:span></text:p>
      <text:p text:style-name="P86"><text:span text:style-name="T1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0"><text:span text:style-name="T5">(四)履約標的部分完成履約後，如</text:span><text:span text:style-name="T27">有部分先行使用之必要</text:span><text:span text:style-name="T5">，</text:span><text:span text:style-name="T27">應先就該部分辦理驗收或分段審查、查驗供驗收之用。</text:span></text:p>
      <text:p text:style-name="P86"><text:span text:style-name="T15">(五)廠商履約結果經機關初驗或驗收有瑕疵者，機關得要求廠商於機關或主驗人指定期限內改善、拆除、重作、退貨或換貨(以下簡稱改正)。逾期未改正者，依第11條規定計算逾期違約金。但逾期未改正仍在契約原訂履約期限內者，不在此限。</text:span></text:p>
      <text:p text:style-name="P86"><text:span text:style-name="T15">(六)廠商不於前款期限內改正、拒絕改正或其瑕疵不能改正，或改正次數逾3次仍未能改正者，機關得採行下列措施之一：</text:span></text:p>
      <text:p text:style-name="P87"><text:span text:style-name="T15">1.自行或使第三人改善，並得向廠商請求償還改善必要之費用。</text:span></text:p>
      <text:p text:style-name="P87"><text:span text:style-name="T15">2.終止或解除契約或減少契約價金。</text:span></text:p>
      <text:p text:style-name="P86"><text:span text:style-name="T15">(七)因可歸責於廠商之事由，致履約有瑕疵者，機關除依前2款規定辦理外，並得請求損害賠償。</text:span></text:p>
      <text:p text:style-name="P51"/>
      <text:p text:style-name="P50"><text:span text:style-name="T9">第十一條 <text:s/>遲延履約</text:span></text:p>
      <text:p text:style-name="P84"><text:span text:style-name="T15">(一)</text:span><text:span text:style-name="T18">逾期違約金，以日為單位，按逾期日數，每日依契約價金總額</text:span><text:span text:style-name="T19"> 1 <text:s/></text:span><text:span text:style-name="T18">‰計算逾期違約金，所有日數（包括放假日等）均應納入，不因履約期限以工作天或日曆天計算而有差別。因可歸責於廠商之事由，致終止或解除契約者，逾期違約金應計算至終止或解除契約之日止：</text:span></text:p>
      <text:p text:style-name="P87"><text:span text:style-name="T15">1.廠商如未依照契約所定履約期限完成履約標的，自該期限之次日起算逾期日數。</text:span></text:p>
      <text:p text:style-name="P87"><text:span text:style-name="T15">2.初驗或驗收有瑕疵，經機關通知廠商限期改正，自契約所定履約期限之次日起算逾期日數，但扣除以下日數：</text:span></text:p>
      <text:p text:style-name="P52"><text:span text:style-name="T5">(1)履約期限之次日起，至機關決定限期改正前歸屬於機關之作業日數。</text:span></text:p>
      <text:p text:style-name="P52"><text:span text:style-name="T5">(2)契約或主驗人指定之限期改正日數（機關得於招標時刪除此部分文字）。</text:span></text:p>
      <text:p text:style-name="P87"><text:span text:style-name="T18">3.前2目未完成履約/初驗或驗收有瑕疵之部分不影響其他已完成且無瑕疵部分之使用者（不以機關已有使用事實為限），按未完成履約/</text:span><text:soft-page-break/><text:span text:style-name="T18">初驗或驗收有瑕疵部分之契約價金，每日依其3_‰計算逾期違約金，其數額以每日依契約價金總額計算之數額為上限。</text:span></text:p>
      <text:p text:style-name="P20"><text:span text:style-name="T5">(二)</text:span><text:span text:style-name="T12">採部分驗收或</text:span><text:span text:style-name="T5">分期驗收</text:span><text:span text:style-name="T12">者，得就該部分或該</text:span><text:span text:style-name="T5">分期</text:span><text:span text:style-name="T12">之金額計算逾期違約金。</text:span></text:p>
      <text:p text:style-name="P20"><text:span text:style-name="T5">(三)</text:span><text:span text:style-name="T36">逾期違約金之支付</text:span><text:span text:style-name="T5">，機關得自應付價金中扣抵；其有不足者，得通知廠商繳納或自保證金扣抵。</text:span></text:p>
      <text:p text:style-name="P20"><text:span text:style-name="T5">(四)逾期違約金為損害賠償額預定性違約金，其總額(含逾期未改正之違約金)，以契約價金總額之20%為上限，不計入第12條第8款第2目之賠償責任上限金額內。</text:span></text:p>
      <text:p text:style-name="P20"><text:span text:style-name="T5">(五)機關及廠商因下列天災或事變等不可抗力或不可歸責於契約當事人之事由，致未能依時履約者，得展延履約期限；不能履約者，得免除契約責任：</text:span></text:p>
      <text:p text:style-name="P46"><text:span text:style-name="T5">1.戰爭、封鎖、革命、叛亂、內亂、暴動或動員。</text:span></text:p>
      <text:p text:style-name="P46"><text:span text:style-name="T5">2.山崩、地震、海嘯、火山爆發、颱風、豪雨、冰雹、水災、土石流、土崩、地層滑動、雷擊或其他天然災害。</text:span></text:p>
      <text:p text:style-name="P46"><text:span text:style-name="T5">3.墜機、沉船、交通中斷或道路、港口冰封。</text:span></text:p>
      <text:p text:style-name="P46"><text:span text:style-name="T5">4.罷工、勞資糾紛或民眾非理性之聚眾抗爭。</text:span></text:p>
      <text:p text:style-name="P46"><text:span text:style-name="T5">5.毒氣、瘟疫、火災或爆炸。</text:span></text:p>
      <text:p text:style-name="P46"><text:span text:style-name="T5">6.履約標的遭破壞、竊盜、搶奪、強盜或海盜。</text:span></text:p>
      <text:p text:style-name="P46"><text:span text:style-name="T5">7.履約人員遭殺害、傷害、擄人勒贖或不法拘禁。</text:span></text:p>
      <text:p text:style-name="P46"><text:span text:style-name="T5">8.水、能源或原料中斷或管制供應。</text:span></text:p>
      <text:p text:style-name="P46"><text:span text:style-name="T5">9.核子反應、核子輻射或放射性污染。</text:span></text:p>
      <text:p text:style-name="P53"><text:span text:style-name="T5">10.非因廠商不法行為所致之政府或機關依法令下達停工、徵用、沒入、拆毀或禁運命令者。</text:span></text:p>
      <text:p text:style-name="P54"><text:span text:style-name="T5">11.政府法令之新增或變更。</text:span></text:p>
      <text:p text:style-name="P54"><text:span text:style-name="T5">12.我國或外國政府之行為。</text:span></text:p>
      <text:p text:style-name="P54"><text:span text:style-name="T5">13.依傳染病防治法第3條發生傳染病且足以影響契約之履行時。</text:span></text:p>
      <text:p text:style-name="P54"><text:span text:style-name="T5">14.其他經機關認定確屬不可抗力或不可歸責於廠商者。</text:span></text:p>
      <text:p text:style-name="P20"><text:span text:style-name="T5">(六)前款不可抗力或不可歸責事由發生或結束後，其屬可繼續履約之情形者，應繼續履約，並採行必要措施以降低其所造成之不利影響或損害。</text:span></text:p>
      <text:p text:style-name="P20"><text:span text:style-name="T5">(七)</text:span><text:span text:style-name="T12">廠商履約有遲延者，在遲延中，對於因不可抗力而生之損害，亦應負責。</text:span><text:span text:style-name="T11">但經廠商證明縱不遲延給付，而仍不免發生損害者，不在此限。</text:span></text:p>
      <text:p text:style-name="P20"><text:span text:style-name="T11">(八)契約訂有分段進度及最後履約期限，且均訂有逾期違約金者，屬分段完成使用或移交之情形，其逾期違約金之計算原則如下：</text:span></text:p>
      <text:p text:style-name="P46"><text:span text:style-name="T11">1.未逾分段進度但逾最後履約期限者，扣除已分段完成使用或移交部</text:span><text:soft-page-break/><text:span text:style-name="T11">分之金額，計算逾最後履約期限之違約金。</text:span></text:p>
      <text:p text:style-name="P46"><text:span text:style-name="T11">2.逾分段</text:span><text:span text:style-name="T5">進度</text:span><text:span text:style-name="T11">但未逾最後履約期限者，計算逾分段進度之違約金。</text:span></text:p>
      <text:p text:style-name="P46"><text:span text:style-name="T11">3.逾分段</text:span><text:span text:style-name="T5">進度</text:span><text:span text:style-name="T11">且逾最後履約期限者，分別計算違約金。但逾最後履約期限之違約金，應扣除已分段完成使用或移交部分之金額計算之。</text:span></text:p>
      <text:p text:style-name="P46"><text:span text:style-name="T11">4.分段完成期限與其他採購契約之進行有關者，逾分段進度，得個別計算違約金，不受前目但書限制。</text:span></text:p>
      <text:p text:style-name="P20"><text:span text:style-name="T11">(九)契約訂有</text:span><text:span text:style-name="T5">分段</text:span><text:span text:style-name="T11">進度及最後履約期限，且均訂有逾期違約金者，屬全部完成後使用或移交之情形，其逾期違約金之計算原則如下：</text:span></text:p>
      <text:p text:style-name="P46"><text:span text:style-name="T11">1.未逾分段進度但逾最後履約期限者，計算逾最後履約期限之違約金。</text:span></text:p>
      <text:p text:style-name="P46"><text:span text:style-name="T11">2.逾</text:span><text:span text:style-name="T5">分段</text:span><text:span text:style-name="T11">進度但未逾最後履約期限，其有逾分段進度已收取之違約金者，於未逾最後履約期限後發還。</text:span></text:p>
      <text:p text:style-name="P46"><text:span text:style-name="T11">3.逾分段進度且逾最後履約期限，其有逾分段進度已收取之違約金者，於計算逾最後履約期限之違約金時應予扣抵。</text:span></text:p>
      <text:p text:style-name="P46"><text:span text:style-name="T11">4.分段</text:span><text:span text:style-name="T5">完成</text:span><text:span text:style-name="T11">期限與其他採購契約之進行有關者，逾分段進度，得計算違約金，不受第2目及第3目之限制。</text:span></text:p>
      <text:p text:style-name="P20"><text:span text:style-name="T5">(十)廠商未遵守法令致生履約事故者，由廠商負責。因而遲延履約者，不得據以免責。</text:span></text:p>
      <text:p text:style-name="P47"><text:span text:style-name="T5">(十一)本條所稱「契約價金總額」為：□結算驗收證明書所載結算總價，並加計可歸責於廠商之驗收扣款金額；</text:span><text:span text:style-name="T32">■</text:span><text:span text:style-name="T5">原契約總金額。有契約變更之情形者，雙方得就變更之部分另為協議（例如契約變更新增項目或數量之金額）。　　　　　　　　　　　　　</text:span></text:p>
      <text:p text:style-name="P55"/>
      <text:p text:style-name="P12"><text:span text:style-name="T9">第十二條 <text:s/>權利及責任</text:span></text:p>
      <text:p text:style-name="P86"><text:span text:style-name="T15">(一)廠商應擔保第三人就履約標的，對於機關不得主張任何權利。</text:span></text:p>
      <text:p text:style-name="P86"><text:span text:style-name="T15">(二)廠商履約，其有侵害第三人合法權益時，應由廠商負責處理並承擔一切法律責任及費用，包括機關所發生之費用。機關並得請求損害賠償。</text:span></text:p>
      <text:p text:style-name="P20"><text:span text:style-name="T5">(三)廠商履約結果涉及履約標的所產出之智慧財產權（包含專利權、商標權、著作權、營業秘密等）者</text:span><text:span text:style-name="T15">：</text:span><text:span text:style-name="T5">(由</text:span><text:span text:style-name="T12">機關於招標時載明，互補項目得複選。如僅涉及著作權者，請就第1目至第6目及第10目勾選。註釋及舉例文字，免載於招標文件)</text:span></text:p>
      <text:p text:style-name="P56"><text:span text:style-name="T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57"><text:soft-page-break/><text:span text:style-name="T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58"><text:span text:style-name="T5">1□以</text:span><text:span text:style-name="T11">廠商</text:span><text:span text:style-name="T5">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59"><text:span text:style-name="T5">【1】□重製權 <text:s text:c="7"/>【2】□公開口述權 <text:s text:c="3"/>【3】□公開播送權</text:span></text:p>
      <text:p text:style-name="P59"><text:span text:style-name="T5">【4】□公開上映權 <text:s text:c="3"/>【5】□公開演出權 <text:s text:c="3"/>【6】□公開傳輸權</text:span></text:p>
      <text:p text:style-name="P59"><text:span text:style-name="T5">【7】□公開展示權 <text:s text:c="3"/>【8】□改作權 <text:s text:c="7"/>【9】□編輯權</text:span></text:p>
      <text:p text:style-name="P59"><text:span text:style-name="T5">【10】□出租權</text:span></text:p>
      <text:p text:style-name="P60"><text:span text:style-name="T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58"><text:span text:style-name="T5">2</text:span><text:span text:style-name="T32">■</text:span><text:span text:style-name="T5">以</text:span><text:span text:style-name="T11">廠商</text:span><text:span text:style-name="T5">為著作人，其下列著作財產權於著作完成同時讓與機關，廠商並承諾對機關及其同意利用之人不行使其著作人格權。（項目由機關於招標時勾選）</text:span></text:p>
      <text:p text:style-name="P59"><text:span text:style-name="T5">【1】</text:span><text:span text:style-name="T32">■</text:span><text:span text:style-name="T5">重製權 <text:s text:c="7"/>【2】</text:span><text:span text:style-name="T32">■</text:span><text:span text:style-name="T5">公開口述權 <text:s text:c="3"/>【3】</text:span><text:span text:style-name="T32">■</text:span><text:span text:style-name="T5">公開播送權</text:span></text:p>
      <text:p text:style-name="P59"><text:span text:style-name="T5">【4】□公開上映權 <text:s text:c="3"/>【5】□公開演出權 <text:s text:c="3"/>【6】</text:span><text:span text:style-name="T32">■</text:span><text:span text:style-name="T5">公開傳輸權</text:span></text:p>
      <text:p text:style-name="P59"><text:span text:style-name="T5">【7】</text:span><text:span text:style-name="T32">■</text:span><text:span text:style-name="T5">公開展示權 <text:s text:c="3"/>【8】</text:span><text:span text:style-name="T32">■</text:span><text:span text:style-name="T5">改作權 <text:s text:c="7"/>【9】</text:span><text:span text:style-name="T32">■</text:span><text:span text:style-name="T5">編輯權</text:span></text:p>
      <text:p text:style-name="P59"><text:span text:style-name="T5">【10】□出租權</text:span></text:p>
      <text:p text:style-name="P58"><text:span text:style-name="T5">3□以廠商為著作人，機關取得著作財產權，廠商並承諾對機關及其同意利用之人不行使其著作人格權。</text:span></text:p>
      <text:p text:style-name="P60"><text:span text:style-name="T5">例：採購機關專用或機關特殊需求規格所開發之著作，機關取得著作財產權之全部。</text:span></text:p>
      <text:p text:style-name="P58"><text:span text:style-name="T5">4□機關與廠商共同享有著作人格權及著作財產權。</text:span></text:p>
      <text:p text:style-name="P60"><text:span text:style-name="T5">例：採購廠商已完成之著作，並依機關需求進行改作，且機關與廠商均投入人力、物力，該衍生之共同完成之著作，其著作</text:span><text:soft-page-break/><text:span text:style-name="T5">人格權由機關與廠商共有，其著作財產權享有之比例、授權範圍、後續衍生著作獲利之分攤內容，由機關於招標時載明。</text:span></text:p>
      <text:p text:style-name="P58"><text:span text:style-name="T5">5□機關有權永久無償利用該著作財產權。</text:span></text:p>
      <text:p text:style-name="P60"><text:span text:style-name="T5">例：履約標的包括已在一般消費市場銷售之套裝資訊軟體，機關依廠商或第三人之授權契約條款取得永久無償使用權。</text:span></text:p>
      <text:p text:style-name="P58"><text:span text:style-name="T5">6□以機關為著作人，並由機關取得著作財產權之全部，廠商於完成該著作時，經機關同意：（項目由機關於招標時勾選）</text:span></text:p>
      <text:p text:style-name="P61"><text:span text:style-name="T5">【1】□取得使用授權與再授權之權利，於每次使用時均不需徵得機關之同意。</text:span></text:p>
      <text:p text:style-name="P61"><text:span text:style-name="T5">【2】□取得使用授權與再授權之權利，於每次使用均需徵得機關同意。</text:span></text:p>
      <text:p text:style-name="P58"><text:span text:style-name="T5">7□機關取得部分權利（內容由機關於招標時載明）。</text:span></text:p>
      <text:p text:style-name="P58"><text:span text:style-name="T5">8□機關取得全部權利。</text:span></text:p>
      <text:p text:style-name="P58"><text:span text:style-name="T5">9□機關取得授權（內容由機關於招標時載明）。</text:span></text:p>
      <text:p text:style-name="P62"><text:span text:style-name="T5"><text:s text:c="5"/>10□其他。（內容由機關於招標時載明）</text:span></text:p>
      <text:p text:style-name="P60"><text:span text:style-name="T5">例：機關得就其取得之著作財產權，允許廠商支付對價，授權廠商使用。</text:span></text:p>
      <text:p text:style-name="P58"><text:span text:style-name="T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0"><text:span text:style-name="T5">(四)除另有規定外，廠商如在契約使用專利品，或專利性履約方法，或涉及著作權時，其有關之專利及著作權益，概由廠商依照有關法令規定處理，其費用亦由廠商負擔。</text:span></text:p>
      <text:p text:style-name="P20"><text:span text:style-name="T5">(五)機關及廠商應採取必要之措施，以保障他方免於因契約之履行而遭第三人請求損害賠償。其有致第三人損害者，應由造成損害原因之一方負責賠償。</text:span></text:p>
      <text:p text:style-name="P20"><text:span text:style-name="T5">(六)機關對於廠商、分包廠商及其人員因履約所致之人體傷亡或財物損失，不負賠償責任。對於人體傷亡或財物損失之風險，廠商應投保必要之保險。</text:span></text:p>
      <text:p text:style-name="P20"><text:span text:style-name="T5">(七)廠商依契約規定應履行之責任，不因機關對於廠商履約事項之審查、認可或核准行為而減少或免除。</text:span></text:p>
      <text:p text:style-name="P20"><text:span text:style-name="T5">(八)因可歸責於廠商之事由，致機關遭受損害者，廠商應負賠償責任，其認定有爭議者，依照爭議處理條款辦理。</text:span></text:p>
      <text:p text:style-name="P34"><text:soft-page-break/><text:span text:style-name="T5">1.損害賠償之範圍，依民法第216條第1項規定，以填補機關所受損害及所失利益為限。□但非因故意或重大過失所致之損害，契約雙方所負賠償責任不包括「所失利益」（得由機關於招標時勾選）。</text:span></text:p>
      <text:p text:style-name="P34"><text:span text:style-name="T5">2.除第11條及第12條第10款約定之違約金外，損害賠償金額上限為：（機關欲訂上限者，請於招標時載明）</text:span></text:p>
      <text:p text:style-name="P63"><text:span text:style-name="T5">□契約價金總額。</text:span></text:p>
      <text:p text:style-name="P63"><text:span text:style-name="T5">□契約價金總額之__倍。</text:span></text:p>
      <text:p text:style-name="P63"><text:span text:style-name="T5">□契約價金總額之__%。</text:span></text:p>
      <text:p text:style-name="P63"><text:span text:style-name="T5">□固定金額__元。</text:span></text:p>
      <text:p text:style-name="P34"><text:span text:style-name="T5">3.</text:span> <text:span text:style-name="T5">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0"><text:span text:style-name="T5">(九)廠商履約有瑕疵時，應於接獲機關通知後自費予以修正或重做。但以該通知不逾履約結果驗收後1年內者為限。其屬部分驗收者，亦同。</text:span></text:p>
      <text:p text:style-name="P20"><text:span text:style-name="T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7"><text:span text:style-name="T5">(十一)連帶保證廠商應保證得標廠商依契約履行義務，如有不能履約情事，即續負履行義務，並就機關因此所生損失，負連帶賠償責任。</text:span></text:p>
      <text:p text:style-name="P47"><text:span text:style-name="T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7"><text:span text:style-name="T5">(十三)廠商與其連帶保證廠商如有債權或債務等糾紛，應自行協調或循法律途徑解決。</text:span></text:p>
      <text:p text:style-name="P47"><text:span text:style-name="T5">(十四)派駐勞工：</text:span></text:p>
      <text:p text:style-name="P46"><text:span text:style-name="T5">1.廠商</text:span><text:span text:style-name="T11">保證</text:span><text:span text:style-name="T5">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6"><text:soft-page-break/><text:span text:style-name="T5">2.前目所稱保密之文件及資料，係指：</text:span></text:p>
      <text:p text:style-name="P38"><text:span text:style-name="T5">(1)機關在業務上定義為密、機密、極機密或絕對機密之一切文件及資料，包括與其業務或研究開發有關之內容。</text:span></text:p>
      <text:p text:style-name="P38"><text:span text:style-name="T5">(2)與廠商派至機關提供勞務之派駐勞工的工作有關，其成果尚不足以對外公布之資料、訊息及文件。</text:span></text:p>
      <text:p text:style-name="P38"><text:span text:style-name="T5">(3)依法令須保密或受保護之文件及資料，例如個人資料保護法所規定者。</text:span></text:p>
      <text:p text:style-name="P46"><text:span text:style-name="T5">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7"><text:span text:style-name="T5">(十五)機關不得於本契約納列提供機關使用之公務車輛、提供機關人員使用之影印機、電腦設備、行動電話(含門號)、傳真機及其他應由機關人員自備之辦公設施及其耗材。</text:span></text:p>
      <text:p text:style-name="P5"/>
      <text:p text:style-name="P12"><text:span text:style-name="T9">第十三條 <text:s/>契約變更及轉讓</text:span></text:p>
      <text:p text:style-name="P20"><text:span text:style-name="T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20"><text:span text:style-name="T12">(二)</text:span><text:span text:style-name="T5">廠商於機關接受其所提出須變更之相關文件前，不得自行變更契約。除機關另有請求者外，廠商不得因前款之通知而遲延其履約期限。</text:span></text:p>
      <text:p text:style-name="P20"><text:span text:style-name="T5">(三)機關於接受廠商所提出須變更之事項前即請求廠商先行施作或供應，其後未依原通知辦理契約變更或僅部分辦理者，應補償廠商所增加之必要費用。</text:span></text:p>
      <text:p text:style-name="P86"><text:span text:style-name="T1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4"><text:span text:style-name="T5">1.契約原標示之廠牌或型號不再製造或供應。</text:span></text:p>
      <text:p text:style-name="P64"><text:span text:style-name="T5">2.契約原標示之分包廠商不再營業或拒絕供應。</text:span></text:p>
      <text:p text:style-name="P64"><text:span text:style-name="T5">3.因不可抗力原因必須更換。</text:span></text:p>
      <text:p text:style-name="P64"><text:span text:style-name="T5">4.較契約原標示者更優或對機關更有利。</text:span></text:p>
      <text:p text:style-name="P65"><text:span text:style-name="T5">屬前段第4目情形，而有增加經費之必要，其經機關綜合評估其總體</text:span><text:soft-page-break/><text:span text:style-name="T5">效益更有利於機關者，得不受前段序文但書限制。</text:span></text:p>
      <text:p text:style-name="P20"><text:span text:style-name="T5">(五)契約之變更，非經機關及廠商雙方合意，作成書面紀錄，並簽名或蓋章者，無效。</text:span></text:p>
      <text:p text:style-name="P86"><text:span text:style-name="T15">(六)廠商不得將契約之部分或全部轉讓予他人。但因公司分割或其他類似情形致有轉讓必要，經機關書面同意轉讓者，不在此限。</text:span></text:p>
      <text:p text:style-name="P66"><text:span text:style-name="T5">廠商依公司法、企業併購法分割，受讓契約之公司（以受讓營業者為限），其資格條件應符合原招標文件規定，且應提出下列文件之一：</text:span></text:p>
      <text:p text:style-name="P34"><text:span text:style-name="T5">1.原訂約廠商分割後存續者，其同意負連帶履行本契約責任之文件；</text:span></text:p>
      <text:p text:style-name="P34"><text:span text:style-name="T5">2.原訂約廠商分割後消滅者，受讓契約公司以外之其他受讓原訂約廠商營業之既存及新設公司同意負連帶履行本契約責任之文件。</text:span></text:p>
      <text:p text:style-name="P67"/>
      <text:p text:style-name="P12"><text:span text:style-name="T9">第十四條 <text:s/>契約終止解除及暫停執行</text:span></text:p>
      <text:p text:style-name="P20"><text:span text:style-name="T5">(一)廠商履約有下列情形之一者，機關得以書面通知廠商終止契約或解除契約之部分或全部，且不補償廠商因此所生之損失：</text:span></text:p>
      <text:p text:style-name="P34"><text:span text:style-name="T5">1.違反採購法第39條第2項或第3項規定之專案管理廠商。</text:span></text:p>
      <text:p text:style-name="P34"><text:span text:style-name="T5">2.有採購法第50條第2項前段規定之情形者。</text:span></text:p>
      <text:p text:style-name="P35"><text:span text:style-name="T5">3.有採購法第59條規定得終止或解除契約之情形者。</text:span></text:p>
      <text:p text:style-name="P34"><text:span text:style-name="T5">4.違反不得轉包之規定者。</text:span></text:p>
      <text:p text:style-name="P34"><text:span text:style-name="T5">5.廠商或其人員犯採購法第87條至第92條規定之罪，經判決有罪確定者。</text:span></text:p>
      <text:p text:style-name="P34"><text:span text:style-name="T5">6.因可歸責於廠商之事由，致延誤履約期限，情節重大者。</text:span></text:p>
      <text:p text:style-name="P34"><text:span text:style-name="T5"><text:s text:c="2"/>有下列情形者（由機關於招標時勾選；未勾選者，為第1選項）：</text:span></text:p>
      <text:p text:style-name="P34"><text:span text:style-name="T5">□履約進度落後 <text:s/>%(由機關於招標時載明，未載明者為20%)以上，且日數達十日以上。</text:span></text:p>
      <text:p text:style-name="P34"><text:span text:style-name="T5"><text:s text:c="3"/>百分比之計算方式：</text:span></text:p>
      <text:p text:style-name="P34"><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4"><text:span text:style-name="T5">(2)屬已完成履約而逾履約期限，或逾最後履約期限尚未完成履約者，依逾期日數計算之。</text:span></text:p>
      <text:p text:style-name="P34"><text:span text:style-name="T5">□其他：　　　　。</text:span></text:p>
      <text:p text:style-name="P34"><text:span text:style-name="T5">7.偽造或變造契約或履約相關文件，經查明屬實者。</text:span></text:p>
      <text:p text:style-name="P35"><text:span text:style-name="T5">8.擅自減省工料情節重大者。</text:span></text:p>
      <text:p text:style-name="P34"><text:soft-page-break/><text:span text:style-name="T5">9.無正當理由而不履行契約者。</text:span></text:p>
      <text:p text:style-name="P90"><text:span text:style-name="T15">10.審查、查驗或驗收不合格，且未於通知期限內依規定辦理者。</text:span></text:p>
      <text:p text:style-name="P34"><text:span text:style-name="T5">11.有破產或其他重大情事，致無法繼續履約者。</text:span></text:p>
      <text:p text:style-name="P68"><text:span text:style-name="T5">12.廠商未依契約規定履約，自接獲機關書面通知之次日起10日內或書面通知所載較長期限內，仍未改善者。</text:span></text:p>
      <text:p text:style-name="P68"><text:span text:style-name="T5">13.違反第8條第16款第1目、第2目、第17款及第12條第14款第3目情形之一，經機關通知改正而未改正，情節重大者。</text:span></text:p>
      <text:p text:style-name="P68"><text:span text:style-name="T5">14.違反環境保護或職業安全衛生等有關法令，情節重大者。</text:span></text:p>
      <text:p text:style-name="P68"><text:span text:style-name="T5">15.違反法令或其他契約約定之情形，情節重大者。</text:span></text:p>
      <text:p text:style-name="P20"><text:span text:style-name="T5">(二)機關未依前款規定通知廠商終止或解除契約者，廠商仍應依契約規定繼續履約。</text:span></text:p>
      <text:p text:style-name="P20"><text:span text:style-name="T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0"><text:span text:style-name="T5">(四)契約因政策變更，廠商依契約繼續履行反而不符公共利益者，機關得終止或解除部分或全部契約，並補償廠商因此所生之損失。但不包含所失利益。</text:span></text:p>
      <text:p text:style-name="P20"><text:span text:style-name="T5">(五)依前款規定終止契約者，廠商於接獲機關通知前已完成且可使用之履約標的，依契約價金給付；僅部分完成尚未能使用之履約標的，機關得擇下列方式之一洽廠商為之：</text:span></text:p>
      <text:p text:style-name="P88"><text:span text:style-name="T15">1.繼續予以完成，依契約價金給付。</text:span></text:p>
      <text:p text:style-name="P34"><text:span text:style-name="T5">2.停止製造、供應或施作。但給付廠商已發生之製造、供應或施作費用及合理之利潤。</text:span></text:p>
      <text:p text:style-name="P86"><text:span text:style-name="T15">(六)非因政策變更且非可歸責於廠商事由（例如不可抗力之事由所致）而有終止或解除契約必要者，準用前2款規定。</text:span></text:p>
      <text:p text:style-name="P86"><text:span text:style-name="T15">(七)廠商未依契約規定履約者，機關得隨時通知廠商部分或全部暫停執行，至情況改正後方准恢復履約。廠商不得就暫停執行請求延長履約期限或增加契約價金。</text:span></text:p>
      <text:p text:style-name="P20"><text:span text:style-name="T5">(八)因可歸責於機關之情形，機關通知廠商部分或全部暫停執行：</text:span></text:p>
      <text:p text:style-name="P88"><text:span text:style-name="T15">1.暫停執行期間累計逾</text:span><text:span text:style-name="T20">2</text:span><text:span text:style-name="T15">_個月者，機關應先支付已完成履約部分之價金。</text:span></text:p>
      <text:p text:style-name="P88"><text:span text:style-name="T15">2.暫停執行期間累計逾</text:span><text:span text:style-name="T20">6</text:span><text:span text:style-name="T15">_個月者，廠商得通知機關終止或解除部分或全部契約，並得向機關請求賠償因契約終止或解除而生之損害。因可歸責於機關之情形無法開始履約者，亦同。</text:span></text:p>
      <text:p text:style-name="P20"><text:soft-page-break/><text:span text:style-name="T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0"><text:span text:style-name="T5">(十)本契約終止時，自終止之日起，雙方之權利義務即消滅。契約解除時，溯及契約生效日消滅。雙方並互負相關之保密義務。</text:span></text:p>
      <text:p text:style-name="P69"><text:span text:style-name="T5">(十一)因可歸責於機關之事由，機關有延遲付款之情形：</text:span></text:p>
      <text:p text:style-name="P88"><text:span text:style-name="T15">1.廠商得向機關請求加計年息__%（依簽約日中華郵政股份有限公司牌告一年期郵政定期儲金機動利率）之遲延利息。</text:span></text:p>
      <text:p text:style-name="P88"><text:span text:style-name="T15">2.延遲付款達</text:span><text:span text:style-name="T20">3_</text:span><text:span text:style-name="T15">個月者，廠商得通知機關終止或解除部分或全部契約。</text:span></text:p>
      <text:p text:style-name="P70"><text:span text:style-name="T5">(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70"><text:span text:style-name="T5">(十三)因契約約定不可抗力之事由，致全部契約暫停執行，暫停執行期間持續逾</text:span><text:span text:style-name="T3">3_</text:span><text:span text:style-name="T5">個月或累計逾</text:span><text:span text:style-name="T3">6</text:span><text:span text:style-name="T5">_個月者，契約之一方得通知他方終止或解除契約。</text:span></text:p>
      <text:p text:style-name="P5"/>
      <text:p text:style-name="P12"><text:span text:style-name="T9">第十五條 <text:s text:c="2"/>爭議處理</text:span></text:p>
      <text:p text:style-name="P20"><text:span text:style-name="T5">(一)機關與廠商因履約而生爭議者，應依法令及契約規定，考量公共利益及公平合理，本誠信和諧，盡力協調解決之。其未能達成協議者，得以下列方式處理之：</text:span></text:p>
      <text:p text:style-name="P46"><text:span text:style-name="T5">1.依採購法第85條之1規定向採購申訴審議委員會申請調解。</text:span></text:p>
      <text:p text:style-name="P46"><text:span text:style-name="T5">2.經契約雙方同意並訂立仲裁協議書後，依本契約約定及仲裁法規定提付仲裁。</text:span></text:p>
      <text:p text:style-name="P46"><text:span text:style-name="T5">3.提起民事訴訟。</text:span></text:p>
      <text:p text:style-name="P46"><text:span text:style-name="T5">4.依其他法律申(聲)請調解。</text:span></text:p>
      <text:p text:style-name="P46"><text:span text:style-name="T5">5.依契約或雙方合意之其他方式處理。</text:span></text:p>
      <text:p text:style-name="P20"><text:span text:style-name="T5">(二)依前款第2目提付仲裁者，約定如下：</text:span></text:p>
      <text:p text:style-name="P46"><text:span text:style-name="T5">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6"><text:span text:style-name="T5">2.仲裁人之選定：</text:span></text:p>
      <text:p text:style-name="P52"><text:span text:style-name="T5">(1)當事人雙方應於一方收受他方提付仲裁之通知之次日起14日內，各自從指定之仲裁機構之仲裁人名冊或其他具有仲裁人資格者，</text:span><text:soft-page-break/><text:span text:style-name="T5">分別提出10位以上(含本數)之名單，交予對方。</text:span></text:p>
      <text:p text:style-name="P52"><text:span text:style-name="T5">(2)當事人之一方應於收受他方提出名單之次日起14日內，自該名單內選出1位仲裁人，作為他方選定之仲裁人。</text:span></text:p>
      <text:p text:style-name="P52"><text:span text:style-name="T5">(3)當事人之一方未依(1)提出名單者，他方得從指定之仲裁機構之仲裁人名冊或其他具有仲裁人資格者，逕行代為選定1位仲裁人。</text:span></text:p>
      <text:p text:style-name="P52"><text:span text:style-name="T5">(4)當事人之一方未依(2)自名單內選出仲裁人，作為他方選定之仲裁人者，他方得聲請□法院；</text:span><text:span text:style-name="T32">■</text:span><text:span text:style-name="T5">指定之仲裁機構代為自該名單內選定1位仲裁人。</text:span></text:p>
      <text:p text:style-name="P46"><text:span text:style-name="T5">3.主任仲裁人之選定：</text:span></text:p>
      <text:p text:style-name="P52"><text:span text:style-name="T5">(1)二位仲裁人經選定之次日起30日內，由□雙方共推；</text:span><text:span text:style-name="T32">■</text:span><text:span text:style-name="T5">雙方選定之仲裁人共推（由機關於招標時勾選）第三仲裁人為主任仲裁人。</text:span></text:p>
      <text:p text:style-name="P52"><text:span text:style-name="T5">(2)未能依(1)共推主任仲裁人者，當事人得聲請□法院；</text:span><text:span text:style-name="T32">■</text:span><text:span text:style-name="T5">指定之仲裁機構為之選定。</text:span></text:p>
      <text:p text:style-name="P46"><text:span text:style-name="T5">4.以機關所在地為仲裁地。</text:span></text:p>
      <text:p text:style-name="P46"><text:span text:style-name="T5">5.除契約雙方另有協議外，仲裁程序應公開之，仲裁判斷書雙方均得公開，並同意仲裁機構公開於其網站。</text:span></text:p>
      <text:p text:style-name="P46"><text:span text:style-name="T5">6.仲裁程序應使用</text:span><text:span text:style-name="T32">■</text:span><text:span text:style-name="T5">國語及中文正體字；□其他語文：___________</text:span></text:p>
      <text:p text:style-name="P46"><text:span text:style-name="T5">7.機關□同意；</text:span><text:span text:style-name="T32">■</text:span><text:span text:style-name="T5">不同意仲裁庭適用衡平原則為判斷。</text:span></text:p>
      <text:p text:style-name="P46"><text:span text:style-name="T5">8.仲裁判斷書應記載事實及理由。</text:span></text:p>
      <text:p text:style-name="P20"><text:span text:style-name="T5">(三)依採購法規定受理調解或申訴之機關名稱</text:span><text:span text:style-name="T27">地址：行政院公共工程委員會採購申訴審議委員會；地址：臺北市信義區松仁路3號9樓；電話：02-87897530。</text:span></text:p>
      <text:p text:style-name="P20"><text:span text:style-name="T5">(四)履約爭議發生後，履約事項之處理原則如下：</text:span></text:p>
      <text:p text:style-name="P34"><text:span text:style-name="T5">1.</text:span><text:span text:style-name="T12">與爭議無關或不受影響之部分應繼續履約。但經機關同意無須履約者不在此限。</text:span></text:p>
      <text:p text:style-name="P34"><text:span text:style-name="T5">2.廠商因爭議而暫停履約，其經爭議處理結果被認定無理由者，不得就暫停履約之部分要求延長履約期限或免除契約責任。</text:span></text:p>
      <text:p text:style-name="P20"><text:span text:style-name="T5">(五)本契約以中華民國法律為準據法，並以機關所在地之地方法院為第一審管轄法院。</text:span></text:p>
      <text:p text:style-name="P51"/>
      <text:p text:style-name="P50"><text:span text:style-name="T9">第十六條 <text:s/>其他</text:span></text:p>
      <text:p text:style-name="P20"><text:span text:style-name="T5">(一)廠商對於履約所僱用之人員，不得有歧視婦女、原住民或弱勢團體人士之情事。</text:span></text:p>
      <text:p text:style-name="P20"><text:span text:style-name="T5">(二)廠商履約時不得僱用機關之人員或受機關委託辦理契約事項之機構之</text:span><text:soft-page-break/><text:span text:style-name="T5">人員。</text:span></text:p>
      <text:p text:style-name="P21"><text:span text:style-name="T5">(三)廠商授權之代表應通曉中文或機關同意之其他語文。未通曉者，廠商應備翻譯人員。</text:span></text:p>
      <text:p text:style-name="P21"><text:span text:style-name="T5">(四)機關與廠商間之履約事項，其涉及國際運輸或信用狀等事項，契約未予載明者，依國際貿易慣例。</text:span></text:p>
      <text:p text:style-name="P21"><text:span text:style-name="T5">(五)機關及廠商於履約期間應分別指定授權代表，為履約期間雙方協調與契約有關事項之代表人。</text:span></text:p>
      <text:p text:style-name="P21"><text:span text:style-name="T5">(六)依據「政治獻金法」第7條第1項第2款規定，與政府機關（構）有巨額採購契約，且於履約期間之廠商，不得捐贈政治獻金。</text:span></text:p>
      <text:p text:style-name="P21"><text:span text:style-name="T5">(七)本契約未載明之事項，依採購法及民法等相關法令。 </text:span></text:p>
      <text:p text:style-name="P21"><text:span text:style-name="T5"><text:s/></text:span></text:p>
      <text:p text:style-name="P9"/>
      <text:p text:style-name="P21"><text:span text:style-name="T27">立約人 <text:s text:c="12"/>機 <text:s text:c="5"/>關：行政院</text:span></text:p>
      <text:p text:style-name="P71"><text:span text:style-name="T27">授權代理人：性別平等處吳處長秀貞</text:span></text:p>
      <text:p text:style-name="P71"><text:span text:style-name="T27">地 <text:s text:c="5"/>址：臺北市中正區忠孝東路1段1號</text:span></text:p>
      <text:p text:style-name="P71"><text:span text:style-name="T27">聯 <text:s/>絡 <text:s/>人：尚靜琦</text:span></text:p>
      <text:p text:style-name="P71"><text:span text:style-name="T27">電 <text:s text:c="5"/>話：02-33568102</text:span></text:p>
      <text:p text:style-name="P72"/>
      <text:p text:style-name="P72"/>
      <text:p text:style-name="P72"/>
      <text:p text:style-name="P72"/>
      <text:p text:style-name="P73"/>
      <text:p text:style-name="P74"><text:span text:style-name="T27"><text:s text:c="14"/>廠 <text:s text:c="5"/>商：</text:span></text:p>
      <text:p text:style-name="P71"><text:span text:style-name="T27">負 <text:s/>責 <text:s/>人：</text:span></text:p>
      <text:p text:style-name="P71"><text:span text:style-name="T27">地 <text:s text:c="5"/>址：</text:span></text:p>
      <text:p text:style-name="P71"><text:span text:style-name="T27">電 <text:s text:c="5"/>話：</text:span></text:p>
      <text:p text:style-name="P71"><text:span text:style-name="T27">聯 <text:s/>絡 <text:s/>人：</text:span></text:p>
      <text:p text:style-name="P71"><text:span text:style-name="T27">統 一 編 號：</text:span></text:p>
      <text:p text:style-name="P75"/>
      <text:p text:style-name="P75"/>
      <text:p text:style-name="P75"/>
      <text:p text:style-name="P76"><text:span text:style-name="T29">中華民國 <text:s text:c="2"/>年 <text:s text:c="2"/>月 <text:s text:c="2"/>日</text:span></text:p>
      <text:p text:style-name="P22"/>
      <text:p text:style-name="P23"><text:span text:style-name="T5"><text:s text:c="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00000a"/>
    </style:style>
    <style:style style:name="ListLabel_20_14" style:display-name="ListLabel 14" style:family="text">
      <style:text-properties fo:color="#00000a" style:font-name="標楷體" fo:font-family="標楷體" style:font-family-generic="roman" style:font-pitch="variable" fo:font-size="14pt"/>
    </style:style>
    <style:style style:name="ListLabel_20_15" style:display-name="ListLabel 15"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99cm" fo:text-indent="-0.847cm" fo:margin-left="2.6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45cm" fo:text-indent="-0.847cm" fo:margin-left="3.5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92cm" fo:text-indent="-0.847cm" fo:margin-left="4.3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39cm" fo:text-indent="-0.847cm" fo:margin-left="5.2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85cm" fo:text-indent="-0.847cm" fo:margin-left="6.0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32cm" fo:text-indent="-0.847cm" fo:margin-left="6.9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79cm" fo:text-indent="-0.847cm" fo:margin-left="7.7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25cm" fo:text-indent="-0.847cm" fo:margin-left="8.6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fo:font-size="14pt" fo:font-style="italic" style:font-name-asian="標楷體1"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1" style:layout-grid-base-height="0.494cm" style:layout-grid-ruby-height="0.1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21"><draw:text-box fo:min-height="0cm"><text:p text:style-name="MP1"><text:span text:style-name="page_20_number"><text:span text:style-name="MT1"><text:page-number text:select-page="current">2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郭志煌</dc:creator>
    <meta:editing-cycles>5</meta:editing-cycles>
    <meta:print-date>2020-01-31T07:31:00</meta:print-date>
    <meta:creation-date>2020-02-05T02:15:00</meta:creation-date>
    <dc:date>2020-02-10T02:14:00</dc:date>
    <meta:editing-duration>PT6M</meta:editing-duration>
    <meta:generator>NDC_ODF_Application_Tools/1.0.3$Windows_X86_64 LibreOffice_project/8ad3e16aadc5e73175a2d44b1abec8638aa18880</meta:generator>
    <meta:document-statistic meta:table-count="0" meta:image-count="0" meta:object-count="0" meta:page-count="22" meta:paragraph-count="367" meta:word-count="16197" meta:character-count="17045" meta:non-whitespace-character-count="16588"/>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