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50%"/>
      <style:text-properties style:font-name="標楷體" style:font-name-asian="標楷體" fo:font-weight="bold" style:font-weight-asian="bold" fo:font-size="20pt" style:font-size-asian="20pt" style:font-size-complex="20pt"/>
    </style:style>
    <style:style style:name="P4" style:parent-style-name="Textbody" style:family="paragraph">
      <style:paragraph-properties fo:line-height="0.2777in"/>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2777in" fo:text-indent="0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新細明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line-height="0.2777in" fo:text-indent="0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微軟正黑體" style:font-name-asian="微軟正黑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微軟正黑體" style:font-name-asian="微軟正黑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1" style:family="paragraph">
      <style:paragraph-properties fo:text-align="justify" fo:line-height="0.2777in" fo:text-indent="0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P69" style:parent-style-name="Textbody" style:family="paragraph">
      <style:paragraph-properties style:snap-to-layout-grid="false" fo:line-height="150%"/>
    </style:style>
    <style:style style:name="T70" style:parent-style-name="預設段落字型" style:family="text">
      <style:text-properties style:font-name="微軟正黑體" style:font-name-asian="微軟正黑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微軟正黑體" style:font-name-asian="微軟正黑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ableColumn76" style:family="table-column">
      <style:table-column-properties style:column-width="0.3937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2.2638in" style:use-optimal-column-width="false"/>
    </style:style>
    <style:style style:name="TableColumn79" style:family="table-column">
      <style:table-column-properties style:column-width="2.7527in" style:use-optimal-column-width="false"/>
    </style:style>
    <style:style style:name="TableColumn80" style:family="table-column">
      <style:table-column-properties style:column-width="2.2638in" style:use-optimal-column-width="false"/>
    </style:style>
    <style:style style:name="TableColumn81" style:family="table-column">
      <style:table-column-properties style:column-width="1.9722in" style:use-optimal-column-width="false"/>
    </style:style>
    <style:style style:name="Table75" style:family="table">
      <style:table-properties style:width="10.7298in" fo:margin-left="0in" table:align="center"/>
    </style:style>
    <style:style style:name="TableRow82" style:family="table-row">
      <style:table-row-properties style:min-row-height="0.41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95" style:family="table-row">
      <style:table-row-properties style:min-row-height="0.370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style:snap-to-layout-grid="false" fo:text-align="justify"/>
    </style:style>
    <style:style style:name="T104" style:parent-style-name="預設段落字型" style:family="text">
      <style:text-properties style:font-name="標楷體" style:font-name-asian="標楷體" fo:font-size="14pt" style:font-size-asian="14pt" style:font-size-complex="14pt" fo:language="zh" fo:country="TW"/>
    </style:style>
    <style:style style:name="T105" style:parent-style-name="預設段落字型" style:family="text">
      <style:text-properties style:font-name="標楷體" style:font-name-asian="標楷體" fo:font-size="14pt" style:font-size-asian="14pt" style:font-size-complex="14pt" fo:language="zh" fo:country="TW"/>
    </style:style>
    <style:style style:name="T106" style:parent-style-name="預設段落字型" style:family="text">
      <style:text-properties style:font-name="標楷體" style:font-name-asian="標楷體" fo:font-size="14pt" style:font-size-asian="14pt" style:font-size-complex="14pt" fo:language="zh" fo:country="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justify"/>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11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115" style:family="table-row">
      <style:table-row-properties style:min-row-height="0.3708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style:style>
    <style:style style:name="T122" style:parent-style-name="預設段落字型" style:family="text">
      <style:text-properties style:font-name="標楷體" style:font-name-asian="標楷體" fo:font-size="14pt" style:font-size-asian="14pt" style:font-size-complex="14pt" fo:language="zh" fo:country="TW"/>
    </style:style>
    <style:style style:name="T123" style:parent-style-name="預設段落字型" style:family="text">
      <style:text-properties style:font-name="標楷體" style:font-name-asian="標楷體" fo:font-size="14pt" style:font-size-asian="14pt" style:font-size-complex="14pt" fo:language="zh" fo:country="TW"/>
    </style:style>
    <style:style style:name="T124" style:parent-style-name="預設段落字型" style:family="text">
      <style:text-properties style:font-name="標楷體" style:font-name-asian="標楷體" fo:font-size="14pt" style:font-size-asian="14pt" style:font-size-complex="14pt" fo:language="zh" fo:country="TW"/>
    </style:style>
    <style:style style:name="T125" style:parent-style-name="預設段落字型" style:family="text">
      <style:text-properties style:font-name="標楷體" style:font-name-asian="標楷體" fo:font-size="14pt" style:font-size-asian="14pt" style:font-size-complex="14pt" fo:language="zh" fo:country="TW"/>
    </style:style>
    <style:style style:name="T126" style:parent-style-name="預設段落字型" style:family="text">
      <style:text-properties style:font-name="標楷體" style:font-name-asian="標楷體" fo:font-size="14pt" style:font-size-asian="14pt" style:font-size-complex="14pt" fo:language="zh" fo:country="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P131"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snap-to-layout-grid="false" fo:text-align="justify"/>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137" style:family="table-row">
      <style:table-row-properties style:min-row-height="0.3708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style:style>
    <style:style style:name="T149" style:parent-style-name="預設段落字型" style:family="text">
      <style:text-properties style:font-name="標楷體" style:font-name-asian="標楷體" fo:color="#000000" fo:letter-spacing="0.0104in" fo:font-size="14pt" style:font-size-asian="14pt" style:font-size-complex="14pt"/>
    </style:style>
    <style:style style:name="T150" style:parent-style-name="預設段落字型" style:family="text">
      <style:text-properties style:font-name="標楷體" style:font-name-asian="標楷體" fo:color="#000000" fo:letter-spacing="0.0104in" fo:font-size="14pt" style:font-size-asian="14pt" style:font-size-complex="14pt"/>
    </style:style>
    <style:style style:name="T151" style:parent-style-name="預設段落字型" style:family="text">
      <style:text-properties style:font-name="標楷體" style:font-name-asian="標楷體" fo:color="#000000" fo:letter-spacing="0.0104in"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snap-to-layout-grid="false" fo:text-align="justify"/>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style:snap-to-layout-grid="false" fo:text-align="justify"/>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min-row-height="0.3708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style:snap-to-layout-grid="false" fo:text-align="justify"/>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P173" style:parent-style-name="Standard" style:family="paragraph">
      <style:paragraph-properties style:snap-to-layout-grid="false" fo:text-align="justify"/>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justify"/>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Textbody" style:family="paragraph">
      <style:paragraph-properties style:snap-to-layout-grid="false" fo:text-align="justify"/>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min-row-height="0.370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195"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Textbody" style:family="paragraph">
      <style:paragraph-properties style:snap-to-layout-grid="false" fo:text-align="justify"/>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justify"/>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Textbody" style:family="paragraph">
      <style:paragraph-properties style:snap-to-layout-grid="false" fo:text-align="justify"/>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min-row-height="0.1902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style:snap-to-layout-grid="false" fo:text-align="justify"/>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justify"/>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Textbody" style:family="paragraph">
      <style:paragraph-properties style:snap-to-layout-grid="false" fo:text-align="justify"/>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Row228" style:family="table-row">
      <style:table-row-properties style:min-row-height="0.190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23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justify"/>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justify"/>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Textbody" style:family="paragraph">
      <style:paragraph-properties style:snap-to-layout-grid="false" fo:text-align="justify"/>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0.370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style:snap-to-layout-grid="false" fo:text-align="justify"/>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Textbody" style:family="paragraph">
      <style:paragraph-properties style:snap-to-layout-grid="false" fo:text-align="justify"/>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Row268" style:family="table-row">
      <style:table-row-properties style:min-row-height="0.3708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style:snap-to-layout-grid="false" fo:text-align="justify"/>
    </style:style>
    <style:style style:name="T277" style:parent-style-name="預設段落字型" style:family="text">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P280"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snap-to-layout-grid="false" fo:text-align="justify"/>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Textbody" style:family="paragraph">
      <style:paragraph-properties style:snap-to-layout-grid="false" fo:text-align="justify"/>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ableRow288" style:family="table-row">
      <style:table-row-properties style:min-row-height="0.3708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snap-to-layout-grid="false" fo:text-align="justify"/>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Textbody" style:family="paragraph">
      <style:paragraph-properties style:snap-to-layout-grid="false" fo:text-align="justify"/>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ableRow306" style:family="table-row">
      <style:table-row-properties style:min-row-height="0.3708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style:snap-to-layout-grid="false" fo:text-align="justify"/>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新細明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fo:font-size="14pt" style:font-size-asian="14pt" style:font-size-complex="14pt"/>
    </style:style>
    <style:style style:name="P323" style:parent-style-name="內文" style:family="paragraph">
      <style:paragraph-properties style:snap-to-layout-grid="false"/>
      <style:text-properties style:font-name="標楷體" style:font-name-asian="標楷體" fo:font-size="14pt" style:font-size-asian="14pt" style:font-size-complex="14pt"/>
    </style:style>
    <style:style style:name="P324" style:parent-style-name="Textbody" style:family="paragraph">
      <style:paragraph-properties style:snap-to-layout-grid="false" fo:text-align="justify"/>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style:snap-to-layout-grid="false" fo:text-align="justify"/>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Textbody" style:family="paragraph">
      <style:paragraph-properties style:snap-to-layout-grid="false" fo:text-align="justify"/>
    </style:style>
    <style:style style:name="T331" style:parent-style-name="預設段落字型" style:family="text">
      <style:text-properties style:font-name="標楷體" style:font-name-asian="標楷體" fo:font-size="14pt" style:font-size-asian="14pt" style:font-size-complex="14pt"/>
    </style:style>
    <style:style style:name="TableRow332" style:family="table-row">
      <style:table-row-properties style:min-row-height="0.370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justify"/>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style:snap-to-layout-grid="false" fo:text-align="justify"/>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Textbody" style:family="paragraph">
      <style:paragraph-properties style:snap-to-layout-grid="false" fo:text-align="justify"/>
    </style:style>
    <style:style style:name="T351" style:parent-style-name="預設段落字型" style:family="text">
      <style:text-properties style:font-name="標楷體" style:font-name-asian="標楷體" fo:font-size="14pt" style:font-size-asian="14pt" style:font-size-complex="14pt"/>
    </style:style>
    <style:style style:name="TableRow352" style:family="table-row">
      <style:table-row-properties style:min-row-height="0.3708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1"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5" style:parent-style-name="Textbody" style:family="paragraph">
      <style:paragraph-properties style:snap-to-layout-grid="false" fo:text-align="justify"/>
    </style:style>
    <style:style style:name="T366" style:parent-style-name="預設段落字型" style:family="text">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justify"/>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Textbody" style:family="paragraph">
      <style:paragraph-properties style:snap-to-layout-grid="false" fo:text-align="justify"/>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Textbody" style:family="paragraph">
      <style:paragraph-properties style:snap-to-layout-grid="false" fo:line-height="150%" fo:margin-right="0.6666in"/>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P384" style:parent-style-name="Textbody" style:family="paragraph">
      <style:paragraph-properties style:snap-to-layout-grid="false" fo:line-height="150%"/>
      <style:text-properties style:font-name="微軟正黑體" style:font-name-asian="微軟正黑體" fo:font-weight="bold" style:font-weight-asian="bold" fo:font-size="16pt" style:font-size-asian="16pt" style:font-size-complex="16pt"/>
    </style:style>
    <style:style style:name="P385" style:parent-style-name="Textbody" style:family="paragraph">
      <style:paragraph-properties style:snap-to-layout-grid="false" fo:line-height="150%"/>
      <style:text-properties style:font-name="微軟正黑體" style:font-name-asian="微軟正黑體" fo:font-weight="bold" style:font-weight-asian="bold" fo:font-size="16pt" style:font-size-asian="16pt" style:font-size-complex="16pt"/>
    </style:style>
    <style:style style:name="P386" style:parent-style-name="Textbody" style:family="paragraph">
      <style:paragraph-properties style:snap-to-layout-grid="false" fo:line-height="150%"/>
    </style:style>
    <style:style style:name="T387" style:parent-style-name="預設段落字型" style:family="text">
      <style:text-properties style:font-name="微軟正黑體" style:font-name-asian="微軟正黑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微軟正黑體" style:font-name-asian="微軟正黑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ableColumn393" style:family="table-column">
      <style:table-column-properties style:column-width="0.4923in" style:use-optimal-column-width="false"/>
    </style:style>
    <style:style style:name="TableColumn394" style:family="table-column">
      <style:table-column-properties style:column-width="3.2486in" style:use-optimal-column-width="false"/>
    </style:style>
    <style:style style:name="TableColumn395" style:family="table-column">
      <style:table-column-properties style:column-width="2.2638in" style:use-optimal-column-width="false"/>
    </style:style>
    <style:style style:name="TableColumn396" style:family="table-column">
      <style:table-column-properties style:column-width="2.5597in" style:use-optimal-column-width="false"/>
    </style:style>
    <style:style style:name="TableColumn397" style:family="table-column">
      <style:table-column-properties style:column-width="2.1652in" style:use-optimal-column-width="false"/>
    </style:style>
    <style:style style:name="Table392" style:family="table">
      <style:table-properties style:width="10.7298in" fo:margin-left="-0.0034in" table:align="left"/>
    </style:style>
    <style:style style:name="TableRow398" style:family="table-row">
      <style:table-row-properties style:min-row-height="0.418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409" style:family="table-row">
      <style:table-row-properties style:min-row-height="0.3708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fo:text-align="justify"/>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justify"/>
    </style:style>
    <style:style style:name="T423" style:parent-style-name="預設段落字型" style:family="text">
      <style:text-properties style:font-name="新細明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Textbody" style:family="paragraph">
      <style:paragraph-properties style:snap-to-layout-grid="false" fo:text-align="justify"/>
    </style:style>
    <style:style style:name="T426" style:parent-style-name="預設段落字型" style:family="text">
      <style:text-properties style:font-name="新細明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Textbody" style:family="paragraph">
      <style:paragraph-properties style:snap-to-layout-grid="false" fo:text-align="justify"/>
    </style:style>
    <style:style style:name="T429" style:parent-style-name="超連結" style:family="text">
      <style:text-properties style:font-name="標楷體" style:font-name-asian="標楷體" fo:font-size="14pt" style:font-size-asian="14pt" style:font-size-complex="14pt"/>
    </style:style>
    <style:style style:name="P430" style:parent-style-name="Textbody" style:family="paragraph">
      <style:paragraph-properties style:snap-to-layout-grid="false" fo:text-align="justify"/>
    </style:style>
    <style:style style:name="T431" style:parent-style-name="超連結" style:family="text">
      <style:text-properties style:font-name="標楷體" style:font-name-asian="標楷體" fo:font-size="14pt" style:font-size-asian="14pt" style:font-size-complex="14pt"/>
    </style:style>
    <style:style style:name="P432"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433" style:family="table-row">
      <style:table-row-properties style:min-row-height="0.3708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justify"/>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新細明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5"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style>
    <style:style style:name="T448" style:parent-style-name="預設段落字型" style:family="text">
      <style:text-properties style:font-name="新細明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style:style>
    <style:style style:name="T451" style:parent-style-name="預設段落字型" style:family="text">
      <style:text-properties style:font-name="新細明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454" style:family="table-row">
      <style:table-row-properties style:min-row-height="0.768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3"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style>
    <style:style style:name="T466" style:parent-style-name="預設段落字型" style:family="text">
      <style:text-properties style:font-name="新細明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Textbody" style:family="paragraph">
      <style:paragraph-properties style:snap-to-layout-grid="false"/>
    </style:style>
    <style:style style:name="T469" style:parent-style-name="預設段落字型" style:family="text">
      <style:text-properties style:font-name="新細明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ableRow471" style:family="table-row">
      <style:table-row-properties style:min-row-height="0.3784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480"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481"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style>
    <style:style style:name="T484" style:parent-style-name="預設段落字型" style:family="text">
      <style:text-properties style:font-name="新細明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Textbody" style:family="paragraph">
      <style:paragraph-properties style:snap-to-layout-grid="false" fo:text-align="justify"/>
    </style:style>
    <style:style style:name="T487" style:parent-style-name="預設段落字型" style:family="text">
      <style:text-properties style:font-name="新細明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Textbody" style:family="paragraph">
      <style:paragraph-properties style:snap-to-layout-grid="false" fo:line-height="150%" fo:margin-right="0.6666in"/>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P501" style:parent-style-name="Textbody" style:family="paragraph">
      <style:paragraph-properties style:snap-to-layout-grid="false" fo:line-height="150%" fo:margin-right="0.6666in"/>
    </style:style>
  </office:automatic-styles>
  <office:body>
    <office:text text:use-soft-page-breaks="true">
      <text:p text:style-name="P1">109年「性別意識培力資源整合平臺」資料收集</text:p>
      <text:p text:style-name="P4">【填表說明:】</text:p>
      <text:list text:style-name="LFO1" text:continue-numbering="true">
        <text:list-item>
          <text:p text:style-name="P5"><text:span text:style-name="T6">為充實本院性別平等會網頁「性別意識培力資源整合平臺」</text:span><text:span text:style-name="T7">，</text:span><text:span text:style-name="T8">提供想開課提供辦訓人員規劃課程之素材，「學習趣」提供公務員自主學習之資源與管道</text:span><text:span text:style-name="T9">，</text:span><text:span text:style-name="T10">本處每年定期向各機關收集相關資訊並對外公開</text:span><text:span text:style-name="T11">，</text:span><text:span text:style-name="T12">歷史資料如有錯漏</text:span><text:span text:style-name="T13">，</text:span><text:span text:style-name="T14">請通知本處。</text:span></text:p>
        </text:list-item>
        <text:list-item>
          <text:p text:style-name="P15"><text:span text:style-name="T16">請各機關提供下列</text:span><text:span text:style-name="T17">2</text:span><text:span text:style-name="T18">個檔案</text:span><text:span text:style-name="T19">【</text:span><text:span text:style-name="T20">檔案一</text:span><text:span text:style-name="T21">】</text:span><text:span text:style-name="T22">及</text:span><text:span text:style-name="T23">【</text:span><text:span text:style-name="T24">檔案二</text:span><text:span text:style-name="T25">】</text:span><text:span text:style-name="T26">，</text:span><text:span text:style-name="T27">請套用規定格式</text:span><text:span text:style-name="T28">(</text:span><text:span text:style-name="T29">標楷體</text:span><text:span text:style-name="T30">14</text:span><text:span text:style-name="T31">、</text:span><text:span text:style-name="T32">WORD</text:span><text:span text:style-name="T33">或</text:span><text:span text:style-name="T34">PDF</text:span><text:span text:style-name="T35">格式</text:span><text:span text:style-name="T36">)</text:span><text:span text:style-name="T37">，表格不敷使用請自行增列</text:span><text:span text:style-name="T38">，</text:span><text:span text:style-name="T39">【</text:span><text:span text:style-name="T40">檔案一</text:span><text:span text:style-name="T41">】</text:span><text:span text:style-name="T42">名稱請命名為「</text:span><text:span text:style-name="T43">109</text:span><text:span text:style-name="T44">年</text:span><text:span text:style-name="T45">○○(</text:span><text:span text:style-name="T46">機關名稱</text:span><text:span text:style-name="T47">)</text:span><text:span text:style-name="T48">辦理性別平等訓練課程列表」；</text:span><text:span text:style-name="T49">【</text:span><text:span text:style-name="T50">檔案二</text:span><text:span text:style-name="T51">】</text:span><text:span text:style-name="T52">名稱請命名為「</text:span><text:span text:style-name="T53">109</text:span><text:span text:style-name="T54">年</text:span><text:span text:style-name="T55">○○(</text:span><text:span text:style-name="T56">機關名稱</text:span><text:span text:style-name="T57">)</text:span><text:span text:style-name="T58">辦理自製性別意識教材列表」。</text:span></text:p>
        </text:list-item>
        <text:list-item>
          <text:p text:style-name="P59"><text:span text:style-name="T60">為利各機關學習及交流</text:span><text:span text:style-name="T61">，</text:span><text:span text:style-name="T62">請於表格下方註明聯絡人相關資料。如有相關問題請洽本處</text:span><text:span text:style-name="T63">(</text:span><text:span text:style-name="T64">承辦人陳佳婷</text:span><text:span text:style-name="T65">02-33567811/</text:span><text:span text:style-name="T66">電子郵件：</text:span><text:span text:style-name="T67">cstella655@ey.gov.tw)</text:span><text:span text:style-name="T68">。</text:span></text:p>
        </text:list-item>
      </text:list>
      <text:p text:style-name="P69"><text:span text:style-name="T70">【</text:span><text:span text:style-name="T71">檔案一</text:span><text:span text:style-name="T72">】</text:span><text:span text:style-name="T73">109</text:span><text:span text:style-name="T74">年嘉義市政府辦理性別平等訓練課程列表</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序號</text:p>
          </table:table-cell>
          <table:table-cell table:style-name="TableCell85">
            <text:p text:style-name="P86">領域</text:p>
          </table:table-cell>
          <table:table-cell table:style-name="TableCell87">
            <text:p text:style-name="P88">課程名稱</text:p>
          </table:table-cell>
          <table:table-cell table:style-name="TableCell89">
            <text:p text:style-name="P90">內容說明</text:p>
          </table:table-cell>
          <table:table-cell table:style-name="TableCell91">
            <text:p text:style-name="P92">講座介紹</text:p>
          </table:table-cell>
          <table:table-cell table:style-name="TableCell93">
            <text:p text:style-name="P94">參考教材</text:p>
          </table:table-cell>
        </table:table-row>
        <table:table-row table:style-name="TableRow95">
          <table:table-cell table:style-name="TableCell96">
            <text:p text:style-name="P97">1</text:p>
          </table:table-cell>
          <table:table-cell table:style-name="TableCell98">
            <text:p text:style-name="P99">權力、決策與影響力</text:p>
          </table:table-cell>
          <table:table-cell table:style-name="TableCell100">
            <text:p text:style-name="P101">嘉義市政府109年度「性別培力研習-從CEDAW性別平權與尊重」</text:p>
          </table:table-cell>
          <table:table-cell table:style-name="TableCell102">
            <text:p text:style-name="P103"><text:span text:style-name="T104">為培養同仁性別意識與</text:span><text:span text:style-name="T105">CEDAE</text:span><text:span text:style-name="T106">落實，推動性別觀點納入公務執行及日常生活，尊重多元性別，以促進性別平等、消弭性別歧視。</text:span></text:p>
          </table:table-cell>
          <table:table-cell table:style-name="TableCell107">
            <text:p text:style-name="P108">現代婦女基金會南區工作站主任吳淑美</text:p>
          </table:table-cell>
          <table:table-cell table:style-name="TableCell109">
            <text:p text:style-name="P110"><text:span text:style-name="T111">█</text:span><text:span text:style-name="T112">無提供</text:span></text:p>
            <text:p text:style-name="P113">□網頁連結，網址：</text:p>
            <text:p text:style-name="P114"/>
          </table:table-cell>
        </table:table-row>
        <table:table-row table:style-name="TableRow115">
          <table:table-cell table:style-name="TableCell116">
            <text:p text:style-name="P117">2</text:p>
          </table:table-cell>
          <table:table-cell table:style-name="TableCell118">
            <text:p text:style-name="P119">人口、婚姻與家庭</text:p>
          </table:table-cell>
          <table:table-cell table:style-name="TableCell120">
            <text:p text:style-name="P121"><text:span text:style-name="T122">嘉義市政府</text:span><text:span text:style-name="T123">109</text:span><text:span text:style-name="T124">年「性別培力研習－從</text:span><text:span text:style-name="T125">CEDAW</text:span><text:span text:style-name="T126">觀點思考多元性別與教育，了解台灣同性婚姻合法化歷程與現況」</text:span></text:p>
          </table:table-cell>
          <table:table-cell table:style-name="TableCell127">
            <text:p text:style-name="P128">為培養同仁性別意識與CEDAE落實，推動性別觀點納入公務執行及日常生活，尊重多元性別，以促進性別平等、消弭性別歧視。</text:p>
          </table:table-cell>
          <table:table-cell table:style-name="TableCell129">
            <text:p text:style-name="P130">臺灣性別平等教育協會</text:p>
            <text:p text:style-name="P131">常務監事莊淑靜</text:p>
          </table:table-cell>
          <table:table-cell table:style-name="TableCell132">
            <text:p text:style-name="P133"><text:span text:style-name="T134">█</text:span><text:span text:style-name="T135">無提供</text:span></text:p>
            <text:p text:style-name="P136">□網頁連結，網址：</text:p>
          </table:table-cell>
        </table:table-row>
        <text:soft-page-break/>
        <table:table-row table:style-name="TableRow137">
          <table:table-cell table:style-name="TableCell138">
            <text:p text:style-name="P139">3</text:p>
          </table:table-cell>
          <table:table-cell table:style-name="TableCell140">
            <text:p text:style-name="P141">教育、文化與媒體</text:p>
          </table:table-cell>
          <table:table-cell table:style-name="TableCell142">
            <text:p text:style-name="P143"><text:span text:style-name="T144">性別平等教育法令宣導</text:span></text:p>
          </table:table-cell>
          <table:table-cell table:style-name="TableCell145">
            <text:p text:style-name="P146">宣導性別平等教育法、校園性侵害、性騷擾及性霸凌防治準則的意涵與重要性。</text:p>
          </table:table-cell>
          <table:table-cell table:style-name="TableCell147">
            <text:p text:style-name="P148"><text:span text:style-name="T149">中正大學犯罪防治學系教授兼任系主任</text:span><text:span text:style-name="T150">-</text:span><text:span text:style-name="T151">陳慈幸教授</text:span></text:p>
          </table:table-cell>
          <table:table-cell table:style-name="TableCell152">
            <text:p text:style-name="P153"><text:span text:style-name="T154">█</text:span><text:span text:style-name="T155">無提供</text:span></text:p>
            <text:p text:style-name="P156"><text:span text:style-name="T157">□</text:span><text:span text:style-name="T158">網頁連結，網址：</text:span></text:p>
          </table:table-cell>
        </table:table-row>
        <table:table-row table:style-name="TableRow159">
          <table:table-cell table:style-name="TableCell160">
            <text:p text:style-name="P161">4</text:p>
          </table:table-cell>
          <table:table-cell table:style-name="TableCell162">
            <text:p text:style-name="P163">教育、文化與媒體</text:p>
          </table:table-cell>
          <table:table-cell table:style-name="TableCell164">
            <text:p text:style-name="P165"><text:span text:style-name="T166">校園性侵害性騷擾或性霸凌事件調查專業人員初階培訓</text:span></text:p>
          </table:table-cell>
          <table:table-cell table:style-name="TableCell167">
            <text:p text:style-name="P168"><text:span text:style-name="T169">充實學校校園性侵害性騷擾或性霸凌事件調查專業人員人才庫，</text:span><text:span text:style-name="T170">增強教師性侵害性騷擾或性霸凌事件調查知能、行政處置及輔導知能，有效應用於個案調查及輔導。</text:span></text:p>
          </table:table-cell>
          <table:table-cell table:style-name="TableCell171">
            <text:p text:style-name="P172">高雄市性平委員-沈宜純校長</text:p>
            <text:p text:style-name="P173"><text:span text:style-name="T174">高雄市立前峰國中專任教師</text:span><text:span text:style-name="T175">-</text:span><text:span text:style-name="T176">晏向田主任</text:span></text:p>
          </table:table-cell>
          <table:table-cell table:style-name="TableCell177">
            <text:p text:style-name="P178"><text:span text:style-name="T179">█</text:span><text:span text:style-name="T180">無提供</text:span></text:p>
            <text:p text:style-name="P181"><text:span text:style-name="T182">□</text:span><text:span text:style-name="T183">網頁連結，網址：</text:span></text:p>
          </table:table-cell>
        </table:table-row>
        <table:table-row table:style-name="TableRow184">
          <table:table-cell table:style-name="TableCell185">
            <text:p text:style-name="P186">5</text:p>
          </table:table-cell>
          <table:table-cell table:style-name="TableCell187">
            <text:p text:style-name="P188">教育、文化與媒體</text:p>
          </table:table-cell>
          <table:table-cell table:style-name="TableCell189">
            <text:p text:style-name="P190">校園性侵害性騷擾或性霸凌事件調查專業人員進階培訓</text:p>
          </table:table-cell>
          <table:table-cell table:style-name="TableCell191">
            <text:p text:style-name="P192">充實學校校園性侵害性騷擾或性霸凌事件調查專業人員人才庫，增強教師性侵害性騷擾或性霸凌事件調查知能、行政處置及輔導知能，有效應用於個案調查及輔導。</text:p>
          </table:table-cell>
          <table:table-cell table:style-name="TableCell193">
            <text:p text:style-name="P194">高雄市性平委員-沈宜純校長</text:p>
            <text:p text:style-name="P195">高雄市立前峰國中專任教師-晏向田主任</text:p>
            <text:p text:style-name="P196"><text:span text:style-name="T197">高雄市立潮寮國民中學教師</text:span><text:span text:style-name="T198">-</text:span><text:span text:style-name="T199">蘇芷珮老師</text:span></text:p>
          </table:table-cell>
          <table:table-cell table:style-name="TableCell200">
            <text:p text:style-name="P201"><text:span text:style-name="T202">█</text:span><text:span text:style-name="T203">無提供</text:span></text:p>
            <text:p text:style-name="P204"><text:span text:style-name="T205">□</text:span><text:span text:style-name="T206">網頁連結，網址：</text:span></text:p>
          </table:table-cell>
        </table:table-row>
        <table:table-row table:style-name="TableRow207">
          <table:table-cell table:style-name="TableCell208">
            <text:p text:style-name="P209">6</text:p>
          </table:table-cell>
          <table:table-cell table:style-name="TableCell210">
            <text:p text:style-name="P211">教育、文化與媒體</text:p>
          </table:table-cell>
          <table:table-cell table:style-name="TableCell212">
            <text:p text:style-name="P213">家長性別平等教育宣導會</text:p>
          </table:table-cell>
          <table:table-cell table:style-name="TableCell214">
            <text:p text:style-name="P215">增進家長的性別平等知能，幫助學生性別觀念均衡發展，增進家長對性侵害、性騷擾、性霸凌的了解與責任。</text:p>
          </table:table-cell>
          <table:table-cell table:style-name="TableCell216">
            <text:p text:style-name="P217"><text:span text:style-name="T218">台灣性別平等教育協會</text:span><text:span text:style-name="T219">-</text:span><text:span text:style-name="T220">黃嘉韻老師</text:span></text:p>
          </table:table-cell>
          <table:table-cell table:style-name="TableCell221">
            <text:p text:style-name="P222"><text:span text:style-name="T223">█</text:span><text:span text:style-name="T224">無提供</text:span></text:p>
            <text:p text:style-name="P225"><text:span text:style-name="T226">□</text:span><text:span text:style-name="T227">網頁連結，網址：</text:span></text:p>
          </table:table-cell>
        </table:table-row>
        <table:table-row table:style-name="TableRow228">
          <table:table-cell table:style-name="TableCell229">
            <text:p text:style-name="P230">7</text:p>
          </table:table-cell>
          <table:table-cell table:style-name="TableCell231">
            <text:p text:style-name="P232">人身安全及司法</text:p>
          </table:table-cell>
          <table:table-cell table:style-name="TableCell233">
            <text:p text:style-name="P234">校園性別事件、性侵害或性騷擾事件處理機制</text:p>
            <text:p text:style-name="P235">及輔導內涵之案例研討會</text:p>
          </table:table-cell>
          <table:table-cell table:style-name="TableCell236">
            <text:p text:style-name="P237">透過案例研討，增進校園性侵害或性騷擾調查專業人員對事件處理機制的知能與教育輔導內涵原則策略的運用。</text:p>
          </table:table-cell>
          <table:table-cell table:style-name="TableCell238">
            <text:p text:style-name="P239"><text:span text:style-name="T240">輔仁大學法律系</text:span><text:span text:style-name="T241">-</text:span><text:span text:style-name="T242">吳志光教授</text:span></text:p>
          </table:table-cell>
          <table:table-cell table:style-name="TableCell243">
            <text:p text:style-name="P244"><text:span text:style-name="T245">█</text:span><text:span text:style-name="T246">無提供</text:span></text:p>
            <text:p text:style-name="P247"><text:span text:style-name="T248">□</text:span><text:span text:style-name="T249">網頁連結，網址：</text:span></text:p>
          </table:table-cell>
        </table:table-row>
        <table:table-row table:style-name="TableRow250">
          <table:table-cell table:style-name="TableCell251">
            <text:p text:style-name="P252">8</text:p>
          </table:table-cell>
          <table:table-cell table:style-name="TableCell253">
            <text:p text:style-name="P254">人身安全及司法</text:p>
          </table:table-cell>
          <table:table-cell table:style-name="TableCell255">
            <text:p text:style-name="P256">性別議題執法及性別主流化</text:p>
          </table:table-cell>
          <table:table-cell table:style-name="TableCell257">
            <text:p text:style-name="P258">藉由課程以提升第一線執法人員性別敏感度及執法知能。</text:p>
          </table:table-cell>
          <table:table-cell table:style-name="TableCell259">
            <text:p text:style-name="P260">因應國際新冠肺炎疫情嚴峻，本局原訂109年上半年學科常年訓練課程改由各單位主管自行施教，未聘請師資。</text:p>
          </table:table-cell>
          <table:table-cell table:style-name="TableCell261">
            <text:p text:style-name="P262"><text:span text:style-name="T263">█</text:span><text:span text:style-name="T264">無提供</text:span></text:p>
            <text:p text:style-name="P265"><text:span text:style-name="T266">□</text:span><text:span text:style-name="T267">網頁連結，網址：</text:span></text:p>
          </table:table-cell>
        </table:table-row>
        <table:table-row table:style-name="TableRow268">
          <table:table-cell table:style-name="TableCell269">
            <text:p text:style-name="P270">9</text:p>
          </table:table-cell>
          <table:table-cell table:style-name="TableCell271">
            <text:p text:style-name="P272">權力、決策與影響力</text:p>
          </table:table-cell>
          <table:table-cell table:style-name="TableCell273">
            <text:p text:style-name="P274">嘉義市政府性別平等共識營</text:p>
          </table:table-cell>
          <table:table-cell table:style-name="TableCell275">
            <text:p text:style-name="P276"><text:span text:style-name="T277">藉由專家培力與意見交流，厚植各局處業務縱橫聯繫與溝通協力，提升本府推動女性權益及性別平等業務之量能。</text:span></text:p>
          </table:table-cell>
          <table:table-cell table:style-name="TableCell278">
            <text:p text:style-name="P279">台灣展翅協會-何碧珍副理事長</text:p>
            <text:p text:style-name="P280">高雄市彩色頁女性願景協會-王介言總監</text:p>
          </table:table-cell>
          <table:table-cell table:style-name="TableCell281">
            <text:p text:style-name="P282"><text:span text:style-name="T283">█</text:span><text:span text:style-name="T284">無提供</text:span></text:p>
            <text:p text:style-name="P285"><text:span text:style-name="T286">□</text:span><text:span text:style-name="T287">網頁連結，網址：</text:span></text:p>
          </table:table-cell>
        </table:table-row>
        <table:table-row table:style-name="TableRow288">
          <table:table-cell table:style-name="TableCell289">
            <text:p text:style-name="P290">10</text:p>
          </table:table-cell>
          <table:table-cell table:style-name="TableCell291">
            <text:p text:style-name="P292"><text:s text:c="2"/>CEDAW</text:p>
          </table:table-cell>
          <table:table-cell table:style-name="TableCell293">
            <text:p text:style-name="P294">性別平等大步走－落實CEDAW人權保障</text:p>
          </table:table-cell>
          <table:table-cell table:style-name="TableCell295">
            <text:p text:style-name="P296">藉由瞭解CEDAW內涵及演進背景，培養同仁不同面向之性別思維與敏感度，進而達成性別實質平等及CEDAW公約精神。</text:p>
          </table:table-cell>
          <table:table-cell table:style-name="TableCell297">
            <text:p text:style-name="P298">同<text:s/>左。</text:p>
          </table:table-cell>
          <table:table-cell table:style-name="TableCell299">
            <text:p text:style-name="P300"><text:span text:style-name="T301">█</text:span><text:span text:style-name="T302">無提供</text:span></text:p>
            <text:p text:style-name="P303"><text:span text:style-name="T304">□</text:span><text:span text:style-name="T305">網頁連結，網址：</text:span></text:p>
          </table:table-cell>
        </table:table-row>
        <table:table-row table:style-name="TableRow306">
          <table:table-cell table:style-name="TableCell307">
            <text:p text:style-name="P308">11</text:p>
          </table:table-cell>
          <table:table-cell table:style-name="TableCell309">
            <text:p text:style-name="P310"><text:span text:style-name="T311">CEDAW</text:span><text:span text:style-name="T312">，</text:span><text:span text:style-name="T313"><text:s/></text:span><text:span text:style-name="T314">教育</text:span><text:span text:style-name="T315">、</text:span><text:span text:style-name="T316">文化與媒體</text:span></text:p>
          </table:table-cell>
          <table:table-cell table:style-name="TableCell317">
            <text:p text:style-name="P318">嘉義市婦女工作專業人員訓練-性別意識培力課程</text:p>
          </table:table-cell>
          <table:table-cell table:style-name="TableCell319">
            <text:p text:style-name="P320">從性別主流化談我國婚喪喜慶</text:p>
          </table:table-cell>
          <table:table-cell table:style-name="TableCell321">
            <text:p text:style-name="P322">許震宇 助理教授 　</text:p>
            <text:p text:style-name="P323">樹德科技大學</text:p>
            <text:p text:style-name="P324"><text:span text:style-name="T325">社會工作學士學位學程</text:span></text:p>
          </table:table-cell>
          <table:table-cell table:style-name="TableCell326">
            <text:p text:style-name="P327"><text:span text:style-name="T328">█</text:span><text:span text:style-name="T329">無提供</text:span></text:p>
            <text:p text:style-name="P330"><text:span text:style-name="T331">□網頁連結，網址：</text:span></text:p>
          </table:table-cell>
        </table:table-row>
        <table:table-row table:style-name="TableRow332">
          <table:table-cell table:style-name="TableCell333">
            <text:p text:style-name="P334">12</text:p>
          </table:table-cell>
          <table:table-cell table:style-name="TableCell335">
            <text:p text:style-name="P336">CEDAW，人口、婚姻與家庭</text:p>
          </table:table-cell>
          <table:table-cell table:style-name="TableCell337">
            <text:p text:style-name="P338">嘉義市婦女工作專業人員訓練-性別敏感度訓練</text:p>
          </table:table-cell>
          <table:table-cell table:style-name="TableCell339">
            <text:p text:style-name="P340">從梁山伯與祝英台<text:line-break/><text:s/>--看性別議題</text:p>
          </table:table-cell>
          <table:table-cell table:style-name="TableCell341">
            <text:p text:style-name="P342"><text:span text:style-name="T343">財團法人臺南市私立靜觀社會福利慈善基金會嘉義</text:span><text:span text:style-name="T344">分事務所</text:span><text:span text:style-name="T345"><text:s text:c="2"/>沈玟廷主任</text:span></text:p>
          </table:table-cell>
          <table:table-cell table:style-name="TableCell346">
            <text:p text:style-name="P347"><text:span text:style-name="T348">█</text:span><text:span text:style-name="T349">無提供</text:span></text:p>
            <text:p text:style-name="P350"><text:span text:style-name="T351">□網頁連結，網址：</text:span></text:p>
          </table:table-cell>
        </table:table-row>
        <table:table-row table:style-name="TableRow352">
          <table:table-cell table:style-name="TableCell353">
            <text:p text:style-name="P354">13</text:p>
          </table:table-cell>
          <table:table-cell table:style-name="TableCell355">
            <text:p text:style-name="P356">CEDAW，人口、婚姻與家庭</text:p>
          </table:table-cell>
          <table:table-cell table:style-name="TableCell357">
            <text:p text:style-name="P358">嘉義市婦女工作專業人員訓練-婦團暨社區組織性別意識培力訓練</text:p>
          </table:table-cell>
          <table:table-cell table:style-name="TableCell359">
            <text:p text:style-name="P360">彩虹的希望花朵</text:p>
            <text:p text:style-name="P361">多元性別意涵與權益維護</text:p>
          </table:table-cell>
          <table:table-cell table:style-name="TableCell362">
            <text:p text:style-name="P363">何碧珍</text:p>
            <text:p text:style-name="P364">行政院性別平等會委員</text:p>
            <text:p text:style-name="P365"><text:span text:style-name="T366">台灣展翅協會副理事長</text:span></text:p>
          </table:table-cell>
          <table:table-cell table:style-name="TableCell367">
            <text:p text:style-name="P368"><text:span text:style-name="T369">█</text:span><text:span text:style-name="T370">無提供</text:span></text:p>
            <text:p text:style-name="P371"><text:span text:style-name="T372">□網頁連結，網址：</text:span></text:p>
          </table:table-cell>
        </table:table-row>
      </table:table>
      <text:p text:style-name="P373"><text:span text:style-name="T374">聯絡人：鄭蕙萱</text:span><text:span text:style-name="T375"><text:s/></text:span><text:span text:style-name="T376">連絡電話：</text:span><text:span text:style-name="T377">05-2254321</text:span><text:span text:style-name="T378">分機</text:span><text:span text:style-name="T379">155</text:span><text:span text:style-name="T380">、</text:span><text:span text:style-name="T381">157<text:s/></text:span><text:span text:style-name="T382">電子郵件：</text:span><text:span text:style-name="T383">huisuan@ems.chiayi.gov.tw</text:span></text:p>
      <text:p text:style-name="P384"/>
      <text:p text:style-name="P385"/>
      <text:p text:style-name="P386"><text:span text:style-name="T387">【</text:span><text:span text:style-name="T388">檔案二</text:span><text:span text:style-name="T389">】</text:span><text:span text:style-name="T390">109</text:span><text:span text:style-name="T391">年嘉義市政府辦理自製性別意識教材列表</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序號</text:p>
          </table:table-cell>
          <table:table-cell table:style-name="TableCell401">
            <text:p text:style-name="P402">領域</text:p>
          </table:table-cell>
          <table:table-cell table:style-name="TableCell403">
            <text:p text:style-name="P404">教材名稱</text:p>
          </table:table-cell>
          <table:table-cell table:style-name="TableCell405">
            <text:p text:style-name="P406">內容說明</text:p>
          </table:table-cell>
          <table:table-cell table:style-name="TableCell407">
            <text:p text:style-name="P408">檔案提供方式</text:p>
          </table:table-cell>
        </table:table-row>
        <table:table-row table:style-name="TableRow409">
          <table:table-cell table:style-name="TableCell410">
            <text:p text:style-name="P411">1</text:p>
          </table:table-cell>
          <table:table-cell table:style-name="TableCell412">
            <text:p text:style-name="P413">性別暴力防治</text:p>
          </table:table-cell>
          <table:table-cell table:style-name="TableCell414">
            <text:p text:style-name="P415"><text:span text:style-name="T416">嘉義市政府</text:span><text:span text:style-name="T417">109</text:span><text:span text:style-name="T418">年度家庭暴力暨性騷擾防治宣導短片</text:span></text:p>
          </table:table-cell>
          <table:table-cell table:style-name="TableCell419">
            <text:p text:style-name="P420"/>
          </table:table-cell>
          <table:table-cell table:style-name="TableCell421">
            <text:p text:style-name="P422"><text:span text:style-name="T423">□</text:span><text:span text:style-name="T424">無提供</text:span></text:p>
            <text:p text:style-name="P425"><text:span text:style-name="T426">█</text:span><text:span text:style-name="T427">網頁連結，網址：</text:span></text:p>
            <text:p text:style-name="P428"><text:a xlink:href="https://reurl.cc/WEEyX9" office:target-frame-name="_top" xlink:show="replace"><text:span text:style-name="T429">https://reurl.cc/WEEyX9</text:span></text:a></text:p>
            <text:p text:style-name="P430"><text:a xlink:href="https://reurl.cc/a55Rk9" office:target-frame-name="_top" xlink:show="replace"><text:span text:style-name="T431">https://reurl.cc/a55Rk9</text:span></text:a></text:p>
            <text:p text:style-name="P432"/>
          </table:table-cell>
        </table:table-row>
        <table:table-row table:style-name="TableRow433">
          <table:table-cell table:style-name="TableCell434">
            <text:p text:style-name="P435">2</text:p>
          </table:table-cell>
          <table:table-cell table:style-name="TableCell436">
            <text:p text:style-name="P437"><text:span text:style-name="T438">CEDAW</text:span><text:span text:style-name="T439">、</text:span><text:span text:style-name="T440">教育、文化與媒體</text:span></text:p>
          </table:table-cell>
          <table:table-cell table:style-name="TableCell441">
            <text:p text:style-name="P442">嘉義市109年度性別平等創意宣導教材-床邊故事</text:p>
          </table:table-cell>
          <table:table-cell table:style-name="TableCell443">
            <text:p text:style-name="P444">性別平等宣導影片教材</text:p>
            <text:p text:style-name="P445">床邊故事:一對兄妹要求父母睡前念床邊故事，結果不管是媽媽還是爸爸的故事中都存在著性別不平等，兄妹們只能在化身成故事中的角色來制止歧視行為，最後父母親從孩子們身上了解到互相尊重和性別平等的重要，也把將心比心的觀念散播到社區裡。</text:p>
          </table:table-cell>
          <table:table-cell table:style-name="TableCell446">
            <text:p text:style-name="P447"><text:span text:style-name="T448">□</text:span><text:span text:style-name="T449">無提供</text:span></text:p>
            <text:p text:style-name="P450"><text:span text:style-name="T451">█</text:span><text:span text:style-name="T452">網頁連結，網址：</text:span></text:p>
            <text:p text:style-name="P453">https://reurl.cc/e99nEQ</text:p>
          </table:table-cell>
        </table:table-row>
        <table:table-row table:style-name="TableRow454">
          <table:table-cell table:style-name="TableCell455">
            <text:p text:style-name="P456">3</text:p>
          </table:table-cell>
          <table:table-cell table:style-name="TableCell457">
            <text:p text:style-name="P458">CEDAW、人口、婚姻與家庭教育、文化與媒體</text:p>
          </table:table-cell>
          <table:table-cell table:style-name="TableCell459">
            <text:p text:style-name="P460">嘉義市109年度性別平等創意宣導桌遊-性平桌遊趣</text:p>
          </table:table-cell>
          <table:table-cell table:style-name="TableCell461">
            <text:p text:style-name="P462">性別平等創意桌遊-性平桌遊趣</text:p>
            <text:p text:style-name="P463">編製一套以「性別平等」為主題的遊戲牌卡，將性別平等知識觀念轉為生活中常見的議題，以最風行生動活潑的「桌遊」形式，結合星座遊戲的多元玩法，吸引民眾進行小團體互動式桌遊活動，潛移默化地認識與關心性別平等議題，消除性別刻板印象，營造嘉義市成為全齡共享、世代宜居之性別友善城市。</text:p>
          </table:table-cell>
          <table:table-cell table:style-name="TableCell464">
            <text:p text:style-name="P465"><text:span text:style-name="T466">█</text:span><text:span text:style-name="T467">無提供</text:span></text:p>
            <text:p text:style-name="P468"><text:span text:style-name="T469">□</text:span><text:span text:style-name="T470">網頁連結，網址</text:span></text:p>
          </table:table-cell>
        </table:table-row>
        <table:table-row table:style-name="TableRow471">
          <table:table-cell table:style-name="TableCell472">
            <text:p text:style-name="P473">4</text:p>
          </table:table-cell>
          <table:table-cell table:style-name="TableCell474">
            <text:p text:style-name="P475">CEDAW、人口、文化與媒體</text:p>
          </table:table-cell>
          <table:table-cell table:style-name="TableCell476">
            <text:p text:style-name="P477">嘉義市政府CEDAW小學堂-我是個女人，同時也是個「人」</text:p>
          </table:table-cell>
          <table:table-cell table:style-name="TableCell478">
            <text:p text:style-name="P479">女性的形象時常被單一化、刻板化，這些概念存在在台灣社會之中，特別是在A片、綜藝節目和動漫中等，女性奶大、無腦、被動、無知的印象透過影像一再地被再製，但做為女人我們有情緒、我們有思想、我們能做決定！這次計劃，大膽挑戰與翻轉男人對於女性的刻板印象，以女人搞笑的方式模仿A片裡的女優、呈現出及其不自然、怪異的、不像人的身體姿態作為開頭（絕對會是普遍級！！），在中後段大大翻轉，建構出女性真實的生活樣貌與情緒，告訴男人們我們除了是個女人，還是個人！請認真地面對我們！</text:p>
            <text:p text:style-name="P480">(1)Ep1【家庭主婦篇】</text:p>
            <text:p text:style-name="P481">(2)Ep2【性感教師篇】</text:p>
          </table:table-cell>
          <table:table-cell table:style-name="TableCell482">
            <text:p text:style-name="P483"><text:span text:style-name="T484">□</text:span><text:span text:style-name="T485">無提供</text:span></text:p>
            <text:p text:style-name="P486"><text:span text:style-name="T487">█</text:span><text:span text:style-name="T488">網頁連結，網址：</text:span><text:span text:style-name="T489">https://reurl.cc/Gddl6p</text:span></text:p>
          </table:table-cell>
        </table:table-row>
      </table:table>
      <text:p text:style-name="P490"><text:span text:style-name="T491">聯絡人：鄭蕙萱</text:span><text:span text:style-name="T492"><text:s/></text:span><text:span text:style-name="T493">連絡電話：</text:span><text:span text:style-name="T494">05-2254321</text:span><text:span text:style-name="T495">分機</text:span><text:span text:style-name="T496">155</text:span><text:span text:style-name="T497">、</text:span><text:span text:style-name="T498">157<text:s/></text:span><text:span text:style-name="T499">電子郵件：</text:span><text:span text:style-name="T500">huisuan@ems.chiayi.gov.tw</text:span></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6888in" fo:margin-right="0.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社會處兒少及婦女福利科鄭蕙萱</dc:creator>
    <meta:creation-date>2021-01-20T03:48:00Z</meta:creation-date>
    <dc:date>2021-01-20T09:54:00Z</dc:date>
    <meta:template xlink:href="Normal" xlink:type="simple"/>
    <meta:editing-cycles>14</meta:editing-cycles>
    <meta:editing-duration>PT2340S</meta:editing-duration>
    <meta:document-statistic meta:page-count="6" meta:paragraph-count="6" meta:word-count="472" meta:character-count="3163" meta:row-count="22" meta:non-whitespace-character-count="2697"/>
  </office:meta>
</office:document-meta>
</file>