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FF"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Default" style:data-style-name="N0">
      <style:table-cell-properties style:vertical-align="middle" fo:wrap-option="wrap" fo:background-color="transparent"/>
      <style:text-properties fo:color="#FF00FF" style:font-name="標楷體" style:font-name-asian="標楷體" style:font-name-complex="標楷體" style:font-family-generic="script"/>
    </style:style>
    <style:style style:name="ce6" style:family="table-cell" style:parent-style-name="Default" style:data-style-name="N0">
      <style:table-cell-properties style:vertical-align="top" fo:wrap-option="wrap" fo:background-color="transparent"/>
      <style:text-properties fo:color="#FF00FF"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778125cm"/>
    </style:style>
    <style:style style:name="co3" style:family="table-column">
      <style:table-column-properties fo:break-before="auto" style:column-width="8.46666666666667cm"/>
    </style:style>
    <style:style style:name="co4" style:family="table-column">
      <style:table-column-properties fo:break-before="auto" style:column-width="3.175cm"/>
    </style:style>
    <style:style style:name="co5" style:family="table-column">
      <style:table-column-properties fo:break-before="auto" style:column-width="17.4625cm"/>
    </style:style>
    <style:style style:name="co6" style:family="table-column">
      <style:table-column-properties fo:break-before="auto" style:column-width="11.1389583333333cm"/>
    </style:style>
    <style:style style:name="co7" style:family="table-column">
      <style:table-column-properties fo:break-before="auto" style:column-width="8.83708333333333cm"/>
    </style:style>
    <style:style style:name="co8" style:family="table-column">
      <style:table-column-properties fo:break-before="auto" style:column-width="5.18583333333333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89.5pt" style:use-optimal-row-height="false" fo:break-before="auto"/>
    </style:style>
    <style:style style:name="ro4" style:family="table-row">
      <style:table-row-properties style:row-height="267.75pt" style:use-optimal-row-height="false" fo:break-before="auto"/>
    </style:style>
    <style:style style:name="ro5" style:family="table-row">
      <style:table-row-properties style:row-height="273.75pt" style:use-optimal-row-height="false" fo:break-before="auto"/>
    </style:style>
    <style:style style:name="ro6" style:family="table-row">
      <style:table-row-properties style:row-height="275.25pt" style:use-optimal-row-height="false" fo:break-before="auto"/>
    </style:style>
    <style:style style:name="ro7" style:family="table-row">
      <style:table-row-properties style:row-height="249.75pt" style:use-optimal-row-height="false" fo:break-before="auto"/>
    </style:style>
    <style:style style:name="ro8" style:family="table-row">
      <style:table-row-properties style:row-height="291pt" style:use-optimal-row-height="false" fo:break-before="auto"/>
    </style:style>
    <style:style style:name="ro9" style:family="table-row">
      <style:table-row-properties style:row-height="231pt" style:use-optimal-row-height="true" fo:break-before="auto"/>
    </style:style>
    <style:style style:name="ro10" style:family="table-row">
      <style:table-row-properties style:row-height="273pt" style:use-optimal-row-height="false" fo:break-before="auto"/>
    </style:style>
    <style:style style:name="ro11" style:family="table-row">
      <style:table-row-properties style:row-height="228pt" style:use-optimal-row-height="false" fo:break-before="auto"/>
    </style:style>
    <style:style style:name="ro12" style:family="table-row">
      <style:table-row-properties style:row-height="287.25pt" style:use-optimal-row-height="false" fo:break-before="auto"/>
    </style:style>
    <style:style style:name="ro13" style:family="table-row">
      <style:table-row-properties style:row-height="228.75pt" style:use-optimal-row-height="false" fo:break-before="auto"/>
    </style:style>
    <style:style style:name="ro14" style:family="table-row">
      <style:table-row-properties style:row-height="231.75pt" style:use-optimal-row-height="false" fo:break-before="auto"/>
    </style:style>
    <style:style style:name="ro15" style:family="table-row">
      <style:table-row-properties style:row-height="409.5pt" style:use-optimal-row-height="true" fo:break-before="auto"/>
    </style:style>
    <style:style style:name="ro16" style:family="table-row">
      <style:table-row-properties style:row-height="229.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184.5pt" style:use-optimal-row-height="false" fo:break-before="auto"/>
    </style:style>
    <style:style style:name="ro19" style:family="table-row">
      <style:table-row-properties style:row-height="409.5pt" style:use-optimal-row-height="false" fo:break-before="auto"/>
    </style:style>
    <style:style style:name="ro20" style:family="table-row">
      <style:table-row-properties style:row-height="151.5pt" style:use-optimal-row-height="false" fo:break-before="auto"/>
    </style:style>
    <style:style style:name="ro21" style:family="table-row">
      <style:table-row-properties style:row-height="221.25pt" style:use-optimal-row-height="false" fo:break-before="auto"/>
    </style:style>
    <style:style style:name="ro22" style:family="table-row">
      <style:table-row-properties style:row-height="181.5pt" style:use-optimal-row-height="true" fo:break-before="auto"/>
    </style:style>
    <style:style style:name="ro23" style:family="table-row">
      <style:table-row-properties style:row-height="330pt" style:use-optimal-row-height="true" fo:break-before="auto"/>
    </style:style>
    <style:style style:name="ro24" style:family="table-row">
      <style:table-row-properties style:row-height="225.75pt" style:use-optimal-row-height="false" fo:break-before="auto"/>
    </style:style>
    <style:style style:name="ro25" style:family="table-row">
      <style:table-row-properties style:row-height="220.5pt" style:use-optimal-row-height="false" fo:break-before="auto"/>
    </style:style>
    <style:style style:name="ro26" style:family="table-row">
      <style:table-row-properties style:row-height="226.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80.5pt" style:use-optimal-row-height="true" fo:break-before="auto"/>
    </style:style>
    <style:style style:name="ro29" style:family="table-row">
      <style:table-row-properties style:row-height="214.5pt" style:use-optimal-row-height="true" fo:break-before="auto"/>
    </style:style>
    <style:style style:name="ro30" style:family="table-row">
      <style:table-row-properties style:row-height="26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89-2223c" table:style-name="ta1">
        <table:table-column table:style-name="co1" table:default-cell-style-name="ce2"/>
        <table:table-column table:style-name="co2" table:default-cell-style-name="ce2"/>
        <table:table-column table:style-name="co3" table:default-cell-style-name="ce2"/>
        <table:table-column table:style-name="co4" table:default-cell-style-name="ce1"/>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2"/>
        <table:table-row table:style-name="ro1">
          <table:table-cell office:value-type="string" table:number-columns-spanned="8" table:number-rows-spanned="1" table:style-name="ce22">
            <text:p>案件資料-系統建置格式</text:p>
          </table:table-cell>
          <table:covered-table-cell table:number-columns-repeated="7"/>
          <table:table-cell table:style-name="ce2"/>
          <table:table-cell table:style-name="ce3"/>
          <table:table-cell table:number-columns-repeated="16374"/>
        </table:table-row>
        <table:table-row table:style-name="ro2">
          <table:table-cell office:value-type="string" table:style-name="ce4">
            <text:p>案號</text:p>
          </table:table-cell>
          <table:table-cell office:value-type="string" table:style-name="ce4">
            <text:p>點次</text:p>
          </table:table-cell>
          <table:table-cell office:value-type="string" table:style-name="ce4">
            <text:p>結論性意見與建議</text:p>
          </table:table-cell>
          <table:table-cell office:value-type="string" table:style-name="ce4">
            <text:p>權責機關</text:p>
          </table:table-cell>
          <table:table-cell office:value-type="string" table:style-name="ce4">
            <text:p>背景與問題分析</text:p>
          </table:table-cell>
          <table:table-cell office:value-type="string" table:style-name="ce4">
            <text:p>措施/計畫內容</text:p>
          </table:table-cell>
          <table:table-cell office:value-type="string" table:style-name="ce4">
            <text:p>人權指標</text:p>
          </table:table-cell>
          <table:table-cell office:value-type="string" table:style-name="ce4">
            <text:p>預定完成時程</text:p>
          </table:table-cell>
          <table:table-cell table:style-name="ce2"/>
          <table:table-cell table:style-name="ce3"/>
          <table:table-cell table:number-columns-repeated="16374"/>
        </table:table-row>
        <table:table-row table:style-name="ro3">
          <table:table-cell office:value-type="string" table:style-name="ce12">
            <text:p>3031-a-01</text:p>
          </table:table-cell>
          <table:table-cell office:value-type="string" table:style-name="ce7">
            <text:p>30.31(a)</text:p>
          </table:table-cell>
          <table:table-cell office:value-type="string" table:style-name="ce8">
            <text:p>30.審查委員會注意到性交易受到《社會秩序維護法》第80條懲罰。委員會亦注意到《刑法》將引誘、容留、媒介性交易之行為視為犯罪行為。根據《刑法》第231條遭起訴及定罪之人數，及根據《社會秩序維護法》遭懲罰之人數顯示，性交易女性人數相當可觀。審查委員會遺憾的是，目前並無依被定罪者及性交易程度分類之性別統計，亦無減少性交易需求之措施或為希望脫離性交易之女性設計脫離方案。</text:p>
            <text:p>31.審查委員會建議政府：</text:p>
            <text:p>(a)修正《社會秩序維護法》第 80 條及《刑法》第231條，確保性交易女性不因性交易而遭罰鍰與定罪（包括目前構成犯罪行為「意圖使他人為性交易」之行為）；且</text:p>
          </table:table-cell>
          <table:table-cell office:value-type="string" table:style-name="ce10">
            <text:p>內政部</text:p>
          </table:table-cell>
          <table:table-cell office:value-type="string" table:style-name="ce11">
            <text:p>依據98年11月6日司法院釋字第666號解釋，社會秩序維護法原訂第80條第1項第1款就意圖得利與人姦、宿者，處3日以下拘留或新臺幣3萬元以下罰鍰（即罰娼不罰嫖），與憲法第7條之平等原則有違，應自本解釋公布之日起至遲於2年屆滿時，失其效力。我國隨即展開修法工作，惟因多數民眾認為性交易行為影響社會善良風俗甚鉅，執法機關仍應進行取締，爰社會秩序維護法業於100年11月4日修正公布，規範從事性交易者，處新臺幣三萬元以下罰鍰，亦即「娼嫖俱罰」條款。</text:p>
          </table:table-cell>
          <table:table-cell office:value-type="string" table:style-name="ce8">
            <text:p>為持續瞭解社會大眾對於「性交易行為除罰化」之看法，本部警政署將規劃委託學術單位進行相關研究，並參考研究結果研議辦理後續事宜。</text:p>
          </table:table-cell>
          <table:table-cell office:value-type="string" table:style-name="ce8">
            <text:p>過程指標：規劃委託學術單位進行性交易行為除罰化相關研究。</text:p>
          </table:table-cell>
          <table:table-cell office:value-type="string" table:style-name="ce8">
            <text:p>中期：l111年7月31日</text:p>
          </table:table-cell>
          <table:table-cell table:style-name="ce5"/>
          <table:table-cell table:style-name="ce6"/>
          <table:table-cell table:number-columns-repeated="16374" table:style-name="ce5"/>
        </table:table-row>
        <table:table-row table:style-name="ro4">
          <table:table-cell office:value-type="string" table:style-name="ce7">
            <text:p>3031-b-01</text:p>
          </table:table-cell>
          <table:table-cell office:value-type="string" table:style-name="ce7">
            <text:p>30.31(b)</text:p>
          </table:table-cell>
          <table:table-cell office:value-type="string" table:style-name="ce8">
            <text:p>30.審查委員會注意到性交易受到《社會秩序維護法》第80條懲罰。委員會亦注意到《刑法》將引誘、容留、媒介性交易之行為視為犯罪行為。根據《刑法》第231條遭起訴及定罪之人數，及根據《社會秩序維護法》遭懲罰之人數顯示，性交易女性人數相當可觀。審查委員會遺憾的是，目前並無依被定罪者及性交易程度分類之性別統計，亦無減少性交易需求之措施或為希望脫離性交易之女性設計脫離方案。</text:p>
            <text:p>31.審查委員會建議政府：</text:p>
            <text:p>(b)彙編有關性交易女性之資訊，並據此規劃降低性交易需求之措施，並協助希望脫離性交易之女性，包括為其提供創造收入的其他機會。</text:p>
          </table:table-cell>
          <table:table-cell office:value-type="string" table:style-name="ce7">
            <text:p>行政院性別平等處</text:p>
          </table:table-cell>
          <table:table-cell office:value-type="string" table:style-name="ce11">
            <text:p>當前面對的困境或問題：</text:p>
            <text:p>(一)目前性交易受到《社會秩序維護法》第80條懲罰。《刑法》亦將引誘、容留、媒介性交易之行為視為犯罪行為。根據《刑法》第231條遭起訴及定罪之人數，及根據《社會秩序維護法》遭懲罰之人數顯示，性交易女性人數相當可觀。</text:p>
            <text:p>(二)目前缺乏有關性交易女性之資料彙編，在統計上，缺少依被定罪者及性交易程度分類之性別統計；在服務上則缺少減少性交易需求之措施或為希望脫離性交易之女性設計脫離方案。</text:p>
          </table:table-cell>
          <table:table-cell office:value-type="string" table:style-name="ce8">
            <text:p>一、彙編性交易女性之資訊：</text:p>
            <text:p>1.統整及建置基本統計資料：</text:p>
            <text:p>(1)彙整來自《社會秩序維護法》第80條遭受懲罰之性交易女性以及及《刑法》第231條遭受起訴及定罪之統計，上開統計，包含：年齡、族群、障別等交叉統計。(針對內政部、法務部、衛福部(提供未成年部分))</text:p>
            <text:p>(2)尚無統計資料，權責部會須規劃建置統計。</text:p>
            <text:p>2.瞭解性交易女性從事性交易之背景因素、脫離性交易之可能性，並盤點現行協助性交易女性脫離性交易之服務措施，包含未成年女性及成年女性。(針對內政部、法務部、衛福部、勞動部)</text:p>
            <text:p>二、資料彙編完成後，提供權責部會發展服務方案。</text:p>
          </table:table-cell>
          <table:table-cell office:value-type="string" table:style-name="ce9">
            <text:p>一、過程指標：彙編性交易女性之資訊。</text:p>
            <text:p>二、過程指標：將彙編資料提供權責部會。</text:p>
          </table:table-cell>
          <table:table-cell office:value-type="string" table:style-name="ce8">
            <text:p>一、短期：108年12月31日前。</text:p>
            <text:p>二、中期：109年12月31日前。</text:p>
          </table:table-cell>
          <table:table-cell table:style-name="ce5"/>
          <table:table-cell table:style-name="ce6"/>
          <table:table-cell table:number-columns-repeated="16374" table:style-name="ce5"/>
        </table:table-row>
        <table:table-row table:style-name="ro5">
          <table:table-cell office:value-type="string" table:style-name="ce7">
            <text:p>3031-b-02</text:p>
          </table:table-cell>
          <table:table-cell office:value-type="string" table:style-name="ce7">
            <text:p>30.31(b)</text:p>
          </table:table-cell>
          <table:table-cell office:value-type="string" table:style-name="ce8">
            <text:p>30.審查委員會注意到性交易受到《社會秩序維護法》第80條懲罰。委員會亦注意到《刑法》將引誘、容留、媒介性交易之行為視為犯罪行為。根據《刑法》第231條遭起訴及定罪之人數，及根據《社會秩序維護法》遭懲罰之人數顯示，性交易女性人數相當可觀。審查委員會遺憾的是，目前並無依被定罪者及性交易程度分類之性別統計，亦無減少性交易需求之措施或為希望脫離性交易之女性設計脫離方案。</text:p>
            <text:p>31.審查委員會建議政府：</text:p>
            <text:p>(b)彙編有關性交易女性之資訊，並據此規劃降低性交易需求之措施，並協助希望脫離性交易之女性，包括為其提供創造收入的其他機會。</text:p>
          </table:table-cell>
          <table:table-cell office:value-type="string" table:style-name="ce10">
            <text:p>衛生福利部</text:p>
          </table:table-cell>
          <table:table-cell office:value-type="string" table:style-name="ce11">
            <text:p>1.為防制少女遭受性剝削，前於1985年訂頒兒童及少年性交易防制條例，歷經20年的時空轉變，兒少遭受性剝削樣態已有改變，2015年本部參採兒童權利公約「關於買賣兒童、兒童賣淫和兒童色情問題之兒童權利公約任擇議定書」之規範及內涵，並配合修正法規名稱為「兒童及少年性剝削防制條例」。惟法規之施行亟待司法、警政、教育、經濟、交通、國防及通訊傳播及勞動等各行政單位，建構縝密保護網絡並通力合作，始能落實法規保護兒少之精神。</text:p>
            <text:p>2.106年未成年女性遭受性剝削人數為173人。</text:p>
            <text:p>3.106年接受安置之兒童及少年性剝削女性被害人數為129人。</text:p>
            <text:p>4.有關從事性交易成年女性倘因生活陷入困境，現行可依特殊境遇家庭扶助條例第4條第1項第7款事由申請扶助，由縣市主管機關社工員評估審認，予以提供緊急生活扶助，以協助其暫度困境。</text:p>
          </table:table-cell>
          <table:table-cell office:value-type="string" table:style-name="ce8">
            <text:p>依據兒童及少年性剝削防制條例第15條第2項及第3項規定，直轄市、縣（市）主管機關應即評估被害人就學、就業、生活適應、人身安全及其家庭保護教養功能，並得視其需求，轉介相關服務資源協助；第30條亦規定提供兒少就學、就業、自立生活或其他必要之協助，其期間至少1年或至其年滿20歲止。依法對兒少性剝削被害提供緊急安置或交付家長，後續並予輔導處遇提供親職教育、心理治療、精神治療、戒癮治療或其他維護兒少或家庭功能之協助及福利服務等保護扶助措施(含依特殊境遇家庭扶助條例第4條第7款之行政裁量)，如有就學、就業需求者即時提供就學或職訓及就業媒合。</text:p>
          </table:table-cell>
          <table:table-cell office:value-type="string" table:style-name="ce9">
            <text:p>過程指標：108年遭受性剝削接受安置服務之16足歲以上少女提供職業訓練比率達75%。</text:p>
          </table:table-cell>
          <table:table-cell office:value-type="string" table:style-name="ce8">
            <text:p>短期：108年12月31日</text:p>
          </table:table-cell>
          <table:table-cell table:style-name="ce5"/>
          <table:table-cell table:style-name="ce6"/>
          <table:table-cell table:number-columns-repeated="16374" table:style-name="ce5"/>
        </table:table-row>
        <table:table-row table:style-name="ro6">
          <table:table-cell office:value-type="string" table:style-name="ce7">
            <text:p>3031-b-03</text:p>
          </table:table-cell>
          <table:table-cell office:value-type="string" table:style-name="ce7">
            <text:p>30.31(b)</text:p>
          </table:table-cell>
          <table:table-cell office:value-type="string" table:style-name="ce8">
            <text:p>30.審查委員會注意到性交易受到《社會秩序維護法》第80條懲罰。委員會亦注意到《刑法》將引誘、容留、媒介性交易之行為視為犯罪行為。根據《刑法》第231條遭起訴及定罪之人數，及根據《社會秩序維護法》遭懲罰之人數顯示，性交易女性人數相當可觀。審查委員會遺憾的是，目前並無依被定罪者及性交易程度分類之性別統計，亦無減少性交易需求之措施或為希望脫離性交易之女性設計脫離方案。</text:p>
            <text:p>31.審查委員會建議政府：</text:p>
            <text:p>(b)彙編有關性交易女性之資訊，並據此規劃降低性交易需求之措施，並協助希望脫離性交易之女性，包括為其提供創造收入的其他機會。</text:p>
          </table:table-cell>
          <table:table-cell office:value-type="string" table:style-name="ce10">
            <text:p>勞動部</text:p>
          </table:table-cell>
          <table:table-cell office:value-type="string" table:style-name="ce11">
            <text:p>1.勞動部辦理多元就業導向之失業者職業訓練，促進就業，106年共計訓練失業者53,841人，其中女性失業者計訓練34,284人。</text:p>
            <text:p>2.勞動部為建構健全平等創業環境，協助女性創業、拓展女性就業商機及領域，爰辦理創業諮詢輔導服務計畫，以提升女性創業成功率及勞動參與率。自2007年至2018年9月底止，女性參與創業研習課程共計102,703人次，諮詢輔導共計33,748人次。</text:p>
          </table:table-cell>
          <table:table-cell office:value-type="string" table:style-name="ce8">
            <text:p>1.有關希望脫離性交易之女性，其個案來源係由警政及社政單位合作轉介，經轉介至公立就業服務機構之個案若有技能不足及訓練需求時，可參加勞動部多元職類之職前訓練，協助提升技能，促進其就業。</text:p>
            <text:p>2.勞動部為協助有意願創業之婦女創業成功，建構友善創業環境，辦理微型創業諮詢輔導服務計畫，提供免費創業研習課程，培育經營知能，提供全程免費創業諮詢輔導陪伴機制，解決經營困難。並透過微型創業鳳凰官網、本署官方網站、社群網站粉絲頁及印製宣傳摺頁等方式宣傳創業課程及諮詢輔導服務資訊。</text:p>
            <text:p>3.本部提供各公立就業服務機構聯繫窗口予內政部警政署，以建立轉介機制，針對轉介至公立就業服務機構希望脫離性交易女性，提供一案到底個別化就業服務，包括就業諮詢、職涯探索及就業促進研習課程等，強化其就業技能與信心，瞭解職業興趣及就業市場趨勢，推介適性工作機會。</text:p>
          </table:table-cell>
          <table:table-cell office:value-type="string" table:style-name="ce9">
            <text:p>過程指標：</text:p>
            <text:p>1.針對經轉介至公立就業服務機構之個案若有技能不足及訓練需求時，協助其參加職業訓練。</text:p>
            <text:p>2.每年協助女性創業者參與免費研習課程4,000人次及接受諮詢輔導服務2,000人次。</text:p>
          </table:table-cell>
          <table:table-cell office:value-type="string" table:style-name="ce8">
            <text:p>短期：108年12月31日</text:p>
          </table:table-cell>
          <table:table-cell table:style-name="ce5"/>
          <table:table-cell table:style-name="ce6"/>
          <table:table-cell table:number-columns-repeated="16374" table:style-name="ce5"/>
        </table:table-row>
        <table:table-row table:style-name="ro7">
          <table:table-cell office:value-type="string" table:style-name="ce7">
            <text:p>3031-b-04</text:p>
          </table:table-cell>
          <table:table-cell office:value-type="string" table:style-name="ce7">
            <text:p>30.31(b)</text:p>
          </table:table-cell>
          <table:table-cell office:value-type="string" table:style-name="ce8">
            <text:p>30.審查委員會注意到性交易受到《社會秩序維護法》第80條懲罰。委員會亦注意到《刑法》將引誘、容留、媒介性交易之行為視為犯罪行為。根據《刑法》第231條遭起訴及定罪之人數，及根據《社會秩序維護法》遭懲罰之人數顯示，性交易女性人數相當可觀。審查委員會遺憾的是，目前並無依被定罪者及性交易程度分類之性別統計，亦無減少性交易需求之措施或為希望脫離性交易之女性設計脫離方案。</text:p>
            <text:p>31.審查委員會建議政府：</text:p>
            <text:p>(b)彙編有關性交易女性之資訊，並據此規劃降低性交易需求之措施，並協助希望脫離性交易之女性，包括為其提供創造收入的其他機會。</text:p>
          </table:table-cell>
          <table:table-cell office:value-type="string" table:style-name="ce10">
            <text:p>內政部</text:p>
          </table:table-cell>
          <table:table-cell office:value-type="string" table:style-name="ce11">
            <text:p>警察機關查獲刑法妨害風化罪嫌及違反社會秩序維護法第80條案件時，業依性別、族群及裁罰情形等類別進行統計。</text:p>
          </table:table-cell>
          <table:table-cell office:value-type="string" table:style-name="ce8">
            <text:p>一、持續配合行政院性別平等處作業，提供性交易女性相關統計數據。</text:p>
            <text:p>二、函請各警察機關於查獲性交易女性時，提供其相關就業資訊，如有意願者，協助其轉介至勞動部相關單位辦理。</text:p>
          </table:table-cell>
          <table:table-cell office:value-type="string" table:style-name="ce9">
            <text:p>過程指標：</text:p>
            <text:p>1.配合提供性交易女性相關統計數據。</text:p>
            <text:p>2.查獲性交易女性時，依其就業意願轉介至勞動部相關單位辦理。</text:p>
          </table:table-cell>
          <table:table-cell office:value-type="string" table:style-name="ce8">
            <text:p>中期：111年7月31日</text:p>
          </table:table-cell>
          <table:table-cell table:style-name="ce5"/>
          <table:table-cell table:style-name="ce6"/>
          <table:table-cell table:number-columns-repeated="16374" table:style-name="ce5"/>
        </table:table-row>
        <table:table-row table:style-name="ro8">
          <table:table-cell office:value-type="string" table:style-name="ce7">
            <text:p>3233-a-01</text:p>
          </table:table-cell>
          <table:table-cell office:value-type="string" table:style-name="ce7">
            <text:p>32.33(a)</text:p>
          </table:table-cell>
          <table:table-cell office:value-type="string" table:style-name="ce8">
            <text:p>32.審查委員會注意到女性於政治及公共參與的進展，包括有更多女性獲選立委及臺灣於 2016 年選出首位女性總統。亦注意到監察院中女性比例顯著增加。然而，審查委員會關切大法官、司法體系中高階職位、市長、其他民選地方首長、上市公司董事長及監察人、資深外交官員、海外代表團團長，以及醫療機構、教育及研究機構中，特別是行政主管人員，女性持續不足。</text:p>
            <text:p>33.審查委員會建議政府：</text:p>
            <text:p>(a)確保有效落實現有措施以進一步增加女性於政治及公共參與之代表性，特別是在各層級之決策以及公私機構、企業中的領導職位；</text:p>
          </table:table-cell>
          <table:table-cell office:value-type="string" table:style-name="ce10">
            <text:p>內政部</text:p>
          </table:table-cell>
          <table:table-cell office:value-type="string" table:style-name="ce11">
            <text:p>一、有關政治團體部分，政治團體輔導之法源依據原係人民團體法第9章特別規定，各團體得依民主原則自行運作，政府歷來均未就其組成方式予以限制或要求定期陳報，爰無法確切掌握女性參與程度及政黨對促進女性參政之資源投入程度。另政黨法業於106年12月6日公布施行，其中規定政治團體應於該法施行後2年內轉換為政黨或解散，並延續人民團體法揭示之民主原則，尊重政黨自主運作，未強制其是否應有選任人員及其性別比例；惟政黨如領取補助，應將部分經費用於政黨人才培育。</text:p>
            <text:p>二、有關社會團體部分，現行人民團體法未來規劃改採三法分立，擬由政黨法、社會團體法(草案)及職業團體法(草案)取代，其中社會團體法(草案)已規劃將社會團體之設立由「許可制」改採「登記制」，故未來社團職員選任、聘任尊重團體自治，且部分團體基於不同之結社目的，於團體名稱或章程明示其會員之性別限制(如女法官協會、婦女協會、女性領導人協會、男校或女校校友會等)，故造成社會團體理、監事性別比例有所落差。</text:p>
            <text:p>三、有關職業團體部分，係由同一行業之工廠、公司行號、團體或同一職業之從業人員所組成之團體，因工業、商業及自由職業團體之屬性不同，部分產業本身即存在性別比例失衡現象，進而影響整體會員之性別比例(如船長公會多為男性；護理師/護士公會多為女性)。另職業團體屬高度自主管理之組織，且團體選任人員（理事、監事）係經由會員大會以選舉方式所產生，團體理事、監事之性別比例，相當程度係反映其整體會員之性別比例。</text:p>
          </table:table-cell>
          <table:table-cell office:value-type="string" table:style-name="ce8">
            <text:p>一、輔導各主要政黨將政黨補助金用於提升女性參政之機會與能力，並請領取補助金之政黨每年定期提報補助金使用計畫。</text:p>
            <text:p>二、向各政黨宣導性別平等觀念，並鼓勵政黨辦理女性培力課程，以促進女性參政。</text:p>
            <text:p>三、研議是否將政黨選任人員之性別比例原則納入政黨法修法。考量集會結社自由受憲法保障，且現行政府對人民團體之輔導亦朝開放、自治、最小限制等方向，對於是否應以法律明確規範各團體內部選任人員之方式及其比例，將提報政黨審議會討論，並適時召開座談會及公聽會等蒐集社會各界意見，俟凝聚相當共識後再行檢討修法。</text:p>
            <text:p>四、訂定「108年全國性社會團體公益貢獻獎評選表揚計畫」，納入社會團體理事、監事任一性別比例不低於三分之一者，將予以加分之規定，並提高加分比重(2分)，及就獲獎者給予獎勵。</text:p>
            <text:p>五、修訂「內政部辦理工商自由職業團體績效評鑑要點」，團體於章程中訂定理事、監事任一性別不低於三分之一者，將另外予以加分，以增加女性公共參與機會。</text:p>
            <text:p>六、每年於辦理社會團體研習活動中，納入提升女性領導或決策意識之相關課程。</text:p>
          </table:table-cell>
          <table:table-cell office:value-type="string" table:style-name="ce9">
            <text:p>一、過程指標：輔導政黨定期提報補助金使用計畫，鼓勵其提升女性參政機會。</text:p>
            <text:p>二、過程指標：每年向政黨宣導性別平等觀念達3,000人次以上。</text:p>
            <text:p>三、結構指標：滾動檢討政黨法。</text:p>
            <text:p>四、結構指標：完成訂定「108年全國性社會團體公益貢獻獎評選表揚計畫」。</text:p>
            <text:p>五、結構指標：完成修訂「內政部辦理工商自由職業團體績效評鑑要點」。</text:p>
            <text:p>六、過程指標：108年社會團體會務研習活動納入性別平等相關課程。</text:p>
          </table:table-cell>
          <table:table-cell office:value-type="string" table:style-name="ce8">
            <text:p>一、中期：109年12月31日</text:p>
            <text:p>二、中期：109年12月31日</text:p>
            <text:p>三、長期：111年12月31日</text:p>
            <text:p>四、短期：108年12月31日</text:p>
            <text:p>五、中期：111年7月31日</text:p>
            <text:p>六、短期：108年12月31日</text:p>
          </table:table-cell>
          <table:table-cell table:style-name="ce5"/>
          <table:table-cell table:style-name="ce6"/>
          <table:table-cell table:number-columns-repeated="16374" table:style-name="ce5"/>
        </table:table-row>
        <table:table-row table:style-name="ro9">
          <table:table-cell office:value-type="string" table:style-name="ce7">
            <text:p>3233-a-02</text:p>
          </table:table-cell>
          <table:table-cell office:value-type="string" table:style-name="ce7">
            <text:p>32.33(a)</text:p>
          </table:table-cell>
          <table:table-cell office:value-type="string" table:style-name="ce8">
            <text:p>32.審查委員會注意到女性於政治及公共參與的進展，包括有更多女性獲選立委及臺灣於 2016 年選出首位女性總統。亦注意到監察院中女性比例顯著增加。然而，審查委員會關切大法官、司法體系中高階職位、市長、其他民選地方首長、上市公司董事長及監察人、資深外交官員、海外代表團團長，以及醫療機構、教育及研究機構中，特別是行政主管人員，女性持續不足。</text:p>
            <text:p>33.審查委員會建議政府：</text:p>
            <text:p>(a)確保有效落實現有措施以進一步增加女性於政治及公共參與之代表性，特別是在各層級之決策以及公私機構、企業中的領導職位；</text:p>
          </table:table-cell>
          <table:table-cell office:value-type="string" table:style-name="ce10">
            <text:p>衛生福利部</text:p>
          </table:table-cell>
          <table:table-cell office:value-type="string" table:style-name="ce11">
            <text:p>女性醫師與醫療專家學者在行政機關之臨床醫學與衛生行政領域比例略偏低，宜提供友善環境以保障女性參與決策之權利。</text:p>
          </table:table-cell>
          <table:table-cell office:value-type="string" table:style-name="ce8">
            <text:p>本部醫事審議委員會(醫療資源小組)業務內容攸關醫界權益，持續秉持女性委員比例達三分之一原則辦理委員聘任作業。</text:p>
          </table:table-cell>
          <table:table-cell office:value-type="string" table:style-name="ce9">
            <text:p>結構指標:醫事審議委員會(醫療資源小組)之女性委員比例達三分之一</text:p>
          </table:table-cell>
          <table:table-cell office:value-type="string" table:style-name="ce8">
            <text:p>短期：107年1月1日</text:p>
          </table:table-cell>
          <table:table-cell table:style-name="ce5"/>
          <table:table-cell table:style-name="ce6"/>
          <table:table-cell table:number-columns-repeated="16374" table:style-name="ce5"/>
        </table:table-row>
        <table:table-row table:style-name="ro10">
          <table:table-cell office:value-type="string" table:style-name="ce7">
            <text:p>3233-b-01</text:p>
          </table:table-cell>
          <table:table-cell office:value-type="string" table:style-name="ce7">
            <text:p>32.33(b)</text:p>
          </table:table-cell>
          <table:table-cell office:value-type="string" table:style-name="ce8">
            <text:p>32.審查委員會注意到女性於政治及公共參與的進展，包括有更多女性獲選立委及臺灣於 2016 年選出首位女性總統。亦注意到監察院中女性比例顯著增加。然而，審查委員會關切大法官、司法體系中高階職位、市長、其他民選地方首長、上市公司董事長及監察人、資深外交官員、海外代表團團長，以及醫療機構、教育及研究機構中，特別是行政主管人員，女性持續不足。</text:p>
            <text:p>33.審查委員會建議政府：</text:p>
            <text:p>(b)於公共、政治及經濟決策中經選舉及指派所產生之職位上，加速女性充分和平等的參與，包括透過採用更有效的暫行特別措施，如法定配額，以符合 CEDAW 第 4 條第 1 段以及 <text:s/>CEDAW 委員會第 25 號和第 23 號一般性建議；</text:p>
          </table:table-cell>
          <table:table-cell office:value-type="string" table:style-name="ce13">
            <text:p>內政部</text:p>
          </table:table-cell>
          <table:table-cell office:value-type="string" table:style-name="ce14">
            <text:p>依據地方制度法第33條規定，各選舉區選出之議員（代表）名額達4人者，應有婦女當選名額1人，查107年地方公職人員選舉，該屆女性地方民意代表僅占27.51%，其中直轄市女性議員為35.79%；縣（市）女性議員為32.14%；鄉（鎮、市、區）民女性代表為24.9%，尚未符合性別平等政策綱領所提單一性別比例達30%之中程目標。</text:p>
          </table:table-cell>
          <table:table-cell office:value-type="string" table:style-name="ce15">
            <text:p>一、研修地方制度法第33條條文，將婦女保障名額修正為男女當選名額，並提高保障額度。</text:p>
            <text:p>二、地方民意代表婦女保障名額制度之檢討，本部前業擬具地方制度法第33條修正條文徵詢各界意見，惟大部分地方政府及議會針對提高保障比例恐衍生民意代表性不足及引起選區劃分爭議等，仍有諸多疑慮。考量修法影響層面廣泛，本部將持續審慎研議並積極協調溝通，於獲致共識後據以推動修法事宜。</text:p>
          </table:table-cell>
          <table:table-cell office:value-type="string" table:style-name="ce14">
            <text:p>結構指標：研提地方制度法第33條條文修正草案報經行政院函送立法院審議。</text:p>
          </table:table-cell>
          <table:table-cell office:value-type="string" table:style-name="ce14">
            <text:p>中期：109年12月31日</text:p>
          </table:table-cell>
          <table:table-cell table:number-columns-repeated="16376" table:style-name="ce2"/>
        </table:table-row>
        <table:table-row table:style-name="ro11">
          <table:table-cell office:value-type="string" table:style-name="ce7">
            <text:p>3233-c-01</text:p>
          </table:table-cell>
          <table:table-cell office:value-type="string" table:style-name="ce7">
            <text:p>32.33(c)</text:p>
          </table:table-cell>
          <table:table-cell office:value-type="string" table:style-name="ce8">
            <text:p>32.審查委員會注意到女性於政治及公共參與的進展，包括有更多女性獲選立委及臺灣於 2016 年選出首位女性總統。亦注意到監察院中女性比例顯著增加。然而，審查委員會關切大法官、司法體系中高階職位、市長、其他民選地方首長、上市公司董事長及監察人、資深外交官員、海外代表團團長，以及醫療機構、教育及研究機構中，特別是行政主管人員，女性持續不足。</text:p>
            <text:p>33.審查委員會建議政府：</text:p>
            <text:p>(c)採取特定措施，包括暫行特別措施，以促進身心障礙女性及其他不利處境群體女性於決策職位上之代表性。</text:p>
          </table:table-cell>
          <table:table-cell office:value-type="string" table:style-name="ce19">
            <text:p>內政部</text:p>
          </table:table-cell>
          <table:table-cell office:value-type="string" table:style-name="ce16">
            <text:p>一、新住民女性於政治及公共參與率較低，以致其於決策職位上之代表性較為不足，相關意見無法獲得充分表達，可能導致政府施政作為與新住民實際需求有所落差。</text:p>
            <text:p>二、行政院新住民事務協調會報第2屆民間團體代表委員共計10人，其中新住民女性計有4人(占40%)；內政部新住民發展基金管理會第2屆民間團體代表委員共計11人，其中新住民女性計有4人(占36.4%)。</text:p>
            <text:p>三、有關多重弱勢女性參政權之保障，憲法、地方制度法及公職人員選舉罷免法對於中央及地方公職人員席次及保障名額已有相關明文規定，爰可另朝非名額保障方式進行研議。至政黨補助金部分，已於第32、33(a)點次研提相關措施，有關是否進一步降低多重弱勢女性選舉保證金以利參選，依公職人員選舉罷免法第32條規定，係屬中央選舉委員會權責。<text:s/></text:p>
          </table:table-cell>
          <table:table-cell office:value-type="string" table:style-name="ce14">
            <text:p>一、辦理行政院新住民事務協調會報及新住民發展基金管理會委員選任時，優先推選新住民女性擔任民間團體代表委員，並研議修正相關遴選規定，增訂新住民女性代表應占所有民間團體代表委員比例達1/3以上，以加強保障新住民女性之權益。</text:p>
            <text:p>二、辦理「新住民家庭教育及法令宣導方案」，並研議新增有關提升決策及領導能力等課程或專班，以期強化新住民女性參與公共決策之能力。</text:p>
            <text:p>三、會商中央選舉委員會研議調降多重弱勢女性候選人保證金之可行性。</text:p>
          </table:table-cell>
          <table:table-cell office:value-type="string" table:style-name="ce16">
            <text:p>一、過程指標：新住民事務協調會報及新住民發展基金管理會委員，其中新住民女性代表占所有民間團體代表比例達1/3以上。</text:p>
            <text:p>二、結果指標：108年度新住民家庭教育及法令宣導達5,000參與人次，其中50%以上為女性。</text:p>
            <text:p>三、過程指標：會商中央選舉委員會研議調降多重弱勢女性候選人保證金之可行性。</text:p>
          </table:table-cell>
          <table:table-cell office:value-type="string" table:style-name="ce16">
            <text:p>一、中期：109年12月31日</text:p>
            <text:p>二、中期：109年12月31日</text:p>
            <text:p>三、中期：109年12月31日</text:p>
          </table:table-cell>
          <table:table-cell table:number-columns-repeated="16376" table:style-name="ce2"/>
        </table:table-row>
        <table:table-row table:style-name="ro12">
          <table:table-cell office:value-type="string" table:style-name="ce7">
            <text:p>3233-c-02</text:p>
          </table:table-cell>
          <table:table-cell office:value-type="string" table:style-name="ce7">
            <text:p>32.33(c)</text:p>
          </table:table-cell>
          <table:table-cell office:value-type="string" table:style-name="ce8">
            <text:p>32.審查委員會注意到女性於政治及公共參與的進展，包括有更多女性獲選立委及臺灣於 2016 年選出首位女性總統。亦注意到監察院中女性比例顯著增加。然而，審查委員會關切大法官、司法體系中高階職位、市長、其他民選地方首長、上市公司董事長及監察人、資深外交官員、海外代表團團長，以及醫療機構、教育及研究機構中，特別是行政主管人員，女性持續不足。</text:p>
            <text:p>33.審查委員會建議政府：</text:p>
            <text:p>(c)採取特定措施，包括暫行特別措施，以促進身心障礙女性及其他不利處境群體女性於決策職位上之代表性。</text:p>
          </table:table-cell>
          <table:table-cell office:value-type="string" table:style-name="ce19">
            <text:p>行政院農業委員會</text:p>
          </table:table-cell>
          <table:table-cell office:value-type="string" table:style-name="ce16">
            <text:p>一、農會為我國農業發展上重要之農民團體，係以從事農業生產者為其農會會員組成分子，而我國家庭農場傳統上大都習慣男主外，由家中男性代表加入農會會員，因此農會會員女性大約占三分之一。但事實上，隨著鄉村勞動人口外移及兼業比率的持續增加，農村婦女已成為農場勞力不可忽視的供應者，因此，提升農村婦女在農產品產銷、農村建設等方面之決策影響力將有助於農業發展。</text:p>
            <text:p>二、截至107年12月底，農會選任人員(含理事、監事、會員代表)性別比例，男性占93.71%，女性占6.29%，兩性比率差為87.42%，兩性比率差由99年之92.16%，逐年降低至107年底為87.42%。原因分析：</text:p>
            <text:p>1.女性會員參與選舉意願不高。</text:p>
            <text:p>2.農會法第14條規定一戶限一人，女性參與機會受到侷限。(註：立法院蘇治芬委員已於107年12月24日提案，刪除農會法第14條：「農會會員每戶以一人為限。」之規定，惟107年12月28日立法院院會決議退回程序委員會。)</text:p>
            <text:p>3.家庭財產繼承(特別是農地)通常還是由男性繼承，鮮少由女性繼承，為農會選任人員女性比率低之主因。</text:p>
            <text:p>4.農委會於108年3月12日函請各級農會共302家農會填具「提升農會會員代表女性比率達25%可行性調查表」，三分之二以上之農會認為不可行，主因為女性會員年齡偏高而參選意願低。倘強制規定會員代表保障女性名額，卻無人參選或推派不出候選人，恐影響農會正常營運及違法之虞。</text:p>
            <text:p>三、漁會以保障漁民權益，提高漁民知識、技能，增加漁民生產收益，改善漁民生活，促進漁業現代化，並謀其發展為宗旨，為漁村重要民間自主團體。各區漁會男女會員人數相當，女性會員可自行參加理監事及會員代表選舉，會員代表由會員投票選出，理監事則由會員代表投票選出。唯漁村婦女多從事漁業輔助工作，對漁會公共事務參與的意願不高，目前女性擔任選任人數比例仍偏低。</text:p>
          </table:table-cell>
          <table:table-cell office:value-type="string" table:style-name="ce18">
            <text:p>一、農會選任人員每4年屆次改選，為提升農會決策層級女性比率，農委會已於「農業推廣教育設施補助計畫研提及補助要點」增訂就選任人員女性比率較高之農會列為優先考量補助對象之規定，鼓勵農會重視女性選任人員性別比例；並於農會考核辦法增訂推動性別平等工作之獎勵措施，並將辦理性平宣導活動列入農會評鑑指標之一，以促進農會重視性別平等推廣工作，希望提升110年度屆次改選後農會女性選任人員比率。</text:p>
            <text:p>二、持續辦理相關宣導措施，以提高女性會員參與農會決策之意願：辦理農會人員訓練講習，藉由適當場合鼓勵農村婦女積極參選農會選任人員，同時針對農會理事長、常務監事及總幹事集會與業務檢討會場合，持續說明性平觀念，以改變農會決策人員思維。</text:p>
            <text:p>三、鼓勵農會任用女性員工為主管，參與農業推廣與農業發展之重要工作，在實務上，農會女性員工已占農會員工總數之一半以上，截至107年底女性員工已占59.90%，女性主管占52.25%，均參與諸多農業推廣工作，而且大部分農會之重要決策者是總幹事，近年來女女性總幹事逐年增加，對於農業推廣工作不遺餘力，而對於農業政策研擬之影響亦不容忽視，更是重要推動者，女性總幹事比率由100年之15.23%提升至107年之20.54%。</text:p>
            <text:p>四、為鼓勵性別平等理念融入漁會，提升漁會決策層級女性比率，漁會考核辦法增訂女性擔任總幹事或女性選任人員達到一定比例，列入加分項目。漁會執行推廣教育業務時，補助上述漁會經費時酌增5%~10%。為鼓勵漁會推廣救育性平理念，增訂漁會考核辦法，將漁會推動性平業務列入評鑑指標，促進性別平等理念早日融入漁村，鼓勵女性會員參與漁會公共事務，提升漁會女性選任人員比例。</text:p>
          </table:table-cell>
          <table:table-cell office:value-type="string" table:style-name="ce17">
            <text:p>一、結構指標：農會選任人員女性比例由108年5.75%(106年已改選完成)，經110年屆次改選後提升為9.35%。</text:p>
            <text:p>二、結構指標：漁會選任人員女性比例由108年9.2% (106年已改選完成)，經110年屆次改選後提升為12.0%。</text:p>
          </table:table-cell>
          <table:table-cell office:value-type="string" table:style-name="ce17">
            <text:p>一、 中期：110年12月31日。</text:p>
            <text:p>二、 中期：110年12月31日。</text:p>
          </table:table-cell>
          <table:table-cell table:number-columns-repeated="16376" table:style-name="ce2"/>
        </table:table-row>
        <table:table-row table:style-name="ro13">
          <table:table-cell office:value-type="string" table:style-name="ce7">
            <text:p>3233-c-03</text:p>
          </table:table-cell>
          <table:table-cell office:value-type="string" table:style-name="ce7">
            <text:p>32.33(c)</text:p>
          </table:table-cell>
          <table:table-cell office:value-type="string" table:style-name="ce8">
            <text:p>32.審查委員會注意到女性於政治及公共參與的進展，包括有更多女性獲選立委及臺灣於 2016 年選出首位女性總統。亦注意到監察院中女性比例顯著增加。然而，審查委員會關切大法官、司法體系中高階職位、市長、其他民選地方首長、上市公司董事長及監察人、資深外交官員、海外代表團團長，以及醫療機構、教育及研究機構中，特別是行政主管人員，女性持續不足。</text:p>
            <text:p>33.審查委員會建議政府：</text:p>
            <text:p>(c)採取特定措施，包括暫行特別措施，以促進身心障礙女性及其他不利處境群體女性於決策職位上之代表性。</text:p>
          </table:table-cell>
          <table:table-cell office:value-type="string" table:style-name="ce19">
            <text:p>經濟部</text:p>
          </table:table-cell>
          <table:table-cell office:value-type="string" table:style-name="ce16">
            <text:p>依據行政院性別平等處107年11月7日及同年12月13日召開會議決議(「精進公私部門決策參與」研商會議)，配合檢討本部所屬委員會(任務編組)三分之一性別比例達成情形。</text:p>
          </table:table-cell>
          <table:table-cell office:value-type="string" table:style-name="ce18">
            <text:p>一、本部所屬11個委員會現三分之一性別比例達成情形：僅中小企業政策審議委員會任一性別比例未達三分之一，餘10個委員會任一性別比例已達三分之一。</text:p>
            <text:p>二、已達成三分之一性別比例者，逐步提升性別比例(朝40%比例努力)，並將性別比例原則適時檢討納入相關設置要點之規定中。</text:p>
            <text:p>(一)已納入組織規定或設置要點：本部性別平等專案小組及本部性騷擾申訴評議會。<text:s/></text:p>
            <text:p>(二)建議排除之委員會：</text:p>
            <text:p>1、本部訴願審議委員會：委員會設置依據(行政院及各級行政機關訴願審議委員會組織規程)係屬上位法性質，建議排除。</text:p>
            <text:p>2、本部法規委員會：配合組改規劃，預計與本部訴願會合併成立法制司，相關組織法規已報院審議中，且未來是否仍有法規委員之設置尚於研議中，擬暫不修正組織規程，建議排除。<text:s/></text:p>
            <text:p>3、本部考績委員會、進修甄審委員會及甄審委員會：「考績委員會組織規程」、「公務人員陞遷法施行細則」等，已有相關規範，建議排除。</text:p>
            <text:p>三、未達成任一性別不少於三分之一者，除配合性別比例調查，提供最近屆期、改聘週期、總人數上限、達成性別比例尚需名額等基礎資料外，並研議採行相關措施，以2屆任期內達成為原則。<text:s/></text:p>
          </table:table-cell>
          <table:table-cell office:value-type="string" table:style-name="ce17">
            <text:p>結果指標：</text:p>
            <text:p>一、任一性別比例已達三分之一者，將性別比例原則適時檢討納入相關設置要點之規定中，並分年訂定累計達成度，累計達成度=【前一年度已納入組織規定或設置要點之委員會(任務編組)個數+預計該年度納入組織規定或設置要點之委員會(任務編組)個數】/所有委員會(任務編組)個數*100%。。</text:p>
            <text:p>(一)108年：40%</text:p>
            <text:p>(二)109年：100%</text:p>
            <text:p>二、任一性別比例未達三分之一者，以達成三分之一為目標。</text:p>
          </table:table-cell>
          <table:table-cell office:value-type="string" table:style-name="ce17">
            <text:p>中期：109年12月31日前。</text:p>
          </table:table-cell>
          <table:table-cell table:number-columns-repeated="16376" table:style-name="ce2"/>
        </table:table-row>
        <table:table-row table:style-name="ro14">
          <table:table-cell office:value-type="string" table:style-name="ce14">
            <text:p>3233-c-04</text:p>
          </table:table-cell>
          <table:table-cell office:value-type="string" table:style-name="ce7">
            <text:p>32.33(c)</text:p>
          </table:table-cell>
          <table:table-cell office:value-type="string" table:style-name="ce8">
            <text:p>32.審查委員會注意到女性於政治及公共參與的進展，包括有更多女性獲選立委及臺灣於 2016 年選出首位女性總統。亦注意到監察院中女性比例顯著增加。然而，審查委員會關切大法官、司法體系中高階職位、市長、其他民選地方首長、上市公司董事長及監察人、資深外交官員、海外代表團團長，以及醫療機構、教育及研究機構中，特別是行政主管人員，女性持續不足。</text:p>
            <text:p>33.審查委員會建議政府：</text:p>
            <text:p>(c)採取特定措施，包括暫行特別措施，以促進身心障礙女性及其他不利處境群體女性於決策職位上之代表性。</text:p>
          </table:table-cell>
          <table:table-cell office:value-type="string" table:style-name="ce20">
            <text:p>金融監督管理委員會</text:p>
          </table:table-cell>
          <table:table-cell office:value-type="string" table:style-name="ce14">
            <text:p>一、為促進我國上市(櫃)公司董事會成員多元化，金管會業已督導證交所公司治理中心於公司治理評鑑指標納入有關董事會成員多元化之相關評鑑指標，包括「公司是否訂定董事會成員多元化之政策，並將多元化政策落實情形揭露於年報及公司網站？」、「公司董事會成員是否至少包含一位女性董事？」及其加分項目「公司董事每一性別達董事會席次四分之一以上且至少包含一席女性獨立董事」，以鼓勵上市(櫃)公司董事會多元化。</text:p>
            <text:p>二、2017年底上市(櫃)公司女性董事計1,619人，占12.85%，相較男性董事計10,971人(占87.14%)為低，仍需持續推動女性參與上市(櫃)公司之董事會。</text:p>
          </table:table-cell>
          <table:table-cell office:value-type="string" table:style-name="ce14">
            <text:p>提升上市(櫃)公司女性董事所占比例。</text:p>
          </table:table-cell>
          <table:table-cell office:value-type="string" table:style-name="ce14">
            <text:p>過程指標：</text:p>
            <text:p>一、請證交所於108年研議於公司治理評鑑加分項目「若公司董事每一性別達董事會席次四分之一以上且至少包含一席女性獨立董事」增列每一性別達三分之一之企業再予加重給分之可行性，並於109年研議將該指標由加分項目改列為占分項目之可行性。</text:p>
            <text:p>二、請證交所於109年研議將「公司應訂定女性培育計畫，以提升女性決策參與」納入公司治理評鑑指標之可行性。</text:p>
          </table:table-cell>
          <table:table-cell office:value-type="string" table:style-name="ce14">
            <text:p>一、中期：109年12月31日</text:p>
            <text:p>二、中期：109年12月31日</text:p>
          </table:table-cell>
          <table:table-cell table:number-columns-repeated="16376" table:style-name="ce2"/>
        </table:table-row>
        <table:table-row table:style-name="ro15">
          <table:table-cell office:value-type="string" table:style-name="ce14">
            <text:p>3233-c-05</text:p>
          </table:table-cell>
          <table:table-cell office:value-type="string" table:style-name="ce7">
            <text:p>32.33(c)</text:p>
          </table:table-cell>
          <table:table-cell office:value-type="string" table:style-name="ce8">
            <text:p>32.審查委員會注意到女性於政治及公共參與的進展，包括有更多女性獲選立委及臺灣於 2016 年選出首位女性總統。亦注意到監察院中女性比例顯著增加。然而，審查委員會關切大法官、司法體系中高階職位、市長、其他民選地方首長、上市公司董事長及監察人、資深外交官員、海外代表團團長，以及醫療機構、教育及研究機構中，特別是行政主管人員，女性持續不足。</text:p>
            <text:p>33.審查委員會建議政府：</text:p>
            <text:p>(c)採取特定措施，包括暫行特別措施，以促進身心障礙女性及其他不利處境群體女性於決策職位上之代表性。</text:p>
          </table:table-cell>
          <table:table-cell office:value-type="string" table:style-name="ce20">
            <text:p>原住民族委員會</text:p>
          </table:table-cell>
          <table:table-cell office:value-type="string" table:style-name="ce14">
            <text:p>一、本會轄有設置人事甄審暨考績委員會等7個委員會及性別平等專案小組等2個小組，委員任ㄧ性別比例均達40%，目前尚餘原住民族委員會及訴願審議委員會之委員，任ㄧ性別比例達36%。</text:p>
            <text:p>二、茲分別說明如下：<text:s/></text:p>
            <text:p>(一)本會委員區分如下：</text:p>
            <text:p>1、聘用委員：為原住民族各族代表，由本會就各族群遴提依聘用人員聘用條例聘用，任期隨主任委員異動而異動，目前共有16名。</text:p>
            <text:p>2、派兼委員：由有關之機關指派副首長以上人員擔任，交由本會提請行政院院長派兼之，目前計有內政部、教育部、衛生福利部、勞動部、行政院農業委員會等5個機關代表，任期至109年3月25日止。</text:p>
            <text:p>3、聘兼委員：由本會就原住民族、學者、專家遴選後，報請行政院院長聘兼之，目前共有8名，任期至109年3月25日止。</text:p>
            <text:p>(二)訴願審議委員會</text:p>
            <text:p>1、目前本會對於各族群聘用委員之遴選，除須符合遴聘要點相關法定資格條件外，實務上更綜合考量用人唯才、超越黨派、性別比例及兼顧原鄉與都會區域平衡等原則，本會於遴聘委員時，亦提醒主任委員依性別比例原則遴選。另由各機關遴薦部分，非本會主導，惟本會於函請各機關推薦人選時，盡量推派女性人選。</text:p>
            <text:p>2、本會訴願審議委員會委員於106年11月進行選任行政作業程序，委員任期自107年1月1日起至108年12月31日止，本屆委員性別比例符合三分之一性別比例之要求，將於本會下(第11)屆訴願審議委員會委員性別比率配合達成提升至40％之要求。</text:p>
            <text:p>(三)另原住民族委員會就業促進委員會設置要點（第3點第2項），以及本會性別平等專案小組設置要點（第3點第1項）等相關委員會（或小組）之規定，委員任一性別比例均不得少於三分之一。因涉及委員任期尚未屆滿及改選作業須時，於任期屆滿始為之。</text:p>
            <text:p>三、長期以來，原住民婦女受傳統文化、刻板印象之限制，較少參與公共事務決策，近年來隨著教育普及、社會觀念改變，原住民女性社會地位獲得重視，惟提升女性之參與及確保決策權仍是重要之課題。</text:p>
            <text:p>四、有關各縣市原民會選任委員時，應按行政院函頒之「性別平等政策綱領」性別比例原則，原住民女性委員應佔3分之1，本會擬函發公文請各縣市政府原民會於遴選委員時，儘量提升女性委員比例至3分之一。</text:p>
          </table:table-cell>
          <table:table-cell office:value-type="string" table:style-name="ce14">
            <text:p>一、函請各機關盡量推派女性人選。</text:p>
            <text:p>二、本會下(第11)屆訴願審議委員會委員之任期自109年1月1日起至110年12月31日止，將於選任行政作業程序中推薦足額女性人選，供首長遴選。</text:p>
            <text:p>三、本會將依各委員會(或小組)委員任期屆期時，研擬將三分之一性別比例提升至40%目標或以性別平衡原則。</text:p>
            <text:p>四、本會將於近期函文與各縣市政府原民會（局、處），請各局處按行政院函頒之「性別平等政策綱領」性別比例原則，選任委員時，原住民女性委員應佔3分之1，以提升女性之參與及代表性。</text:p>
          </table:table-cell>
          <table:table-cell office:value-type="string" table:style-name="ce14">
            <text:p>一、結果指標：單一性別委員達三分之一。</text:p>
            <text:p>二、過程指標：遴聘下一屆訴願審議委員會委員之選任作業時，將任ㄧ性別比例提升至40%目標或以性別平衡原則取代。 於遴聘就業促進委員會下屆委員時提升性別比例。</text:p>
            <text:p>三、過程指標：委員遴用任ㄧ性別三分之ㄧ比例，提升至40%目標或以性別平衡原則取代。</text:p>
            <text:p>四、結構指標：各縣市原民會（局、處）選任委員時，應達成原住民女性委員比例3分之1。</text:p>
          </table:table-cell>
          <table:table-cell office:value-type="string" table:style-name="ce14">
            <text:p>一、中期：110年12月31日。</text:p>
            <text:p>二、中期：109年12月31日。</text:p>
            <text:p>三、中期：110年12月31日。</text:p>
            <text:p>四、短期：108年12月31日。</text:p>
          </table:table-cell>
          <table:table-cell table:number-columns-repeated="16376" table:style-name="ce2"/>
        </table:table-row>
        <table:table-row table:style-name="ro16">
          <table:table-cell office:value-type="string" table:style-name="ce14">
            <text:p>3233-c-06</text:p>
          </table:table-cell>
          <table:table-cell office:value-type="string" table:style-name="ce7">
            <text:p>32.33(c)</text:p>
          </table:table-cell>
          <table:table-cell office:value-type="string" table:style-name="ce8">
            <text:p>32.審查委員會注意到女性於政治及公共參與的進展，包括有更多女性獲選立委及臺灣於 2016 年選出首位女性總統。亦注意到監察院中女性比例顯著增加。然而，審查委員會關切大法官、司法體系中高階職位、市長、其他民選地方首長、上市公司董事長及監察人、資深外交官員、海外代表團團長，以及醫療機構、教育及研究機構中，特別是行政主管人員，女性持續不足。</text:p>
            <text:p>33.審查委員會建議政府：</text:p>
            <text:p>(c)採取特定措施，包括暫行特別措施，以促進身心障礙女性及其他不利處境群體女性於決策職位上之代表性。</text:p>
          </table:table-cell>
          <table:table-cell office:value-type="string" table:style-name="ce20">
            <text:p>勞動部</text:p>
          </table:table-cell>
          <table:table-cell office:value-type="string" table:style-name="ce14">
            <text:p>為促進身心障礙者就業，以扶助其公平參與社會生活機會，勞動部設置促進身心障礙者訓練與就業推動小組，目前為第三屆委員，計有9名中央及地方機關代表、身心障礙者團體代表7名(女性為2名)及專家學者4名，其中身心障礙者為2名(男性)。</text:p>
          </table:table-cell>
          <table:table-cell office:value-type="string" table:style-name="ce14">
            <text:p>修正促進身心障礙者訓練與就業推動小組設置要點，至少聘任一位身心障礙者女性擔任委員。</text:p>
          </table:table-cell>
          <table:table-cell office:value-type="string" table:style-name="ce14">
            <text:p>過程指標：本部促進身心障礙者訓練與就業推動小組至少遴聘女性身心障礙者1名擔任小組委員。</text:p>
          </table:table-cell>
          <table:table-cell office:value-type="string" table:style-name="ce14">
            <text:p>短期：108年8月31日</text:p>
          </table:table-cell>
          <table:table-cell table:number-columns-repeated="16376" table:style-name="ce2"/>
        </table:table-row>
        <table:table-row table:style-name="ro13">
          <table:table-cell office:value-type="string" table:style-name="ce14">
            <text:p>3233-c-07</text:p>
          </table:table-cell>
          <table:table-cell office:value-type="string" table:style-name="ce7">
            <text:p>32.33(c)</text:p>
          </table:table-cell>
          <table:table-cell office:value-type="string" table:style-name="ce8">
            <text:p>32.審查委員會注意到女性於政治及公共參與的進展，包括有更多女性獲選立委及臺灣於 2016 年選出首位女性總統。亦注意到監察院中女性比例顯著增加。然而，審查委員會關切大法官、司法體系中高階職位、市長、其他民選地方首長、上市公司董事長及監察人、資深外交官員、海外代表團團長，以及醫療機構、教育及研究機構中，特別是行政主管人員，女性持續不足。</text:p>
            <text:p>33.審查委員會建議政府：</text:p>
            <text:p>(c)採取特定措施，包括暫行特別措施，以促進身心障礙女性及其他不利處境群體女性於決策職位上之代表性。</text:p>
          </table:table-cell>
          <table:table-cell office:value-type="string" table:style-name="ce20">
            <text:p>衛生福利部</text:p>
          </table:table-cell>
          <table:table-cell office:value-type="string" table:style-name="ce21">
            <text:p>據本部身心障礙者公民參與機制研究分析，以性別為例，女性障礙者擔任各級政府身障委員會的比例並未受到任一性別不得少於三分之一的保障。</text:p>
          </table:table-cell>
          <table:table-cell office:value-type="string" table:style-name="ce14">
            <text:p>1.依據本部身心障礙者權益保障推動小組設置要點第四條規定略以：「…第一項委員，身心障礙者或其監護人代表及民間相關機構、團體代表如為身心障礙者，其單一性別亦不得少於身心障礙者委員總數三分之一。」為強化該小組之代表性，目前本部於遴聘委員時均請各目的事業主管機關、民間相關機構及團體等優先推派身心障礙者為代表，本部亦優先遴聘其擔任本部身權小組委員。</text:p>
            <text:p>2.依據本部106年度身心障礙機構評鑑實施計畫，評鑑諮詢小組置委員13至19人，其中1人為召集人，由業務主管機關兼任，其餘委員由各級主管機關及其他相關機關、身心障礙福利相關領域或學者專家、身心障礙者團體及家屬團體、績優身心障礙福利機構各聘代表組成，且各款代表總數不得逾委員總人數三分之一。</text:p>
          </table:table-cell>
          <table:table-cell office:value-type="string" table:style-name="ce14">
            <text:p>過程指標：</text:p>
            <text:p>1.透過公民參與機制了解女性身心障礙者參與公共政策之現況。</text:p>
            <text:p>2.優先遴聘女性身心障礙者擔任本部身權小組委員、及身心障礙福利機構評鑑諮詢小組委員。</text:p>
          </table:table-cell>
          <table:table-cell office:value-type="string" table:style-name="ce14">
            <text:p>1.短期(2年以內)：至少有1名女性身心障礙者擔任本部身權小組或身心障礙福利機構評鑑諮詢小組委員。</text:p>
            <text:p>2.中、長期(2-4年)：本部身權小組(預計109年改選)及下一屆身心障礙福利機構評鑑諮詢小組委員(預計108年改選)至少各有2名女性身心障礙者擔任委員。</text:p>
          </table:table-cell>
          <table:table-cell table:number-columns-repeated="16376"/>
        </table:table-row>
        <table:table-row table:style-name="ro17">
          <table:table-cell office:value-type="string" table:style-name="ce14">
            <text:p>3233-c-08</text:p>
          </table:table-cell>
          <table:table-cell office:value-type="string" table:style-name="ce7">
            <text:p>32.33(c)</text:p>
          </table:table-cell>
          <table:table-cell office:value-type="string" table:style-name="ce8">
            <text:p>32.審查委員會注意到女性於政治及公共參與的進展，包括有更多女性獲選立委及臺灣於 2016 年選出首位女性總統。亦注意到監察院中女性比例顯著增加。然而，審查委員會關切大法官、司法體系中高階職位、市長、其他民選地方首長、上市公司董事長及監察人、資深外交官員、海外代表團團長，以及醫療機構、教育及研究機構中，特別是行政主管人員，女性持續不足。</text:p>
            <text:p>33.審查委員會建議政府：</text:p>
            <text:p>(c)採取特定措施，包括暫行特別措施，以促進身心障礙女性及其他不利處境群體女性於決策職位上之代表性。</text:p>
          </table:table-cell>
          <table:table-cell office:value-type="string" table:style-name="ce20">
            <text:p>教育部</text:p>
          </table:table-cell>
          <table:table-cell office:value-type="string" table:style-name="ce14">
            <text:p>一、教育部特殊教育諮詢會設置辦 法明定應置 委員21至25人，由部長擔任召集人，其餘包 括委學者專家、教育行政人員、學校行政人員、全國性教師組織代表，任一性別委員應占委員總數三分之一以上，惟未特別明定女性身心障礙者為必要委員。 第 11 屆特殊教育諮詢會聘有委員25人，任期自106年8月1日起至108年7月31日止，包含一名女性身心障礙委員。</text:p>
            <text:p>二、 教育部特殊教育學生鑑定及就學輔導會，本會置委員27人至 35人，其中一人為召集人，一人為副召集人，由本部部長指定人員兼任之；其餘委員由召集人就學者專家、教育行政員、學校行政人員、同級教師組織代表、家長代表、特殊教育相關專業人員、相關機關（構）及團體代表聘（派）兼之。惟未特別明定女性身心障礙者為必要委員。 本次聘期自107年12月25日至108年7月31日，未包含身心障礙女性委員。</text:p>
            <text:p>三、教育部體育署依據「績優身心障礙運動選手及其有功教練獎勵審查會設置及審議要點」規定設置「績優身心障礙運動選手及其有功教練獎勵審查會」（簡稱獎審會），獎審會置委員9人至11人，其中1人為召集人，由體育署署長就體育署全民運動組組長或副組長擇一派兼之，其他委員，由本署署長就學者專家、社會公正人士、教練、其他機關及本署代表聘</text:p>
            <text:p>（派）兼之。目前獎審會為第9屆，計有委員11人，其中有5位女性，任期為106年10月15日至108年10月14日。</text:p>
            <text:p>四、本部國教署所轄特教學校共14所，目前校長女性5人男性9人，包含校長在內之二級以上主管人數共259人，男性91人，女性168人，女性比例約佔65%。</text:p>
          </table:table-cell>
          <table:table-cell office:value-type="string" table:style-name="ce14">
            <text:p>一、教育部特殊教育諮詢會新 聘之委員，至少有一位女性身心障礙者。</text:p>
            <text:p>二、教育部特殊教育學生鑑定及就學輔導會新聘之委員，至少有一位女性身心障礙者。</text:p>
            <text:p>三、將依暫行特別措施會議決議，於本屆「績優身心障礙運動選手及其有功教練獎勵審查會」委員屆期時至少聘用一名身心障礙女性委員。</text:p>
          </table:table-cell>
          <table:table-cell office:value-type="string" table:style-name="ce14">
            <text:p>結構指標：</text:p>
            <text:p>一、「教育部特殊教育諮詢會」規劃於本屆委員屆期時至少聘請2名不同障礙類別之身心障礙女性擔任委員。</text:p>
            <text:p>二、「 教育部特殊教育學生鑑定及就學輔導會」於本屆委員屆期時至少聘用一名身心障礙女性委員。</text:p>
            <text:p>三、「 績優身心障礙運動選手及其有功教練獎勵審查會」於本屆委員屆期時至少聘用一名身心障礙女性委員。</text:p>
          </table:table-cell>
          <table:table-cell office:value-type="string" table:style-name="ce14">
            <text:p>一、短期：108年8月1日</text:p>
            <text:p>二、短期：108年8月1日</text:p>
            <text:p>三、短期：108年10月15日</text:p>
          </table:table-cell>
          <table:table-cell table:number-columns-repeated="16376"/>
        </table:table-row>
        <table:table-row table:style-name="ro18">
          <table:table-cell office:value-type="string" table:style-name="ce14">
            <text:p>3435-0-01</text:p>
          </table:table-cell>
          <table:table-cell office:value-type="float" office:value="34.35" table:style-name="ce14">
            <text:p>34.35</text:p>
          </table:table-cell>
          <table:table-cell office:value-type="string" table:style-name="ce14">
            <text:p>34.審查委員會了解行政院於 2016 年 8 月提出《入出國及移民法》部分條文之修正草案，預計放寬移民婦女離婚後居住權和探視子女權之限制，然而審查委員會關切該修正草案因進一步考慮將移民政策與出入境管理政策脫鉤，而尚未提交立法院。</text:p>
            <text:p>35.審查委員會建議政府加速修正《入出國及移民法》以確保移民婦女於居住及家庭團聚方面之權利，並針對此修正案之影響進行研究。</text:p>
          </table:table-cell>
          <table:table-cell office:value-type="string" table:style-name="ce20">
            <text:p>內政部</text:p>
          </table:table-cell>
          <table:table-cell office:value-type="string" table:style-name="ce14">
            <text:p>依現行入出國及移民法規定，育有國人未成年子女之外籍配偶，離婚後未取得國人未成年子女監護權，即無法繼續居留，且尚未能以「有撫育事實或會面交往」為由申請在臺居留，致衍生須撫育國人未成年子女之外籍父或母無法在臺居留之問題，目前係暫以專案方式處理。</text:p>
          </table:table-cell>
          <table:table-cell office:value-type="string" table:style-name="ce14">
            <text:p>一、修正入出國及移民法：為保障移民婦女於居住及家庭團聚方面之權利，另為配合外國專業人才延攬及僱用法、新經濟移民法草案，本部業擬具入出國及移民法部分條文修正草案，放寬移民婦女離婚後在臺居留之相關條件，該修正草案業於108年1月22日函報行政院審查，將依立法期程加速辦理，並於法規修正通過後統計受惠婦女等相關資料。</text:p>
            <text:p>二、進行修正案之影響研究：就入出國及移民法放寬移民婦女離婚後居留權益部分進行相關研究。</text:p>
          </table:table-cell>
          <table:table-cell office:value-type="string" table:style-name="ce14">
            <text:p>結構指標：業於108年1月22日擬具入出國及移民法部分條文修正草案函報行政院審查。</text:p>
          </table:table-cell>
          <table:table-cell office:value-type="string" table:style-name="ce14">
            <text:p>中期：111年7月31日</text:p>
          </table:table-cell>
          <table:table-cell table:number-columns-repeated="16376"/>
        </table:table-row>
        <table:table-row table:style-name="ro19">
          <table:table-cell office:value-type="string" table:style-name="ce14">
            <text:p>3637-0-01</text:p>
          </table:table-cell>
          <table:table-cell office:value-type="float" office:value="36.369999999999997" table:style-name="ce14">
            <text:p>36.37</text:p>
          </table:table-cell>
          <table:table-cell office:value-type="string" table:style-name="ce14">
            <text:p>36.審查委員會關切新移民婦女其為已故退伍軍人之配偶者，於其丈夫去世時及11年居住期滿後，遭驅離公共住宅。許多此類婦女因無子女而不符合獲其他社會福利之資格。</text:p>
            <text:p>37.審查委員會建議政府解決依賴丈夫之婚姻移民婦女情況，尤其丈夫為退伍軍人者之住宅情況，並採取措施保護其居住年限權及基本社會保障。</text:p>
          </table:table-cell>
          <table:table-cell office:value-type="string" table:style-name="ce20">
            <text:p>國軍退除役官兵輔導委員會</text:p>
          </table:table-cell>
          <table:table-cell office:value-type="string" table:style-name="ce14">
            <text:p>1.國際人權發展趨勢或相關規定：</text:p>
            <text:p>(1)「消除對婦女一切形式歧視公約」(簡稱CEDAW)是作為婦女人權的一個典範，而「消除對婦女一切形式歧視公約施行法」則是保障與落實婦女權益的關鍵。隨著CEDAW公約的簽署與施行法的國內法化，它不僅對新移民女性人權保障與落實發揮檢視之作用，也促使與新移民女性相關的法令規章與服務措施進一步的調整。CEDAW第37號一般性建議有關適當生活水準權部分，提出應促進和保護婦女對糧食、住房、環境衛生、土地和自然資源(包括充足的飲用水、家庭用水和食品生產用水)的平等權利，採取積極措施保證這些權利的可利用性和可獲得性，即使是在稀缺時期。應當特別關注確保貧困婦女，特別是城鄉地區非正規安置點的婦女，能夠獲得適當住房、飲用水、環境衛生和糧食。通過立法、方案、政策、分配預算，以消除無家可歸現象，確保所有婦女，包括殘疾婦女，都可使用和獲得適足和抗災住房。必須採取措施，保護婦女免遭強行驅離，確保公共住房和租金援助計畫優先考慮和滿足婦女群體的特殊需求。</text:p>
            <text:p>(2)按住宅法規定，社會住宅承租者應以無自有住宅或一定所得、一定財產標準以下之家庭或個人為限。各直轄市、縣(市)政府興辦之社會住宅，其申請資格、程序、租金計算、分級收費、租賃與續租期限及其他應遵行事項之辦法或自治法規由該直轄市、(縣)市政府定之。同時，社會住宅亦提供百分之三十以上比例出租予經濟或社會弱勢者，另提供一定比率予未設籍於當地且在該地區就學、就業有居住需求者，符合承租資格之新移民婦女其為已故退伍軍人之配偶者亦可申請。</text:p>
            <text:p>(3)依據國軍退除役官兵輔導條例(以下稱輔導條例)第29條：「退除役官兵之遺屬貧苦無依者，應由地方政府優先救助之」。有關退除役官兵遺眷服務照顧及住所安置，有賴地方政府與輔導會所屬榮服處、榮家等有關單位共同協力完成。</text:p>
            <text:p>(4)本案係中華民國基督教女青年會協會，於CEDAW第3次國家報告國外專家審查暨發表會議提交平行報告「年長喪偶新移民國宅居住問題」中說明：105年度至106年度已接受23案年長喪偶新移民之轉介案，其大多和榮民結婚，因榮民年紀較大紛紛過世，因此新移民喪偶後遇到許多生活問題，其中4案遇到居住問題，原因為其配偶承租國宅，配偶過世後，新移民雖得繼續承租，但受「臺北市國民住宅出租及管理要點」第13點規定最高11年租約期限限制，居住期滿必須搬遷。然其年紀已長，身體狀況不佳，無法就業，僅靠補助過生活，難以負擔額外租金，極需協助其居住權。</text:p>
            <text:p>2.過去已執行之成果或績效：</text:p>
            <text:p>(1)臺北市政府於107年4月1日修正施行之「臺北市國民住宅出租及管理要點」，有關弱勢市民承租國宅租期不受11年限制事項：</text:p>
            <text:p>A.國宅租賃期限每期 2年，一般戶累計租期最長11年。針對單親家庭、65歲以上、低收入戶或低所得戶、原住民、身心障礙者、配合公共工程拆遷戶身份承租者，其累計租期不受11年限制，於轉型社會住宅後另定最長年限。</text:p>
            <text:p>B.申請人係死亡承租人之配偶或直系尊親屬，年滿65歲以上，且無子女者，都發局得斟酌申請人社會或經濟狀況為續租之准否，不受第2項但書總租期屆滿11年不得申請續約規定之限制。</text:p>
            <text:p>(2)臺北市政府社會福利服務：</text:p>
            <text:p>A.低收入戶及中低收入戶生活補助：</text:p>
            <text:p>(A)第0類低收入戶：每人可領取16,580元生活扶助費；第三口（含）以上領13,800元。</text:p>
            <text:p>(B)第1類低收入戶：每人可領取14,000元生活扶助費。</text:p>
            <text:p>(C)第2類低收入戶：全戶可領取7,100元家庭生活扶助費。若家戶內有未滿18歲兒童或少年，每人增發兒童或少年生活補助費7,500元。如單列一口未滿18歲之兒童或少年，則僅增發兒童或少年生活補助費，不得兼領家庭生活扶助費7,100元。</text:p>
            <text:p>(D)第3類低收入戶：無生活扶助費，家戶內有未滿18歲兒童或少年，每人增發兒童或少年生活補助費6,800元。</text:p>
            <text:p>(E)第4類低收入戶：無生活扶助費，家戶內有未滿18歲兒童或少年，每人增發兒童或少年生活補助費4,100元。</text:p>
            <text:p>(F)中低收入戶：提供核列本市中低收入戶之家庭成員就讀國內公立或立案之私立高級中等以上學校者，學雜費減免60%及全民健康保險應自付保險費補助50％。</text:p>
            <text:p>B.中低收入老人生活津貼：</text:p>
            <text:p>(A)家庭總收入平均每人每月在23,082元以下者，每月發給7,463元。</text:p>
            <text:p>(B)家庭總收入平均每人每月超過23,083元，但在31,629元以下者，每月發給3,731元。</text:p>
            <text:p>(C)津貼請領人領有榮民院外就養金者，如具臺北市低收入戶資格，仍得領取本津貼，依107年度臺北市低收入戶家庭生活扶助標準表每人每月合計領取金額不得超過22,000元；如未具臺北市低收入戶資格者，仍得領取本津貼，107年度每人每月發給2,290元。</text:p>
            <text:p>C.身心障礙者生活補助：</text:p>
            <text:p>(A)臺北市列冊低收入戶之極重度、重度及中度身心障礙者，每人每月補助8,499元；輕度者每人每月補助4,872元（已為臺北市列冊之低收入戶，社會局將主動核發，毋須申請）。</text:p>
            <text:p>(B)臺北市列冊中低收入戶之極重度、重度及中度身心障礙者，每人每月補助4,872元；輕度者每人每月補助3,628元（已為臺北市列冊之中低收入戶，社會局將主動核發，毋須申請）。</text:p>
            <text:p>(C)非列冊低收入戶或中低收入戶之極重度、重度及中度身心障礙者，每人每月補助4,872元；輕度者每人每月補助3,628元。</text:p>
            <text:p>D.低收入戶年節慰問金：</text:p>
            <text:p>(A)春節：低收入戶代表人每人新臺幣（以下同）2,000元；低收入戶家庭成員每人1,000元。但每戶發放總額以1萬元為上限。社會局安置身分不明之個案每人1,500元。</text:p>
            <text:p>(B)端午節及中秋節：單列一口之低收入戶每戶1,500元，其餘低收入戶每戶2,000元。</text:p>
            <text:p>F.平價住宅申請，低收入戶且符合下列條件者:</text:p>
            <text:p>(A)申請人、配偶及共同生活之直系二親等血親無自有住宅或未配住公有住宅或宿舍。</text:p>
            <text:p>(B)低收入戶戶內輔導人口3口以上。</text:p>
            <text:p>(3)輔導會榮譽國民之家資源共享實施計畫，以適當床位資源提供地方政府協議委託安置低(中低)收入戶年滿65歲以上老人，提供安養、養護及失智照顧，依輔導會相關收費標準，由地方政府協議支付相關費用。</text:p>
            <text:p>(4)輔導會「榮譽國民之家辦理自費入住業務試行計畫」經行政院核定後，業於106年2月16日起施行，復於106年4月19日修正輔導條例第17條，開放榮眷、遺眷及一般民眾自費入住。各榮服處、榮家拜會當地村里長並向外住榮(遺)眷宣導，各榮服處評估弱勢榮民遺眷(新住民)需求，提供入住簡介及說明，並與榮家共同協助65歲以上有入住需求之榮民遺眷(新住民)辦理入住相關事宜。收費基準如下：</text:p>
            <text:p>安養型床位：每人每月12,000元。</text:p>
            <text:p>養護型床位：每人每月22,000元。</text:p>
            <text:p>失智型床位：每人每月32,000元。</text:p>
            <text:p>(5)輔導會所屬榮服處及榮家配合內政部進行大陸配偶初次面訪及定居訪談，107年團聚初次面訪57件，定居訪談33件，協助其早日取得在臺身分證。</text:p>
            <text:p>(6)各榮服處對榮民與新住民結婚者，除平日加強關懷訪視，建立訪查紀錄外，並結合內政部移民署、縣市政府社會福利機構、專業社工、警察等單位，協助新住民家庭之生活輔導、法規說明、就業媒合等相關照顧服務措施，107年度迄今已服務35,740人次。</text:p>
            <text:p>(7)各榮服處依據輔導會「所屬榮民服務處訪視服務作業要點」規定，對外住榮民及遺眷實施訪視關懷服務，尤其對雙老或獨居遺眷列特較需，提高訪視頻率，協處解決問題(協助清寒榮民或遺眷向地方政府申請低、中低收入或身心障礙津貼等社會救助)。</text:p>
            <text:p>榮服處依單位人力、城鄉狀況、轄區榮民及遺眷人數，並依個案實際狀況，訂定居家訪視時間之間隔如下：</text:p>
            <text:p>A.特需照顧者：每3天至少訪視1次。</text:p>
            <text:p>B.較需照顧者：每2週至少訪視1次；其已安裝「遠距居家照顧系統」及入住老人福利機構者，每月至少訪視1次。</text:p>
            <text:p>C.一般榮民：每年至少訪視1次。</text:p>
            <text:p>D.一般遺眷：每2年至少訪視1次。</text:p>
            <text:p>(8)各榮服處依據輔導會「榮民榮眷遺眷急難救助及慰問作業要點」規定，提供外住榮民及遺眷關懷訪視、急難救助及三節慰問，並依訪視實況協助轉介輔導會、地方政府及民間社福團體各類資源協助，以妥適照顧弱勢榮民遺眷。服務項目如下：</text:p>
            <text:p>A.就醫補助(補助對象為具領「 榮民遺眷家戶代表證」之遺眷 )：</text:p>
            <text:p>(A)榮民遺眷家戶代表健保費全額補助每人每月 1,249元，其無職業眷屬補助每人每月874元(每人每月自付375元)。</text:p>
            <text:p>(B)榮民遺眷家戶代表健保就醫部分負擔自付額全補助。</text:p>
            <text:p>(C)榮民遺眷家戶代表於榮民醫療體系內醫療必須健保不給付(含掛號費、經核准之藥衛材項目、就養榮民遺眷伙食費、榮總二人病房費差額)補助。</text:p>
            <text:p>B.公費就養榮民亡故（含大陸探親死亡）遺眷喪葬補助：最高不得逾4萬元。</text:p>
            <text:p>C.公費就養榮民遺眷重點救助金：就養榮民亡故，自亡故之日起6個月內，無職業居住臺灣配偶並持有榮民遺眷家戶代表證，得向榮服處申請1次性重點救助金3萬元。</text:p>
            <text:p>D.推介就業、職技訓練：向榮服處就業工作站申請推介及參與各榮服處就業徵才活動。</text:p>
            <text:p>(9)輔導會19個榮服處業於105年參加內政部移民署各服務站「105年度辦理各直轄市、縣(市)政府新住民關懷網絡會議」，將賡續要求積極主動與地方政府及民間團體新住民相關單位建立聯繫網絡，如發現需要幫助之榮民遺眷(新住民)，立即通報榮服處協處。</text:p>
            <text:p>(10)輔導會每年辦理榮民之新住民配偶生活適應輔導及幸福家庭表揚活動計19場次(107年計1,594人參加)。</text:p>
            <text:p>3.當前面臨之情勢或問題陳述：</text:p>
            <text:p>(1)新住民對本國法令及政府單位政策不瞭解，相對缺乏支持系統，且個案需求各異，需取得信任、探求真意及認定事實。<text:s/></text:p>
            <text:p>(2)中央及地方自治法規與資訊龐雜，有待因地制宜，持續蒐整瞭解取得及時且正確之資訊。</text:p>
            <text:p>(3)相關機關或單位橫向聯繫不足，產生服務罅隙。</text:p>
          </table:table-cell>
          <table:table-cell office:value-type="string" table:style-name="ce14">
            <text:p>1.措施/計畫之目標：</text:p>
            <text:p>(1)措施：</text:p>
            <text:p>A.落實現有訪視及服務照顧機制。</text:p>
            <text:p>B.強化中央部會與地方政府相關單位或社團之橫向連繫。</text:p>
            <text:p>C.完備相關法規及資訊蒐整提供。</text:p>
            <text:p>(2)目標：善用政府及民間相關社福資源，幫助弱勢榮民遺眷(新住民)住房平等權利之可利用性及可獲得性，以消除無家可歸現象，解決居住問題。<text:s text:c="2"/></text:p>
            <text:p>2.執行策略及方法：</text:p>
            <text:p>(1)輔導會及所屬19個榮服處指定專人負責榮民遺眷(新住民)業務，主動參與地方政府新住民網絡會議，共同協助弱勢榮民遺眷(新住民)解決居住問題。</text:p>
            <text:p>(2)榮家自費入住相關訊息，除於輔導會全球資訊網公告外，輔導會所屬19個榮服處藉由平時訪視關懷時機，發送「入住榮家簡介」，並由訪視人員予以說明，使其瞭解入住資訊。</text:p>
            <text:p>(3)輔導會所屬19個榮服處於3個月內，清查及造冊列管榮民遺眷(新住民)居住其服務區內租賃國宅個案，並對特殊個案適時連結地區社福資源協處，以周全照顧。</text:p>
            <text:p>(4)強化通報協處及考核機制：</text:p>
            <text:p>A.強化通報協處：</text:p>
            <text:p>(A)請輔導會所屬19個榮服處主動與地方政府及新住民相關團體，建立連繫網絡及通報機制，如發現需要幫助之榮民遺眷(新住民)，立即通報榮服處協處。</text:p>
            <text:p>(B)運用平時訪視時機，發現個案，主動轉介地方政府或相關機構，積極協處。</text:p>
            <text:p>B.教育訓練：每年輔導會辦理新住民輔導事務工作研習，藉由經驗交流及講解介紹等方式，提升各服務、安養、醫療機構，承辦輔導及社工事務人員，熟悉新住民輔導法規、作業規定、通報機制及瞭解未來政策發展趨勢，協助推動榮民（眷）輔導事務工作。</text:p>
            <text:p>C.考核機制：輔導會運用業務輔訪時機，查驗19個榮服處就新住民照顧服務措施，與相關公、私部門合作、通報、召開網絡會議等作為，及居住於租賃國宅之榮民遺眷(新住民) 訪視關懷情形。</text:p>
            <text:p>(5)弱勢榮民遺眷(新住民)居住租賃國宅期限屆滿前半年，請地方政府主動通知輔導會所屬榮服處，俾便提早關懷協處。</text:p>
            <text:p>3.其他補充事項：</text:p>
            <text:p>有關中華民國基督教女青年會協會報告中所提4名個案，輔導會所屬臺北市榮服處派員前往訪視及瞭解情形如下：</text:p>
            <text:p>(1)王○瑛女士：王女士表示剛從大陸回來，目前所住房子沒問題，臺北市政府同意其繼續居住，因年齡長，無法工作，謝謝榮服處關心。</text:p>
            <text:p>(2)蔡○英女士：經萬華區社區服務組長任全森回報，遺眷蔡○英目前尚居住於中正國宅中，並無資格不符搬遷問題，惟因月前受傷行動不甚靈活，將待身體調養好可以工作時，再另行安排就業，本案將持續追蹤協處。</text:p>
            <text:p>(3)王○新女士：</text:p>
            <text:p>A.107年12月7日：王女士表示目前所住國宅，臺北市政府尚沒要收回，告知王女士榮服處有職業介紹，王女士表示會至榮服處瞭解登記，謝謝榮服處關心。</text:p>
            <text:p>B.107年12月24日：</text:p>
            <text:p>(A)臺北市榮服處由輔導員陳代文、萬華區輔導員池欣浩、社區組長任全森至王女士住處訪視，經王女士說明係因租金欠繳問題，由臺北市都發局強制執行，臺北地院預定於108年1月3日上午10時，至其住處訪談租金欠費問題(經查現已繳清)，榮服處將於1月3日陪同王女士向臺北地院強制執行官說明欠款已繳清。</text:p>
            <text:p>(B)查證王女士租約將於108年5月31日到期，且不符合續住資格(未年滿65足歲)，將另案協調萬華社服中心協助租屋及搬遷事宜，並轉介萬華區公所社會課協助租屋補助。王女士目前領有臺北市中低收入戶證明，亦為榮服處遺眷中低收入三節慰問金發放對象，經查王女士確實生活清苦，刻正協助辦理急難救助。</text:p>
            <text:p>(C)依據「臺北市國民住宅出租及管理要點」第11點第2項規定，略以：「國宅租賃一般戶累積租期最長11年，但低所得戶其累計租期不受11年限制。」及同點第3項規定略以：「低所得戶指家庭總收入平均分配全家人口，每人每月平均所得在臺北市最低生活費標準以下者。」案內王女士現年64歲，謀職應不易，若其平均月收入符合低所得戶標準，臺北市榮服處除依現行之處理作為予以協處外，並參考上述法規與臺北市都發局協調，延長王女士租約期限。</text:p>
            <text:p>C.107年12月27日：臺北市榮服處潘仲士組長、萬華區輔導員池欣浩、臺北市新移民中心劉社工、基督教女青年會協會鍾社工及萬華區忠貞里林里長等人，共同關懷訪視王女士，並討論協處租屋問題及致贈營養用品。潘組長與林女士說明其已為三節發放慰問對象外，榮服處刻正辦理急難慰助，另將持續與臺北市都發局協商，暫緩房屋搬遷。基督教女青年會協會鍾社工表示，目前已協助尋找舒適、低價之房租提供居住；林里長亦表示將協助辦理中低收資格，並感謝榮服處對榮民(眷)之服務熱忱。</text:p>
            <text:p>(4)王○女士：王女士表示其已搬離台北市青年路54號8樓之10房子，並在基隆買了房子居住，目前有工作，謝謝榮服處關心。</text:p>
            <text:p>綜上4名個案，已請所屬臺北市榮服處持續關懷協處。</text:p>
          </table:table-cell>
          <table:table-cell office:value-type="string" table:style-name="ce14">
            <text:p>過程指標：轉介安置新移民眷屬4人。</text:p>
          </table:table-cell>
          <table:table-cell office:value-type="string" table:style-name="ce14">
            <text:p>長期：111年7月31日</text:p>
          </table:table-cell>
          <table:table-cell table:number-columns-repeated="16376"/>
        </table:table-row>
        <table:table-row table:style-name="ro20">
          <table:table-cell office:value-type="string" table:style-name="ce14">
            <text:p>3637-0-02</text:p>
          </table:table-cell>
          <table:table-cell office:value-type="float" office:value="36.369999999999997" table:style-name="ce14">
            <text:p>36.37</text:p>
          </table:table-cell>
          <table:table-cell office:value-type="string" table:style-name="ce14">
            <text:p>36.審查委員會關切新移民婦女其為已故退伍軍人之配偶者，於其丈夫去世時及11年居住期滿後，遭驅離公共住宅。許多此類婦女因無子女而不符合獲其他社會福利之資格。</text:p>
            <text:p>37.審查委員會建議政府解決依賴丈夫之婚姻移民婦女情況，尤其丈夫為退伍軍人者之住宅情況，並採取措施保護其居住年限權及基本社會保障。</text:p>
          </table:table-cell>
          <table:table-cell office:value-type="string" table:style-name="ce20">
            <text:p>內政部</text:p>
          </table:table-cell>
          <table:table-cell office:value-type="string" table:style-name="ce14">
            <text:p>一、依據住宅法規定，社會住宅承租者應以無自有住宅或一定所得、一定財產標準以下之家庭或個人為限。各直轄市、縣(市)政府興辦之社會住宅，其申請資格、程序、租金計算、分級收費、租賃與續租期限及其他應遵行事項之辦法或自治法規由該直轄市、縣(市)政府定之。同時，社會住宅亦提供30%以上比例出租予經濟或社會弱勢者，另提供一定比率予未設籍於當地且在該地區就學、就業有居住需求者，爰符合承租資格之新移民婦女均可申請。</text:p>
            <text:p>二、另住宅法規定，各目的事業主管機關得依其政策需要，擔任興辦目的事業社會住宅之主體。爰此，為照顧退伍軍人之新移民配偶，退輔會得依其政策需要擔任興辦主體，興辦退輔會之社會住宅，本部並將予以協助。</text:p>
          </table:table-cell>
          <table:table-cell office:value-type="string" table:style-name="ce14">
            <text:p>積極推動社會住宅興辦計畫，全力協助各地方政府取得所需土地、融資等，實踐8年20萬戶的社會住宅政策。</text:p>
          </table:table-cell>
          <table:table-cell office:value-type="string" table:style-name="ce14">
            <text:p>結果指標：落實社會住宅興辦計畫。</text:p>
          </table:table-cell>
          <table:table-cell office:value-type="string" table:style-name="ce14">
            <text:p>長期：113年12月31日</text:p>
          </table:table-cell>
          <table:table-cell table:number-columns-repeated="16376"/>
        </table:table-row>
        <table:table-row table:style-name="ro15">
          <table:table-cell office:value-type="string" table:style-name="ce14">
            <text:p>3839-0-01</text:p>
          </table:table-cell>
          <table:table-cell office:value-type="float" office:value="38.39" table:style-name="ce14">
            <text:p>38.39</text:p>
          </table:table-cell>
          <table:table-cell office:value-type="string" table:style-name="ce14">
            <text:p>38.雖然無國籍兒童有權獲得協助服務且當地政府會為其提供寄養家庭或其他照顧設施，然而據悉社福和醫療保健部門並未持續提供協助，審查委員會對此表示關切，特別是針對母親為非國民之兒童。</text:p>
            <text:p>39.審查委員會建議政府確保無國籍兒童於成長過程獲得必要支持，包括醫療保健、教育、家庭和其他需求，特別是母親為非國民之兒童。審查委員會進一步建議政府依照性別和年齡分類，提供有關無國籍兒童人數及其獲得服務之統計。</text:p>
          </table:table-cell>
          <table:table-cell office:value-type="string" table:style-name="ce20">
            <text:p>衛福部</text:p>
          </table:table-cell>
          <table:table-cell office:value-type="string" table:style-name="ce14">
            <text:p>1.我國近年發生外籍移工於懷孕或生產後失聯或棄養子女，衍生非本國籍兒童身分認定、安置照顧、及居留權益等問題。為掌握非本國籍兒少在臺現況及其權益保障，衛福部社家署定期函請各地方政府社政單位填報個案處理情形，並積極督導各地方政府社政單位，個案如符合內政部訂頒之「在臺出生非本國籍兒童、少年申請認定為無國籍人」一覽表及流程規定者，儘速依規辦理，並協助申辦無國籍居留證、申請機關首長監護、收出養媒合等辦理情形。各地方政府社政單位截至107年業已協助366名非本國籍兒少個案，其中150名業已解管，餘216名尚有居留及協尋父母等問題待處理，相關協處情形說明如下：</text:p>
            <text:p>(1)安置及照顧情形：安置兒少教養機構18名，寄養家庭14名，留養人(含保母)照顧10名，生父母(或親屬)同住29名，生母委託團體照顧145名。</text:p>
            <text:p>(2)福利服務提供情形：勞動部就業安定基金補助安置費(含醫療補助)14人，補助99人次，補助金額206萬7,653元；地方政府補助安置18人，補助181人次，補助金額約340萬3,456萬元；弱勢家庭兒少生活及醫療補助5人，補助50人次，補助金額10萬7,588元。</text:p>
            <text:p>(3)協助「生父不詳、生母為外國人且在臺行方不明者」解決身分居留問題之具體結果如下：</text:p>
            <text:p>A.協助於協尋生母期間，暫依生母國籍申辦外僑居留證計12人次。</text:p>
            <text:p>B.認定為無國籍並辦理無國籍外僑居留證者計20人次。<text:s/></text:p>
            <text:p>C.認定為外國籍並辦理外國籍居留證者計1人次。</text:p>
            <text:p>D.申請機關首長監護經法院裁定確定者計17人次。</text:p>
            <text:p>E.內政部專案核准歸化者計6人次。</text:p>
            <text:p>F.已完成出養者1人次。</text:p>
            <text:p>2.依全民健康保險法第9條規定，在臺灣地區領有居留證明文件者，除有一定雇主之受僱者自受僱之日起、在臺灣地區出生之新生嬰兒自出生之日起參加健保外，其餘自在臺居留滿6個月之日起參加健保。故無國籍兒童若取得居留證明文件，自可依健保法相關規定參加全民健保，享有健保提供之醫療保障。此外，無國籍兒童在臺期間之疫苗接種，可由民政、警政、社政、收容機構或監管單位，知會衛生單位介入安排完成各項應接種疫苗，以保護無國籍兒童健康。</text:p>
            <text:p>3.依據CEDAW第3次國家報告民間團體影子報告中，民間團體關注(1)造成無國籍兒少的根本原因，係臺灣制度性歧視外籍移工，包括禁止自由轉換雇主、無法遏止仲介牟利剝削、無法受到勞基法保障、雇主和仲介禁止移工懷孕等，造成移工只能選擇成為非法「無證移工」，建議廢除不合理之制度(2)中央政策未佈達於第一線工作人員，恐形成福利與醫療服務落差，且應讓更多無國籍兒童取得完整的中華民國（臺灣）國籍，享有與臺灣兒童相同的服務與福利、教育資源、以及健康醫療資源。</text:p>
          </table:table-cell>
          <table:table-cell office:value-type="string" table:style-name="ce14">
            <text:p>1.強化跨部會間、中央與地方間聯繫機制，以縮短行政聯繫時程，並規劃辦理社政工作人員教育訓練，讓中央政策能落實於地方，俾能提供即時連續之處遇與服務。</text:p>
            <text:p>2.是類兒少未取得身分前，依《兒童及少年福利與權益保障法》第22條規定，由各地方主管機關協助處理預防接種、就學、就醫事宜，並視需要提供經濟補助、家庭寄養與機構安置、醫療補助等社會福利服務，保障其權益。</text:p>
            <text:p>3.督導各地方政府依據內政部訂頒「在臺出生非本國籍兒童少年申請認定為無國籍人一覽表及流程」及「非本國籍無依兒少外僑居留證核發標準作業流程」協助非本國籍無依兒少協尋生父母、申辦居留證，並視個案情況協助隨親屬返國或認定為無國籍人、申請社會福利機關首長監護、申請歸化為本國人、辦理收出養等輔導事宜。</text:p>
            <text:p>4.申請勞動部就業安定基金補助「非本國籍無依兒少安置補助計畫」並轉補助各地方政府辦理是類兒少照顧服務，以維護渠等權益。</text:p>
            <text:p>5.透過跨機關的合作機制，使政府體系合法安置之無國籍兒童，在臺期間可獲得與國內兒童相同之預防接種服務機會，並使其安排至指定單位接種，達零拒絕之目標。有關統籌無國籍兒少相關數據，衛福部社家署業於108年3月19日召開社政人員處理在臺出生非本國籍兒童少年特殊個案第7次業務聯繫會議邀集相關部會討論，擬由衛生福利部社會及家庭署與內政部移民署合作勾稽比對，衛生福利部社會及家庭署已初擬統計表格草案，將與移民署再行討論表格內容、分工及執行方式，以確保政府對外提供數據之一致性與正確性。</text:p>
          </table:table-cell>
          <table:table-cell office:value-type="string" table:style-name="ce14">
            <text:p>1.過程指標：</text:p>
            <text:p>(1)強化跨部會聯繫機制，以縮短行政聯繫時程，俾能提供即時處遇與服務。</text:p>
            <text:p>(2)每半年函請各地方政府社政單位填報個案處理情形，予以持續追蹤列管。</text:p>
            <text:p>(3)每年彙整統計社政單位服務無國籍兒童人數及其獲得醫療及社會福利服務情形，另請教育部統計是類兒少就學情形。</text:p>
            <text:p>(4)政府體系合法安置之無國籍兒童在臺期間可接種疫苗之接種率達95%以上。</text:p>
            <text:p>(※依委員會所提結論性意見，本點次結果指標除預防接種外，亦含括其他各項醫療保健服務，建請一併評估考量研訂。)</text:p>
          </table:table-cell>
          <table:table-cell office:value-type="string" table:style-name="ce14">
            <text:p>中期：109年12月31日</text:p>
          </table:table-cell>
          <table:table-cell table:number-columns-repeated="16376"/>
        </table:table-row>
        <table:table-row table:style-name="ro9">
          <table:table-cell office:value-type="string" table:style-name="ce14">
            <text:p>3839-0-02</text:p>
          </table:table-cell>
          <table:table-cell office:value-type="float" office:value="38.39" table:style-name="ce14">
            <text:p>38.39</text:p>
          </table:table-cell>
          <table:table-cell office:value-type="string" table:style-name="ce14">
            <text:p>38.雖然無國籍兒童有權獲得協助服務且當地政府會為其提供寄養家庭或其他照顧設施，然而據悉社福和醫療保健部門並未持續提供協助，審查委員會對此表示關切，特別是針對母親為非國民之兒童。</text:p>
            <text:p>39.審查委員會建議政府確保無國籍兒童於成長過程獲得必要支持，包括醫療保健、教育、家庭和其他需求，特別是母親為非國民之兒童。審查委員會進一步建議政府依照性別和年齡分類，提供有關無國籍兒童人數及其獲得服務之統計。</text:p>
          </table:table-cell>
          <table:table-cell office:value-type="string" table:style-name="ce20">
            <text:p>內政部</text:p>
          </table:table-cell>
          <table:table-cell office:value-type="string" table:style-name="ce14">
            <text:p>我國引進外籍移工人數逐年增加，近年發生部分外籍移工於懷孕或生產後失聯或棄養子女，因而衍生非本國籍兒童身分認定、安置照顧及居留權益等問題。</text:p>
          </table:table-cell>
          <table:table-cell office:value-type="string" table:style-name="ce14">
            <text:p>一、落實「在臺出生非本國籍兒童少年申請認定為無國籍人一覽表及流程」及「非本國籍無依兒少外僑居留證核發標準作業流程」，以維護兒童權益。</text:p>
            <text:p>二、非本國籍兒童如生父母均無可考或經國人生父認領者，均可認定具我國籍；至生父不詳，生母為外國人且行方不明，經協尋生母行蹤或洽生母原屬國政府確認該兒少未具該國籍或逾3個月（生母於境內，協尋6個月）無回應，即可認定為無國籍人，由社會福利機關（構）代其申請歸化，或由國人收養後申請歸化。協尋生母期間，其得暫依生母國籍核予外僑居留證，以利就醫等生活保障；俟其被認定為無國籍人後，本部移民署再轉為核發無國籍外僑居留證，以銜接安置就養、就醫及就學等生活照顧所需，保障其相關權益。截至108年2月底止，本部移民署共核發32件無依兒少外僑居留證，其中5件已歸化取得我國國籍。</text:p>
          </table:table-cell>
          <table:table-cell office:value-type="string" table:style-name="ce14">
            <text:p>過程指標：落實「在臺出生非本國籍兒童少年申請認定為無國籍人一覽表及流程」及「辦理非本國籍無依兒少外僑居留證核發標準作業流程」。</text:p>
          </table:table-cell>
          <table:table-cell office:value-type="string" table:style-name="ce14">
            <text:p>中期：109年12月31日</text:p>
          </table:table-cell>
          <table:table-cell table:number-columns-repeated="16376"/>
        </table:table-row>
        <table:table-row table:style-name="ro21">
          <table:table-cell office:value-type="string" table:style-name="ce14">
            <text:p>3839-0-03</text:p>
          </table:table-cell>
          <table:table-cell office:value-type="float" office:value="38.39" table:style-name="ce14">
            <text:p>38.39</text:p>
          </table:table-cell>
          <table:table-cell office:value-type="string" table:style-name="ce14">
            <text:p>38.雖然無國籍兒童有權獲得協助服務且當地政府會為其提供寄養家庭或其他照顧設施，然而據悉社福和醫療保健部門並未持續提供協助，審查委員會對此表示關切，特別是針對母親為非國民之兒童。</text:p>
            <text:p>39.審查委員會建議政府確保無國籍兒童於成長過程獲得必要支持，包括醫療保健、教育、家庭和其他需求，特別是母親為非國民之兒童。審查委員會進一步建議政府依照性別和年齡分類，提供有關無國籍兒童人數及其獲得服務之統計。</text:p>
          </table:table-cell>
          <table:table-cell office:value-type="string" table:style-name="ce20">
            <text:p>教育部</text:p>
          </table:table-cell>
          <table:table-cell office:value-type="string" table:style-name="ce14">
            <text:p>依兒童及少年福利與權益保障法第22條規定，主管機關應會同戶政、移民主管機關協助未辦理戶籍登記、無國籍或未取得居留、定居許可之兒童、少年依法辦理有關戶籍登記、歸化、居留或定居等相關事項。前項兒童、少年於戶籍登記完成前或未取得居留、定居許可前，其社會福利服務、醫療照顧、就學權益等事項，應依法予以保障。有關無國籍兒少之基本權利保障分涉各部會權責，惟基於兒少最佳就學權益之考量，現階段無國籍兒童皆能順利就讀國中小及高中，爰就學部分應尚無虞。無國籍學生皆能順利就學，並取得與國人相同之入學進路。</text:p>
          </table:table-cell>
          <table:table-cell office:value-type="string" table:style-name="ce14">
            <text:p>一、依國民教育法及地方制度法，公立國民小學及國民中學之分發入學規定及學生學籍管理辦法，由直轄市、縣（市）政府定之。是以，基於保障兒少就學最佳利益之優先考量，現行無國籍兒童皆由直轄市、縣（市）政府輔導其就讀國民中小學，並均得順利入學。</text:p>
            <text:p>二、依高級中等教育法第34條規定，持國民中學畢業證明文件或具同等學力者，即具有高級中等學校入學資格。爰此，延續無國籍少年受教權益，是類學生如符合上開規定資格者，可依內政部專案核准之外僑居留證，或依免試入學「報名用身分證統一編號」，報名各分區高級中等學校免試入學。</text:p>
            <text:p>三、每年統計此類兒少就學情形，並研議將是類兒少之就學權益納入相關法規予以保障之可行性。</text:p>
          </table:table-cell>
          <table:table-cell office:value-type="string" table:style-name="ce14">
            <text:p>一、結構指標：研議將是類兒少之就學權益納入相關法規予以保障之可行性。</text:p>
            <text:p>二、過程指標：</text:p>
            <text:p>(一)現行無國籍兒童皆由直轄市、縣（市）政府輔導其就讀國民中小學，並均得順利入學。</text:p>
            <text:p>(二)延續無國籍少年受教權益，是類學生如符合高級中等教育法第34條規定之資格者，可依內政部專案核准之外僑居留證，或依免試入學「報名用身分證統一編號」，報名各分區高級中等學校免試入學。</text:p>
          </table:table-cell>
          <table:table-cell office:value-type="string" table:style-name="ce14">
            <text:p>中期：109年12月31日</text:p>
            <text:p>中期：111年7月31日</text:p>
            <text:p>中期：111年7月31日</text:p>
          </table:table-cell>
          <table:table-cell table:number-columns-repeated="16376"/>
        </table:table-row>
        <table:table-row table:style-name="ro22">
          <table:table-cell office:value-type="string" table:style-name="ce14">
            <text:p>3839-0-04</text:p>
          </table:table-cell>
          <table:table-cell office:value-type="float" office:value="38.39" table:style-name="ce14">
            <text:p>38.39</text:p>
          </table:table-cell>
          <table:table-cell office:value-type="string" table:style-name="ce14">
            <text:p>38.雖然無國籍兒童有權獲得協助服務且當地政府會為其提供寄養家庭或其他照顧設施，然而據悉社福和醫療保健部門並未持續提供協助，審查委員會對此表示關切，特別是針對母親為非國民之兒童。</text:p>
            <text:p>39.審查委員會建議政府確保無國籍兒童於成長過程獲得必要支持，包括醫療保健、教育、家庭和其他需求，特別是母親為非國民之兒童。審查委員會進一步建議政府依照性別和年齡分類，提供有關無國籍兒童人數及其獲得服務之統計。</text:p>
          </table:table-cell>
          <table:table-cell office:value-type="string" table:style-name="ce20">
            <text:p>勞動部</text:p>
          </table:table-cell>
          <table:table-cell office:value-type="string" table:style-name="ce14">
            <text:p>1.總統府人權諮詢委員會於2016年8月26日召開第23次會議，提案針對無國籍移工孩童就醫、就學、社會福利、入籍等基本人權事項，應全面調查與檢視，並研擬具體處理措施。依2017年1月13日行政院研商「處理非本國籍無依兒童及少年面臨困境協調會議」結論略以，對於依就業服務法引進之外籍勞工，倘外籍勞工行方不明或已出國，致遺棄其子女者，由勞動部提案至就業安定基金補助無依兒少安置費用。</text:p>
            <text:p>2.查外籍勞工在臺所生無依兒少之安置費用，係引進外籍勞工所衍生管理問題，符合上開就業安定基金運用法定用途，安置費用有補助之必要。</text:p>
          </table:table-cell>
          <table:table-cell office:value-type="string" table:style-name="ce14">
            <text:p>補助外籍勞工所生無依兒少之安置費用：</text:p>
            <text:p>1.補助對象：外籍勞工行蹤不明或已出國，且遺棄子女由社政單位安置者。</text:p>
            <text:p>2.補助標準：2017年6月1日起仍安置於安置處所者，至其出養、出國或終止安置，依各地方政府兒少機構安置費用標準補助。由就業安全基金補助中央政府機關方式，補助兒少主管機關衛生福利部，並請其提送計畫報勞動部核定。</text:p>
          </table:table-cell>
          <table:table-cell office:value-type="string" table:style-name="ce14">
            <text:p>結果指標：2019年衛生福利部向勞動部申請補助辦理非本國籍兒少安置經費計936萬元，預估安置30人次。</text:p>
          </table:table-cell>
          <table:table-cell office:value-type="string" table:style-name="ce14">
            <text:p>短期：108年12月31日</text:p>
          </table:table-cell>
          <table:table-cell table:number-columns-repeated="16376"/>
        </table:table-row>
        <table:table-row table:style-name="ro23">
          <table:table-cell office:value-type="string" table:style-name="ce14">
            <text:p>4041-0-01</text:p>
          </table:table-cell>
          <table:table-cell office:value-type="float" office:value="40.409999999999997" table:style-name="ce14">
            <text:p>40.41</text:p>
          </table:table-cell>
          <table:table-cell office:value-type="string" table:style-name="ce14">
            <text:p>40.審查委員會關切《性別平等教育法》之英譯Gender Equity Education Act未正確反映CEDAW用語，此英譯對理解教育中之性別平等概念造成混淆。</text:p>
            <text:p>41.審查委員會建議政府將上項法規譯名改為 Gender Equality Education Act。</text:p>
          </table:table-cell>
          <table:table-cell office:value-type="string" table:style-name="ce20">
            <text:p>教育部</text:p>
          </table:table-cell>
          <table:table-cell office:value-type="string" table:style-name="ce14">
            <text:p>一、1995年聯合國在北京舉行的第4屆婦女大會通過《北京宣言及行動綱領》，為國際社會對性別平等、婦女發展及和平的共同承諾，採用「性別主流化」作為各國政府克服性別不平等障礙的行動策略，強調落實性別意識為核心，要求各國政府將過去的政策、立法與資源重新配置、改變，以真正反映及達到性別平等。</text:p>
            <text:p>二、「性別平等教育法」之立法，係為以教育落實憲法所保障之性別平權精神。憲法第七條規定：「中華民國人民、無分男女、宗教、種族、階級、黨派，在法律上一律平等。」憲法增修條文第十條第六項：「國家應維護婦女之人格尊嚴、保障婦女之人身安全、消除性別歧視、促進兩性地位之實質平等。」教育基本法第4條亦明定「人民無分性別、年齡、能力、地域、族群、宗教信仰、政治理念、社經地位及其他條件，接受教育之機會一律平等」。</text:p>
            <text:p>三、性別平等教育法草擬階段（民國88-92年，原擬名「兩性平等教育法」），我國社會仍存在著性別歧視之現況。爰除立法與修法，更必須透過教育的方式，持續從價值、信念、認知及行為等層次來予以改變，以達成本法所定「促進性別地位之平等，消除性別歧視，維護人格尊嚴，厚植並建立性別平等之教育資源與環境。」之立法目的。</text:p>
            <text:p>四、酌Equity一詞，係強調「實質平等」而非僅「機會均等」，並考量我國的社會環境及上開宣言及性平法之立法意旨，在法定公平的教育機會（equality）之外，我國仍須持續以教育之方式改善與提供差異的協助以達成「實質平等」，爰性別平等教育法之英譯「Gender Equity Education Act」，採「Equity」即係考量我國推動性別平等教育之環境，尚需持續透過教育方式來達到性別平等教育法之立法目的，故於立法時選用譯字「equity」。</text:p>
            <text:p>五、至CEDAW第3次國家報告審查委員會認此英譯對理解教育中之性別平等概念造成混淆，並建議將上項法規譯名改為Gender Equality Education Act。</text:p>
          </table:table-cell>
          <table:table-cell office:value-type="string" table:style-name="ce14">
            <text:p>列入本部性別平等教育相關會議討論是否依據審查委員會之建議，將性別平等教育法英譯中之「Equity」修正為「Equality」。</text:p>
          </table:table-cell>
          <table:table-cell office:value-type="string" table:style-name="ce14">
            <text:p>過程指標：召開研修性別平等教育相關會議，討論是否依據審查委員會建議修正性別平等教育法英譯。</text:p>
          </table:table-cell>
          <table:table-cell office:value-type="string" table:style-name="ce14">
            <text:p>短期：108年12月31日</text:p>
          </table:table-cell>
          <table:table-cell table:number-columns-repeated="16376"/>
        </table:table-row>
        <table:table-row table:style-name="ro19">
          <table:table-cell office:value-type="string" table:style-name="ce14">
            <text:p>4243-0-01</text:p>
          </table:table-cell>
          <table:table-cell office:value-type="float" office:value="42.43" table:style-name="ce14">
            <text:p>42.43</text:p>
          </table:table-cell>
          <table:table-cell office:value-type="string" table:style-name="ce14">
            <text:p>42.審查委員會關切不利處境群體之女孩未獲平等之教育機會。在特殊教育中，身心障礙女孩之人數遠低於身心障礙男孩之人數。審查委員會進一步關切的是，相關數據無法反映身心障礙、原住民及移民背景之男孩及女孩入學或輟學之整體情況。</text:p>
            <text:p>43.審查委員會建議政府研究身心障礙女孩入學率偏低之原因，並採取措施為所有身心障礙女孩提供教育。審查委員會進一步建議教育統計資料之收集應包含身心障礙、原住民、移民背景兒童之入學率和輟學率，並依性別和教育級別分類。審查委員會建議政府參照 CEDAW 委員會第 36 號一般性建議。</text:p>
          </table:table-cell>
          <table:table-cell office:value-type="string" table:style-name="ce20">
            <text:p>教育部</text:p>
          </table:table-cell>
          <table:table-cell office:value-type="string" table:style-name="ce14">
            <text:p>一、目前我國就讀國民教育之身心障礙學生，受強制入學條例之保障均可獲得相同之入學機會，並未因性別有所差異而不同，以確保身心障礙學生的受教權。</text:p>
            <text:p>二、高級中等以下學校之身心障礙學生在學期間，可依據高級中等以下學校特殊教育班班級及專責單位設置與人員進用辦法中第5條略以，參酌學生之障礙程度及學習生活需求聘任學生助理人員；目前因聘用學生助理人未有明確規範，故會有身心障礙學生為女性，但學生助理人員為男性，而在身心障礙學生生活協助中造成不便之情形。</text:p>
            <text:p>三、有關不利處境群體中身心障礙及原住民女孩之在學(enrollment或稱入學)及輟學之統計及分析，分述如下：106學年度身心障礙學生在學人數及性別比率，概述如下：</text:p>
            <text:p>1.依衛生福利部之統計，106年全國6歲至未滿18歲，持有身心障礙證明或手冊者有4萬5,629人，其中男性2萬9,716人(占65%)，女性1萬5,913人(占35%)，相關年齡層數據如下：</text:p>
            <text:p>6-12歲計17,922人，男12,050(67%)，女5,872(33%)；12-15歲計11,728人，男7,543人(64%)，女4,185人(34%)；15-18歲15,979人，男10,123人(63%)，女5,856人(37%)；6-18歲45,629人，男29,716人(65%)，女15,913人(35%)。註：(1)資料來源：衛福部統計。(2)6-12歲：指6至未滿12歲，餘類推。</text:p>
            <text:p>2.在教育系統中，依特殊教育法，透過各級政府特教學生鑑定及就學輔導會，經綜合評估有特殊需求者，即施予特殊教育。106學年度身心障礙類學生有9萬3,142人，其中男性6萬3,759人(占 68%)，女性2萬9,383人(占32%)，各教育階段概況如下：</text:p>
            <text:p>國小計40,741人，男28,191人(69%)，女12,550人(31%)；國中計27,180人，男18,518人(68%)，女8,662人(32%)；高中職25,221人，男17,050人(68%)，女8,171人(32%)。合計共93,142人，男63,759人(68%)，女29,383人(32%)。註：資料來源：教育部107年特教統計年報。</text:p>
            <text:p>3.身心障礙女孩與男孩均依其需求獲得平等之教育機會，分述如下：</text:p>
            <text:p>(1)我國國中小為義務教育，兒童粗在學率國小為98.14%，國中為 98.87%，不分男女均有入學。經追蹤未入學者，鮮少發現有身心障礙兒童。</text:p>
            <text:p>(2)從受教人數來看，接受特殊教育之身心障礙學生人數 (9 萬多人)遠高於持有證明或手冊之人數 (4 萬多人)，係因在教育系統，只要經評估有需求者，無論其是否領有證明或手冊，均提供特教服務。</text:p>
            <text:p>(3)我國身心障礙學生障礙類別分為12類(另有一類發展遲緩，只適用於學前未滿6歲 之兒童)各教育階段各障別在學之男女性人數及比例如下：</text:p>
            <text:p>國小：智能障礙共9361人，男5675人(60%)，女3686人(40%)；視覺障礙共332人，男199人(60%)，女133人(40%)；聽覺障礙共1,137 人，男628人(55%)，女509人(45%)；語言障礙共955人，男663人(69%)，女292人(31%)；肢體障礙共699人，男411人(59%)，女288人(41%)；腦性麻痺共909人，男551人(61%)，女358人(39%)；身體病弱852人，男463人(54%)，女389人(46%)；情緒行為障礙共2939人，男2,572人(88%)，女367(12%)；學習障礙共14,784人，男9,999(68%)，女4,785人(32%)；多重障礙共1,654人，男981人(59%)，女673人(41%)；自閉症共6,163人，男5,407人(88%)，女756(12%)；其他障礙共956人，男642人(67%)，女314人(33%)；總計40741人，男28191人(69%)，女12550人(31%)。</text:p>
            <text:p>國中：智能障礙共6509人，男3794人(57%)，女2805人(43%)；視覺障礙共245人，男149人(61%)，女96人(39%)；聽覺障礙共654人，男362人(55%)，女292人(45%)；語言障礙共144人，男101人(70%)，女43人(30%)；肢體障礙共467人，男258人(55%)，女209人(45%)；腦性麻痺共631人，男370人(59%)，女261人(41%)；身體病弱576人，男301人(52%)，女275人(48%)；情緒行為障礙共1,652人，男1 408人(85%)，女244(15%)；學習障礙共11,481人，男7 ,952(69%)，女3529人(31%)；多重障礙共828人，男482人(58%)，女346人(42%)；自閉症共3,660人，男3184人(87%)，女476(13%)；其他障礙共243人，男157人(65%)，女86人(35%)；總計27180人，男18518人(68%)，女8662人(32%)。</text:p>
            <text:p>高中職：智能障礙共7,602人，男4332人(57%)，女3270人(43%)；視覺障礙共325人，男185人(57%)，女140人(43%)；聽覺障礙共749人，男388人(52%)，女361人(48%)；語言障礙共118人，男88人(75%)，女30人(25%)；肢體障礙共639人，男367人(57%)，女272人(43%)；腦性麻痺共562人，男330人(59%)，女232人(41%)；身體病弱655人，男352人(54%)，女303人(46%)；情緒行為障礙共1,476人，男1164人(79%)，女312(21%)；學習障礙共8,239人，男5,944(72%)，女2295人(28%)；多重障礙共1,092人，男660人(60%)，女432人(40%)；自閉症共3,579人，男3112人(87%)，女467(13%)；其他障礙共185人，男128人(69%)，女57人(31%)；總計25221人，男17050人(68%)，女8171人(32%)。註：資料來源：教育部107年特教統計年報。</text:p>
            <text:p>4.目前並無針對身心障礙學生統計輟學率。</text:p>
            <text:p>二、原住民就學：</text:p>
            <text:p>原住民學齡人口粗在學率：105學年，國小99.1%，男99.2%，女98.9%，國中98.7%，男98.5%，女98.9%，高級中等學校94.4%，男92.7%，女96.2%；106學年，國小99.1%，男99.3%，女98.9%，國中98.4%，男98.3%，女98.4%，高級中等學校94.0%，男91.9%，女96.2%；107學年，國小99.2%，男99.4%，女99.0%，國中98.2%，男98.0%，女98.4%，高級中等學校95.1%，男93.3%，女96.9%。若按各教育等級觀察，原住民國中、小學齡人口粗在學率並無顯著性別差異，高級中等學校女生之粗在學率則較男生高了3-4個百分點。</text:p>
            <text:p>三、新住民子女就學：</text:p>
            <text:p>新住民子女就讀國中小學生人數，105學年，國小120,430人，男63,377人(52.6%)，女57,053人(47.4%)，國中76,157人，男38,726人(50.9%)，女38,726人(49.1%)；106學年，國小107,486人，男56,654人(52.7%)，女50,832人(47.3%)，國中73,970人，男37,606人(50.98%)，女36,364人(49.2%)；107學年，國小97,846人，男51,431人(52.6%)，女46,415人(47.4%)，國中68,955人，男35,167人(51%)，女33,788人(49%)。</text:p>
            <text:p>1.107學年新住民子女就讀國小、國中學生人數分別為9.8萬人、6.9萬人， 分別較上學年減少9.0<text:span text:style-name="T3">%</text:span>及6.8%。</text:p>
            <text:p>2.近幾年女性所占比率國小約為47%，國中為49% 。</text:p>
            <text:p>四、有NGO表示，學校即使有無障礙廁所及換尿布檯，但缺少照護床，尤其對女性使用輪椅者，在更換衣物、生理用品、背架等方面，都很不方便，可能會影響身心障礙女孩就學意願。</text:p>
          </table:table-cell>
          <table:table-cell office:value-type="string" table:style-name="ce14">
            <text:p>一、業已邀集相關學者專家依據特教學生之學習生活需求擬定直轄市及縣市政府主管之學校申請進用特教學生助理人員參考原則，提供進用特教學生助理人員之單位參考，</text:p>
            <text:p>尊重特教學生對於助理人員性別之選擇。</text:p>
            <text:p>二、委託研究，或邀請專家學者、身心障礙者（含身心障礙婦女）及團體代表，研議分析現有統計數據，瞭解身心障學生之在學率(enrollment rate，或稱入學率)、輟學率及在不同性別上之接受教育情形（包括在家教育），並研擬積極平權措施，排除阻礙女性身心障礙者就學之原因，以促進身心障礙婦女及女童就學。</text:p>
            <text:p>三、以現有特教通報網絡，統計身心障礙學生輟學率並加入城鄉、原住民、 新住民移民背景等次分類，交叉分析各該族群之在學率 、輟學率等資料。</text:p>
            <text:p>四、賡續以現有公務統計填報系統，蒐集統計國中小及高級中等教育階段原住民學齡人口在學率，並作分析。</text:p>
            <text:p>五、由本部統計處現有公務統計填報系統蒐集新住民子女就讀國中小學生數，並參考本部終身教育司提供新住民子女母群體總數等相關統計資料，研議分析新住民子女於國小至高中職學生性別分布及在學率之計算。</text:p>
            <text:p>六、修正補助改善無障礙校園環境相關規定，增列補助項目照護床 ，優先補助有行動不便身心障礙女性就讀之學校 。並督促縣市依需求逐步增設照護床。</text:p>
          </table:table-cell>
          <table:table-cell office:value-type="string" table:style-name="ce14">
            <text:p>過程指標：</text:p>
            <text:p>一、公告直轄市及縣市政府主管之學校申請進用特教學生助理人員參考原則。</text:p>
            <text:p>二、公布身心障礙學生各族群獲得教育資源之情況分析報告，包括在學率、輟學率等，並有身心障礙女童、原住民、新住民等次分類統計。</text:p>
            <text:p>三、原住民學生及新住民子女就學學生之之性別分布及增減變化。</text:p>
            <text:p>四、修正補助改善無障礙校園環境補助相關規定，增列補助項目照護床 。</text:p>
          </table:table-cell>
          <table:table-cell office:value-type="string" table:style-name="ce14">
            <text:p>短期：108年12月31日</text:p>
            <text:p>中期：109年12月31日</text:p>
            <text:p>長期：111年12月31日</text:p>
            <text:p>短期：108年12月31日</text:p>
          </table:table-cell>
          <table:table-cell table:number-columns-repeated="16376"/>
        </table:table-row>
        <table:table-row table:style-name="ro15">
          <table:table-cell office:value-type="string" table:style-name="ce14">
            <text:p>4445-0-01</text:p>
          </table:table-cell>
          <table:table-cell office:value-type="float" office:value="44.45" table:style-name="ce14">
            <text:p>44.45</text:p>
          </table:table-cell>
          <table:table-cell office:value-type="string" table:style-name="ce14">
            <text:p>44.審查委員會對於學校課程沒有針對兒童、青少年、青年不斷發展的能力提供適齡、科學上準確的、且與時俱進的性健康和生殖健康與權利的全面性教育深感關切。審查委員會亦關切不同家長、宗教、教育團體間之衝突與攻擊，以及政府並未適當回應以解決問題或為學校課程提供指引。</text:p>
            <text:p>45.審查委員會敦促政府讓所有利害關係人參與盡快找到解決對立情況的方法，並就性健康和生殖健康與權利教育之合適內容，提供明確的指導方針與課程，以及為教師提供必要培訓。</text:p>
          </table:table-cell>
          <table:table-cell office:value-type="string" table:style-name="ce20">
            <text:p>教育部</text:p>
          </table:table-cell>
          <table:table-cell office:value-type="string" table:style-name="ce14">
            <text:p>一、為推動性別平等教育，前於國民中小學九年一貫課程綱要設有重大議題「性別平等教育」，惟不同利害關係人，如學生家長、第一線教師、人權團體或相關領域之學者專家等，對於課程教學內容有不同意見，又因邇來我國同性婚姻公民投票案，社會各界對於性別平等教育產生諸多關切。教育部已規劃提供相關對話平台，以促進各界理性溝通及瞭解性別平等教育之內涵，降低衝突及對立。</text:p>
            <text:p>二、有關十二年國民基本教育（國民中小學暨普通型高級中等學校）健康與體育領域課程綱要，由國家教育研究院負責研修工作。從103年6月起，在檢討現行課綱、落實十二年國教理念等原則下進行研修，並參據總綱、國際發展趨勢、國外相關課程綱要/標準，經意見蒐集、公共討論及專業審查等程序，於105年2月完成草案之研修，並經教育部高級中等以下學校課程審議會之審議，於107年6月8日發布。有關健體領域教材的選用應符合相關規範，呈現多元的性別特徵、性別特質、性傾向與性別認同。就課程內涵方面，「性健康」包括性生理與心理的發展、性價值觀、關係建立、性健康促進、性與社會文化等部分，「生殖健康」包含生殖系統疾病的預防與保健、受孕、懷孕及胚胎發育、產後照顧與母乳哺餵等部分。有關「性健康」與「生殖健康」之內容，係參考聯合國教科文組織的《國際性教育指引》(International Guidelines on Sexuality Education)(2009)、世界衛生組織歐洲區域辦事處和德國聯邦健康教育中心的《歐洲性教育標準》(Standards for Sexuality Education in Europe)(2010)等資料，並考量國情文化、參採專家學者與現場教師之意見，據以提供適齡的、科學的、準確的、與時俱進的課程內容。以研擬十二年國民基本教育（國民中小學暨普通型高級中等學校）健康與體育領域課程綱要。若有新的國際研究資料，將持續地蒐集，以作為下次課綱修訂時之參考。</text:p>
            <text:p>三、配合十二年國民基本教育課程綱要實施，教科書內容之編輯、審定，將參據課程綱要規定辦理。為除確保教科書內容的妥適性、正確性，國家教育研究院成立之「中小學性別平等教育議題諮詢小組」已訂定「中小學教科書性別平等教育－－性別偏見檢視指標」並列為「十二年國民基本教育課程綱要教科書編輯計畫書」的審查基準項目，申請教科書審定者須先自先檢核申請之書籍內容是否符合該指標，審定工作亦將賡續強化該檢視指標之落實。上述資料可於「教科書審定資訊網（http://censor.naer.edu.tw/Index.aspx）→資訊公開→表格下載」項下查詢。</text:p>
            <text:p>四、現行國民中小學階段課程係依據「國民中小學九年一貫課程綱要」實施，其中「健康與體育學習領域」業涵蓋性健康與生殖健康相關能力指標，期能培養學生正向性別觀念、性知識及兩性關係，了解兩性的性生理現象，養成尊重不同性別的態度，並具備處理交友關係和面對身邊熟悉相關人等性騷擾危險情境的處理能力。配合學生生長發育提供適齡之學習內容，相關能力指標說明如下:</text:p>
            <text:p>1-1-3認識身體發展的順序與個別差異。</text:p>
            <text:p>1-1-5討論對於身體的感覺與態度，學習尊重身體的自主權與隱私權。</text:p>
            <text:p>1-2-4探討各年齡層的生理變化，並有能力處理個體成長過程中的重要轉變。</text:p>
            <text:p>1-2-5檢視兩性固有的印象及其對兩性發展的影響。</text:p>
            <text:p>1-2-6解釋個人與群體對性方面之行為，表現出不同的信念與價值觀。</text:p>
            <text:p>五、有關學校課程審查部分，依據《國民中小學九年一貫課程綱要》及《十二年國民基本教育課程綱要總綱》之相關規定，各校應成立「課程發展委員會」規劃、審議學校課程計畫及審查全年級或全校且全學期使用之自編教材。學校課程發展委員會成員應包括學校行政人員代表、年級及領域教師代表、家長代表等，得視需要聘請學者專家列席諮詢。學校課程計畫應送所屬主管教育行政機關備查。</text:p>
            <text:p>六、另學校為豐富教學邀請校外人士進班協助教學，本署業於106年3月7日以臺教國署國字第1060002805號函請縣市政府轉知轄內各公私立國民中小學（含國立學校）配合辦理邀請校外人士進班協助教學注意要項，要項包含:校外人士進班協助教學內容應符合學校課程計畫；授課教師應事先與協助教學之校外人士共同討論及規劃；課程安排應本中立原則，不得為特定政治團體或宗教信仰從事宣傳或活動，並不得有商業或其他利益衝突之情事；授課教師邀請校外人士協助教學以納入學期課程計畫為原則，倘有臨時性需求，應於課程開始一週前，循校內審核機制辦理；授課教師安排校外人士協助教學，應事先告知學生家長課程內容；校外人士進班協助教學時，原授課教師仍應隨班；校外人士協助教學實施方式、校外人士資格及次數等，學校應本教學專業自訂審核機制，並於課程實施後予以評估。</text:p>
            <text:p>七、後續配合國中小性教育課程與教學之實施，應與時俱進提升教學現場教師之知能，避免陳舊觀念不斷複製，落實國中小階段性教育課程與教學之實施。</text:p>
            <text:p>八、依據性平法及教育部研訂之學生懷孕受教權維護及輔導協助要點，應加強宣導學校相關人員熟悉學生懷孕政策、處遇及輔導措施並教導學生情感教育能力。</text:p>
            <text:p>九、為增進青少年性健康，經研究證實學校性教育的實施，不但是有效且具有相當高的預防效益。隨著社會環境之變遷，社會價值觀不斷的改變及媒體過度渲染情色議題，影響青少年性價值觀正常發展，導致仍存在青少女懷孕、感染愛滋病與其他性病、網路援交等問題，因此，學校應有效整合國內性教育相關資源，推展標本兼治的性教育。</text:p>
            <text:p>十、為培育未來教師具備性教育或性別平等教育知能，避免師資生未來進入中小學任教時流於性別盲而不自知或形成性別偏見、性別歧視。爰需於師資培育職前教育課程納入性教育、性別平等教育議題，以加強師資生相關知能。</text:p>
          </table:table-cell>
          <table:table-cell office:value-type="string" table:style-name="ce14">
            <text:p>一、辦理有關性別平等教育之北、中、南、東4區說明會，加強性別平等教育的宣導與溝通。</text:p>
            <text:p>二、國家教育研究院成立「中小學性別平等教育議題諮詢小組」協助提供中小學性別平等教育議題相關課程、教材與教學之諮詢及建議、教科書性別平等教育議題編審爭議之諮詢與建議及進行教科書性別平等教育議題的檢視等，小組成員除學者專家、現職教師外，也納入家長團體代表，同時持續增加性別平等教育專長之名單至人才庫，作為後續遴聘委員之參酌。</text:p>
            <text:p>三、配合十二年國民基本教育課程綱要實施，教科書內容之編輯、審定，將參據課程綱要規定辦理。為除確保教科書內容的妥適性、正確性，國家教育研究院成立之「中小學性別平等教育議題諮詢小組」已訂定「中小學教科書性別平等教育－－性別偏見檢視指標」列為教科書審查基準項目，審定工作將賡續強化該檢視指標之落實。</text:p>
            <text:p>四、教科書使用期間，針對社會各界不同立場之人士提出與教科書性別平等教育內容相關之疑義，國家教育研究院於彙整後，亦將提交「中小學性別平等教育議題諮詢小組」討論，並將相關意見轉送給各教科書出版社參據修訂，以確保教科書內容之正確性與妥適性，並符合性別平等教育精神。</text:p>
            <text:p>五、後續為提升國中小階段教學現場教師有關性教育之專業知能，本部國教署健康與體育學習領域及性別平等教育議題輔導群及中央輔導團發展性教育相關教學示例，透過中央─地方─學校三級輔導體系予以推廣。</text:p>
            <text:p>六、另本署將持續加強國中小健體教師性教育專業知能，委請國立臺灣師範大學辦理「提升國民中學教師健康教育教學專業能力計畫」培育性教育相關議題健康教育種子教師，持續至各縣市辦理縣本培育活動。</text:p>
            <text:p>七、為有效整合國內性教育相關資源，推展標本兼治的「全人性教育，每年辦理校園性教育(含愛滋病防治)計畫，持續宣導正確性教育觀念，並辦理性教育種子師資研習，並研發教案、參考教材及性教育生活手冊等。</text:p>
            <text:p>八、辦理高級中等學校以下學生懷孕處理與輔導研討會，調訓學校教師以培力其對於懷孕學生受教權之保障。研討會內容融入男學生輔導及介紹社會資源聯結。</text:p>
            <text:p>九、有效整合國內性教育相關資源，推展標本兼治的性教育，教育部於102年訂定「校園性教育（含愛滋病防治）實施計畫」，於大專校院持續落實執行計畫，推廣性教育（含愛滋病防治）工作指引與教學參考教材等相關宣導品、辦理行政人員研習、輔導推廣學校及辦理成果觀摩會，以增進大專校院教師性教育教學成效，提高學生處理性議題等相關問題之生活技能。</text:p>
            <text:p>十、督導各師資培育之大學依教師專業素養指標「3-4掌握社會變遷趨勢與議題，以融入課程與教學」，將性別平等教育議題納入師資職前教育課程，俾提升教師有關性教育之知能。</text:p>
            <text:p>十一、建置師資職前教育課程發展平臺，檢核各師資培育之大學於師資職前教育課程性別平等教育議題開課情形。</text:p>
          </table:table-cell>
          <table:table-cell office:value-type="string" table:style-name="ce14">
            <text:p>過程指標：</text:p>
            <text:p>一、辦理有關性別平等教育之北、中、南、東4區說明會。</text:p>
            <text:p>二、實施「十二年國民基本教育各領域課程綱要」，並於107年8月起，逐年完成十二年國民基本教育課程綱要各學習階段教科書內容審定工作。透過「十二年國民基本教育各領域課程綱要」實施將強化「性教育」及「生育保健」相關課程之內涵。</text:p>
            <text:p>三、本部國教署健康與體育學習領域及性別平等教育議題輔導群及中央輔導團每年發展性教育相關教學示例3份並予以推廣，俾提升國中小教師性教育相關專業知能。</text:p>
            <text:p>四、本部國教署「提升國民中學教師健康教育教學專業能力計畫」培育性教育相關議題健康教育種子教師至各縣市辦理縣本培育活動，每年至少20場次，協助健康與體育領域教師專業成長。</text:p>
            <text:p>五、辦理「校園性教育(含愛滋病防治)計畫」，計畫內容含「師資專業成長研習」、「重點縣市性教育(含愛滋病防治)增能共識會議」、「重點縣市輔導訪視」及持續維護與充實「性教育教學資源網」內容。</text:p>
            <text:p>六、每年至少辦理1場次高級中等以下學校學生懷孕處理與輔導研習。</text:p>
            <text:p>七、每年於大專校院遴選推廣學校予以輔導，並辦理1場全國大專校院成果發表暨觀摩會。</text:p>
            <text:p>結果指標：</text:p>
            <text:p>一、督導各師資培育之大學將性別教育議題納入資職前教育課程，107學年度達修課人數達4,000人。</text:p>
            <text:p>二、完成師資職前教育課程發展平台檢核各項議題開課情形功能。</text:p>
          </table:table-cell>
          <table:table-cell office:value-type="string" table:style-name="ce14">
            <text:p>短期：108年12月31日</text:p>
            <text:p>短期：108年8月1日</text:p>
            <text:p>中期：111年7月31日</text:p>
            <text:p>中期：111年7月31日</text:p>
            <text:p>中期：111年7月31日</text:p>
            <text:p>中期：111年7月31日</text:p>
            <text:p>中期：111年7月31日</text:p>
            <text:p>短期：108年12月31日</text:p>
            <text:p>中期：111年7月31日</text:p>
            <text:p/>
            <text:p/>
          </table:table-cell>
          <table:table-cell table:number-columns-repeated="16376"/>
        </table:table-row>
        <table:table-row table:style-name="ro24">
          <table:table-cell office:value-type="string" table:style-name="ce14">
            <text:p>4445-0-02</text:p>
          </table:table-cell>
          <table:table-cell office:value-type="float" office:value="44.45" table:style-name="ce14">
            <text:p>44.45</text:p>
          </table:table-cell>
          <table:table-cell office:value-type="string" table:style-name="ce14">
            <text:p>44.審查委員會對於學校課程沒有針對兒童、青少年、青年不斷發展的能力提供適齡、科學上準確的、且與時俱進的性健康和生殖健康與權利的全面性教育深感關切。審查委員會亦關切不同家長、宗教、教育團體間之衝突與攻擊，以及政府並未適當回應以解決問題或為學校課程提供指引。</text:p>
            <text:p>45.審查委員會敦促政府讓所有利害關係人參與盡快找到解決對立情況的方法，並就性健康和生殖健康與權利教育之合適內容，提供明確的指導方針與課程，以及為教師提供必要培訓。</text:p>
          </table:table-cell>
          <table:table-cell office:value-type="string" table:style-name="ce20">
            <text:p>衛福部</text:p>
          </table:table-cell>
          <table:table-cell office:value-type="string" table:style-name="ce14">
            <text:p>性健康部分：</text:p>
            <text:p>1.在性健康衛教宣導方面，衛福部國民健康署透過「青少年網站 性福e學園」(http://young.hpa.gov.tw/)提供所有青少年、家長及教師正確性知識資訊及教材查詢，並以QA方式由專業人員依民眾提問給予回復。文章主題包含「生殖健康」、「人際與親密關係」、「身體自主權」、「媒體與色情」、「健康服務與諮詢資源等」。為確保網站內容之合宜性，除依循教育部之性平教育實施方針與原則，並由精神科醫師、婦產科醫師、心理師、性教育領域之大學教授，或相關專業團體代表組成專家小組，就網站內容進行審查。</text:p>
            <text:p>2.衛福部持續積極辦理年輕族群的性傳染病防治工作，以控制新增感染人數，惟愛滋、淋病、梅毒等性傳染病感染人數仍未趨緩，顯見年輕族群對性傳染病防治的認知及校園性教育仍有待提升。</text:p>
          </table:table-cell>
          <table:table-cell office:value-type="string" table:style-name="ce14">
            <text:p>一、以適齡且具實證基礎，及適時諮詢相關利害關係人之原則，持續發展性健康促進相關衛教資源。持續以適齡且具實證基礎，及適時諮詢相關利害關係人之原則，發展性健康促進相關衛教資源，並納入「青少年網站-性福e學園」網站，供青少年、家長及教師運用。</text:p>
            <text:p>二、持續與教育部合作共同推動性教育，提供性傳染病防治相關輔助教材及衛教資料予教育部，以建立有效完整的校園性教育。</text:p>
            <text:p>三、持續蒐集及分析青少年於「青少年網站-性福e學園」網頁之諮詢問題與回饋意見，滾動式檢討以修正相關性健康促進宣導作法及內容。</text:p>
          </table:table-cell>
          <table:table-cell office:value-type="string" table:style-name="ce14">
            <text:p>結果指標：108年新增瀏覽人次至少達到6萬人次。</text:p>
          </table:table-cell>
          <table:table-cell office:value-type="string" table:style-name="ce14">
            <text:p>短期：108年12月31日</text:p>
          </table:table-cell>
          <table:table-cell table:number-columns-repeated="16376"/>
        </table:table-row>
        <table:table-row table:style-name="ro25">
          <table:table-cell office:value-type="string" table:style-name="ce14">
            <text:p>4445-0-03</text:p>
          </table:table-cell>
          <table:table-cell office:value-type="float" office:value="44.45" table:style-name="ce14">
            <text:p>44.45</text:p>
          </table:table-cell>
          <table:table-cell office:value-type="string" table:style-name="ce14">
            <text:p>44.審查委員會對於學校課程沒有針對兒童、青少年、青年不斷發展的能力提供適齡、科學上準確的、且與時俱進的性健康和生殖健康與權利的全面性教育深感關切。審查委員會亦關切不同家長、宗教、教育團體間之衝突與攻擊，以及政府並未適當回應以解決問題或為學校課程提供指引。</text:p>
            <text:p>45.審查委員會敦促政府讓所有利害關係人參與盡快找到解決對立情況的方法，並就性健康和生殖健康與權利教育之合適內容，提供明確的指導方針與課程，以及為教師提供必要培訓。</text:p>
          </table:table-cell>
          <table:table-cell office:value-type="string" table:style-name="ce20">
            <text:p>內政部</text:p>
          </table:table-cell>
          <table:table-cell office:value-type="string" table:style-name="ce14">
            <text:p>一、中央警察大學自100學年度起，於碩士班幹部先修教育、學士班四年制及二年制教育計畫中，將「性別議題與執法」列為共同必修課程，自105學年度起調整課程名稱為「性別平權與警察實務」，並召集校內具性別平等專業之教師撰寫「性別平權與警察實務」一書，內容除介紹基本觀念外，並含括實務操作及案例分析。</text:p>
            <text:p>二、臺灣警察專科學校業將「性別平等與性侵家暴處理」、「家庭暴力案件執法實務」、「性侵害及性交易案件執法實務」、「人權公約與多元文化」等納入教學課程；並持續強化教職員對於不同性別認同、性傾向與不同性取向之尊重與了解；另為加強校園性侵害與性騷擾防治，增訂「臺灣警察專科學校性別平等事件防治處理要點」。</text:p>
          </table:table-cell>
          <table:table-cell office:value-type="string" table:style-name="ce14">
            <text:p>一、中央警察大學持續教授「性別平權與警察實務」及相關性別平權課程，以提升學生之性別平權知能。</text:p>
            <text:p>二、辦理臺灣警察專科學校性別平等教育推廣活動計畫，以提升教職員(生)性別平等知能，增加情感教育、情緒教育之認識，另辦理性平與愛情系列講座，包含情感教育、兩性相處、性平事件防治、性平事件處理經驗分享、情緒教育等與性平教育宣導、提升性別平權觀念相關主題，請講師以不造成標籤化及社會烙印的方式，融入LGBTQIA權益等相關資訊於演講主題中。</text:p>
          </table:table-cell>
          <table:table-cell office:value-type="string" table:style-name="ce14">
            <text:p>過程指標：中央警察大學每年「性別平權與警察實務」目標每年開課至少12門，修課學生至少300人。107年成效已達成前述目標，未來將持續辦理。</text:p>
            <text:p>結構指標：已於107年10月16日發布施行「臺灣警察專科學校性別平等事件防治處理要點」。</text:p>
            <text:p>過程指標：於臺灣警察專科學校持續辦理性別平等教育課程，並辦理教職員（生）自主參與的性別平等與愛情系列講座，每學期舉辦2場以上。</text:p>
          </table:table-cell>
          <table:table-cell office:value-type="string" table:style-name="ce14">
            <text:p>中期：111年7月31日</text:p>
            <text:p>中期：111年7月31日</text:p>
          </table:table-cell>
          <table:table-cell table:number-columns-repeated="16376"/>
        </table:table-row>
        <table:table-row table:style-name="ro26">
          <table:table-cell office:value-type="string" table:style-name="ce14">
            <text:p>4445-0-04</text:p>
          </table:table-cell>
          <table:table-cell office:value-type="float" office:value="44.45" table:style-name="ce14">
            <text:p>44.45</text:p>
          </table:table-cell>
          <table:table-cell office:value-type="string" table:style-name="ce14">
            <text:p>44.審查委員會對於學校課程沒有針對兒童、青少年、青年不斷發展的能力提供適齡、科學上準確的、且與時俱進的性健康和生殖健康與權利的全面性教育深感關切。審查委員會亦關切不同家長、宗教、教育團體間之衝突與攻擊，以及政府並未適當回應以解決問題或為學校課程提供指引。</text:p>
            <text:p>45.審查委員會敦促政府讓所有利害關係人參與盡快找到解決對立情況的方法，並就性健康和生殖健康與權利教育之合適內容，提供明確的指導方針與課程，以及為教師提供必要培訓。</text:p>
          </table:table-cell>
          <table:table-cell office:value-type="string" table:style-name="ce20">
            <text:p>國防部</text:p>
          </table:table-cell>
          <table:table-cell office:value-type="string" table:style-name="ce14">
            <text:p>國防部所屬軍事校院業將「性別教育」、「性別與文化」、「青少年的性與愛」、「性別平等與生活」等納入教學課程，並持續強化學生(員) 對於不同性別認同、性傾向與不同性取向之尊重與了解，並深刻體會認知性健康之議題。</text:p>
          </table:table-cell>
          <table:table-cell office:value-type="string" table:style-name="ce14">
            <text:p>一、持續補充並加強軍事校院性別平等授課內容，並要求軍事校院召集校內相關授課教師，討論適宜之「性健康和生殖健康與權利」教育課程。</text:p>
            <text:p>二、依「國防部推動性別主流化訓練實施計畫」，持續辦理軍事校院性別平等教育推廣活動，以提升教職員(生)性別平等之認識。</text:p>
          </table:table-cell>
          <table:table-cell office:value-type="string" table:style-name="ce14">
            <text:p>過程指標：要求各軍事校院研擬適宜之「性健康和生殖健康與權利」課程，並自108學年度起，將研擬之課程，納入性別平等教育委員會研討審查，完成之課程提供學生選修。</text:p>
          </table:table-cell>
          <table:table-cell office:value-type="string" table:style-name="ce14">
            <text:p>長期：111年12月31日前完成「性健康和生殖健康與權利」課程開設及選修作業。</text:p>
          </table:table-cell>
          <table:table-cell table:number-columns-repeated="16376"/>
        </table:table-row>
        <table:table-row table:style-name="ro27">
          <table:table-cell office:value-type="string" table:style-name="ce14">
            <text:p>4445-0-05</text:p>
          </table:table-cell>
          <table:table-cell office:value-type="float" office:value="44.45" table:style-name="ce14">
            <text:p>44.45</text:p>
          </table:table-cell>
          <table:table-cell office:value-type="string" table:style-name="ce14">
            <text:p>44.審查委員會對於學校課程沒有針對兒童、青少年、青年不斷發展的能力提供適齡、科學上準確的、且與時俱進的性健康和生殖健康與權利的全面性教育深感關切。審查委員會亦關切不同家長、宗教、教育團體間之衝突與攻擊，以及政府並未適當回應以解決問題或為學校課程提供指引。</text:p>
            <text:p>45.審查委員會敦促政府讓所有利害關係人參與盡快找到解決對立情況的方法，並就性健康和生殖健康與權利教育之合適內容，提供明確的指導方針與課程，以及為教師提供必要培訓。</text:p>
          </table:table-cell>
          <table:table-cell office:value-type="string" table:style-name="ce20">
            <text:p>法務部</text:p>
          </table:table-cell>
          <table:table-cell office:value-type="string" table:style-name="ce14">
            <text:p>性健康和生殖健康與權利（Sexual and reproductive health and rights）係指跟「性」和「生殖」有關之人權，包含性健康、性權、生殖健康、生殖權利。此方面之知識，為我國現行教育所缺乏。</text:p>
          </table:table-cell>
          <table:table-cell office:value-type="string" table:style-name="ce14">
            <text:p>1.針對兒童、青少年、青年不斷發展的能力提供適齡、科學上準確的、且與時俱進的性健康和生殖健康與權利的全面性教育；本署少年矯正機關均配合合作之學校辦理相關性平教育課程。</text:p>
            <text:p>2.就性健康和生殖健康與權利教育之合適內容，提供明確的指導方針與課程，目前本署均配合教育部課程辦理。</text:p>
            <text:p>3.有關矯正機關收容人性侵害、性騷擾及性霸凌事件之防治，以及性平觀念之提升方面，本署業於104年5月28日函頒「矯正機關防治及處理收容人遭受性侵害、性騷擾、性霸凌及其他欺凌事件具體措施」，以三級預防概念作為矯正機關處理收容人性侵害、性騷擾、性霸凌事件之準則以及是類事件之防治宣導原則，積極建立性別友善之收容環境。</text:p>
            <text:p>4.法務部矯正署業於105年1月底完成47所矯正機關性侵害受刑人輔導教育儲備師資之培訓，以作為矯正機關性別平等教育宣導師資，另亦定期每年辦理性侵害、性騷擾、性霸凌相關業務人員教育訓練，以充實其專業知能，並彙整衛生福利部、教育部國家教育研究院網路資源，建立性別平等教育系列教材表單供各矯正機關推廣使用。</text:p>
            <text:p>5.針對三等監獄官以及四等監所管理員考試之錄取人員，本署每年度均安排「性別主流化」、「精神醫學（含性別認同與心理衛生）」等與性健康和生殖健康與權利具相關性之性平教育課程。</text:p>
            <text:p>6.針對矯正機關性騷擾申訴處理調查小組主席及人事主任，法務部矯正署每年均辦理「性騷擾防治研習班」，其中包含性別意識培力、性騷擾相關法規、處理原則及機制、調查實務等相關課程。</text:p>
          </table:table-cell>
          <table:table-cell office:value-type="string" table:style-name="ce14">
            <text:p>過程指標：</text:p>
            <text:p>1.落實「矯正機關防治及處理收容人遭受性侵害、性騷擾、性霸凌及其他欺凌事件具體措施」，例行辦理性侵害、性騷擾、性霸凌相關業務人員教育訓練，提升相關人員專業知能，並能提供被害人保護協助，將涉及刑事責任者移送司法調查，以維護被害人權益。有效預防及處理矯正機關性侵害、性騷擾、性霸凌之事件。</text:p>
            <text:p>2.持續針對三等監獄官及四等監所管理員考試錄取人員，藉由性別主流化課程介紹CEDAW公約的主要精神、內容結構，從「自我檢視性平意識」、「尊重包容多元價值」、「讓女性坐上決策桌」及「落實CEDAW精神」等四大面向，使學員知悉未來努力的方向；並藉精神醫學課程介紹性傾向、性別認同、跨性別及LGBT的定義，探討監所內面對LGBT可採取之管教方式，協助學員具備正確的性別意識培力。協助相關人員於職場具備性健康和生殖健康與權利之正確性平觀念。</text:p>
            <text:p>3.持續辦理「性騷擾防治研習班」，藉由性騷擾防治相關課程加強研習人員性騷擾防治觀念，進而協助相關人員於職場具備性健康和生殖健康與權利之正確性平觀念。</text:p>
          </table:table-cell>
          <table:table-cell office:value-type="string" table:style-name="ce14">
            <text:p>短期：</text:p>
            <text:p>1.108年3月31日(預計共80人參訓)。</text:p>
            <text:p>2.108年11月15日。</text:p>
            <text:p>3.108年2月28日。</text:p>
          </table:table-cell>
          <table:table-cell table:number-columns-repeated="16376"/>
        </table:table-row>
        <table:table-row table:style-name="ro15">
          <table:table-cell office:value-type="string" table:style-name="ce14">
            <text:p>4647-0-01</text:p>
          </table:table-cell>
          <table:table-cell office:value-type="float" office:value="46.47" table:style-name="ce14">
            <text:p>46.47</text:p>
          </table:table-cell>
          <table:table-cell office:value-type="string" table:style-name="ce14">
            <text:p>46.審查委員會關切校園中持續發生性騷擾、性侵害和性霸凌，尤其是針對同性戀、雙性戀、跨性別、雙性人及外國籍學生等群體，以扭轉對其之侵害。女孩、身心障礙學生、同性戀、雙性戀、跨性別、雙性人學生及外國籍學生。</text:p>
            <text:p>47.審查委員會敦促政府強化政策措施和教育計畫，以防止校園性騷擾、性侵害和性霸凌。審查委員會建議定期調查與分析，並採取聚焦且客製化的積極政策措施解決問題，特別著重防治對女孩、聽覺和聲語功能缺損者及智能障礙者，以及同性戀、雙性戀、跨性別、雙性人和外國籍學生之侵害。</text:p>
          </table:table-cell>
          <table:table-cell office:value-type="string" table:style-name="ce20">
            <text:p>教育部</text:p>
          </table:table-cell>
          <table:table-cell office:value-type="string" table:style-name="ce14">
            <text:p>一、現今學校及各地方政府面臨實務上處理校園性騷擾、性侵害和性霸凌事件產生的問題，如校園性侵害、性騷擾或性霸凌事件檔案資料之建立及其他相關事項、對於不適任人員之處理及通報、資訊之蒐集及查詢等事項，及性別平等教育委員會成立調查小組之成員需求等。</text:p>
            <text:p>二、基於維護校園場域安全，保障學生受教權益，學校不得進用涉有性侵害、性騷擾或性霸凌行為於管制期間之人員，現行教師法第14條、教育人員任用條例第31條、性別平等教育法第27條、教保服務人員條例第12條及專科以上學校兼任教師聘任辦法第5條及中小學兼任代課及代理教師聘任辦法等定有進用之限制及查詢通報規定。惟經盤點現行校園仍有部份契約進用人員之相關進用規定，並未有明確規範，致生校園安全防護漏洞之疑慮。</text:p>
            <text:p>三、2016臺歐盟性別平權交流出國報告指出，打擊性別暴力方面，據歐盟基本權利署(European Union Agency for Fundamental Rights)2014年3月所發表的調查指出，15歲以上女性有33%在過去一年內有遭受性別暴力的經驗，55%有遭遇性騷擾的經驗。</text:p>
            <text:p>四、跨性別者常被診斷為心理精神疾病，於衛生醫療、勞動、教育等場域遭受不同形式之歧視，例如：成年跨性別者之部分醫療處置仍須父母同意、雇主因跨性別者外貌與身分證件性別欄位不符而拒絕雇用、學校同儕對跨性別學生的歧視與排擠等。</text:p>
            <text:p>五、依據教育部107年9月26日臺教學（三）字第1070166620號函轉監察院107年9月18日院台教字第1072430316號函，有關聯合國資料顯示，雙性人（天生性器官或染色體等性特徵不符合典型之男性或女性）人口約占0.05％到1.7％，如以上限值推估，臺灣可能有40萬雙性人。</text:p>
            <text:p>六、特殊教育學校因學生有其特殊性，一般學校之課程設計不能適用於特殊教育學校，而性別平等課程之設計更需因應各校而因校制宜無法一體適用。為了達到性平事件防治及全面建立特教學校相關人員的性別意識促進友善校園的實踐，需協助各特教學校發展建立屬於各校的性別教育個別化的校本方案。</text:p>
          </table:table-cell>
          <table:table-cell office:value-type="string" table:style-name="ce14">
            <text:p>一、修正性別平等教育法相關條文。</text:p>
            <text:p>二、為防制涉及性騷擾、性侵害和性霸凌行為之人員於管制期間進入校園內任職擬訂定契約進用人員相關規範，以協助學校推動契約進用人員以契約約定方式，防制是類人員發生性侵害、性騷擾或性霸凌行為情事，並作為查詢通報依據，避免發生校園安全威脅之情事。又為使學校得以查詢擬雇用之契約進用人員是否涉有上開不適任行為且於管制期間，擬建置「全國校園不適任人員通報查詢系統」，以提供學校查詢及通報使用。</text:p>
            <text:p>三、修訂「校園性侵害性騷擾或性霸凌事件專業調查人員培訓課程」，列入認識多元性別者（同性戀、雙性戀、跨性別、雙性人）議題課程。</text:p>
            <text:p>四、針對學生受性騷擾或性霸凌部份，已委辦「學校教職員工對學生之人際互動關係案例彙編」暨校園性騷擾及性霸凌事件成因分析計畫：將2015至2017年校園性別事件統計數據依學制及事件樣態，抽樣進行個案分析，據以提出可能成因及防治策略。</text:p>
            <text:p>五、針對跨性別學生部份，已委辦「探討大專校院校園中跨性別之學生之空間使用權益」計畫：蒐集國內外相關文獻、訪談學校相關人員、辦理座談等方式，據以研擬相關作法供各大專校院參考。</text:p>
            <text:p>六、為強化對於雙性人議題認識及宣導，本部國教署擬於國教署性平別等教育資源中心108年度工作計畫中納入「發展對雙性人議題認識及宣導之教學示例或教材內容」並產出至少一件教學示例或教材內容。</text:p>
            <text:p>七、107年委託國立臺南大學辦理「特殊教育學校性別培力及性平防治計畫」，計畫期程為107年3月-109年2月，透過走訪各國立特殊教育學校瞭解每所學校之環境、生態、特殊條件及師生需求差異，特性，發展符合各特教學校身心障礙所需之性平融入課程，協助各校建立個別化的校本方案，以學生為核心將性別平等教育融入課程、教學及學校政策，提升學生性平知能。並發展特殊教育學校性平與輔導實務手冊(身心障礙學生篇)。</text:p>
            <text:p>八、研編教師用「大專校院身心障礙學生性別平等教育參考手冊」，並辦理大專校院資源教室教師工作坊，強化聽覺、聲語功能缺損者及智能障礙類學生宣導。另針對聽覺和聲語功能缺損及智能障礙學生，研編性別平等及性教育教材，並製作影像、手語、易讀等版本。</text:p>
          </table:table-cell>
          <table:table-cell office:value-type="string" table:style-name="ce14">
            <text:p>結構指標：</text:p>
            <text:p>一、修正性別平等教育法第27條、第27條之1、第30條。</text:p>
            <text:p>二、訂定學校辦理契約進用人員通報查詢作業注意事項。</text:p>
            <text:p>三、修訂「校園性侵害性騷擾或性霸凌事件專業調查人員培訓課程」。</text:p>
            <text:p>過程指標：</text:p>
            <text:p>一、建置「全國校園不適任人員通報查詢系統」。</text:p>
            <text:p>二、委辦「學校教職員工對學生之人際互動關係案例彙編」暨校園性騷擾及性霸凌事件成因分析計畫。提出可行機制及防治策略，指導各級學校運用。</text:p>
            <text:p>三、委辦「探討大專校院校園中跨性別之學生之空間使用權益」計畫。</text:p>
            <text:p>四、每年度產出「發展對雙性人議題認識及宣導之教學示例或教材內容」至少一件教學示例或教材內容。</text:p>
            <text:p>五、辦理「特殊教育學校性別培力及性平防治計畫」協助特殊教育學校建立性個別化性別平等教育課程，以提升學生性平知能。</text:p>
            <text:p>六、完成大專校院身心障礙學生性別平等教育參考手冊辦理3場工作坊。</text:p>
            <text:p>七、選擇適當之性教育及性別平等教育教材，製成影像、手語、易讀版本。</text:p>
          </table:table-cell>
          <table:table-cell office:value-type="string" table:style-name="ce14">
            <text:p>短期：108年10月31日</text:p>
            <text:p>短期：107年12月31日</text:p>
            <text:p>短期：108年9月30日</text:p>
            <text:p>中期：111年12月31日</text:p>
            <text:p>短期：108年9月30日</text:p>
            <text:p>短期：108年9月30日</text:p>
            <text:p>中期：111年7月31日</text:p>
            <text:p>中期：111年7月31日</text:p>
            <text:p>短期：109年12月31日</text:p>
            <text:p>長期：111年12月31日</text:p>
          </table:table-cell>
          <table:table-cell table:number-columns-repeated="16376"/>
        </table:table-row>
        <table:table-row table:style-name="ro28">
          <table:table-cell office:value-type="string" table:style-name="ce14">
            <text:p>4647-0-02</text:p>
          </table:table-cell>
          <table:table-cell office:value-type="float" office:value="46.47" table:style-name="ce14">
            <text:p>46.47</text:p>
          </table:table-cell>
          <table:table-cell office:value-type="string" table:style-name="ce14">
            <text:p>46.審查委員會關切校園中持續發生性騷擾、性侵害和性霸凌，尤其是針對同性戀、雙性戀、跨性別、雙性人及外國籍學生等群體，以扭轉對其之侵害。女孩、身心障礙學生、同性戀、雙性戀、跨性別、雙性人學生及外國籍學生。</text:p>
            <text:p>47.審查委員會敦促政府強化政策措施和教育計畫，以防止校園性騷擾、性侵害和性霸凌。審查委員會建議定期調查與分析，並採取聚焦且客製化的積極政策措施解決問題，特別著重防治對女孩、聽覺和聲語功能缺損者及智能障礙者，以及同性戀、雙性戀、跨性別、雙性人和外國籍學生之侵害。</text:p>
          </table:table-cell>
          <table:table-cell office:value-type="string" table:style-name="ce20">
            <text:p>衛福部</text:p>
          </table:table-cell>
          <table:table-cell office:value-type="string" table:style-name="ce14">
            <text:p>1.性侵害犯罪防治法第8條業規定，醫事人員、社工人員、教育人員、保育人員、警察人員、勞政人員、司法人員、移民業務人員、矯正人員、村（里）幹事人員，於執行職務時知有疑似性侵害犯罪情事者，應立即向當地直轄市、縣（市）主管機關通報，至遲不得超過二十四小時。針對女童及校園性侵害事件，倘有違反責任通報情事，得另依兒童及少年福利與權益保障法及性別平等教育法相關規定處罰。</text:p>
            <text:p>＊目前本部尚無違反責任通報相關統計數據，宜由教育部補充說明。</text:p>
            <text:p>2.依據統計資料顯示，各直轄市、縣(市)政府性侵害犯罪防治中心每年受理約1萬餘件疑似性侵害通報案件，其中約50%的被害人為18歲以下之女孩，10%為身心障礙者，2%為外國籍人士(多為外國勞工)。至同性戀、雙性戀、跨性別、雙性人之統計需俟身分證有第三種性別選項，始得配合辦理。</text:p>
            <text:p>3.本部訂頒「兒童及少年安置及教養機構性侵害案件處理原則」及「身心障礙福利機構疑似性侵害事件處理原則」，要求機構訂定防治措施、建立性侵害案件處理流程及原則、定期舉辦或鼓勵所屬人員參與性侵害防治教育訓練、查證工作人員是否有不適任情形等，上開要求已納入平時機構輔導查核及評鑑檢查項目，以周全性侵害防治網絡的基礎。</text:p>
          </table:table-cell>
          <table:table-cell office:value-type="string" table:style-name="ce14">
            <text:p>1.每2年度辦理中央對直轄市與縣（市）政府執行社會福利績效實地考核實施計畫，以強化對社會福利機構(收容兒童少年及身心障礙者)及補教業辦理性騷擾及性侵害防治措施之查核。</text:p>
            <text:p>2.針對兒童及少年等特定對象，本部加強辦理性侵害防治教育推廣工作，包括研發製作相關預防宣導教案教材，如「我是好主人」、「身體我最大」-兒童性侵害防治教案光碟、「如果天空不下雨」-兒童少年網路性侵害防治教案、「Show Me Your Love」及「我們這一班」等，提供各級學校依性侵害犯罪防治法第7條規定，落實每學年至少4小時之性侵害防治教育。另為加強身心障礙主要照顧者、學校教職人員及相關機構人員對於身心障礙者性侵害防治之基本概念、並強化其敏感度，並編印「智能障礙者人身安全保護及性侵害防治教材」及「築愛踏實、身心障礙性侵害防治－給照顧者的小叮嚀」防治宣導摺頁，並分送至各相關學校及機構使用，期能降低智能障礙者受暴風險、進而促進智能障礙者權益保障工作。</text:p>
          </table:table-cell>
          <table:table-cell office:value-type="string" table:style-name="ce14">
            <text:p>過程指標：</text:p>
            <text:p>1.社會福利機構及補教業書面查核率達100％。</text:p>
            <text:p>2.社福機構實地查核率達50％。</text:p>
            <text:p>3.補教業實地查核率達20％。</text:p>
          </table:table-cell>
          <table:table-cell office:value-type="string" table:style-name="ce14">
            <text:p>中期：109年12月31日</text:p>
          </table:table-cell>
          <table:table-cell table:number-columns-repeated="16376"/>
        </table:table-row>
        <table:table-row table:style-name="ro29">
          <table:table-cell office:value-type="string" table:style-name="ce14">
            <text:p>4647-0-03</text:p>
          </table:table-cell>
          <table:table-cell office:value-type="float" office:value="46.47" table:style-name="ce14">
            <text:p>46.47</text:p>
          </table:table-cell>
          <table:table-cell office:value-type="string" table:style-name="ce14">
            <text:p>46.審查委員會關切校園中持續發生性騷擾、性侵害和性霸凌，尤其是針對同性戀、雙性戀、跨性別、雙性人及外國籍學生等群體，以扭轉對其之侵害。女孩、身心障礙學生、同性戀、雙性戀、跨性別、雙性人學生及外國籍學生。</text:p>
            <text:p>47.審查委員會敦促政府強化政策措施和教育計畫，以防止校園性騷擾、性侵害和性霸凌。審查委員會建議定期調查與分析，並採取聚焦且客製化的積極政策措施解決問題，特別著重防治對女孩、聽覺和聲語功能缺損者及智能障礙者，以及同性戀、雙性戀、跨性別、雙性人和外國籍學生之侵害。</text:p>
          </table:table-cell>
          <table:table-cell office:value-type="string" table:style-name="ce20">
            <text:p>內政部</text:p>
          </table:table-cell>
          <table:table-cell office:value-type="string" table:style-name="ce14">
            <text:p>中央警察大學及臺灣警察專科學校為防止校園性霸凌、性侵害及性騷擾，分別訂有「中央警察大學性別平等教育委員會設置要點」、「性騷擾防治申訴調查及懲處處理要點」、「校園性侵害或性騷擾防治實施要點」及「臺灣警察專科學校性別平等事件防治處理要點」等，並辦理教職員及學員(生)性別平等教育訓練；另於處理校園性侵害、性騷擾及性霸凌等事件，均完整建檔備查及進行定期調查與分析。</text:p>
          </table:table-cell>
          <table:table-cell office:value-type="string" table:style-name="ce14">
            <text:p>一、落實中央警察大學及臺灣警察專科學校性別平等教育計畫，透過專題演講、影片賞析等活動宣導性別平等觀念，並規劃於教學活動中融入LGBTQIA權益及衛教等相關資訊；持續進用具性別平等教育專業之教師，開設性別平等相關課程；加強校園性別事件學生輔導機制、專業心理諮商及防治教育課程；另於每學期定期召開性別平等教育委員會，檢討精進性別平等業務相關作為。</text:p>
            <text:p>二、強化性別平等業務人員多元文化與性別敏感度訓練，以回應多元群體之服務需求。另對於校園性騷擾、性侵害和性霸凌防治方法、宣導策略與調查、處遇機制等，均依相關法規處理，如發生此類事件時，積極介入了解與分析事件發生原因，並推動必要防處措施，避免事件再次發生。</text:p>
          </table:table-cell>
          <table:table-cell office:value-type="string" table:style-name="ce14">
            <text:p>過程指標：落實中央警察大學及臺灣警察專科學校性別平等教育計畫。</text:p>
          </table:table-cell>
          <table:table-cell office:value-type="string" table:style-name="ce14">
            <text:p>中期：111年7月31日</text:p>
          </table:table-cell>
          <table:table-cell table:number-columns-repeated="16376"/>
        </table:table-row>
        <table:table-row table:style-name="ro9">
          <table:table-cell office:value-type="string" table:style-name="ce14">
            <text:p>4647-0-04</text:p>
          </table:table-cell>
          <table:table-cell office:value-type="float" office:value="46.47" table:style-name="ce14">
            <text:p>46.47</text:p>
          </table:table-cell>
          <table:table-cell office:value-type="string" table:style-name="ce14">
            <text:p>46.審查委員會關切校園中持續發生性騷擾、性侵害和性霸凌，尤其是針對同性戀、雙性戀、跨性別、雙性人及外國籍學生等群體，以扭轉對其之侵害。女孩、身心障礙學生、同性戀、雙性戀、跨性別、雙性人學生及外國籍學生。</text:p>
            <text:p>47.審查委員會敦促政府強化政策措施和教育計畫，以防止校園性騷擾、性侵害和性霸凌。審查委員會建議定期調查與分析，並採取聚焦且客製化的積極政策措施解決問題，特別著重防治對女孩、聽覺和聲語功能缺損者及智能障礙者，以及同性戀、雙性戀、跨性別、雙性人和外國籍學生之侵害。</text:p>
          </table:table-cell>
          <table:table-cell office:value-type="string" table:style-name="ce20">
            <text:p>國防部</text:p>
          </table:table-cell>
          <table:table-cell office:value-type="string" table:style-name="ce14">
            <text:p>國防部所屬軍事校為避免學生因校園性侵害、性騷擾或性霸凌，權益遭受危害，訂有「軍事學校預備學校校園性侵害性騷擾或性霸凌處理要點」，內容包括校園性侵害、性騷擾或性霸凌防治教育與措施宣導、處置原則，例如調查專業、保密義務、緊急處置、轉介與協助、檢舉、申訴、申復及再申訴救濟等，另依「國防部推動性別主流化訓練實施計畫」，在各軍事校院辦理教職員、學員(生)性別平等教育訓練，建立正確性別平等觀念。</text:p>
          </table:table-cell>
          <table:table-cell office:value-type="string" table:style-name="ce14">
            <text:p>一、持續補充並加強軍事校院性別議題授課內容，透過專題演講、團體討論及學生社團等活動，建立性別平等觀念。</text:p>
            <text:p>二、持續進用具性別平等教育專業之教師，開設適宜之性別平等相關課程，納入性別平等教育委員會研討審查，鼓勵學生選修。</text:p>
            <text:p>三、學校內加強校園性別事件學生輔導機制、專業心理諮商及防治教育課程(含認識多元性別)，每學期定期召開性別平等教育委員會，檢討精進性別平等業務相關作為。</text:p>
            <text:p>四、配合教育部性別平等教育法及針對相關案件進行檢討分析，依軍事校院實務需求，滾動式修正「軍事學校預備學校校園性侵害性騷擾或性霸凌處理要點」，對發生性別平等事件之調查處理流程進行督導考核，強化防範相關事件之發生。</text:p>
          </table:table-cell>
          <table:table-cell office:value-type="string" table:style-name="ce14">
            <text:p>過程指標：</text:p>
            <text:p>一、持續落實軍事校院性別平等意識課程培訓，鼓勵學生選修。</text:p>
            <text:p>二、定期召開性別平等教育委員會，針對相關違反性別平等事件納入研討，強化學校性平事件防處能力。</text:p>
            <text:p>三、定期統計學校防治教育課程執行情形(含認識多元性別)</text:p>
            <text:p>四、配合教育部性別平等教育法及軍事校院實務，滾動式修正「軍事學校預備學校校園性侵害性騷擾或性霸凌處理要點」並每2年配合本部性平業務輔導考核，對發生重大違反性別平等事件之軍事校院，進行調查處理流程督導考核。</text:p>
          </table:table-cell>
          <table:table-cell office:value-type="string" table:style-name="ce14">
            <text:p>一、長期：111年12月31日。</text:p>
            <text:p>二、長期：111年12月31日。</text:p>
            <text:p>三、長期：111年12月31日。</text:p>
            <text:p>四、長期：108年12月31日及110年12月31日</text:p>
          </table:table-cell>
          <table:table-cell table:number-columns-repeated="16376"/>
        </table:table-row>
        <table:table-row table:style-name="ro15">
          <table:table-cell office:value-type="string" table:style-name="ce14">
            <text:p>4647-0-05</text:p>
          </table:table-cell>
          <table:table-cell office:value-type="float" office:value="46.47" table:style-name="ce14">
            <text:p>46.47</text:p>
          </table:table-cell>
          <table:table-cell office:value-type="string" table:style-name="ce14">
            <text:p>46.審查委員會關切校園中持續發生性騷擾、性侵害和性霸凌，尤其是針對同性戀、雙性戀、跨性別、雙性人及外國籍學生等群體，以扭轉對其之侵害。女孩、身心障礙學生、同性戀、雙性戀、跨性別、雙性人學生及外國籍學生。</text:p>
            <text:p>47.審查委員會敦促政府強化政策措施和教育計畫，以防止校園性騷擾、性侵害和性霸凌。審查委員會建議定期調查與分析，並採取聚焦且客製化的積極政策措施解決問題，特別著重防治對女孩、聽覺和聲語功能缺損者及智能障礙者，以及同性戀、雙性戀、跨性別、雙性人和外國籍學生之侵害。</text:p>
          </table:table-cell>
          <table:table-cell office:value-type="string" table:style-name="ce20">
            <text:p>法務部</text:p>
          </table:table-cell>
          <table:table-cell office:value-type="string" table:style-name="ce14">
            <text:p>針對弱勢族群之性騷擾、性侵害和性霸凌防治，為校園秩序維護之重點。</text:p>
          </table:table-cell>
          <table:table-cell office:value-type="string" table:style-name="ce14">
            <text:p>1.有關本署少年矯正機關性侵害、性騷擾、性霸凌事件之防治，除業於104年5月28日函頒「矯正機關防治及處理收容人遭受性侵害、性騷擾、性霸凌及其他欺凌事件具體措施」以三級預防概念建立事前預防及事後處理機制外，並參採性別平等教育法設置性別平等教育委員會，俾落實性別平等教育之推行。</text:p>
            <text:p>2.建立少年矯正機關收容人特殊事件通知聯繫機制，少年收容人如有發生性侵害、性騷擾、性霸凌等重大違紀事件時，少年矯正機關即填載「特殊事件通知聯繫單」傳真通報該管地方（少年及家事）法院以及家長（監護人）等，積極聯結法院、家庭之資源共同防治是類事件並促進少年身心健全發展。</text:p>
            <text:p>3.管教人員依學生之自我陳述、外觀表徵、與他人互動情形及相關調查資料，妥適分配學生居住之舍房，避免渠等因行動、言語表達力不佳、不同性別或性傾向收容人，遭受同儕欺侮或歧視。(短期)</text:p>
            <text:p>4.管教人員利用適當場合或時機，向學生宣導自我保護意識，告知如遭受欺凌或不當對待時，應即向管教人員或利用意見箱反映；另為暢通矯正學校校內溝通管道，避免學生受到不當侵害，依「矯正學校設置及教育實施通則」第8條規定，矯正學校皆設有申訴制度，本人或法定代理人得以言詞或書面向矯正學校申訴委員會提出；對申訴委員會之決定仍有不服時，得向法務部提出再申訴。(短期)</text:p>
            <text:p>5.本署於辦理矯正機關性侵害、性騷擾、性霸凌事件防治之研習課程時，適時納入對身心障礙者及其他少數團體侵害之案例研析，以強化工作同仁之正確觀念與處理技巧。</text:p>
          </table:table-cell>
          <table:table-cell office:value-type="string" table:style-name="ce14">
            <text:p>過程指標：落實「矯正機關防治及處理收容人遭受性侵害、性騷擾、性霸凌及其他欺凌事件具體措施」，例行辦理性侵害、性騷擾、性霸凌相關業務人員教育訓練，提升相關人員專業知能，並能提供被害人保護協助，將涉及刑事責任者移送司法調查，以維護被害人權益，有效預防及處理矯正機關性侵害、性騷擾、性霸凌之事件。</text:p>
          </table:table-cell>
          <table:table-cell office:value-type="string" table:style-name="ce14">
            <text:p>短期：108年3月31日(預計共80人參訓)。</text:p>
          </table:table-cell>
          <table:table-cell table:number-columns-repeated="16376"/>
        </table:table-row>
        <table:table-row table:style-name="ro30">
          <table:table-cell office:value-type="string" table:style-name="ce14">
            <text:p>4849-0-01</text:p>
          </table:table-cell>
          <table:table-cell office:value-type="float" office:value="48.49" table:style-name="ce14">
            <text:p>48.49</text:p>
          </table:table-cell>
          <table:table-cell office:value-type="string" table:style-name="ce14">
            <text:p>48.儘管2015年修正《學生懷孕受教權維護及輔導協助要點》，然而據悉學校無法滿足懷孕女孩及年輕母親之需求，對此審查委員會表示關切。</text:p>
            <text:p>49.審查委員會建議政府採取措施來減輕懷孕學生和年輕母親之負擔，如提供重考選項、滿足育兒童照顧需求、增加獎學金或其他適當協助。審查委員會建議政府檢視該《協助要點》修訂後之效益，以進一步導入必要改變並視需要增加資金和重點資源配置。</text:p>
          </table:table-cell>
          <table:table-cell office:value-type="string" table:style-name="ce20">
            <text:p>衛福部</text:p>
          </table:table-cell>
          <table:table-cell office:value-type="string" table:style-name="ce14">
            <text:p>1.未成年懷孕少女於懷孕期間或懷孕後回到學校，可能因母親及學生的雙重角色而面臨經濟、就學、就醫、社會及心理等問題。</text:p>
            <text:p>2.衛生福利部社會及家庭署透過跨部會業務聯繫會議訂定「未成年少女懷孕服務流程」，由社政、教育、醫療等單位可視個案需求轉介地方政府提供個管服務，107年服務1,178人；另設置全國未成年懷孕諮詢專線及未成年懷孕求助網站，提供未成年懷孕少女及其重要他人求助之近便性、即時性諮詢管道，107年諮詢專線服務821人次，求助網站總瀏覽90,509人次。</text:p>
            <text:p>3.107年8月1日起推動未滿2歲托育公共及準公共化政策，不限就業條件，擴大托育補助範圍及金額，優先收托弱勢對象，且「未成年懷孕服務及後續追蹤輔導服務方案」亦提供個案房租費、生活補助等補助，輔以協助未成年母親就托與就學機會。</text:p>
            <text:p>4.為能在無通報法源與個資保護等情形下，統合未成年懷孕相關具體統計數據，本部社會及家庭署業依性平處108年3月29日召開「未成年懷孕及未成年母親之統計建置研商會議」決議，續於108年4月30日邀集內政部、教育部及本部國民健康署等召開會議，請相關單位依業務權責之統計資料每年2月定期提供未成年懷孕及未成年母親相關統計數據供本署彙整，以定期公開資訊供民眾瞭解。</text:p>
          </table:table-cell>
          <table:table-cell office:value-type="string" table:style-name="ce14">
            <text:p>1.函請地方政府衛生局持續配合衛生福利部社會及家庭署「未成年少女懷孕服務流程」，並視個案需求，提供未成年懷孕少女轉介地方政府社會局(處)單一窗口提供個管服務。</text:p>
            <text:p>2.因應孕產婦之健康照護需要，及增進我國孕產兒健康及縮小健康不平等，經參考各縣市嬰兒死亡率、青少女生育率及考量縣市資源，國民健康署自106年起推動「高風險孕產婦健康管理試辦計畫」，就具健康風險因子及社會經濟危險因子(含未滿20歲、低/中低收入戶、教育程度高中職肄業或以下個案)，提供孕期至產後6週之個案管理關懷追蹤等服務及社福相關資訊，並協助轉介相關單位。</text:p>
            <text:p>3.結合民間團體推動辦理「未成年懷孕服務及後續追蹤輔導服務方案」，提供經濟扶助、心理輔導、機構安置、收出養及育兒指導等支持服務，透過業務聯繫會議檢討執行情形及滾動式修正服務方案。</text:p>
            <text:p>4.定期蒐集內政部戶政司、教育部及本部國民健康署等跨單位未成年懷孕及未成年母親相關統計數據，並公開資訊。</text:p>
          </table:table-cell>
          <table:table-cell office:value-type="string" table:style-name="ce14">
            <text:p>1. 持續配合《學生懷孕受教權維護及輔導協助要點》提供未成年懷孕少女生育保健服務，並賡續結合民間團體補助推動辦理「未成年懷孕服務及後續追蹤輔導服務方案」。</text:p>
            <text:p>2.「高風險孕產婦健康管理試辦計畫」之早產個案至少4次產檢檢查率，每年達90%以上。(短期：109月7月)</text:p>
            <text:p>3.賡續辦理跨部會業務聯繫會議，促請各網絡單位加強運用該服務流程，輔導個案接受轉介服務。</text:p>
            <text:p>4.定期每年2月彙整各單位未成年懷孕及未成年母親轉介社政單位統計數據，並公開資訊。</text:p>
          </table:table-cell>
          <table:table-cell office:value-type="string" table:style-name="ce14">
            <text:p>1.中期：110年12月31日</text:p>
            <text:p>2.短期：109月7月31日</text:p>
            <text:p>3.短期：109月12月31日</text:p>
            <text:p>4.短期：109月7月30日</text:p>
          </table:table-cell>
          <table:table-cell table:number-columns-repeated="16376"/>
        </table:table-row>
        <table:table-row table:style-name="ro15">
          <table:table-cell office:value-type="string" table:style-name="ce14">
            <text:p>4849-0-02</text:p>
          </table:table-cell>
          <table:table-cell office:value-type="float" office:value="48.49" table:style-name="ce14">
            <text:p>48.49</text:p>
          </table:table-cell>
          <table:table-cell office:value-type="string" table:style-name="ce14">
            <text:p>48.儘管2015年修正《學生懷孕受教權維護及輔導協助要點》，然而據悉學校無法滿足懷孕女孩及年輕母親之需求，對此審查委員會表示關切。</text:p>
            <text:p>49.審查委員會建議政府採取措施來減輕懷孕學生和年輕母親之負擔，如提供重考選項、滿足育兒童照顧需求、增加獎學金或其他適當協助。審查委員會建議政府檢視該《協助要點》修訂後之效益，以進一步導入必要改變並視需要增加資金和重點資源配置。</text:p>
          </table:table-cell>
          <table:table-cell office:value-type="string" table:style-name="ce20">
            <text:p>教育部</text:p>
          </table:table-cell>
          <table:table-cell office:value-type="string" table:style-name="ce14">
            <text:p>性別平等教育法93年立法時，已考量長期以來學校對於懷孕學生缺乏認知，造成校園中之懷孕學生陷於受處罰或失學之不利處境，爰明定學校 應積極維護懷孕學生之受教權，並提供必要之協助。教育部並已訂定「懷孕學生受教權維護及輔導協助要點」，提供學校明確之分工及作法，協助學校積極維護懷孕學生受教權。</text:p>
          </table:table-cell>
          <table:table-cell office:value-type="string" table:style-name="ce14">
            <text:p>一、依據性別平等教育法第14條之1規定，學校應積極維護懷孕學生之受教權，並提供必要之協助，復依「懷孕學生受教權維護及輔導協助要點」明訂學校應實施性別平等教育暨性教育課程或活動，培養學生建立健康安全之性態度與性行為，學習避免非預期懷孕之知能，並教導校園師生及家長對懷孕及育有子女之學生採取接納、關懷之態度，以積極保障懷孕及育有子女學生之受教權。另學校不得以學生懷孕或育有子女為由，做出不當之處分，或以明示或暗示之方式，要求學生休學、轉學、退學或請長假。遭受學校歧視或不當處分之學生，得依性別平等教育法或其他相關法規規定 ，提出申訴或救濟。學校應主動依學籍及成績考查或評量等相關規定，採取彈性措施，協助懷孕或育有子女學生完成學業。學校應籌措相關經費，或向各級主管教育行政機關申請補助，辦理懷孕或育有子女學生之輔導及多元適性教育。</text:p>
            <text:p>二、 修訂「學生懷孕受教權維護及輔導協助要點」，增訂知悉學生懷孕處室聯繫及輔導協助流程圖與懷孕學生現況與需求調查表。促使學校以不漏接之處室聯繫流程，依懷孕學生之協助需求提供校內之彈性課務之重考選項、提供助學金等等。</text:p>
            <text:p>三、持續督導地方政府辦理友善校園學生事務與輔導工作計畫，將「保障懷孕、分娩及撫育三歲以下子女學生之權益事項」納入主管高級中等學校學生請假規定。</text:p>
            <text:p>四、每年度進行高級中等以下學校學生懷孕人數統計，並就統計資料進行分析。</text:p>
            <text:p>五、依據統計106學年度學校回報學生懷孕事件資料，針對學校回報資料，請各該主管機關查明懷孕學生之復學情形。</text:p>
            <text:p>六、每年配合各校學則等教務章則報部作業期程（依學期每年2次），定期檢視各大專校院相關規定，以保障懷孕、分娩及撫育幼兒學生受教權，107年度已檢視完畢，未列轉學可保留入學資格者，均已請學校修正。</text:p>
            <text:p>七、定期對學校行政主管（校長、學務、輔導等）宣導 。</text:p>
            <text:p>八、因個案督導學校落實維護懷孕學生受教權 。</text:p>
          </table:table-cell>
          <table:table-cell office:value-type="string" table:style-name="ce14">
            <text:p>結構指標：修訂學生懷孕受教權維護及輔導協助要點。</text:p>
            <text:p>過程指標</text:p>
            <text:p>一、每年度 辦理「高級中等學校學生懷孕處理與輔導研討會」 1 場次。</text:p>
            <text:p>二、每年度檢視並督導各校將「保障懷孕、分娩及撫育三歲以下子女學生之權益事項」納入主管高級中等學校學生請假規定。</text:p>
            <text:p>三、每年定期檢視各大專校院學則等相關規定，以保障懷孕、分娩及撫育幼兒學生受教權。</text:p>
            <text:p>四、每年列入學校校長、學務及輔導相關主管會議宣導維護懷孕學生受教權之觀念 。</text:p>
            <text:p>五、依法維護懷孕學生受教權，督導學校不得因學生之懷孕因素中斷學業 。 依據調查各學制學校協助懷孕學生之統計結果，檢驗各級學校提供懷孕學生之協助及就學情形 ，並依調查結果列請各主管機關提其性平會研商檢討改進作法。</text:p>
          </table:table-cell>
          <table:table-cell office:value-type="string" table:style-name="ce14">
            <text:p>短期：108年12月31日</text:p>
            <text:p>中期：111年7月31日</text:p>
            <text:p>中期：111年7月31日</text:p>
            <text:p>中期：111年7月31日</text:p>
            <text:p>中期：111年7月31日</text:p>
            <text:p>短期：107年12月31日</text:p>
            <text:p/>
          </table:table-cell>
          <table:table-cell table:number-columns-repeated="16376"/>
        </table:table-row>
        <table:table-row table:number-rows-repeated="1048537" table:style-name="ro1">
          <table:table-cell table:number-columns-repeated="16384"/>
        </table:table-row>
        <table:named-expressions>
          <table:named-range table:name="Print_Titles" table:cell-range-address="89-2223c.$A$2:89-2223c.$XFD$2" table:base-cell-address="89-2223c.$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text:page-number>1</text:page-number><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王貴美</meta:initial-creator>
    <dc:creator>Windows 使用者</dc:creator>
    <meta:creation-date>2019-03-28T03:29:47Z</meta:creation-date>
    <dc:date>2019-09-25T02:01:02Z</dc:date>
    <meta:print-date>2019-05-16T06:33:01Z</meta:print-date>
  </office:meta>
</office:document-meta>
</file>