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0659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1.8715in" style:use-optimal-column-width="false"/>
    </style:style>
    <style:style style:name="Table11" style:family="table">
      <style:table-properties style:width="9.6472in" fo:margin-left="-0.0034in" table:align="left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708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70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150%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70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134" style:parent-style-name="Standard" style:family="paragraph">
      <style:paragraph-properties style:snap-to-layout-grid="false" fo:line-height="150%" fo:margin-right="0.6666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「性別意識培力資源整合平臺」資料收集</text:span></text:p>
      <text:p text:style-name="P5"><text:span text:style-name="T6">【</text:span><text:span text:style-name="T7">檔案一</text:span><text:span text:style-name="T8">】</text:span><text:span text:style-name="T9">109</text:span><text:span text:style-name="T10">年國軍退除役官兵輔導委員會辦理性別平等訓練課程列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P23"><text:span text:style-name="T24">領域</text:span></text:p>
          </table:table-cell>
          <table:table-cell table:style-name="TableCell25">
            <text:p text:style-name="P26"><text:span text:style-name="T27">課程名稱</text:span></text:p>
          </table:table-cell>
          <table:table-cell table:style-name="TableCell28">
            <text:p text:style-name="P29"><text:span text:style-name="T30">內容說明</text:span></text:p>
          </table:table-cell>
          <table:table-cell table:style-name="TableCell31">
            <text:p text:style-name="P32"><text:span text:style-name="T33">講座介紹</text:span></text:p>
          </table:table-cell>
          <table:table-cell table:style-name="TableCell34">
            <text:p text:style-name="P35"><text:span text:style-name="T36">參考教材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CEDAW</text:span></text:p>
          </table:table-cell>
          <table:table-cell table:style-name="TableCell44">
            <text:p text:style-name="P45"><text:span text:style-name="T46">109</text:span><text:span text:style-name="T47">年「消除對婦女一切形式歧視公約</text:span><text:span text:style-name="T48">(CEDAW)</text:span><text:span text:style-name="T49">」教育訓練</text:span></text:p>
          </table:table-cell>
          <table:table-cell table:style-name="TableCell50">
            <text:p text:style-name="P51"><text:span text:style-name="T52">CEDAW</text:span><text:span text:style-name="T53">實務及案例研討進階課程</text:span><text:span text:style-name="T54">(</text:span><text:span text:style-name="T55">「直接歧視、間接歧視及交叉歧視」、「暫行特別措施」、「</text:span><text:span text:style-name="T56">CEDAW</text:span><text:span text:style-name="T57">與業務之關連與應用」、「認識多元性別」</text:span><text:span text:style-name="T58">)</text:span></text:p>
          </table:table-cell>
          <table:table-cell table:style-name="TableCell59">
            <text:p text:style-name="P60"><text:span text:style-name="T61">國立臺灣大學政治系教授黃長玲</text:span></text:p>
          </table:table-cell>
          <table:table-cell table:style-name="TableCell62">
            <text:p text:style-name="P63"><text:span text:style-name="T64">■</text:span><text:span text:style-name="T65">無提供</text:span></text:p>
            <text:p text:style-name="P66"><text:span text:style-name="T67">□</text:span><text:span text:style-name="T68">網頁連結</text:span><text:span text:style-name="T69">，</text:span><text:span text:style-name="T70">網址：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CEDAW</text:span></text:p>
          </table:table-cell>
          <table:table-cell table:style-name="TableCell79">
            <text:p text:style-name="P80"><text:span text:style-name="T81">109</text:span><text:span text:style-name="T82">年「消除對婦女一切形式歧視公約</text:span><text:span text:style-name="T83">(CEDAW)</text:span><text:span text:style-name="T84">」教育訓練</text:span></text:p>
          </table:table-cell>
          <table:table-cell table:style-name="TableCell85">
            <text:p text:style-name="P86"><text:span text:style-name="T87">CEDAW</text:span><text:span text:style-name="T88">實務及案例研討進階課程</text:span><text:span text:style-name="T89">(</text:span><text:span text:style-name="T90">「直接歧視、間接歧視及交叉歧視」、「暫行特別措施」、「</text:span><text:span text:style-name="T91">CEDAW</text:span><text:span text:style-name="T92">與業務之關連與應用」、「認識多元性別」</text:span><text:span text:style-name="T93">)</text:span></text:p>
          </table:table-cell>
          <table:table-cell table:style-name="TableCell94">
            <text:p text:style-name="P95"><text:span text:style-name="T96">國立暨南國際大學家庭暴力研究中心副執行長顏玉如</text:span></text:p>
          </table:table-cell>
          <table:table-cell table:style-name="TableCell97">
            <text:p text:style-name="P98"><text:span text:style-name="T99">■</text:span><text:span text:style-name="T100">無提供</text:span></text:p>
            <text:p text:style-name="P101"><text:span text:style-name="T102">□</text:span><text:span text:style-name="T103">網頁連結</text:span><text:span text:style-name="T104">，</text:span><text:span text:style-name="T105">網址：</text:span>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3</text:span></text:p>
          </table:table-cell>
          <table:table-cell table:style-name="TableCell111">
            <text:p text:style-name="P112"><text:span text:style-name="T113">性別影響評估</text:span></text:p>
          </table:table-cell>
          <table:table-cell table:style-name="TableCell114">
            <text:p text:style-name="P115"><text:span text:style-name="T116">109</text:span><text:span text:style-name="T117">年性別影響評估教育訓練</text:span></text:p>
          </table:table-cell>
          <table:table-cell table:style-name="TableCell118">
            <text:p text:style-name="P119"><text:span text:style-name="T120">性別影響評估概念、填表說明、案例報告及討論</text:span></text:p>
          </table:table-cell>
          <table:table-cell table:style-name="TableCell121">
            <text:p text:style-name="P122"><text:span text:style-name="T123">國立暨南國際大學社會政策與社會工作學系許雅惠教授</text:span></text:p>
          </table:table-cell>
          <table:table-cell table:style-name="TableCell124">
            <text:p text:style-name="P125"><text:span text:style-name="T126">■</text:span><text:span text:style-name="T127">無提供</text:span></text:p>
            <text:p text:style-name="P128"><text:span text:style-name="T129">□</text:span><text:span text:style-name="T130">網頁連結</text:span><text:span text:style-name="T131">，</text:span><text:span text:style-name="T132">網址：</text:span></text:p>
            <text:p text:style-name="P133"/>
          </table:table-cell>
        </table:table-row>
      </table:table>
      <text:p text:style-name="P134"><text:span text:style-name="T135">聯絡人：林筱涵</text:span><text:span text:style-name="T136"><text:s/></text:span><text:span text:style-name="T137">連絡電話：</text:span><text:span text:style-name="T138">02-27571446<text:s/></text:span><text:span text:style-name="T139">電子郵件：</text:span><text:a xlink:href="mailto:vac106457@mail.vac.gov.tw" office:target-frame-name="_top" xlink:show="replace"><text:span text:style-name="T140">vac106457@mail.vac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蔡承祖</dc:creator>
    <meta:creation-date>2020-12-14T03:46:00Z</meta:creation-date>
    <dc:date>2020-12-14T03:4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8" meta:row-count="4" meta:non-whitespace-character-count="485"/>
  </office:meta>
</office:document-meta>
</file>