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4">
      <text:list-level-style-number text:level="1" text:style-name="WW_CharLFO4LVL1" style:num-prefix="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3" style:num-suffix="." style:num-format="i">
        <style:list-level-properties fo:text-align="end" text:space-before="0.4104in" text:min-label-width="0.3333in" text:list-level-position-and-space-mode="label-alignment">
          <style:list-level-label-alignment text:label-followed-by="listtab" fo:margin-left="0.7437in" fo:text-indent="-0.3333in"/>
        </style:list-level-properties>
      </text:list-level-style-number>
      <text:list-level-style-number text:level="4"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5"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6"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7"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8"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9"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6pt" style:font-size-asian="16pt" style:font-size-complex="12pt"/>
    </style:style>
    <style:style style:name="P5"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2pt"/>
    </style:style>
    <style:style style:name="P6" style:parent-style-name="內文" style:family="paragraph">
      <style:paragraph-properties fo:line-height="0.25in"/>
      <style:text-properties style:font-name="標楷體" style:font-name-asian="標楷體" fo:color="#000000" style:font-size-complex="12pt"/>
    </style:style>
    <style:style style:name="P7" style:parent-style-name="內文" style:family="paragraph">
      <style:paragraph-properties fo:line-height="0.25in"/>
      <style:text-properties style:font-name="標楷體" style:font-name-asian="標楷體" style:font-size-complex="12pt"/>
    </style:style>
    <style:style style:name="P8" style:parent-style-name="標題1" style:family="paragraph">
      <style:paragraph-properties fo:text-align="justify" fo:margin-top="0in" fo:margin-bottom="0.0833in" fo:line-height="0.25in"/>
      <style:text-properties style:font-name="標楷體" style:font-name-asian="標楷體" fo:color="#000000" fo:font-size="16pt" style:font-size-asian="16pt" style:font-size-complex="12pt"/>
    </style:style>
    <style:style style:name="TableColumn10" style:family="table-column">
      <style:table-column-properties style:column-width="5.2138in"/>
    </style:style>
    <style:style style:name="TableColumn11" style:family="table-column">
      <style:table-column-properties style:column-width="5.3194in"/>
    </style:style>
    <style:style style:name="Table9" style:family="table">
      <style:table-properties style:width="10.5333in" fo:margin-left="0in" table:align="center"/>
    </style:style>
    <style:style style:name="TableRow12" style:family="table-row">
      <style:table-row-properties/>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color="#000000" style:font-size-complex="12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style:font-size-complex="12pt"/>
    </style:style>
    <style:style style:name="TableRow17" style:family="table-row">
      <style:table-row-properties style:min-row-height="0.74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5in" fo:margin-right="-0.0402in" fo:text-indent="0.3472in"/>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P31" style:parent-style-name="標題2" style:family="paragraph">
      <style:paragraph-properties fo:line-height="0.25in" fo:margin-left="0.3465in" fo:text-indent="-0.3465in">
        <style:tab-stops/>
      </style:paragraph-properties>
      <style:text-properties style:font-name="Times New Roman" style:font-name-asian="標楷體" fo:color="#000000" fo:font-size="13pt" style:font-size-asian="13pt"/>
    </style:style>
    <style:style style:name="P32" style:parent-style-name="內文" style:family="paragraph">
      <style:paragraph-properties fo:text-align="justify" fo:line-height="0.25in" fo:margin-left="0.3152in" fo:text-indent="-0.2951in">
        <style:tab-stops/>
      </style:paragraph-properties>
    </style:style>
    <style:style style:name="T33" style:parent-style-name="預設段落字型" style:family="text">
      <style:text-properties style:font-name="Times New Roman" style:font-name-asian="標楷體" style:font-weight-complex="bold" fo:color="#000000" style:font-size-complex="12pt"/>
    </style:style>
    <style:style style:name="T34" style:parent-style-name="預設段落字型" style:family="text">
      <style:text-properties style:font-name="Times New Roman" style:font-name-asian="標楷體" style:font-weight-complex="bold" fo:color="#000000" style:font-size-complex="12pt"/>
    </style:style>
    <style:style style:name="T35" style:parent-style-name="預設段落字型" style:family="text">
      <style:text-properties style:font-name="Times New Roman" style:font-name-asian="標楷體" style:font-weight-complex="bold" fo:color="#000000" style:font-size-complex="12pt"/>
    </style:style>
    <style:style style:name="T36" style:parent-style-name="預設段落字型" style:family="text">
      <style:text-properties style:font-name="Times New Roman" style:font-name-asian="標楷體" style:font-weight-complex="bold" fo:color="#000000" style:font-size-complex="12pt"/>
    </style:style>
    <style:style style:name="T37" style:parent-style-name="預設段落字型" style:family="text">
      <style:text-properties style:font-name="Times New Roman" style:font-name-asian="標楷體" style:font-weight-complex="bold" fo:color="#000000" style:font-size-complex="12pt"/>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weight-complex="bold" fo:color="#000000" style:font-size-complex="12pt"/>
    </style:style>
    <style:style style:name="T47" style:parent-style-name="預設段落字型" style:family="text">
      <style:text-properties style:font-name="Times New Roman" style:font-name-asian="標楷體" style:font-weight-complex="bold" fo:color="#000000" style:font-size-complex="12pt"/>
    </style:style>
    <style:style style:name="T48" style:parent-style-name="預設段落字型" style:family="text">
      <style:text-properties style:font-name="Times New Roman" style:font-name-asian="標楷體" style:font-weight-complex="bold" fo:color="#000000" style:font-size-complex="12pt"/>
    </style:style>
    <style:style style:name="T49" style:parent-style-name="預設段落字型" style:family="text">
      <style:text-properties style:font-name="Times New Roman" style:font-name-asian="標楷體" style:font-weight-complex="bold" fo:color="#000000" style:font-size-complex="12pt"/>
    </style:style>
    <style:style style:name="T50" style:parent-style-name="註腳參照" style:family="text">
      <style:text-properties style:font-name="Times New Roman" style:font-name-asian="標楷體" fo:color="#000000" style:font-size-complex="12pt"/>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font-weight-complex="bold"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fo:margin-right="-0.0402in" fo:text-indent="0.3472in"/>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P71" style:parent-style-name="標題2" style:family="paragraph">
      <style:paragraph-properties fo:line-height="0.25in" fo:margin-left="0.3465in" fo:text-indent="-0.3465in">
        <style:tab-stops/>
      </style:paragraph-properties>
      <style:text-properties style:font-name="Times New Roman" style:font-name-asian="標楷體" fo:color="#000000" fo:font-size="13pt" style:font-size-asian="13pt"/>
    </style:style>
    <style:style style:name="P72" style:parent-style-name="內文" style:family="paragraph">
      <style:paragraph-properties fo:text-align="justify" fo:line-height="0.25in" fo:margin-left="0.3152in" fo:text-indent="-0.3152in">
        <style:tab-stops/>
      </style:paragraph-properties>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P82" style:parent-style-name="內文" style:family="paragraph">
      <style:paragraph-properties fo:widows="2" fo:orphans="2"/>
      <style:text-properties fo:hyphenate="true"/>
    </style:style>
  </office:automatic-styles>
  <office:body>
    <office:text text:use-soft-page-breaks="true">
      <text:p text:style-name="P1">CEDAW第4次國家報告(二稿)修正對照表</text:p>
      <text:p text:style-name="P5"/>
      <text:p text:style-name="P6">說明：各權責機關及幕僚單位性平處依書面意見所進行之增刪修內容，呈現於「第4次國家報告(二稿)」欄位內之畫底線及刪除線處。</text:p>
      <text:p text:style-name="P7"/>
      <text:h text:style-name="P8" text:outline-level="1">第1條</text:h>
      <table:table table:style-name="Table9">
        <table:table-columns>
          <table:table-column table:style-name="TableColumn10"/>
          <table:table-column table:style-name="TableColumn11"/>
        </table:table-columns>
        <table:table-row table:style-name="TableRow12">
          <table:table-cell table:style-name="TableCell13">
            <text:p text:style-name="P14">第4次國家報告(二稿)</text:p>
          </table:table-cell>
          <table:table-cell table:style-name="TableCell15">
            <text:p text:style-name="P16">第4次國家報告(初稿)</text:p>
          </table:table-cell>
        </table:table-row>
        <table:table-row table:style-name="TableRow17">
          <table:table-cell table:style-name="TableCell18">
            <text:p text:style-name="P19"><text:span text:style-name="T20">我國對「婦女歧視」之定義係依《消除對婦女一切形式歧視公約》</text:span><text:span text:style-name="T21">(</text:span><text:span text:style-name="T22">以下簡稱</text:span><text:span text:style-name="T23">CEDAW)</text:span><text:span text:style-name="T24">條文及一般性建議之規定，又</text:span><text:span text:style-name="T25">2011</text:span><text:span text:style-name="T26">年訂頒《</text:span><text:span text:style-name="T27">CEDAW</text:span><text:span text:style-name="T28">施行法》已將</text:span><text:span text:style-name="T29">CEDAW</text:span><text:span text:style-name="T30">國內法化，各機關據以消除性別歧視及落實性別平等。</text:span></text:p>
            <text:h text:style-name="P31" text:outline-level="2">「性」與「性別」的意義與運用</text:h>
            <text:p text:style-name="P32"><text:span text:style-name="T33">1.1 2020</text:span><text:span text:style-name="T34">年經邀集行政院性別平等會委員及專家學者召開會議討論確認，中文「性別」包含生理及社會性別之意涵，無須修正相關中文法規用語，僅需檢視法規英譯之正確性。此外，行政院性別平等處已依</text:span><text:span text:style-name="T35">CEDAW</text:span><text:span text:style-name="T36">及第</text:span><text:span text:style-name="T37">28</text:span><text:span text:style-name="T38">號一般性建議之意旨，製作相關法規英譯原則，上網公開涉及「性」與「性別」之中英文名詞對照表，</text:span><text:span text:style-name="T39">於</text:span><text:span text:style-name="T40">2020</text:span><text:span text:style-name="T41">年</text:span><text:span text:style-name="T42">4</text:span><text:span text:style-name="T43">月</text:span><text:span text:style-name="T44">24</text:span><text:span text:style-name="T45">日函</text:span><text:span text:style-name="T46">請各部會就所主管法規進行檢視，並將檢視結果提供各部會性別平等專案小組委員確認。</text:span><text:span text:style-name="T47">2021</text:span><text:span text:style-name="T48">年邀集有不同意見之部會性別平等專案小組委員及專家學者討論各部會檢視結果，並進行英譯原則之確認。未來涉及「性」與「性別」之法</text:span><text:span text:style-name="T49">規英譯將參照上述英譯原則及對照表辦理</text:span><text:span text:style-name="T50"><text:note text:note-class="footnote" text:id="_ftn0"><text:note-citation>1</text:note-citation><text:note-body><text:p text:style-name="註腳文字"><text:span text:style-name="T51"><text:s/>1.1</text:span><text:span text:style-name="T52">回應第</text:span><text:span text:style-name="T53">3</text:span><text:span text:style-name="T54">次國家報告結論性意見與建議第</text:span><text:span text:style-name="T55">10.11</text:span><text:span text:style-name="T56">點。</text:span></text:p></text:note-body></text:note></text:span><text:span text:style-name="T57">。【性平處】</text:span></text:p>
          </table:table-cell>
          <table:table-cell table:style-name="TableCell58">
            <text:p text:style-name="P59"><text:span text:style-name="T60">我國對「婦女歧視」之定義係依《消除對婦女一切形式歧視公約》</text:span><text:span text:style-name="T61">(</text:span><text:span text:style-name="T62">以下簡稱</text:span><text:span text:style-name="T63">CEDAW)</text:span><text:span text:style-name="T64">條文及一般性建議之規定，又</text:span><text:span text:style-name="T65">2011</text:span><text:span text:style-name="T66">年訂頒《</text:span><text:span text:style-name="T67">CEDAW</text:span><text:span text:style-name="T68">施行法》已將</text:span><text:span text:style-name="T69">CEDAW</text:span><text:span text:style-name="T70">國內法化，各機關據以消除性別歧視及落實性別平等。</text:span></text:p>
            <text:h text:style-name="P71" text:outline-level="2"><text:bookmark-start text:name="_Toc372060587"/><text:bookmark-start text:name="_Toc374604488"/><text:bookmark-start text:name="_Toc68166954"/><text:bookmark-start text:name="_Toc68868570"/><text:bookmark-start text:name="_Toc69309400"/><text:bookmark-start text:name="_Toc69371595"/><text:bookmark-start text:name="_Toc69397801"/><text:bookmark-start text:name="_Toc69732790"/><text:bookmark-start text:name="_Toc70522861"/><text:bookmark-start text:name="_Toc70609511"/><text:bookmark-start text:name="_Toc70667176"/><text:bookmark-start text:name="_Toc70689824"/><text:bookmark-start text:name="_Toc70935543"/>「性」與「性別」的意義<text:bookmark-end text:name="_Toc372060587"/><text:bookmark-end text:name="_Toc374604488"/><text:bookmark-end text:name="_Toc68166954"/>與運用<text:bookmark-end text:name="_Toc68868570"/><text:bookmark-end text:name="_Toc69309400"/><text:bookmark-end text:name="_Toc69371595"/><text:bookmark-end text:name="_Toc69397801"/><text:bookmark-end text:name="_Toc69732790"/><text:bookmark-end text:name="_Toc70522861"/><text:bookmark-end text:name="_Toc70609511"/><text:bookmark-end text:name="_Toc70667176"/><text:bookmark-end text:name="_Toc70689824"/><text:bookmark-end text:name="_Toc70935543"/></text:h>
            <text:list text:style-name="LFO4" text:continue-numbering="true">
              <text:list-item>
                <text:p text:style-name="P72"><text:span text:style-name="T73">2020</text:span><text:span text:style-name="T74">年經邀集行政院性別平等會委員及專家學者召開會議討論確認，中文「性別」包含生理及社會性別之意涵，無須修正相關中文法規用語，僅需檢視法規英譯之正確性。此外，行政院性別平等處已依</text:span><text:span text:style-name="T75">CEDAW</text:span><text:span text:style-name="T76">及第</text:span><text:span text:style-name="T77">28</text:span><text:span text:style-name="T78">號一般性建議之意旨，製作相關法規英譯原則，並上網公開涉及「性」與「性別」之中英文名詞對照表，請各部會就所主管法規進行檢視，並將檢視結果提供各部會性別平等專案小組委員確認。</text:span><text:span text:style-name="T79">2021</text:span><text:span text:style-name="T80">年邀集有不同意見之部會性別平等專案小組委員及專家學者討論各部會檢視結果，並進行英譯原則之確認。未來涉及「性」與「性別」之法規英譯將參照上述英譯原</text:span><text:span text:style-name="T81">則及對照表辦理。【性平處】</text:span></text:p>
              </text:list-item>
            </text:list>
          </table:table-cell>
        </table:table-row>
      </table:table>
      <text:p text:style-name="內文"/>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3" style:num-suffix="." style:num-format="i">
        <style:list-level-properties fo:text-align="end" text:space-before="0.4104in" text:min-label-width="0.3333in" text:list-level-position-and-space-mode="label-alignment">
          <style:list-level-label-alignment text:label-followed-by="listtab" fo:margin-left="0.7437in" fo:text-indent="-0.3333in"/>
        </style:list-level-properties>
      </text:list-level-style-number>
      <text:list-level-style-number text:level="4"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5"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6"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7"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8"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9"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style>
    <style:page-layout style:name="PL0">
      <style:page-layout-properties fo:page-width="11.693in" fo:page-height="8.268in" style:print-orientation="landscape" fo:margin-top="0.5909in" fo:margin-left="0.8659in" fo:margin-bottom="0.6888in" fo:margin-right="0.6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56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王子葳</dc:creator>
    <meta:creation-date>2021-08-20T02:38:00Z</meta:creation-date>
    <dc:date>2021-10-15T09:12:00Z</dc:date>
    <meta:print-date>2021-09-23T02:23:00Z</meta:print-date>
    <meta:template xlink:href="Normal" xlink:type="simple"/>
    <meta:editing-cycles>13</meta:editing-cycles>
    <meta:editing-duration>PT1320S</meta:editing-duration>
    <meta:document-statistic meta:page-count="1" meta:paragraph-count="1" meta:word-count="136" meta:character-count="914" meta:row-count="6" meta:non-whitespace-character-count="779"/>
  </office:meta>
</office:document-meta>
</file>