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2">
      <text:list-level-style-number text:level="1" style:num-prefix="(" style:num-suffix=")" style:num-format="i">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3">
      <text:list-level-style-number text:level="1" style:num-prefix="(" style:num-suffix=")" style:num-format="i">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i">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2">
      <text:list-level-style-number text:level="1" style:num-prefix="("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3">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4">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5">
      <text:list-level-style-number text:level="1" text:style-name="WW_CharLFO15LVL1" style:num-prefix="("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6">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7">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style:style style:name="P1" style:parent-style-name="內文" style:master-page-name="MPF0" style:family="paragraph">
      <style:paragraph-properties fo:break-before="page" fo:text-align="center" fo:margin-bottom="0in" fo:line-height="100%"/>
      <style:text-properties fo:font-weight="bold" style:font-weight-asian="bold" fo:font-size="16pt" style:font-size-asian="16pt" style:font-size-complex="16pt"/>
    </style:style>
    <style:style style:name="P7" style:parent-style-name="內文" style:family="paragraph">
      <style:paragraph-properties fo:text-align="center" fo:margin-bottom="0in" fo:line-height="100%"/>
      <style:text-properties fo:font-weight="bold" style:font-weight-asian="bold" fo:font-size="16pt" style:font-size-asian="16pt" style:font-size-complex="16pt"/>
    </style:style>
    <style:style style:name="P8" style:parent-style-name="內文" style:family="paragraph">
      <style:paragraph-properties fo:text-align="center"/>
      <style:text-properties fo:font-weight="bold" style:font-weight-asian="bold" fo:font-size="16pt" style:font-size-asian="16pt" style:font-size-complex="16pt"/>
    </style:style>
    <style:style style:name="P9" style:parent-style-name="內文" style:family="paragraph">
      <style:paragraph-properties fo:text-align="center" fo:margin-bottom="0in" fo:line-height="100%"/>
      <style:text-properties fo:font-weight="bold" style:font-weight-asian="bold" fo:font-size="16pt" style:font-size-asian="16pt" style:font-size-complex="16pt"/>
    </style:style>
    <style:style style:name="P10" style:parent-style-name="內文" style:family="paragraph">
      <style:paragraph-properties fo:text-align="center" fo:margin-bottom="0in" fo:line-height="100%"/>
      <style:text-properties fo:font-weight="bold" style:font-weight-asian="bold" fo:font-size="16pt" style:font-size-asian="16pt" style:font-size-complex="16pt"/>
    </style:style>
    <style:style style:name="P11" style:parent-style-name="內文" style:family="paragraph">
      <style:paragraph-properties fo:text-align="center" fo:margin-bottom="0in" fo:line-height="100%"/>
      <style:text-properties fo:font-weight="bold" style:font-weight-asian="bold" fo:font-size="16pt" style:font-size-asian="16pt" style:font-size-complex="16pt"/>
    </style:style>
    <style:style style:name="P12" style:parent-style-name="內文" style:family="paragraph">
      <style:text-properties fo:font-weight="bold" style:font-weight-asian="bold" fo:font-size="16pt" style:font-size-asian="16pt" style:font-size-complex="16pt"/>
    </style:style>
    <style:style style:name="P13" style:parent-style-name="彩色清單-輔色1" style:list-style-name="LFO4" style:family="paragraph">
      <style:paragraph-properties fo:margin-bottom="0in" fo:line-height="100%" fo:margin-left="0.25in">
        <style:tab-stops/>
      </style:paragraph-properties>
      <style:text-properties fo:font-weight="bold" style:font-weight-asian="bold" fo:font-size="12pt" style:font-size-asian="12pt" style:font-size-complex="12pt"/>
    </style:style>
    <style:style style:name="P14" style:parent-style-name="彩色清單-輔色1" style:family="paragraph">
      <style:paragraph-properties fo:margin-bottom="0in" fo:line-height="100%" fo:margin-left="0.5in">
        <style:tab-stops/>
      </style:paragraph-properties>
      <style:text-properties fo:font-weight="bold" style:font-weight-asian="bold" fo:font-size="12pt" style:font-size-asian="12pt" style:font-size-complex="12pt"/>
    </style:style>
    <style:style style:name="P15" style:parent-style-name="內文" style:family="paragraph">
      <style:paragraph-properties fo:margin-bottom="0in" fo:line-height="100%"/>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002060" fo:font-size="12pt" style:font-size-asian="12pt" style:font-size-complex="12pt"/>
    </style:style>
    <style:style style:name="T33" style:parent-style-name="預設段落字型" style:family="text">
      <style:text-properties fo:color="#002060"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內文" style:family="paragraph">
      <style:paragraph-properties fo:margin-bottom="0in" fo:line-height="100%"/>
      <style:text-properties fo:font-size="12pt" style:font-size-asian="12pt" style:font-size-complex="12pt"/>
    </style:style>
    <style:style style:name="P54" style:parent-style-name="內文" style:family="paragraph">
      <style:paragraph-properties fo:margin-bottom="0in" fo:line-height="100%"/>
      <style:text-properties fo:font-size="12pt" style:font-size-asian="12pt" style:font-size-complex="12pt"/>
    </style:style>
    <style:style style:name="P55" style:parent-style-name="內文" style:family="paragraph">
      <style:paragraph-properties fo:margin-bottom="0in" fo:line-height="100%"/>
      <style:text-properties fo:font-size="12pt" style:font-size-asian="12pt" style:font-size-complex="12pt"/>
    </style:style>
    <style:style style:name="P56" style:parent-style-name="內文" style:family="paragraph">
      <style:paragraph-properties fo:margin-bottom="0in" fo:line-height="100%"/>
      <style:text-properties fo:font-size="12pt" style:font-size-asian="12pt" style:font-size-complex="12pt"/>
    </style:style>
    <style:style style:name="P57" style:parent-style-name="內文" style:family="paragraph">
      <style:paragraph-properties fo:margin-bottom="0in" fo:line-height="100%"/>
      <style:text-properties fo:font-size="12pt" style:font-size-asian="12pt" style:font-size-complex="12pt"/>
    </style:style>
    <style:style style:name="P58" style:parent-style-name="內文" style:family="paragraph">
      <style:paragraph-properties fo:margin-bottom="0in" fo:line-height="100%"/>
      <style:text-properties fo:font-size="12pt" style:font-size-asian="12pt" style:font-size-complex="12pt"/>
    </style:style>
    <style:style style:name="P59" style:parent-style-name="內文" style:family="paragraph">
      <style:paragraph-properties fo:margin-bottom="0in" fo:line-height="100%"/>
      <style:text-properties fo:font-size="12pt" style:font-size-asian="12pt" style:font-size-complex="12pt"/>
    </style:style>
    <style:style style:name="P60" style:parent-style-name="內文" style:family="paragraph">
      <style:paragraph-properties fo:margin-bottom="0in" fo:line-height="100%"/>
      <style:text-properties fo:font-size="12pt" style:font-size-asian="12pt" style:font-size-complex="12pt"/>
    </style:style>
    <style:style style:name="P61" style:parent-style-name="內文" style:family="paragraph">
      <style:paragraph-properties fo:margin-bottom="0in" fo:line-height="100%"/>
      <style:text-properties fo:font-size="12pt" style:font-size-asian="12pt" style:font-size-complex="12pt"/>
    </style:style>
    <style:style style:name="P62" style:parent-style-name="內文" style:family="paragraph">
      <style:paragraph-properties fo:margin-bottom="0in" fo:line-height="100%"/>
      <style:text-properties fo:font-weight="bold" style:font-weight-asian="bold" fo:font-size="12pt" style:font-size-asian="12pt" style:font-size-complex="12pt"/>
    </style:style>
    <style:style style:name="P63" style:parent-style-name="內文" style:family="paragraph">
      <style:paragraph-properties fo:margin-bottom="0in" fo:line-height="100%"/>
      <style:text-properties fo:font-size="12pt" style:font-size-asian="12pt" style:font-size-complex="12pt"/>
    </style:style>
    <style:style style:name="P64" style:parent-style-name="內文"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P65" style:parent-style-name="內文" style:family="paragraph">
      <style:paragraph-properties fo:margin-bottom="0in" fo:line-height="100%"/>
      <style:text-properties fo:font-style="italic" style:font-style-asian="italic" fo:font-size="12pt" style:font-size-asian="12pt" style:font-size-complex="12pt"/>
    </style:style>
    <style:style style:name="P66" style:parent-style-name="內文" style:family="paragraph">
      <style:paragraph-properties fo:margin-bottom="0in" fo:line-height="100%"/>
      <style:text-properties fo:font-size="12pt" style:font-size-asian="12pt" style:font-size-complex="12pt"/>
    </style:style>
    <style:style style:name="P67" style:parent-style-name="內文" style:family="paragraph">
      <style:paragraph-properties fo:margin-bottom="0in" fo:line-height="100%"/>
      <style:text-properties fo:font-size="12pt" style:font-size-asian="12pt" style:font-size-complex="12pt"/>
    </style:style>
    <style:style style:name="P68" style:parent-style-name="內文" style:family="paragraph">
      <style:paragraph-properties fo:margin-bottom="0in" fo:line-height="100%"/>
      <style:text-properties fo:font-weight="bold" style:font-weight-asian="bold" fo:font-size="12pt" style:font-size-asian="12pt" style:font-size-complex="12pt"/>
    </style:style>
    <style:style style:name="P69" style:parent-style-name="彩色清單-輔色1" style:list-style-name="LFO2"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70" style:parent-style-name="彩色清單-輔色1" style:list-style-name="LFO2"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71" style:parent-style-name="彩色清單-輔色1" style:list-style-name="LFO2"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72" style:parent-style-name="彩色清單-輔色1" style:list-style-name="LFO2"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73" style:parent-style-name="彩色清單-輔色1" style:list-style-name="LFO2" style:family="paragraph">
      <style:paragraph-properties fo:margin-bottom="0in" fo:line-height="100%" fo:margin-left="1.0555in">
        <style:tab-stops/>
      </style:paragraph-properties>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style:font-weight-complex="bold" fo:font-size="12pt" style:font-size-asian="12pt" style:font-size-complex="12pt"/>
    </style:style>
    <style:style style:name="T76" style:parent-style-name="預設段落字型" style:family="text">
      <style:text-properties fo:font-weight="bold" style:font-weight-asian="bold" style:font-weight-complex="bold" fo:font-size="12pt" style:font-size-asian="12pt" style:font-size-complex="12pt"/>
    </style:style>
    <style:style style:name="T77" style:parent-style-name="預設段落字型" style:family="text">
      <style:text-properties fo:font-weight="bold" style:font-weight-asian="bold" style:font-weight-complex="bold"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P79" style:parent-style-name="彩色清單-輔色1" style:list-style-name="LFO2" style:family="paragraph">
      <style:paragraph-properties fo:margin-bottom="0in" fo:line-height="100%" fo:margin-left="1.0555in">
        <style:tab-stops/>
      </style:paragraph-properties>
    </style:style>
    <style:style style:name="T80" style:parent-style-name="預設段落字型" style:family="text">
      <style:text-properties fo:font-weight="bold" style:font-weight-asian="bold" style:font-weight-complex="bold" fo:font-size="12pt" style:font-size-asian="12pt" style:font-size-complex="12pt"/>
    </style:style>
    <style:style style:name="T81" style:parent-style-name="預設段落字型" style:family="text">
      <style:text-properties fo:font-weight="bold" style:font-weight-asian="bold" style:font-weight-complex="bold" fo:font-size="12pt" style:font-size-asian="12pt" style:font-size-complex="12pt"/>
    </style:style>
    <style:style style:name="T82" style:parent-style-name="預設段落字型" style:family="text">
      <style:text-properties fo:font-weight="bold" style:font-weight-asian="bold" style:font-weight-complex="bold" fo:font-size="12pt" style:font-size-asian="12pt" style:font-size-complex="12pt"/>
    </style:style>
    <style:style style:name="T83" style:parent-style-name="預設段落字型" style:family="text">
      <style:text-properties fo:font-weight="bold" style:font-weight-asian="bold" style:font-weight-complex="bold" fo:font-size="12pt" style:font-size-asian="12pt" style:font-size-complex="12pt"/>
    </style:style>
    <style:style style:name="P84" style:parent-style-name="彩色清單-輔色1" style:list-style-name="LFO2" style:family="paragraph">
      <style:paragraph-properties fo:margin-bottom="0in" fo:line-height="100%" fo:margin-left="1.0555in">
        <style:tab-stops/>
      </style:paragraph-properties>
    </style:style>
    <style:style style:name="T85" style:parent-style-name="預設段落字型" style:family="text">
      <style:text-properties fo:font-weight="bold" style:font-weight-asian="bold" style:font-weight-complex="bold" fo:font-size="12pt" style:font-size-asian="12pt" style:font-size-complex="12pt"/>
    </style:style>
    <style:style style:name="T86" style:parent-style-name="預設段落字型" style:family="text">
      <style:text-properties fo:font-weight="bold" style:font-weight-asian="bold" style:font-weight-complex="bold" fo:font-size="12pt" style:font-size-asian="12pt" style:font-size-complex="12pt"/>
    </style:style>
    <style:style style:name="T87" style:parent-style-name="預設段落字型" style:family="text">
      <style:text-properties fo:font-weight="bold" style:font-weight-asian="bold" style:font-weight-complex="bold" fo:font-size="12pt" style:font-size-asian="12pt" style:font-size-complex="12pt"/>
    </style:style>
    <style:style style:name="T88" style:parent-style-name="預設段落字型" style:family="text">
      <style:text-properties fo:font-weight="bold" style:font-weight-asian="bold" style:font-weight-complex="bold" fo:font-size="12pt" style:font-size-asian="12pt" style:font-size-complex="12pt"/>
    </style:style>
    <style:style style:name="T89" style:parent-style-name="預設段落字型" style:family="text">
      <style:text-properties fo:font-weight="bold" style:font-weight-asian="bold" style:font-weight-complex="bold" fo:font-size="12pt" style:font-size-asian="12pt" style:font-size-complex="12pt"/>
    </style:style>
    <style:style style:name="T90" style:parent-style-name="預設段落字型" style:family="text">
      <style:text-properties fo:font-weight="bold" style:font-weight-asian="bold" style:font-weight-complex="bold" fo:font-size="12pt" style:font-size-asian="12pt" style:font-size-complex="12pt"/>
    </style:style>
    <style:style style:name="T91" style:parent-style-name="預設段落字型" style:family="text">
      <style:text-properties fo:font-weight="bold" style:font-weight-asian="bold" style:font-weight-complex="bold" fo:font-size="12pt" style:font-size-asian="12pt" style:font-size-complex="12pt"/>
    </style:style>
    <style:style style:name="T92" style:parent-style-name="預設段落字型" style:family="text">
      <style:text-properties fo:font-weight="bold" style:font-weight-asian="bold" style:font-weight-complex="bold" fo:font-size="12pt" style:font-size-asian="12pt" style:font-size-complex="12pt"/>
    </style:style>
    <style:style style:name="P93" style:parent-style-name="彩色清單-輔色1" style:family="paragraph">
      <style:paragraph-properties fo:margin-bottom="0in" fo:line-height="100%" fo:margin-left="1.0555in">
        <style:tab-stops/>
      </style:paragraph-properties>
      <style:text-properties fo:font-size="12pt" style:font-size-asian="12pt" style:font-size-complex="12pt"/>
    </style:style>
    <style:style style:name="P94" style:parent-style-name="彩色清單-輔色1" style:family="paragraph">
      <style:paragraph-properties fo:margin-bottom="0in" fo:line-height="100%" fo:margin-left="0in">
        <style:tab-stops/>
      </style:paragraph-properties>
    </style:style>
    <style:style style:name="T95" style:parent-style-name="預設段落字型" style:family="text">
      <style:text-properties fo:font-weight="bold" style:font-weight-asian="bold" style:font-weight-complex="bold" fo:font-size="12pt" style:font-size-asian="12pt" style:font-size-complex="12pt"/>
    </style:style>
    <style:style style:name="T96" style:parent-style-name="預設段落字型" style:family="text">
      <style:text-properties fo:font-weight="bold" style:font-weight-asian="bold" style:font-weight-complex="bold" fo:font-size="12pt" style:font-size-asian="12pt" style:font-size-complex="12pt"/>
    </style:style>
    <style:style style:name="T97" style:parent-style-name="預設段落字型" style:family="text">
      <style:text-properties fo:font-weight="bold" style:font-weight-asian="bold" style:font-weight-complex="bold" fo:font-size="12pt" style:font-size-asian="12pt" style:font-size-complex="12pt"/>
    </style:style>
    <style:style style:name="T98" style:parent-style-name="預設段落字型" style:family="text">
      <style:text-properties fo:font-weight="bold" style:font-weight-asian="bold" style:font-weight-complex="bold" fo:font-size="12pt" style:font-size-asian="12pt" style:font-size-complex="12pt"/>
    </style:style>
    <style:style style:name="T99" style:parent-style-name="預設段落字型" style:family="text">
      <style:text-properties fo:font-weight="bold" style:font-weight-asian="bold" style:font-weight-complex="bold" fo:font-size="12pt" style:font-size-asian="12pt" style:font-size-complex="12pt"/>
    </style:style>
    <style:style style:name="T100" style:parent-style-name="預設段落字型" style:family="text">
      <style:text-properties fo:font-weight="bold" style:font-weight-asian="bold" style:font-weight-complex="bold" fo:font-size="12pt" style:font-size-asian="12pt" style:font-size-complex="12pt"/>
    </style:style>
    <style:style style:name="T101" style:parent-style-name="預設段落字型" style:family="text">
      <style:text-properties fo:font-weight="bold" style:font-weight-asian="bold" style:font-weight-complex="bold" fo:font-size="12pt" style:font-size-asian="12pt" style:font-size-complex="12pt"/>
    </style:style>
    <style:style style:name="T102" style:parent-style-name="預設段落字型" style:family="text">
      <style:text-properties fo:font-weight="bold" style:font-weight-asian="bold" style:font-weight-complex="bold" fo:font-size="12pt" style:font-size-asian="12pt" style:font-size-complex="12pt"/>
    </style:style>
    <style:style style:name="T103" style:parent-style-name="預設段落字型" style:family="text">
      <style:text-properties fo:font-weight="bold" style:font-weight-asian="bold"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P105" style:parent-style-name="內文" style:family="paragraph">
      <style:paragraph-properties fo:margin-bottom="0in" fo:line-height="100%"/>
      <style:text-properties fo:font-size="12pt" style:font-size-asian="12pt" style:font-size-complex="12pt"/>
    </style:style>
    <style:style style:name="P106" style:parent-style-name="內文"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P107" style:parent-style-name="內文" style:family="paragraph">
      <style:paragraph-properties fo:margin-bottom="0in" fo:line-height="100%"/>
      <style:text-properties fo:font-style="italic" style:font-style-asian="italic" fo:font-size="12pt" style:font-size-asian="12pt" style:font-size-complex="12pt"/>
    </style:style>
    <style:style style:name="P108" style:parent-style-name="內文" style:family="paragraph">
      <style:paragraph-properties fo:margin-bottom="0in" fo:line-height="100%"/>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letter-kerning="true" fo:font-size="12pt" style:font-size-asian="12pt" style:font-size-complex="12pt"/>
    </style:style>
    <style:style style:name="T111" style:parent-style-name="預設段落字型" style:family="text">
      <style:text-properties style:letter-kerning="true" fo:font-size="12pt" style:font-size-asian="12pt" style:font-size-complex="12pt"/>
    </style:style>
    <style:style style:name="T112" style:parent-style-name="預設段落字型" style:family="text">
      <style:text-properties style:letter-kerning="true" fo:font-size="12pt" style:font-size-asian="12pt" style:font-size-complex="12pt"/>
    </style:style>
    <style:style style:name="T113" style:parent-style-name="預設段落字型" style:family="text">
      <style:text-properties style:letter-kerning="true" fo:font-size="12pt" style:font-size-asian="12pt" style:font-size-complex="12pt"/>
    </style:style>
    <style:style style:name="T114" style:parent-style-name="預設段落字型" style:family="text">
      <style:text-properties style:letter-kerning="true" fo:font-size="12pt" style:font-size-asian="12pt" style:font-size-complex="12pt"/>
    </style:style>
    <style:style style:name="T115" style:parent-style-name="預設段落字型" style:family="text">
      <style:text-properties style:letter-kerning="true" fo:font-size="12pt" style:font-size-asian="12pt" style:font-size-complex="12pt"/>
    </style:style>
    <style:style style:name="T116" style:parent-style-name="預設段落字型" style:family="text">
      <style:text-properties style:letter-kerning="true" fo:font-size="12pt" style:font-size-asian="12pt" style:font-size-complex="12pt"/>
    </style:style>
    <style:style style:name="T117" style:parent-style-name="預設段落字型" style:family="text">
      <style:text-properties style:letter-kerning="true" fo:font-size="12pt" style:font-size-asian="12pt" style:font-size-complex="12pt"/>
    </style:style>
    <style:style style:name="T118" style:parent-style-name="預設段落字型" style:family="text">
      <style:text-properties style:letter-kerning="true" fo:font-size="12pt" style:font-size-asian="12pt" style:font-size-complex="12pt"/>
    </style:style>
    <style:style style:name="T119" style:parent-style-name="預設段落字型" style:family="text">
      <style:text-properties style:letter-kerning="true" fo:font-size="12pt" style:font-size-asian="12pt" style:font-size-complex="12pt"/>
    </style:style>
    <style:style style:name="T120" style:parent-style-name="預設段落字型" style:family="text">
      <style:text-properties style:letter-kerning="true" fo:font-size="12pt" style:font-size-asian="12pt" style:font-size-complex="12pt"/>
    </style:style>
    <style:style style:name="P121" style:parent-style-name="內文" style:family="paragraph">
      <style:paragraph-properties fo:margin-bottom="0in" fo:line-height="100%"/>
      <style:text-properties fo:font-size="12pt" style:font-size-asian="12pt" style:font-size-complex="12pt"/>
    </style:style>
    <style:style style:name="P122" style:parent-style-name="內文" style:family="paragraph">
      <style:paragraph-properties fo:margin-bottom="0in" fo:line-height="100%"/>
      <style:text-properties fo:font-weight="bold" style:font-weight-asian="bold" fo:font-size="12pt" style:font-size-asian="12pt" style:font-size-complex="12pt"/>
    </style:style>
    <style:style style:name="P123" style:parent-style-name="內文" style:family="paragraph">
      <style:paragraph-properties fo:margin-bottom="0in" fo:line-height="100%"/>
      <style:text-properties fo:font-size="12pt" style:font-size-asian="12pt" style:font-size-complex="12pt"/>
    </style:style>
    <style:style style:name="P124" style:parent-style-name="內文"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P125" style:parent-style-name="內文" style:family="paragraph">
      <style:paragraph-properties fo:margin-bottom="0in" fo:line-height="100%"/>
      <style:text-properties fo:font-style="italic" style:font-style-asian="italic" fo:font-size="12pt" style:font-size-asian="12pt" style:font-size-complex="12pt"/>
    </style:style>
    <style:style style:name="P126" style:parent-style-name="內文" style:family="paragraph">
      <style:paragraph-properties fo:margin-bottom="0in" fo:line-height="100%"/>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weight="bold" style:font-weight-asian="bold"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weight="bold" style:font-weight-asian="bold" fo:font-size="12pt" style:font-size-asian="12pt" style:font-size-complex="12pt"/>
    </style:style>
    <style:style style:name="T141" style:parent-style-name="預設段落字型" style:family="text">
      <style:text-properties fo:font-weight="bold" style:font-weight-asian="bold" fo:font-size="12pt" style:font-size-asian="12pt" style:font-size-complex="12pt"/>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P157" style:parent-style-name="內文" style:family="paragraph">
      <style:paragraph-properties fo:margin-bottom="0in" fo:line-height="100%"/>
      <style:text-properties fo:font-size="12pt" style:font-size-asian="12pt" style:font-size-complex="12pt"/>
    </style:style>
    <style:style style:name="P158" style:parent-style-name="內文" style:family="paragraph">
      <style:text-properties fo:font-weight="bold" style:font-weight-asian="bold" fo:font-style="italic" style:font-style-asian="italic" fo:font-size="12pt" style:font-size-asian="12pt" style:font-size-complex="12pt"/>
    </style:style>
    <style:style style:name="P159" style:parent-style-name="內文" style:family="paragraph">
      <style:text-properties fo:font-size="12pt" style:font-size-asian="12pt" style:font-size-complex="12pt"/>
    </style:style>
    <style:style style:name="P160" style:parent-style-name="內文" style:family="paragraph">
      <style:text-properties fo:font-weight="bold" style:font-weight-asian="bold" fo:font-size="12pt" style:font-size-asian="12pt" style:font-size-complex="12pt"/>
    </style:style>
    <style:style style:name="P161" style:parent-style-name="內文"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P162" style:parent-style-name="內文" style:family="paragraph">
      <style:paragraph-properties fo:margin-bottom="0in" fo:line-height="100%"/>
      <style:text-properties fo:font-style="italic" style:font-style-asian="italic" fo:font-size="12pt" style:font-size-asian="12pt" style:font-size-complex="12pt"/>
    </style:style>
    <style:style style:name="P163" style:parent-style-name="內文" style:family="paragraph">
      <style:paragraph-properties fo:margin-bottom="0in" fo:line-height="100%"/>
      <style:text-properties fo:font-size="12pt" style:font-size-asian="12pt" style:font-size-complex="12pt"/>
    </style:style>
    <style:style style:name="P164" style:parent-style-name="內文" style:family="paragraph">
      <style:paragraph-properties fo:margin-bottom="0in" fo:line-height="100%"/>
      <style:text-properties fo:font-weight="bold" style:font-weight-asian="bold" fo:font-size="12pt" style:font-size-asian="12pt" style:font-size-complex="12pt"/>
    </style:style>
    <style:style style:name="P165" style:parent-style-name="內文" style:family="paragraph">
      <style:paragraph-properties fo:margin-bottom="0in" fo:line-height="100%"/>
      <style:text-properties fo:font-weight="bold" style:font-weight-asian="bold" fo:font-size="12pt" style:font-size-asian="12pt" style:font-size-complex="12pt"/>
    </style:style>
    <style:style style:name="P166" style:parent-style-name="內文" style:family="paragraph">
      <style:paragraph-properties fo:margin-bottom="0in" fo:line-height="100%"/>
      <style:text-properties fo:font-size="12pt" style:font-size-asian="12pt" style:font-size-complex="12pt"/>
    </style:style>
    <style:style style:name="P167" style:parent-style-name="內文" style:family="paragraph">
      <style:paragraph-properties fo:margin-bottom="0in" fo:line-height="100%"/>
      <style:text-properties fo:font-size="12pt" style:font-size-asian="12pt" style:font-size-complex="12pt"/>
    </style:style>
    <style:style style:name="P168" style:parent-style-name="內文" style:family="paragraph">
      <style:paragraph-properties fo:margin-bottom="0in" fo:line-height="100%"/>
      <style:text-properties fo:font-weight="bold" style:font-weight-asian="bold" fo:font-size="12pt" style:font-size-asian="12pt" style:font-size-complex="12pt"/>
    </style:style>
    <style:style style:name="P169" style:parent-style-name="內文" style:family="paragraph">
      <style:paragraph-properties fo:margin-bottom="0in" fo:line-height="100%"/>
      <style:text-properties fo:font-weight="bold" style:font-weight-asian="bold" fo:font-size="12pt" style:font-size-asian="12pt" style:font-size-complex="12pt"/>
    </style:style>
    <style:style style:name="P170" style:parent-style-name="彩色清單-輔色1" style:list-style-name="LFO3"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171" style:parent-style-name="彩色清單-輔色1" style:list-style-name="LFO3"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172" style:parent-style-name="彩色清單-輔色1" style:list-style-name="LFO3" style:family="paragraph">
      <style:paragraph-properties fo:margin-bottom="0in" fo:line-height="100%" fo:margin-left="1.0555in">
        <style:tab-stops/>
      </style:paragraph-properties>
      <style:text-properties fo:font-weight="bold" style:font-weight-asian="bold" fo:font-size="12pt" style:font-size-asian="12pt" style:font-size-complex="12pt"/>
    </style:style>
    <style:style style:name="P173" style:parent-style-name="內文" style:family="paragraph">
      <style:paragraph-properties fo:margin-bottom="0in" fo:line-height="100%"/>
      <style:text-properties fo:font-style="italic" style:font-style-asian="italic" fo:font-size="12pt" style:font-size-asian="12pt" style:font-size-complex="12pt"/>
    </style:style>
    <style:style style:name="P174" style:parent-style-name="內文"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P175" style:parent-style-name="內文" style:family="paragraph">
      <style:paragraph-properties fo:margin-bottom="0in" fo:line-height="100%"/>
      <style:text-properties fo:font-size="12pt" style:font-size-asian="12pt" style:font-size-complex="12pt"/>
    </style:style>
    <style:style style:name="P176" style:parent-style-name="內文" style:family="paragraph">
      <style:paragraph-properties fo:margin-bottom="0in" fo:line-height="100%"/>
      <style:text-properties fo:font-size="12pt" style:font-size-asian="12pt" style:font-size-complex="12pt"/>
    </style:style>
    <style:style style:name="P177" style:parent-style-name="內文" style:family="paragraph">
      <style:paragraph-properties fo:margin-bottom="0in" fo:line-height="100%"/>
      <style:text-properties fo:font-size="12pt" style:font-size-asian="12pt" style:font-size-complex="12pt"/>
    </style:style>
    <style:style style:name="P178" style:parent-style-name="內文" style:family="paragraph">
      <style:paragraph-properties fo:margin-bottom="0in" fo:line-height="100%"/>
      <style:text-properties fo:font-weight="bold" style:font-weight-asian="bold" fo:font-size="12pt" style:font-size-asian="12pt" style:font-size-complex="12pt"/>
    </style:style>
    <style:style style:name="P179" style:parent-style-name="內文" style:family="paragraph">
      <style:paragraph-properties fo:margin-bottom="0in" fo:line-height="100%"/>
      <style:text-properties fo:font-weight="bold" style:font-weight-asian="bold" fo:font-size="12pt" style:font-size-asian="12pt" style:font-size-complex="12pt"/>
    </style:style>
    <style:style style:name="P180" style:parent-style-name="內文" style:family="paragraph">
      <style:paragraph-properties fo:margin-bottom="0in" fo:line-height="100%"/>
    </style:style>
    <style:style style:name="T181" style:parent-style-name="預設段落字型" style:family="text">
      <style:text-properties fo:font-weight="bold" style:font-weight-asian="bold" fo:font-style="italic" style:font-style-asian="italic" fo:font-size="12pt" style:font-size-asian="12pt" style:font-size-complex="12pt"/>
    </style:style>
    <style:style style:name="P182" style:parent-style-name="內文" style:family="paragraph">
      <style:paragraph-properties fo:margin-bottom="0in" fo:line-height="100%"/>
      <style:text-properties fo:font-weight="bold" style:font-weight-asian="bold"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margin-top="0.1666in"/>
      <style:text-properties fo:font-weight="bold" style:font-weight-asian="bold" fo:font-size="12pt" style:font-size-asian="12pt" style:font-size-complex="12pt"/>
    </style:style>
    <style:style style:name="P187" style:parent-style-name="內文" style:family="paragraph">
      <style:text-properties fo:font-weight="bold" style:font-weight-asian="bold" fo:font-style="italic" style:font-style-asian="italic" fo:font-size="12pt" style:font-size-asian="12pt" style:font-size-complex="12pt"/>
    </style:style>
    <style:style style:name="P188" style:parent-style-name="內文" style:family="paragraph">
      <style:text-properties fo:font-size="12pt" style:font-size-asian="12pt" style:font-size-complex="12pt"/>
    </style:style>
    <style:style style:name="T189" style:parent-style-name="預設段落字型" style:family="text">
      <style:text-properties fo:font-weight="bold" style:font-weight-asian="bold" fo:font-size="12pt" style:font-size-asian="12pt" style:font-size-complex="12pt"/>
    </style:style>
    <style:style style:name="T190" style:parent-style-name="預設段落字型" style:family="text">
      <style:text-properties fo:font-weight="bold" style:font-weight-asian="bold" fo:font-size="12pt" style:font-size-asian="12pt" style:font-size-complex="12pt"/>
    </style:style>
    <style:style style:name="T191" style:parent-style-name="預設段落字型" style:family="text">
      <style:text-properties fo:font-weight="bold" style:font-weight-asian="bold" fo:font-size="12pt" style:font-size-asian="12pt" style:font-size-complex="12pt"/>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weight="bold" style:font-weight-asian="bold" fo:font-size="12pt" style:font-size-asian="12pt" style:font-size-complex="12pt"/>
    </style:style>
    <style:style style:name="T194" style:parent-style-name="預設段落字型" style:family="text">
      <style:text-properties fo:font-weight="bold" style:font-weight-asian="bold"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style>
    <style:style style:name="T197" style:parent-style-name="預設段落字型" style:family="text">
      <style:text-properties fo:font-weight="bold" style:font-weight-asian="bold" fo:font-size="12pt" style:font-size-asian="12pt" style:font-size-complex="12pt"/>
    </style:style>
    <style:style style:name="T198" style:parent-style-name="預設段落字型" style:family="text">
      <style:text-properties fo:font-weight="bold" style:font-weight-asian="bold"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內文" style:family="paragraph">
      <style:text-properties fo:font-weight="bold" style:font-weight-asian="bold" fo:font-style="italic" style:font-style-asian="italic"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weight="bold" style:font-weight-asian="bold" fo:font-size="12pt" style:font-size-asian="12pt" style:font-size-complex="12pt"/>
    </style:style>
    <style:style style:name="T204" style:parent-style-name="預設段落字型" style:family="text">
      <style:text-properties fo:font-weight="bold" style:font-weight-asian="bold" fo:font-size="12pt" style:font-size-asian="12pt" style:font-size-complex="12pt"/>
    </style:style>
    <style:style style:name="T205" style:parent-style-name="預設段落字型" style:family="text">
      <style:text-properties fo:font-weight="bold" style:font-weight-asian="bold" fo:font-size="12pt" style:font-size-asian="12pt" style:font-size-complex="12pt"/>
    </style:style>
    <style:style style:name="T206" style:parent-style-name="預設段落字型" style:family="text">
      <style:text-properties fo:font-weight="bold" style:font-weight-asian="bold" fo:font-size="12pt" style:font-size-asian="12pt" style:font-size-complex="12pt"/>
    </style:style>
    <style:style style:name="T207" style:parent-style-name="預設段落字型" style:family="text">
      <style:text-properties fo:font-weight="bold" style:font-weight-asian="bold" fo:font-size="12pt" style:font-size-asian="12pt" style:font-size-complex="12pt"/>
    </style:style>
    <style:style style:name="T208" style:parent-style-name="預設段落字型" style:family="text">
      <style:text-properties fo:font-weight="bold" style:font-weight-asian="bold" fo:font-size="12pt" style:font-size-asian="12pt" style:font-size-complex="12pt"/>
    </style:style>
    <style:style style:name="T209" style:parent-style-name="預設段落字型" style:family="text">
      <style:text-properties fo:font-weight="bold" style:font-weight-asian="bold" fo:font-size="12pt" style:font-size-asian="12pt" style:font-size-complex="12pt"/>
    </style:style>
    <style:style style:name="T210" style:parent-style-name="預設段落字型" style:family="text">
      <style:text-properties fo:font-weight="bold" style:font-weight-asian="bold" fo:font-size="12pt" style:font-size-asian="12pt" style:font-size-complex="12pt"/>
    </style:style>
    <style:style style:name="T211" style:parent-style-name="預設段落字型" style:family="text">
      <style:text-properties fo:font-weight="bold" style:font-weight-asian="bold" fo:font-size="12pt" style:font-size-asian="12pt" style:font-size-complex="12pt"/>
    </style:style>
    <style:style style:name="T212" style:parent-style-name="預設段落字型" style:family="text">
      <style:text-properties fo:font-weight="bold" style:font-weight-asian="bold" fo:font-size="12pt" style:font-size-asian="12pt" style:font-size-complex="12pt"/>
    </style:style>
    <style:style style:name="T213" style:parent-style-name="預設段落字型" style:family="text">
      <style:text-properties fo:font-weight="bold" style:font-weight-asian="bold"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內文" style:family="paragraph">
      <style:text-properties fo:font-size="12pt" style:font-size-asian="12pt" style:font-size-complex="12pt"/>
    </style:style>
    <style:style style:name="P216" style:parent-style-name="內文" style:family="paragraph">
      <style:text-properties fo:font-weight="bold" style:font-weight-asian="bold" fo:font-size="12pt" style:font-size-asian="12pt" style:font-size-complex="12pt"/>
    </style:style>
    <style:style style:name="P217" style:parent-style-name="內文" style:family="paragraph">
      <style:text-properties fo:font-weight="bold" style:font-weight-asian="bold" fo:font-style="italic" style:font-style-asian="italic" fo:font-size="12pt" style:font-size-asian="12pt" style:font-size-complex="12pt"/>
    </style:style>
    <style:style style:name="P218" style:parent-style-name="內文" style:family="paragraph">
      <style:text-properties fo:font-size="12pt" style:font-size-asian="12pt" style:font-size-complex="12pt"/>
    </style:style>
    <style:style style:name="P219" style:parent-style-name="內文" style:family="paragraph">
      <style:text-properties fo:font-weight="bold" style:font-weight-asian="bold" fo:font-size="12pt" style:font-size-asian="12pt" style:font-size-complex="12pt"/>
    </style:style>
    <style:style style:name="P220" style:parent-style-name="內文" style:family="paragraph">
      <style:text-properties fo:font-size="12pt" style:font-size-asian="12pt" style:font-size-complex="12pt"/>
    </style:style>
    <style:style style:name="P221" style:parent-style-name="內文" style:family="paragraph">
      <style:text-properties fo:font-weight="bold" style:font-weight-asian="bold" fo:font-size="12pt" style:font-size-asian="12pt" style:font-size-complex="12pt"/>
    </style:style>
    <style:style style:name="P222" style:parent-style-name="彩色清單-輔色1" style:list-style-name="LFO5" style:family="paragraph">
      <style:paragraph-properties fo:text-align="start" fo:margin-left="1.0555in">
        <style:tab-stops/>
      </style:paragraph-properties>
      <style:text-properties fo:font-weight="bold" style:font-weight-asian="bold" fo:font-size="12pt" style:font-size-asian="12pt" style:font-size-complex="12pt"/>
    </style:style>
    <style:style style:name="P223" style:parent-style-name="彩色清單-輔色1" style:list-style-name="LFO5" style:family="paragraph">
      <style:paragraph-properties fo:margin-left="1.0555in">
        <style:tab-stops/>
      </style:paragraph-properties>
      <style:text-properties fo:font-weight="bold" style:font-weight-asian="bold" fo:font-size="12pt" style:font-size-asian="12pt" style:font-size-complex="12pt"/>
    </style:style>
    <style:style style:name="P224" style:parent-style-name="彩色清單-輔色1" style:list-style-name="LFO5" style:family="paragraph">
      <style:paragraph-properties fo:margin-left="1.0555in">
        <style:tab-stops/>
      </style:paragraph-properties>
      <style:text-properties fo:font-weight="bold" style:font-weight-asian="bold" fo:font-size="12pt" style:font-size-asian="12pt" style:font-size-complex="12pt"/>
    </style:style>
    <style:style style:name="P225" style:parent-style-name="彩色清單-輔色1" style:list-style-name="LFO5" style:family="paragraph">
      <style:paragraph-properties fo:margin-left="1.0555in">
        <style:tab-stops/>
      </style:paragraph-properties>
      <style:text-properties fo:font-weight="bold" style:font-weight-asian="bold" fo:font-size="12pt" style:font-size-asian="12pt" style:font-size-complex="12pt"/>
    </style:style>
    <style:style style:name="P226" style:parent-style-name="內文" style:family="paragraph">
      <style:text-properties fo:font-weight="bold" style:font-weight-asian="bold" fo:font-style="italic" style:font-style-asian="italic" fo:font-size="12pt" style:font-size-asian="12pt" style:font-size-complex="12pt"/>
    </style:style>
    <style:style style:name="P227" style:parent-style-name="內文" style:family="paragraph">
      <style:text-properties fo:font-size="12pt" style:font-size-asian="12pt" style:font-size-complex="12pt"/>
    </style:style>
    <style:style style:name="P228" style:parent-style-name="內文" style:family="paragraph">
      <style:text-properties fo:font-weight="bold" style:font-weight-asian="bold" fo:font-size="12pt" style:font-size-asian="12pt" style:font-size-complex="12pt"/>
    </style:style>
    <style:style style:name="P229" style:parent-style-name="內文" style:family="paragraph">
      <style:text-properties fo:font-weight="bold" style:font-weight-asian="bold" fo:font-style="italic" style:font-style-asian="italic" fo:font-size="12pt" style:font-size-asian="12pt" style:font-size-complex="12pt"/>
    </style:style>
    <style:style style:name="P230" style:parent-style-name="內文" style:family="paragraph">
      <style:text-properties fo:font-size="12pt" style:font-size-asian="12pt" style:font-size-complex="12pt"/>
    </style:style>
    <style:style style:name="P231" style:parent-style-name="內文" style:family="paragraph">
      <style:text-properties fo:font-weight="bold" style:font-weight-asian="bold" fo:font-size="12pt" style:font-size-asian="12pt" style:font-size-complex="12pt"/>
    </style:style>
    <style:style style:name="P232" style:parent-style-name="內文" style:family="paragraph">
      <style:text-properties fo:font-weight="bold" style:font-weight-asian="bold" fo:font-style="italic" style:font-style-asian="italic"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內文" style:family="paragraph">
      <style:text-properties fo:font-weight="bold" style:font-weight-asian="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text-properties fo:font-weight="bold" style:font-weight-asian="bold" fo:font-size="12pt" style:font-size-asian="12pt"/>
    </style:style>
    <style:style style:name="P248" style:parent-style-name="內文" style:list-style-name="LFO17" style:family="paragraph">
      <style:text-properties fo:font-weight="bold" style:font-weight-asian="bold" fo:font-size="12pt" style:font-size-asian="12pt"/>
    </style:style>
    <style:style style:name="P249" style:parent-style-name="內文" style:list-style-name="LFO17" style:family="paragraph">
      <style:text-properties fo:font-weight="bold" style:font-weight-asian="bold" fo:font-size="12pt" style:font-size-asian="12pt"/>
    </style:style>
    <style:style style:name="P250" style:parent-style-name="內文" style:list-style-name="LFO17" style:family="paragraph">
      <style:text-properties fo:font-weight="bold" style:font-weight-asian="bold" fo:font-size="12pt" style:font-size-asian="12pt"/>
    </style:style>
    <style:style style:name="P251" style:parent-style-name="內文" style:list-style-name="LFO17" style:family="paragraph">
      <style:text-properties fo:font-weight="bold" style:font-weight-asian="bold" fo:font-size="12pt" style:font-size-asian="12pt"/>
    </style:style>
    <style:style style:name="P252" style:parent-style-name="內文" style:family="paragraph">
      <style:text-properties fo:font-size="12pt" style:font-size-asian="12pt" style:font-size-complex="12pt"/>
    </style:style>
    <style:style style:name="P253" style:parent-style-name="內文" style:family="paragraph">
      <style:text-properties fo:font-weight="bold" style:font-weight-asian="bold" fo:font-size="12pt" style:font-size-asian="12pt" style:font-size-complex="12pt"/>
    </style:style>
    <style:style style:name="P254" style:parent-style-name="內文" style:list-style-name="LFO14" style:family="paragraph">
      <style:text-properties fo:font-weight="bold" style:font-weight-asian="bold" fo:color="#000000" fo:font-size="12pt" style:font-size-asian="12pt" style:font-size-complex="12pt"/>
    </style:style>
    <style:style style:name="P255" style:parent-style-name="內文" style:list-style-name="LFO14" style:family="paragraph"/>
    <style:style style:name="T256" style:parent-style-name="預設段落字型" style:family="text">
      <style:text-properties fo:font-weight="bold" style:font-weight-asian="bold" fo:color="#000000" fo:font-size="12pt" style:font-size-asian="12pt" style:font-size-complex="12pt"/>
    </style:style>
    <style:style style:name="P257" style:parent-style-name="內文" style:family="paragraph">
      <style:text-properties fo:font-size="12pt" style:font-size-asian="12pt" style:font-size-complex="12pt"/>
    </style:style>
    <style:style style:name="P258" style:parent-style-name="內文" style:family="paragraph">
      <style:text-properties fo:font-weight="bold" style:font-weight-asian="bold" fo:font-size="12pt" style:font-size-asian="12pt" style:font-size-complex="12pt"/>
    </style:style>
    <style:style style:name="P259" style:parent-style-name="內文" style:family="paragraph">
      <style:text-properties fo:font-weight="bold" style:font-weight-asian="bold" fo:font-style="italic" style:font-style-asian="italic" fo:font-size="12pt" style:font-size-asian="12pt" style:font-size-complex="12pt"/>
    </style:style>
    <style:style style:name="P260" style:parent-style-name="內文" style:family="paragraph">
      <style:text-properties fo:font-size="12pt" style:font-size-asian="12pt" style:font-size-complex="12pt"/>
    </style:style>
    <style:style style:name="P261" style:parent-style-name="內文" style:family="paragraph">
      <style:text-properties fo:font-weight="bold" style:font-weight-asian="bold" fo:font-size="12pt" style:font-size-asian="12pt" style:font-size-complex="12pt"/>
    </style:style>
    <style:style style:name="P262" style:parent-style-name="內文" style:family="paragraph">
      <style:text-properties fo:font-size="12pt" style:font-size-asian="12pt" style:font-size-complex="12pt"/>
    </style:style>
    <style:style style:name="P263" style:parent-style-name="內文" style:family="paragraph">
      <style:text-properties fo:font-weight="bold" style:font-weight-asian="bold" fo:font-size="12pt" style:font-size-asian="12pt" style:font-size-complex="12pt"/>
    </style:style>
    <style:style style:name="P264" style:parent-style-name="內文" style:family="paragraph">
      <style:text-properties fo:font-size="12pt" style:font-size-asian="12pt" style:font-size-complex="12pt"/>
    </style:style>
    <style:style style:name="P265" style:parent-style-name="內文" style:family="paragraph">
      <style:text-properties fo:font-weight="bold" style:font-weight-asian="bold" fo:font-size="12pt" style:font-size-asian="12pt" style:font-size-complex="12pt"/>
    </style:style>
    <style:style style:name="P266" style:parent-style-name="內文" style:family="paragraph">
      <style:text-properties fo:font-weight="bold" style:font-weight-asian="bold" fo:font-style="italic" style:font-style-asian="italic" fo:font-size="12pt" style:font-size-asian="12pt" style:font-size-complex="12pt"/>
    </style:style>
    <style:style style:name="P267" style:parent-style-name="內文" style:family="paragraph">
      <style:text-properties fo:font-size="12pt" style:font-size-asian="12pt" style:font-size-complex="12pt"/>
    </style:style>
    <style:style style:name="P268" style:parent-style-name="內文" style:family="paragraph">
      <style:text-properties fo:font-weight="bold" style:font-weight-asian="bold" fo:font-size="12pt" style:font-size-asian="12pt" style:font-size-complex="12pt"/>
    </style:style>
    <style:style style:name="P269" style:parent-style-name="彩色清單-輔色1" style:list-style-name="LFO6" style:family="paragraph">
      <style:paragraph-properties fo:widows="2" fo:orphans="2" style:line-break="strict" style:text-autospace="ideograph-alpha" fo:margin-bottom="0in" fo:line-height="100%" fo:margin-left="1in">
        <style:tab-stops/>
      </style:paragraph-properties>
      <style:text-properties fo:font-weight="bold" style:font-weight-asian="bold" fo:font-size="12pt" style:font-size-asian="12pt" style:font-size-complex="12pt"/>
    </style:style>
    <style:style style:name="P270" style:parent-style-name="彩色清單-輔色1" style:list-style-name="LFO6" style:family="paragraph">
      <style:paragraph-properties fo:widows="2" fo:orphans="2" style:line-break="strict" style:text-autospace="ideograph-alpha" fo:margin-bottom="0in" fo:line-height="100%" fo:margin-left="1in">
        <style:tab-stops/>
      </style:paragraph-properties>
      <style:text-properties fo:font-weight="bold" style:font-weight-asian="bold" fo:font-size="12pt" style:font-size-asian="12pt" style:font-size-complex="12pt"/>
    </style:style>
    <style:style style:name="P271" style:parent-style-name="彩色清單-輔色1" style:list-style-name="LFO6" style:family="paragraph">
      <style:paragraph-properties fo:widows="2" fo:orphans="2" style:line-break="strict" style:text-autospace="ideograph-alpha" fo:margin-bottom="0in" fo:line-height="100%" fo:margin-left="1in">
        <style:tab-stops/>
      </style:paragraph-properties>
      <style:text-properties fo:font-weight="bold" style:font-weight-asian="bold" fo:font-size="12pt" style:font-size-asian="12pt" style:font-size-complex="12pt"/>
    </style:style>
    <style:style style:name="P272" style:parent-style-name="彩色清單-輔色1" style:list-style-name="LFO6" style:family="paragraph">
      <style:paragraph-properties fo:widows="2" fo:orphans="2" style:line-break="strict" style:text-autospace="ideograph-alpha" fo:margin-bottom="0in" fo:line-height="100%" fo:margin-left="1in">
        <style:tab-stops/>
      </style:paragraph-properties>
      <style:text-properties fo:font-weight="bold" style:font-weight-asian="bold" fo:font-size="12pt" style:font-size-asian="12pt" style:font-size-complex="12pt"/>
    </style:style>
    <style:style style:name="P273" style:parent-style-name="彩色清單-輔色1" style:family="paragraph">
      <style:paragraph-properties fo:widows="2" fo:orphans="2" style:line-break="strict" style:text-autospace="ideograph-alpha" fo:margin-bottom="0in" fo:line-height="100%" fo:margin-left="1in">
        <style:tab-stops/>
      </style:paragraph-properties>
      <style:text-properties fo:font-weight="bold" style:font-weight-asian="bold" fo:font-size="12pt" style:font-size-asian="12pt" style:font-size-complex="12pt"/>
    </style:style>
    <style:style style:name="P274" style:parent-style-name="內文" style:family="paragraph">
      <style:text-properties fo:font-weight="bold" style:font-weight-asian="bold" fo:font-style="italic" style:font-style-asian="italic"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weight="bold" style:font-weight-asian="bold" fo:font-size="12pt" style:font-size-asian="12pt" style:font-size-complex="12pt"/>
    </style:style>
    <style:style style:name="T279" style:parent-style-name="預設段落字型" style:family="text">
      <style:text-properties fo:font-weight="bold" style:font-weight-asian="bold"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P282" style:parent-style-name="內文" style:family="paragraph">
      <style:text-properties fo:font-weight="bold" style:font-weight-asian="bold" fo:font-style="italic" style:font-style-asian="italic" fo:font-size="12pt" style:font-size-asian="12pt" style:font-size-complex="12pt"/>
    </style:style>
    <style:style style:name="P283" style:parent-style-name="內文" style:family="paragraph">
      <style:text-properties fo:font-size="12pt" style:font-size-asian="12pt" style:font-size-complex="12pt"/>
    </style:style>
    <style:style style:name="P284" style:parent-style-name="內文" style:family="paragraph">
      <style:text-properties fo:font-weight="bold" style:font-weight-asian="bold" fo:font-size="12pt" style:font-size-asian="12pt" style:font-size-complex="12pt"/>
    </style:style>
    <style:style style:name="P285" style:parent-style-name="內文" style:family="paragraph">
      <style:text-properties fo:font-weight="bold" style:font-weight-asian="bold" fo:font-style="italic" style:font-style-asian="italic" fo:font-size="12pt" style:font-size-asian="12pt" style:font-size-complex="12pt"/>
    </style:style>
    <style:style style:name="P286" style:parent-style-name="內文" style:family="paragraph">
      <style:text-properties fo:font-size="12pt" style:font-size-asian="12pt" style:font-size-complex="12pt"/>
    </style:style>
    <style:style style:name="P287" style:parent-style-name="內文" style:family="paragraph">
      <style:text-properties fo:font-weight="bold" style:font-weight-asian="bold" fo:font-size="12pt" style:font-size-asian="12pt" style:font-size-complex="12pt"/>
    </style:style>
    <style:style style:name="T288" style:parent-style-name="預設段落字型" style:family="text">
      <style:text-properties fo:font-weight="bold" style:font-weight-asian="bold" fo:font-style="italic" style:font-style-asian="italic" fo:font-size="12pt" style:font-size-asian="12pt" style:font-size-complex="12pt"/>
    </style:style>
    <style:style style:name="P289" style:parent-style-name="內文" style:family="paragraph">
      <style:text-properties fo:font-size="12pt" style:font-size-asian="12pt" style:font-size-complex="12pt"/>
    </style:style>
    <style:style style:name="P290" style:parent-style-name="內文" style:family="paragraph">
      <style:text-properties fo:font-weight="bold" style:font-weight-asian="bold" fo:font-size="12pt" style:font-size-asian="12pt" style:font-size-complex="12pt"/>
    </style:style>
    <style:style style:name="P291" style:parent-style-name="內文" style:family="paragraph">
      <style:text-properties fo:font-weight="bold" style:font-weight-asian="bold" style:font-weight-complex="bold" fo:font-style="italic" style:font-style-asian="italic" fo:font-size="12pt" style:font-size-asian="12pt" style:font-size-complex="12pt"/>
    </style:style>
    <style:style style:name="P292" style:parent-style-name="內文" style:family="paragraph">
      <style:text-properties style:font-weight-complex="bold" fo:font-size="12pt" style:font-size-asian="12pt" style:font-size-complex="12pt"/>
    </style:style>
    <style:style style:name="P293" style:parent-style-name="內文" style:family="paragraph">
      <style:text-properties fo:font-weight="bold" style:font-weight-asian="bold" style:font-weight-complex="bold" fo:font-size="12pt" style:font-size-asian="12pt" style:font-size-complex="12pt"/>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weight="bold" style:font-weight-asian="bold" fo:font-size="12pt" style:font-size-asian="12pt" style:font-size-complex="12pt"/>
    </style:style>
    <style:style style:name="T298" style:parent-style-name="預設段落字型" style:family="text">
      <style:text-properties fo:font-weight="bold" style:font-weight-asian="bold" style:text-position="super 66.6%" fo:font-size="12pt" style:font-size-asian="12pt" style:font-size-complex="12pt"/>
    </style:style>
    <style:style style:name="T299" style:parent-style-name="預設段落字型" style:family="text">
      <style:text-properties fo:font-weight="bold" style:font-weight-asian="bold" fo:font-size="12pt" style:font-size-asian="12pt" style:font-size-complex="12pt"/>
    </style:style>
    <style:style style:name="T300" style:parent-style-name="預設段落字型" style:family="text">
      <style:text-properties fo:font-weight="bold" style:font-weight-asian="bold" fo:font-size="12pt" style:font-size-asian="12pt" style:font-size-complex="12pt"/>
    </style:style>
    <style:style style:name="T301" style:parent-style-name="預設段落字型" style:family="text">
      <style:text-properties fo:font-weight="bold" style:font-weight-asian="bold" fo:font-size="12pt" style:font-size-asian="12pt" style:font-size-complex="12pt"/>
    </style:style>
    <style:style style:name="T302" style:parent-style-name="預設段落字型" style:family="text">
      <style:text-properties fo:font-weight="bold" style:font-weight-asian="bold"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weight="bold" style:font-weight-asian="bold" fo:font-size="12pt" style:font-size-asian="12pt" style:font-size-complex="12pt"/>
    </style:style>
    <style:style style:name="P307" style:parent-style-name="內文" style:family="paragraph">
      <style:text-properties fo:font-size="12pt" style:font-size-asian="12pt" style:font-size-complex="12pt"/>
    </style:style>
    <style:style style:name="T308" style:parent-style-name="預設段落字型" style:family="text">
      <style:text-properties fo:font-weight="bold" style:font-weight-asian="bold" fo:font-size="12pt" style:font-size-asian="12pt" style:font-size-complex="12pt"/>
    </style:style>
    <style:style style:name="T309" style:parent-style-name="預設段落字型" style:family="text">
      <style:text-properties fo:font-weight="bold" style:font-weight-asian="bold" fo:font-size="12pt" style:font-size-asian="12pt" style:font-size-complex="12pt"/>
    </style:style>
    <style:style style:name="T310" style:parent-style-name="預設段落字型" style:family="text">
      <style:text-properties fo:font-weight="bold" style:font-weight-asian="bold" fo:font-size="12pt" style:font-size-asian="12pt" style:font-size-complex="12pt"/>
    </style:style>
    <style:style style:name="T311" style:parent-style-name="預設段落字型" style:family="text">
      <style:text-properties fo:font-weight="bold" style:font-weight-asian="bold" fo:font-size="12pt" style:font-size-asian="12pt" style:font-size-complex="12pt"/>
    </style:style>
    <style:style style:name="T312" style:parent-style-name="預設段落字型" style:family="text">
      <style:text-properties fo:font-weight="bold" style:font-weight-asian="bold" fo:font-size="12pt" style:font-size-asian="12pt" style:font-size-complex="12pt"/>
    </style:style>
    <style:style style:name="T313" style:parent-style-name="預設段落字型" style:family="text">
      <style:text-properties fo:font-weight="bold" style:font-weight-asian="bold" fo:font-size="12pt" style:font-size-asian="12pt" style:font-size-complex="12pt"/>
    </style:style>
    <style:style style:name="T314" style:parent-style-name="預設段落字型" style:family="text">
      <style:text-properties fo:font-weight="bold" style:font-weight-asian="bold" fo:font-size="12pt" style:font-size-asian="12pt" style:font-size-complex="12pt"/>
    </style:style>
  </office:automatic-styles>
  <office:body>
    <office:text text:use-soft-page-breaks="true">
      <text:p text:style-name="P1">Review of<text:s/>Taiwan’s<text:s/>Second<text:s/>Report on the<text:s/></text:p>
      <text:p text:style-name="P7">Implementation of<text:s/>CEDAW</text:p>
      <text:p text:style-name="P8"/>
      <text:p text:style-name="P9">Conclusions and<text:s/>Recommendations<text:s/></text:p>
      <text:p text:style-name="P10">of<text:s/>the<text:s/>Review Committee<text:s/></text:p>
      <text:p text:style-name="P11">26 June 2014</text:p>
      <text:p text:style-name="P12"/>
      <text:list text:style-name="LFO4" text:continue-numbering="true">
        <text:list-item>
          <text:p text:style-name="P13">INTRODUCTION</text:p>
        </text:list-item>
      </text:list>
      <text:p text:style-name="P14"/>
      <text:p text:style-name="P15"><text:span text:style-name="T16">1.<text:s/></text:span><text:span text:style-name="T17">The g</text:span><text:span text:style-name="T18">overnment<text:s/></text:span><text:span text:style-name="T19">of Taiwan<text:s/></text:span><text:span text:style-name="T20">voluntarily<text:s/></text:span><text:span text:style-name="T21">signed<text:s/></text:span><text:span text:style-name="T22">the Convention on the Elimination of All Forms of Discrimination against Women (C</text:span><text:span text:style-name="T23">EDAW</text:span><text:span text:style-name="T24">)</text:span><text:span text:style-name="T25"><text:s/>in 2007, and<text:s/></text:span><text:span text:style-name="T26">in 2009<text:s/></text:span><text:span text:style-name="T27">produced<text:s/></text:span><text:span text:style-name="T28">its first<text:s/></text:span><text:span text:style-name="T29">CEDAW<text:s/></text:span><text:span text:style-name="T30">report</text:span><text:span text:style-name="T31">.<text:s/></text:span><text:span text:style-name="T32">Th</text:span><text:span text:style-name="T33">e report</text:span><text:span text:style-name="T34"><text:s/></text:span><text:span text:style-name="T35">was reviewed<text:s/></text:span><text:span text:style-name="T36">in March 2009<text:s/></text:span><text:span text:style-name="T37">by three international experts. On<text:s/></text:span><text:span text:style-name="T38">8<text:s/></text:span><text:span text:style-name="T39">June<text:s/></text:span><text:span text:style-name="T40">2011,<text:s/></text:span><text:span text:style-name="T41">the<text:s/></text:span><text:span text:style-name="T42">Enforcement Act of CEDAW was promulgated and became effective on<text:s/></text:span><text:bookmark-start text:name="_GoBack"/><text:bookmark-end text:name="_GoBack"/><text:span text:style-name="T43">1<text:s/></text:span><text:span text:style-name="T44">January<text:s/></text:span><text:span text:style-name="T45">2012.</text:span><text:span text:style-name="T46"><text:s/></text:span><text:span text:style-name="T47">In</text:span><text:span text:style-name="T48"><text:s/></text:span><text:span text:style-name="T49">2013, the second report on CEDAW was<text:s/></text:span><text:span text:style-name="T50">drafted and finalized, which involved 32 government institutions under the Executive Yuan, Legislative Yuan, Judicial Yuan, Exam</text:span><text:span text:style-name="T51">ination</text:span><text:span text:style-name="T52"><text:s/>Yuan and Control Yuan.</text:span></text:p>
      <text:p text:style-name="P53"/>
      <text:p text:style-name="P54">2.<text:s/>With the intention of holding the<text:s/>second<text:s/>CEDAW Review, the government of Taiwan invited five international experts to function as members of the Review Committee. They were: Ms. Violet Awori<text:s/>(Kenya), Ms. Rea Abada Chiongson<text:s/>(Philippines), Ms. Mary Shanthi Dairiam<text:s/>(Malaysia), Ms. Denise Scotto<text:s/>(USA), and Ms. Heisoo Shin, Chairperson<text:s/>(Republic of Korea), who participated in their personal capacity.<text:s/>The five experts examined the<text:s/>second<text:s/>CEDAW report of Taiwan and provided a list of issues and questions on 23<text:s/>May<text:s/>2014, to which the government of Taiwan provided replies<text:s/>on<text:s/>10<text:s/>June<text:s/>2014.<text:s/>The experts also received 30 NGO reports on various issues.</text:p>
      <text:p text:style-name="P55"/>
      <text:p text:style-name="P56">3.<text:s/>The government of Taiwan<text:s/>hosted<text:s/>the<text:s/>“CEDAW Review and Presentation of the ROC<text:s/>(Taiwan) CEDAW Second National Report,”<text:s/>which was held<text:s/>on<text:s/>23-26<text:s/>June<text:s/>2014 at the Howard Civil Service International House<text:s/>in<text:s/>Taipei.<text:s/>The<text:s/>constructive dialogue with the government delegation<text:s/>was held<text:s/>on<text:s/>24<text:s/>June<text:s/>2014. The Review Committee was extremely pleased<text:s/>with<text:s/>the extensive participation of<text:s/>more than<text:s/>200<text:s/>government officials from all five Yuans and other agencies.</text:p>
      <text:p text:style-name="P57"><text:s/></text:p>
      <text:p text:style-name="P58">4.<text:s/>The<text:s/>Review Committee<text:s/>was<text:s/>also<text:s/>impressed with the active<text:s/>participation of<text:s/>approximately<text:s/>100<text:s/>NGO representatives, who were involved in all processes of the Review.<text:s/></text:p>
      <text:p text:style-name="P59"/>
      <text:p text:style-name="P60">5.<text:s/>While appreciating the efforts shown by the government during this process, the<text:s/>Review Committee<text:s/>would like to emphasize that the government of Taiwan<text:s/>must<text:s/>show<text:s/>its<text:s/>further<text:s/>commitment to CEDAW<text:s/>through the full<text:s/>implementation of<text:s/>these<text:s/>conclusions and recommendations.<text:s/>In addition,<text:s/>constructive engagement and cooperation with civil society and NGOs are critical<text:s/>to<text:s/>the successful implementation of CEDAW.</text:p>
      <text:p text:style-name="P61"/>
      <text:p text:style-name="P62">B. CONCLUSIONS AND RECOMMENDATIONS</text:p>
      <text:p text:style-name="P63"/>
      <text:p text:style-name="P64">Comprehensive Law on Gender Equality<text:s/></text:p>
      <text:p text:style-name="P65"/>
      <text:p text:style-name="P66">6.<text:s/>The Review Committee is concerned that<text:s/>despite the guarantee of equality for all people in article 7 of the Constitution of Taiwan,<text:s/>there is no legal definition of<text:s/>discrimination against women.<text:s/>It is also concerned that there is no law addressing multiple and intersecting forms of discrimination against women, including indigenous women, rural women, migrant women, women with disabilities, and lesbians, bisexuals, transsexuals and intersex<text:s/>persons(LBTI).</text:p>
      <text:p text:style-name="P67"/>
      <text:p text:style-name="P68">The Review Committee reiterates the<text:s/>recommendation of the International<text:s/><text:soft-page-break/>Group of Independent Experts<text:s/>on ICCPR and ICESCR<text:s/>issued in Taipei on<text:s/>1 March 2013,<text:s/>that<text:s/>the government enact<text:s/>comprehensive legislation covering all fields of gender equality, with a view to:<text:s/></text:p>
      <text:list text:style-name="LFO2" text:continue-numbering="true">
        <text:list-item>
          <text:p text:style-name="P69">including the definition of discrimination in accordance with article 1 of<text:s/>CEDAW;<text:s/></text:p>
        </text:list-item>
        <text:list-item>
          <text:p text:style-name="P70">addressing multiple and intersecting forms of discrimination;<text:s/></text:p>
        </text:list-item>
        <text:list-item>
          <text:p text:style-name="P71">mandating the implementation of <text:s/>gender mainstreaming and gender budgeting;<text:s/></text:p>
        </text:list-item>
        <text:list-item>
          <text:p text:style-name="P72">systematically adopting temporary special measures to accelerate de facto equality of women; <text:s/></text:p>
        </text:list-item>
        <text:list-item>
          <text:p text:style-name="P73"><text:span text:style-name="T74">allocating<text:s/></text:span><text:span text:style-name="T75">sufficient human and financial resources for the effective<text:s/></text:span><text:span text:style-name="T76">implementation</text:span><text:span text:style-name="T77"><text:s/>of the law;</text:span><text:span text:style-name="T78"><text:s/></text:span></text:p>
        </text:list-item>
        <text:list-item>
          <text:p text:style-name="P79"><text:span text:style-name="T80">systematically collecting and analyzing data disaggregated by sex and other relevant</text:span><text:span text:style-name="T81"><text:s/>criteria</text:span><text:span text:style-name="T82">;<text:s/></text:span><text:span text:style-name="T83">and</text:span></text:p>
        </text:list-item>
        <text:list-item>
          <text:p text:style-name="P84"><text:span text:style-name="T85">conducting gender impact assessment</text:span><text:span text:style-name="T86">s</text:span><text:span text:style-name="T87"><text:s/>and monitoring</text:span><text:span text:style-name="T88"><text:s/>trends over time,<text:s/></text:span><text:span text:style-name="T89">progress<text:s/></text:span><text:span text:style-name="T90">made</text:span><text:span text:style-name="T91">,</text:span><text:span text:style-name="T92"><text:s/>and results achieved. <text:s/></text:span></text:p>
        </text:list-item>
      </text:list>
      <text:p text:style-name="P93"/>
      <text:p text:style-name="P94"><text:span text:style-name="T95">The Review Committee<text:s/></text:span><text:span text:style-name="T96">recommends that a time frame<text:s/></text:span><text:span text:style-name="T97">be set for its drafting and<text:s/></text:span><text:span text:style-name="T98">adoption, and<text:s/></text:span><text:span text:style-name="T99">that<text:s/></text:span><text:span text:style-name="T100">members of<text:s/></text:span><text:span text:style-name="T101">civil society<text:s/></text:span><text:span text:style-name="T102">are</text:span><text:span text:style-name="T103"><text:s/>included in the drafting team</text:span><text:span text:style-name="T104">.</text:span></text:p>
      <text:p text:style-name="P105"/>
      <text:p text:style-name="P106">Repeal of Discriminatory Laws and Provisions</text:p>
      <text:p text:style-name="P107"/>
      <text:p text:style-name="P108"><text:span text:style-name="T109">7. While the Review Committee appreciates that<text:s/></text:span><text:span text:style-name="T110">33,157 laws, regulations and measures have been reviewed and discriminatory provisions repealed between 2012-2014 using a check list of indicators, it is concerned that given such a large number of laws</text:span><text:span text:style-name="T111">,</text:span><text:span text:style-name="T112"><text:s/>this exercise needs to</text:span><text:span text:style-name="T113"><text:s/></text:span><text:span text:style-name="T114">b</text:span><text:span text:style-name="T115">e periodically revisited in<text:s/></text:span><text:span text:style-name="T116">light of<text:s/></text:span><text:span text:style-name="T117">women’s realities and<text:s/></text:span><text:span text:style-name="T118">CEDAW Com</text:span><text:span text:style-name="T119">mittee’s evolving jurisprudence</text:span><text:span text:style-name="T120">.</text:span></text:p>
      <text:p text:style-name="P121"/>
      <text:p text:style-name="P122">The Review Committee recommends that situational analysis on<text:s/>women’s human rights<text:s/>be<text:s/>done at regular intervals,<text:s/>the checklist of indicators<text:s/>be<text:s/><text:soft-page-break/>revised accordingly,<text:s/>and further<text:s/>in-depth<text:s/>reviews of laws, regulations and measures<text:s/>be<text:s/>undertaken.<text:s/></text:p>
      <text:p text:style-name="P123"/>
      <text:p text:style-name="P124">National<text:s/>Human<text:s/>Rights<text:s/>Institution<text:s/></text:p>
      <text:p text:style-name="P125"/>
      <text:p text:style-name="P126"><text:span text:style-name="T127">8</text:span><text:span text:style-name="T128">.<text:s/></text:span><text:span text:style-name="T129">The Review Committee<text:s/></text:span><text:span text:style-name="T130">reiterates<text:s/></text:span><text:span text:style-name="T131">the recommendations from the first CEDAW review</text:span><text:span text:style-name="T132"><text:s/>in 2009</text:span><text:span text:style-name="T133"><text:s/>and<text:s/></text:span><text:span text:style-name="T134">the International Group of Independent Experts on ICCPR and ICESCR<text:s/></text:span><text:span text:style-name="T135">to</text:span><text:span text:style-name="T136"><text:s/>establish</text:span><text:span text:style-name="T137"><text:s/>an independent<text:s/></text:span><text:span text:style-name="T138">national human<text:s/></text:span><text:span text:style-name="T139">rights institutio</text:span><text:span text:style-name="T140">n<text:s/></text:span><text:span text:style-name="T141">in accordance with the Paris Principles.<text:s/></text:span><text:span text:style-name="T142">The Review Committee recommends that a specific time frame be set for the establishment of this institution and for the development of a<text:s/></text:span><text:span text:style-name="T143">n</text:span><text:span text:style-name="T144">ational<text:s/></text:span><text:span text:style-name="T145">a</text:span><text:span text:style-name="T146">ction<text:s/></text:span><text:span text:style-name="T147">p</text:span><text:span text:style-name="T148">lan for the<text:s/></text:span><text:span text:style-name="T149">p</text:span><text:span text:style-name="T150">romotion and<text:s/></text:span><text:span text:style-name="T151">p</text:span><text:span text:style-name="T152">rotection of<text:s/></text:span><text:span text:style-name="T153">h</text:span><text:span text:style-name="T154">uman<text:s/></text:span><text:span text:style-name="T155">r</text:span><text:span text:style-name="T156">ights.<text:s/></text:span></text:p>
      <text:p text:style-name="P157"/>
      <text:p text:style-name="P158">National<text:s/>Machinery on<text:s/>Women and<text:s/>Gender<text:s/>Mainstreaming:<text:s/></text:p>
      <text:p text:style-name="P159">9.<text:s/>While the Review Committee recognizes the<text:s/>government’s establishment of the Gender Equality Committee under the Office of the Prime Minister, and the Department<text:s/>of Gender Equality of the Executive Yuan as the national machinery on women, as well as many CEDAW training programs conducted for government officials, there is<text:s/>no assessment of<text:s/>gender mainstreaming<text:s/>efforts<text:s/>into the work of ministries<text:s/>and<text:s/>local governments. The Review Committee is concerned that<text:s/>the<text:s/>budget of the Department of Gender Equality is<text:s/>mainly<text:s/>for the salaries of the staff<text:s/>while the<text:s/>budget for<text:s/>the implementation of the Gender Equality Act is insufficient.<text:s/></text:p>
      <text:p text:style-name="P160">The Review Committee recommends that the government<text:s/>assess the extent and effectiveness of its efforts<text:s/>to mainstream gender equality into<text:s/>all<text:s/>ministries<text:s/>and local governments.<text:s/>The Review Committee also recommends that the Department of Gender Equality<text:s/>be<text:s/>provided with<text:s/>sufficient<text:s/>human and financial resources<text:s/>to carry out the necessary work in realizing<text:s/>legal and<text:s/><text:soft-page-break/>substantive gender equality.<text:s/></text:p>
      <text:p text:style-name="P161">CEDAW<text:s/>Training and<text:s/>Impact<text:s/>Assessment</text:p>
      <text:p text:style-name="P162"/>
      <text:p text:style-name="P163">10.<text:s/>While acknowledging the numerous trainings<text:s/>conducted for the Judicial and Executive Yuan on CEDAW,<text:s/>the Review Committee<text:s/>is concerned<text:s/>that there is no<text:s/>impact assessment of<text:s/>such trainings, including whether those trained are applying<text:s/>CEDAW<text:s/>in their work, in particular as<text:s/>a framework for<text:s/>the drafting of<text:s/>laws,<text:s/>policies and<text:s/>court<text:s/>decisions.<text:s/></text:p>
      <text:p text:style-name="P164"/>
      <text:p text:style-name="P165">The Review Committee recommends that<text:s/>the government conduct<text:s/>an impact assessment of training courses, and future trainings on CEDAW for the Judicial and the Executive Yuan be modified accordingly.</text:p>
      <text:p text:style-name="P166"/>
      <text:p text:style-name="P167">11.<text:s/>The Review Committee is<text:s/>concerned<text:s/>that<text:s/>there is no systematic registration of<text:s/>court<text:s/>cases<text:s/>disaggregated by sex or other<text:s/>categories, hindering<text:s/>any<text:s/>assessment<text:s/>of judges’ application of CEDAW in their decisions.<text:s/></text:p>
      <text:p text:style-name="P168"/>
      <text:p text:style-name="P169">The Review Committee recommends that:<text:s/></text:p>
      <text:list text:style-name="LFO3" text:continue-numbering="true">
        <text:list-item>
          <text:p text:style-name="P170">court<text:s/>cases<text:s/>be<text:s/>systematically registered, disaggregated by sex and other categories;<text:s/></text:p>
        </text:list-item>
        <text:list-item>
          <text:p text:style-name="P171">court decisions<text:s/>be<text:s/>analyzed<text:s/>for<text:s/>their compliance with CEDAW and other<text:s/>international human rights<text:s/>standards; and</text:p>
        </text:list-item>
        <text:list-item>
          <text:p text:style-name="P172">court<text:s/>decisions<text:s/>be<text:s/>used<text:s/>to<text:s/>assess<text:s/>the<text:s/>impact of CEDAW and human rights training.</text:p>
        </text:list-item>
      </text:list>
      <text:p text:style-name="P173"/>
      <text:p text:style-name="P174">Access to Justice<text:s/></text:p>
      <text:p text:style-name="P175"/>
      <text:p text:style-name="P176">12.<text:s/>The Review Committee<text:s/>is concerned that women have difficulty accessing the courts and<text:s/>receiving<text:s/>justice.<text:s/>It<text:s/>received alternative information that this is due<text:s/>in part<text:s/>to<text:s/>the<text:s/>shortage of judges,<text:s/>resulting in<text:s/>the<text:s/>delay in hearing court cases and<text:s/><text:soft-page-break/>obtaining court orders.<text:s/>Other challenges include cost, distance and language barriers.<text:s/></text:p>
      <text:p text:style-name="P177"/>
      <text:p text:style-name="P178">The Review Committee recommends that<text:s/>the government conduct a study of<text:s/>all<text:s/>the<text:s/>impediments<text:s/>for<text:s/>women to access the courts and remedies. This includes<text:s/>setting a reasonable time frame for increasing the number of judges, improving legal aid and legal rights information for marginalized women,<text:s/>and providing effective<text:s/>and independent<text:s/>court interpreters<text:s/>for women<text:s/>in<text:s/>need.</text:p>
      <text:p text:style-name="P179"/>
      <text:p text:style-name="P180"><text:span text:style-name="T181">Gender Roles and Stereotyping<text:s/></text:span></text:p>
      <text:p text:style-name="P182"/>
      <text:p text:style-name="內文"><text:span text:style-name="T183">13</text:span><text:span text:style-name="T184">.<text:s/></text:span><text:span text:style-name="T185">The Review Committee is concerned about the deeply entrenched traditional gender stereotypes within the family and society that continue to portray women and girls as inferior to men and as objects of male sexual desire. <text:s/></text:span></text:p>
      <text:p text:style-name="P186">The Review Committee recommends that<text:s/>the government devise<text:s/>a comprehensive awareness raising program and education using a multi-media approach to addressing gender stereotypes within the family and society.<text:s/>It also recommends highlighting women’s achievements, men’s equal sharing of family responsibilities, and increasing efforts to engage men and boys in redefining masculinity.</text:p>
      <text:p text:style-name="P187">Role of the Media</text:p>
      <text:p text:style-name="P188">14. The Review Committee is concerned about<text:s/>media disclosure of the identity of victims of gender-based violence. The Review Committee is also<text:s/>concerned that journalists and<text:s/>news outlets are not governed by any law that protects the privacy of women victims of gender-based violence.<text:s/></text:p>
      <text:p text:style-name="內文"><text:span text:style-name="T189">The Review Committee recommends that the government monitor<text:s/></text:span><text:soft-page-break/><text:span text:style-name="T190">compliance with the Guidelines for Broadcasters of Gender-</text:span><text:span text:style-name="T191">S</text:span><text:span text:style-name="T192">pecific Contents as amended in 2012 and other relevant laws, collect data on sanctions imposed</text:span><text:span text:style-name="T193">,</text:span><text:span text:style-name="T194"><text:s/>and provide the information in the next report. It<text:s/></text:span><text:span text:style-name="T195">also<text:s/></text:span><text:span text:style-name="T196">recommends that the government create a Media Ethics Committee to<text:s/></text:span><text:span text:style-name="T197">monitor<text:s/></text:span><text:span text:style-name="T198">compliance with privacy laws.</text:span><text:span text:style-name="T199"><text:s/></text:span></text:p>
      <text:p text:style-name="P200">Trafficking and Exploitation of Women</text:p>
      <text:p text:style-name="內文"><text:span text:style-name="T201">15</text:span><text:span text:style-name="T202">. While commending the government’s efforts to combat trafficking in women, the Review Committee is concerned that the proposed draft amendments to the Prevention of Human Trafficking Law is not in compliance with the Protocol to Prevent, Suppress and Punish Trafficking in Persons, especially Women and Children, supplementing the UN Convention on Transnational Organized Crime.<text:s/></text:span></text:p>
      <text:p text:style-name="內文"><text:span text:style-name="T203">The Review Committee recommends that the<text:s/></text:span><text:span text:style-name="T204">government<text:s/></text:span><text:span text:style-name="T205">draft amendments be revised in accorda</text:span><text:span text:style-name="T206">nce with the Protocol. It also suggests that<text:s/></text:span><text:span text:style-name="T207">view</text:span><text:span text:style-name="T208">s</text:span><text:span text:style-name="T209"><text:s/>of civil society and<text:s/></text:span><text:span text:style-name="T210">experts<text:s/></text:span><text:span text:style-name="T211">on trafficking in women<text:s/></text:span><text:span text:style-name="T212">be<text:s/></text:span><text:span text:style-name="T213">reflected.</text:span><text:span text:style-name="T214"><text:s text:c="2"/></text:span></text:p>
      <text:p text:style-name="P215">16. The Review Committee expresses its concern on the failure to prevent, investigate and prosecute cybercrimes related to trafficking and exploitation of prostitution.<text:s/></text:p>
      <text:p text:style-name="P216">The Review Committee urges the government to establish a permanent, dedicated unit within the National Police Department to prevent and investigate these cybercrimes. It also recommends that this information<text:s/>be<text:s/>shared across other investigatory and command units as well as with the Department of Gender Equality,<text:s/>with<text:s/>safeguards<text:s/>to<text:s/>protect the human rights of<text:s/>those involved.</text:p>
      <text:p text:style-name="P217">Violence against Women and Girls<text:s/></text:p>
      <text:soft-page-break/>
      <text:p text:style-name="P218">17.<text:s/>Although there have been many training programs on CEDAW or gender equality for<text:s/>judges,<text:s/>the Review Committee is gravely concerned that in<text:s/>a<text:s/>case<text:s/>involving a<text:s/>six-year old, the judges<text:s/>wrongfully<text:s/>deliberated the issue of<text:s/>consent<text:s/>when this did not arise<text:s/>in a statutory rape case.<text:s/></text:p>
      <text:p text:style-name="P219">The Review Committee strongly recommends that the government undertake a study on the prevalence of this kind of wrongful application of the law by prosecutors and judges. It also urges the government to impose disciplinary sanctions on erring prosecutors and judges.<text:s/></text:p>
      <text:p text:style-name="P220">18. The Review Committee expresses its<text:s/>concern on the persistence and high prevalence of domestic violence, in particular against marriage immigrants,<text:s/>and the insufficient protection provided to victims of violence. It is also concerned that protection orders to protect victims of<text:s/>such<text:s/>violence from perpetrators<text:s/>are not issued promptly. <text:s/></text:p>
      <text:p text:style-name="P221">The Review Committee recommends that the government:<text:s/></text:p>
      <text:list text:style-name="LFO5" text:continue-numbering="true">
        <text:list-item>
          <text:p text:style-name="P222">fully implement the Domestic Violence Protection Act;<text:s/></text:p>
        </text:list-item>
        <text:list-item>
          <text:p text:style-name="P223">allocate specific resources for combatting domestic violence;<text:s/></text:p>
        </text:list-item>
        <text:list-item>
          <text:p text:style-name="P224">conduct an assessment on the current status of domestic violence, effectiveness of policy measures, challenges and ways to overcome them, and proposed future action, and<text:s/></text:p>
        </text:list-item>
        <text:list-item>
          <text:p text:style-name="P225">ensure<text:s/>that protection orders are timely issued as provided<text:s/>by<text:s/>the law.<text:s/></text:p>
        </text:list-item>
      </text:list>
      <text:p text:style-name="P226">Political and Public Life</text:p>
      <text:p text:style-name="P227">19. While commending the ‘one-third principle’ on women’s representation and<text:s/><text:soft-page-break/>recognizing the increased representation of women at the Central Level, the Review Committee is concerned that the proportion of the women in the Judicial Yuan, in particular in the Constitutional Court and<text:s/>serving as<text:s/>Grand Justice, is comparatively low.<text:s/></text:p>
      <text:p text:style-name="P228">The Review Committee recommends that the government intensify<text:s/>its efforts to increase the number of women in the Judicial Yuan, especially in the Constitutional Court and<text:s/>serving as<text:s/>Grand Justice, including the creation of a database of qualified female candidates.<text:s/></text:p>
      <text:p text:style-name="P229">Nationality of<text:s/>Marriage<text:s/>Immigrants</text:p>
      <text:p text:style-name="P230">20.<text:s/>The Review Committee is concerned that the conditions for marriage immigrants to acquire citizenship in Taiwan do not<text:s/>adequately<text:s/>protect their right to nationality. A marriage immigrant woman,<text:s/>unless<text:s/>from China, Hong Kong<text:s/>or<text:s/>Macao, is required to give up her original nationality when she applies for naturalization. If she is divorced before naturalization, or if she does not pass the naturalization test, her residence certificate will be cancelled and<text:s/>she will be<text:s/>required to leave Taiwan within a short period of time. This will<text:s/>result in her<text:s/>being stateless. Her children, if not recognized by her husband, will also become stateless. The Review Committee<text:s/>is<text:s/>also<text:s/>concerned that even after naturalization, her citizenship can be<text:s/>revoked if she incurs a<text:s/>criminal record within five years of marriage. The Review Committee is<text:s/>further<text:s/>concerned that although the financial conditions<text:s/>for naturalization are<text:s/>somewhat relaxed, the rules<text:s/>are<text:s/>not<text:s/>evenly<text:s/>applied<text:s/>by the local governments.<text:s/></text:p>
      <text:p text:style-name="P231">The Review Committee urges the government to amend the Nationality Act so that marriage immigrants are not required to give up their original nationality<text:s/>until the acquisition of Taiwanese nationality.<text:s/>The Review<text:s/><text:soft-page-break/>Committee also recommends that wives be allowed to stay in Taiwan, with work permits and necessary social security measures,<text:s/>in cases<text:s/>of<text:s/>a<text:s/>husband’s death<text:s/>or disappearance<text:s/>or divorce due to<text:s/>a<text:s/>husband’s fault such as domestic violence. When a criminal record is incurred by the marriage immigrant, the Review Committee<text:s/>further<text:s/>recommends<text:s/>that her<text:s/>Taiwanese<text:s/>citizenship not be revoked<text:s/>after naturalization,<text:s/>unless<text:s/>the record is<text:s/>based on fraudulent marriage. The Review Committee additionally<text:s/>requests uniform application of the relaxed financial conditions throughout Taiwan.</text:p>
      <text:p text:style-name="P232">Education and Training<text:s/></text:p>
      <text:p text:style-name="內文"><text:span text:style-name="T233">21.<text:s/></text:span><text:span text:style-name="T234">While noting the range of measures, the Review Committee expresses concern on the persistence of<text:s/></text:span><text:span text:style-name="T235">gender segregation in the field of higher education</text:span><text:span text:style-name="T236">, which is reflective of stereotypical educational choices and impacts on employment opportunities for women. <text:s/></text:span></text:p>
      <text:p text:style-name="P237">The Review Committee recommends that the<text:s/>government strengthen measures to eliminate gender stereotypes and structural barriers that deter girls and boys<text:s/>from<text:s/>enrollment in non-traditional educational<text:s/>disciplines, including increasing awareness against gender stereotypes in one’s choice of study; providing improved education and career advice service providers; and adopting temporary special measures to accelerate participation of women in science and engineering fields, setting clear targets and<text:s/>a<text:s/>time frame for the improvement of this situation without delay.</text:p>
      <text:p text:style-name="內文"><text:span text:style-name="T238">22.<text:s/></text:span><text:span text:style-name="T239">The Review Committee is concerned about the<text:s/></text:span><text:span text:style-name="T240">lack of progress in the development of teaching materials at all levels on sexual orientation and gender identities</text:span><text:span text:style-name="T241">, as recommended by the International Group of Independent Experts on ICCPR and ICESCR. The Review Committee is<text:s/></text:span><text:span text:style-name="T242">also<text:s/></text:span><text:span text:style-name="T243">concerned that there<text:s/></text:span><text:span text:style-name="T244">is<text:s/></text:span><text:span text:style-name="T245">no<text:s/></text:span><text:soft-page-break/><text:span text:style-name="T246">periodic monitoring and review system in place to ensure that existing gender equality indicators and textbook review principles are in compliance with CEDAW and the Gender Equity Education Act. <text:s/></text:span></text:p>
      <text:p text:style-name="P247">The Review Committee recommends that the<text:s/>government:<text:s/></text:p>
      <text:list text:style-name="LFO17" text:continue-numbering="true">
        <text:list-item>
          <text:p text:style-name="P248">develop more awareness campaigns and teaching materials on gender diversity for all levels in consultation with gender equality experts in government, academia and civil society groups as well as with the LBTI community;<text:s/></text:p>
        </text:list-item>
        <text:list-item>
          <text:p text:style-name="P249">ensure that regular and adequate training for all teachers, professors, coaches, school administrators and gender equity<text:s/>education<text:s/>committee members<text:s/>be<text:s/>given periodically on these teaching materials;<text:s/></text:p>
        </text:list-item>
        <text:list-item>
          <text:p text:style-name="P250">ensure implementation of the Gender Equity Education Act by requiring schools to undertake targeted measures for the protection and promotion of the rights of students who are marginalized or discriminated on account of sexual orientation or gender identities; and<text:s/></text:p>
        </text:list-item>
        <text:list-item>
          <text:p text:style-name="P251">establish<text:s/>a periodic and inclusive review and monitoring mechanism to verify the effective implementation and impact of the gender equality education indicators and textbook review principles.<text:s/></text:p>
        </text:list-item>
      </text:list>
      <text:p text:style-name="P252">23. The Review Committee is concerned about the reports of sexual bullying and sexual harassment at all education levels and in training settings, especially those committed by teachers, professors and school administrators. It is equally concerned about the lack of preventive measures and detailed information on sexual bullying<text:s/>and<text:s/>sexual harassment.<text:s/></text:p>
      <text:soft-page-break/>
      <text:p text:style-name="P253">The Review Committee recommends that the<text:s/>government:<text:s/></text:p>
      <text:list text:style-name="LFO14" text:continue-numbering="true">
        <text:list-item>
          <text:p text:style-name="P254">initiate<text:s/>rigorous<text:s/>data collection on prevalence and incidence of sexual bullying<text:s/>and sexual harassment<text:s/>at all education levels and training settings, and whether these<text:s/>impact disproportionately on particular groups of women<text:s/>and girls; and<text:s/></text:p>
        </text:list-item>
        <text:list-item>
          <text:p text:style-name="P255"><text:span text:style-name="T256">set up pro-active preventive and support services for victims of sexual bullying and sexual harassment at all educational levels and in training settings.<text:s/></text:span></text:p>
        </text:list-item>
      </text:list>
      <text:p text:style-name="P257">24.<text:s/>Although measures are in place to encourage girls to return to school during or after pregnancy, there are limited services to address challenges, financial, social, and psychological, faced by them in their dual roles as mothers and students and the stigma they encounter.<text:s/></text:p>
      <text:p text:style-name="P258">The Review Committee urges the<text:s/>government to provide necessary support services for girls returning to school during or after pregnancy, including accessible and affordable childcare services, psychological counseling, confidence-building and parenting classes, financial assistance, opportunities for home-based schooling or flexible schedules, and peer and support groups. The availability of these support services should be publicized. <text:s/></text:p>
      <text:p text:style-name="P259">Employment and Economic Opportunities</text:p>
      <text:p text:style-name="P260">25.<text:s/>Considering the high level of education of women, the Review Committee expresses concern that there is a big gap in women and men’s labor force participation,<text:s/>reaching as high as 33%<text:s/>in certain age groups. It is also concerned that the percentage of women<text:s/>in<text:s/>the total number of persons not economically active amounts to more than 60% in 2012. The Review Committee notes that<text:s/><text:soft-page-break/>women’s primary responsibility<text:s/>in the family is one of the main reasons for their low participation. <text:s/></text:p>
      <text:p text:style-name="P261">The Review Committee urges the<text:s/>government to increase women’s labor force participation through the provision of accessible and affordable childcare services and temporary special measures with specific targets and time frame. It also recommends<text:s/>that the<text:s/>government undertake a comprehensive study to develop policies to increase women’s labor force participation.<text:s/></text:p>
      <text:p text:style-name="P262">26.<text:s/>Although the wage gap has decreased from 18.1% in 2009 to 16.6% in 2012, the Review Committee expresses its concern over its persistence. <text:s/></text:p>
      <text:p text:style-name="P263">The Review Committee urges the<text:s/>government to collect comparative information on wages by gender, skill level, sector, occupation, age and ethnicity, and develop concrete measures with specific targets and enforcement mechanisms to address the wage gap and other barriers to ensure that women enjoy equal pay for work of equal value. <text:s/></text:p>
      <text:p text:style-name="P264">27.<text:s/>While noting the efforts to improve conditions of female migrant workers, including the setting up of a foreign workers hotline in 2009, and the submission of the draft Domestic Workers Protection Act to the Executive Yuan, the Review Committee expresses its concern over the lack of legal protection for the rights of domestic workers, who are mostly female and among the most vulnerable of migrant workers. <text:s/></text:p>
      <text:p text:style-name="P265">The Review Committee<text:s/>recommends<text:s/>that the<text:s/>government provide legal protection to domestic and migrant workers, including through the adoption of a comprehensive law on domestic workers in compliance with CEDAW,<text:s/>its<text:s/>Committee’s General Recommendation No. 26 on women migrant workers,<text:s/><text:soft-page-break/>the International Convention on the Protection of the Rights of All Migrant Workers and Members of their Families, and the ILO Convention concerning Decent Work for Domestic Workers. The Review Committee also urges the implementation of the recommendation of the International Group of Independent Experts on ICCPR and ICESCR on migrant workers and their labor conditions.<text:s/></text:p>
      <text:p text:style-name="P266">Right to Health</text:p>
      <text:p text:style-name="P267">28.<text:s/>While the Review Committee commends the government for the adoption of a Women’s Health Policy in 2008, it is concerned that there is no action plan and budgetary allocations for the implementation of this policy. It is also concerned that although the health insurance coverage is extensive, there is inadequate access to health services by rural women and other vulnerable groups, which may be due in part to the poor quality of services in the rural areas.<text:s/></text:p>
      <text:p text:style-name="P268">The Review Committee recommends that:<text:s/></text:p>
      <text:list text:style-name="LFO6" text:continue-numbering="true">
        <text:list-item>
          <text:p text:style-name="P269">an action plan for the<text:s/>Women’s Health<text:s/>Policy be drawn up and budgetary allocations be made;<text:s/></text:p>
        </text:list-item>
        <text:list-item>
          <text:p text:style-name="P270">the action plan view health not simply as the absence of disease but as being in a state of good health and include short and long term actions for access to health services for rural women and other vulnerable and marginalized groups, including migrant<text:s/>women<text:s/>and<text:s/>women with disabilities;</text:p>
        </text:list-item>
        <text:list-item>
          <text:p text:style-name="P271">mental health programs<text:s/>be<text:s/>given due importance<text:s/>in<text:s/>addressing gendered<text:s/>concerns<text:s/>such as social determinants <text:s/>of women’s mental health as well as biological determinants such as postpartum depression;<text:s/>and</text:p>
        </text:list-item>
        <text:list-item>
          <text:p text:style-name="P272">the<text:s/>Women’s Health Policy include a strong component on adolescent health, such as prevention of early pregnancy,<text:s/><text:soft-page-break/>reduction in abortions, plus availability of reproductive and sexual health information and services for teenagers and young unmarried adults.<text:s/></text:p>
        </text:list-item>
      </text:list>
      <text:p text:style-name="P273"/>
      <text:p text:style-name="P274">Women with HIV/AIDS</text:p>
      <text:p text:style-name="內文"><text:span text:style-name="T275">29.<text:s/></text:span><text:span text:style-name="T276">The Review Committee is concerned that the government has a restrictive policy relating to HIV-positive aliens, most of whom are women, including mandatory HIV testing and the requirement that all HIV-positive aliens, including spouses of nationals of Taiwan, leave the country. The Review Committee confirms that these restrictive policies are in clear contravention of the approaches endorsed by WHO and UNAIDS and constitute violations of various human rights, in particular the rights to health, privacy, freedom of movement, equality and non-discrimination.</text:span></text:p>
      <text:p text:style-name="內文"><text:span text:style-name="T277">The Review Committee recommends that the<text:s/></text:span><text:span text:style-name="T278">g</text:span><text:span text:style-name="T279">overnment abolish the mandatory HIV</text:span><text:span text:style-name="T280"><text:s/></text:span><text:span text:style-name="T281">testing requirement and lift the respective restrictions on the entry, stay and residence of women living with HIV/AIDS.<text:s/></text:span></text:p>
      <text:p text:style-name="P282">Rural<text:s/>Women</text:p>
      <text:p text:style-name="P283">30.<text:s/>The Review Committee is deeply concerned that rural women are not invited to participate in the elaboration and implementation of the national or local rural development plans. It is also concerned that the percentage of women in the decision-making positions of the Farmers’<text:s/>Association, Fishermen’s Association and Irrigation Association are very low, and there<text:s/>are<text:s/>no women’s committees to represent<text:s/>rural<text:s/>women’s interests. It is also concerned that the capacity building programs of the Farmers’<text:s/>Associations and the Fishermen’s Associations are home economic classes, with almost all of the participants<text:s/>being<text:s/>women,<text:s/>which reinforces the gender stereotypes.</text:p>
      <text:soft-page-break/>
      <text:p text:style-name="P284">The Review Committee recommends<text:s/>that the government<text:s/>include women in<text:s/>the elaboration<text:s/>and implementation of rural development plans, both national and local. It also recommends that the<text:s/>‘one-third<text:s/>principle’<text:s/>be applied to the decision-making positions of the Farmers’, Fishermen’s and Irrigation Associations. It<text:s/>additionally<text:s/>urges the government to undertake<text:s/>capacity building and educational programs for rural women providing<text:s/>them<text:s/>information and skills on<text:s/>modern ways of production, sales, marketing, and financial management. The Review Committee<text:s/>further<text:s/>recommends that the government allocate funds for projects identified by rural women, including forming their own cooperatives.<text:s/></text:p>
      <text:p text:style-name="P285">Indigenous Women<text:s/></text:p>
      <text:p text:style-name="P286">31.<text:s/>While commending<text:s/>the appointment of women officials to the Council on Indigenous Peoples during the<text:s/>recent months, the Review Committee is concerned about the low level of representation of indigenous women serving in decision-making positions. It is further concerned about indigenous women’s limited participation in the design, formulation, implementation and evaluation of economic and employment programs for indigenous communities.</text:p>
      <text:p text:style-name="P287">The Review Committee recommends<text:s/>that<text:s/>the government apply temporary special measures including the ‘one third principle’ to increase indigenous women’s representation. It also recommends that the government collect data relating to the participation of indigenous women in local public elections and local public affairs. It further recommends that the government assess<text:s/>the effectiveness of its existing measures for indigenous women and<text:s/>periodically consult with indigenous women on economic and employment programs for indigenous communities. <text:s/></text:p>
      <text:soft-page-break/>
      <text:p text:style-name="內文"><text:span text:style-name="T288">Women with Disabilities</text:span></text:p>
      <text:p text:style-name="P289">32.<text:s/>The Review Committee confirms the multiple forms of discrimination experienced by women with disabilities, especially those with intellectual disabilities,<text:s/>who<text:s/>suffer multiple forms of discrimination. It is concerned<text:s/>that<text:s/>there is no comprehensive data on women with disabilities disaggregated by age, types of disability, ethnicity, rural or urban and other relevant criteria to fully assess their situation.</text:p>
      <text:p text:style-name="P290">The Review Committee recommends<text:s/>that<text:s/>the government collect data<text:s/>on women with disabilities disaggregated<text:s/>by all relevant criteria and develop a comprehensive policy and action plan based on the information collected. <text:s text:c="3"/></text:p>
      <text:p text:style-name="P291">Marriage and<text:s/>Family<text:s/>Relations</text:p>
      <text:p text:style-name="P292">33.<text:s/>The Review Committee is concerned at the lack of legal recognition of the diversity of families in the country and that only heterosexual marriages are recognized but not same sex unions or cohabiting partnerships. The Review Committee is also concerned about the lack of statistical data on unregistered unions.</text:p>
      <text:p text:style-name="P293">The Review Committee recommends that the<text:s/>government amend the<text:s/>Civil Code to recognize the diversity of families in the country. It also recommends that steps be taken to collect and collate data on unregistered unions and provide the information in the next report.<text:s/></text:p>
      <text:p text:style-name="內文"><text:span text:style-name="T294">34.<text:s/></text:span><text:span text:style-name="T295">The Review Committee is concerned about the provisions of the 2008 Executive Order regulating the process of gender change and requiring inter alia, the surgical removal of reproductive organs before qualifying for registration. It is further concerned at the lack of statistical data on transgender persons and at<text:s/></text:span><text:soft-page-break/><text:span text:style-name="T296">the pace of legislative reform.<text:s/></text:span></text:p>
      <text:p text:style-name="內文"><text:span text:style-name="T297">The Review Committee recommends that the Government adopt the views of the Ministry of Health and Welfare meeting on 9</text:span><text:span text:style-name="T298"><text:s/></text:span><text:span text:style-name="T299">December 2013 where it was<text:s/></text:span><text:span text:style-name="T300">recognized</text:span><text:span text:style-name="T301"><text:s/>that “gender identity is a basic human right and that it is not necessary to force or require extirpation of reproductive organs as individual inclination should be respected”. It further recommends that steps<text:s/></text:span><text:span text:style-name="T302">be taken to abolish th</text:span><text:span text:style-name="T303">e</text:span><text:span text:style-name="T304"><text:s/></text:span><text:span text:style-name="T305">discriminatory<text:s/></text:span><text:span text:style-name="T306">provision of the above executive order.</text:span></text:p>
      <text:p text:style-name="P307">35.<text:s/>The Review Committee is concerned that although the Executive Yuan reviewed and approved draft amendments that set the minimum engagement age at 17 and marriage age at 18 for both<text:s/>men<text:s/>and<text:s/>women, the Legislative Yuan decided not to deliberate<text:s/>on<text:s/>them. <text:s/></text:p>
      <text:p text:style-name="內文"><text:span text:style-name="T308">The Review Committee urges that the government set</text:span><text:span text:style-name="T309">s</text:span><text:span text:style-name="T310"><text:s/>the minimum age for marriage at 18 for both<text:s/></text:span><text:span text:style-name="T311">men</text:span><text:span text:style-name="T312"><text:s/>and<text:s/></text:span><text:span text:style-name="T313">women</text:span><text:span text:style-name="T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fo:margin-bottom="0.1388in" fo:line-height="115%"/>
      <style:text-properties style:letter-kerning="true" style:font-size-complex="11pt" style:language-asian="ko" style:country-asian="KR" fo:hyphenate="false"/>
    </style:style>
    <style:style style:name="預設段落字型" style:display-name="預設段落字型" style:family="text"/>
    <style:style style:name="彩色清單-輔色1" style:display-name="彩色清單 - 輔色 1" style:family="paragraph" style:parent-style-name="內文">
      <style:paragraph-properties fo:margin-left="0.5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bottom="0in" fo:line-height="100%"/>
      <style:text-properties style:font-name="Tahoma" style:letter-kerning="false"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language-asian="ko" style:country-asian="K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Malgun Gothic"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2">
      <text:list-level-style-number text:level="1" style:num-prefix="(" style:num-suffix=")" style:num-format="i">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3">
      <text:list-level-style-number text:level="1" style:num-prefix="(" style:num-suffix=")" style:num-format="i">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i">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2">
      <text:list-level-style-number text:level="1" style:num-prefix="("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3">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4">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5">
      <text:list-level-style-number text:level="1" text:style-name="WW_CharLFO15LVL1" style:num-prefix="("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6">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17">
      <text:list-level-style-number text:level="1" style:num-prefix="(" style:num-suffix=")" style:num-format="i">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page-number text:fixed="false">18</text:page-number></text:p>
        <text:p text:style-name="頁尾"/>
      </style:footer>
    </style:master-page>
    <style:master-page style:next-style-name="MP0" style:name="MPF0" style:page-layout-name="PL0">
      <style:header>
        <text:p text:style-name="P4"/>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ER</meta:initial-creator>
    <dc:creator>黃經祥</dc:creator>
    <meta:creation-date>2021-04-29T03:22:00Z</meta:creation-date>
    <dc:date>2021-04-29T03:23:00Z</dc:date>
    <meta:template xlink:href="Normal" xlink:type="simple"/>
    <meta:editing-cycles>2</meta:editing-cycles>
    <meta:editing-duration>PT60S</meta:editing-duration>
    <meta:document-statistic meta:page-count="18" meta:paragraph-count="55" meta:word-count="4117" meta:character-count="27533" meta:row-count="195" meta:non-whitespace-character-count="23471"/>
  </office:meta>
</office:document-meta>
</file>