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5451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15" style:family="table">
      <style:table-properties style:width="7.3541in" fo:margin-left="-0.0034in" table:align="left"/>
    </style:style>
    <style:style style:name="TableRow22" style:family="table-row">
      <style:table-row-properties style:min-row-height="0.41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7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50%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1.1055in" style:use-optimal-row-height="false"/>
    </style:style>
    <style:style style:name="P5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418in" style:use-optimal-row-height="false"/>
    </style:style>
    <style:style style:name="P6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18in" style:use-optimal-row-height="false"/>
    </style:style>
    <style:style style:name="P7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708in" style:use-optimal-row-height="false"/>
    </style:style>
    <style:style style:name="P9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708in" style:use-optimal-row-height="false"/>
    </style:style>
    <style:style style:name="P10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4" style:family="table-row">
      <style:table-row-properties style:min-row-height="0.3708in" style:use-optimal-row-height="false"/>
    </style:style>
    <style:style style:name="P11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27" style:family="table-row">
      <style:table-row-properties style:min-row-height="0.3784in" style:use-optimal-row-height="false"/>
    </style:style>
    <style:style style:name="P12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32" style:parent-style-name="清單段落" style:family="paragraph">
      <style:paragraph-properties style:snap-to-layout-grid="false" fo:text-align="justify" fo:margin-left="0.025in" fo:text-indent="-0.0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line-height="150%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150%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50%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150%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150%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150%" fo:margin-right="0.6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style:snap-to-layout-grid="false" fo:line-height="150%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2" style:family="table-column">
      <style:table-column-properties style:column-width="0.4631in"/>
    </style:style>
    <style:style style:name="TableColumn153" style:family="table-column">
      <style:table-column-properties style:column-width="1.4076in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2.8423in"/>
    </style:style>
    <style:style style:name="TableColumn156" style:family="table-column">
      <style:table-column-properties style:column-width="1.3701in"/>
    </style:style>
    <style:style style:name="Table151" style:family="table">
      <style:table-properties style:width="7.2645in" fo:margin-left="-0.0034in" table:align="left"/>
    </style:style>
    <style:style style:name="TableRow157" style:family="table-row">
      <style:table-row-properties style:min-row-height="0.41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70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2F2F2F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9年「性別意識培力資源整合平臺」資料收集</text:p>
      <text:p text:style-name="P4"/>
      <text:p text:style-name="P5"/>
      <text:p text:style-name="P6"/>
      <text:p text:style-name="P7"><text:span text:style-name="T8">【</text:span><text:span text:style-name="T9">檔案一</text:span><text:span text:style-name="T10">】</text:span><text:span text:style-name="T11">109年</text:span><text:span text:style-name="T12">外交部</text:span><text:span text:style-name="T13">辦理</text:span><text:span text:style-name="T14">性別平等訓練課程列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年度</text:p>
          </table:table-cell>
          <table:table-cell table:style-name="TableCell25">
            <text:p text:style-name="P26">領域</text:p>
          </table:table-cell>
          <table:table-cell table:style-name="TableCell27">
            <text:p text:style-name="P28">課程名稱</text:p>
          </table:table-cell>
          <table:table-cell table:style-name="TableCell29">
            <text:p text:style-name="P30">內容說明</text:p>
          </table:table-cell>
          <table:table-cell table:style-name="TableCell31">
            <text:p text:style-name="P32">講座介紹</text:p>
          </table:table-cell>
          <table:table-cell table:style-name="TableCell33">
            <text:p text:style-name="P34">參考教材</text:p>
          </table:table-cell>
        </table:table-row>
        <table:table-row table:style-name="TableRow35">
          <table:table-cell table:style-name="TableCell36" table:number-rows-spanned="8">
            <text:p text:style-name="P37"><text:span text:style-name="T38">109</text:span></text:p>
          </table:table-cell>
          <table:table-cell table:style-name="TableCell39" table:number-rows-spanned="8">
            <text:p text:style-name="P40"><text:span text:style-name="T41">性別平權</text:span></text:p>
          </table:table-cell>
          <table:table-cell table:style-name="TableCell42">
            <text:p text:style-name="P43">CEDAW與性別平等:從理論到實踐</text:p>
          </table:table-cell>
          <table:table-cell table:style-name="TableCell44" table:number-rows-spanned="8">
            <text:p text:style-name="P45"><text:span text:style-name="T46">本學院本</text:span><text:span text:style-name="T47">(109)</text:span><text:span text:style-name="T48">年辦理之性別平權</text:span><text:span text:style-name="T49">相關</text:span><text:span text:style-name="T50">課程，以期增進參訓人員性別平權意識，並能落實於工作領域。</text:span></text:p>
          </table:table-cell>
          <table:table-cell table:style-name="TableCell51">
            <text:p text:style-name="P52">清華大學</text:p>
            <text:p text:style-name="P53">林副教授昀嫺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臺灣軟實力及暖實力-CEDAW與我國推動性別平權現況</text:p>
          </table:table-cell>
          <table:covered-table-cell>
            <text:p text:style-name="P61"/>
          </table:covered-table-cell>
          <table:table-cell table:style-name="TableCell62">
            <text:p text:style-name="P63">清華大學</text:p>
            <text:p text:style-name="P64">林副教授昀嫺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我推動人權現況(含性平、人權兩公約及防制人口販運)</text:p>
          </table:table-cell>
          <table:covered-table-cell>
            <text:p text:style-name="P72"/>
          </table:covered-table-cell>
          <table:table-cell table:style-name="TableCell73">
            <text:p text:style-name="P74">行政院</text:p>
            <text:p text:style-name="P75">羅政務委員秉成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臺灣性平發展現況－從婦運之路到婚姻平權</text:p>
          </table:table-cell>
          <table:covered-table-cell>
            <text:p text:style-name="P83"/>
          </table:covered-table-cell>
          <table:table-cell table:style-name="TableCell84">
            <text:p text:style-name="P85"><text:span text:style-name="T86">尤美女律師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愛情暖暖包~愛要怎麼談?</text:p>
          </table:table-cell>
          <table:covered-table-cell>
            <text:p text:style-name="P94"/>
          </table:covered-table-cell>
          <table:table-cell table:style-name="TableCell95">
            <text:p text:style-name="P96">台灣性別平等</text:p>
            <text:p text:style-name="P97">教育協會</text:p>
            <text:p text:style-name="P98">紀老師孟均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習俗文化與</text:p>
            <text:p text:style-name="P106">性別平等</text:p>
          </table:table-cell>
          <table:covered-table-cell>
            <text:p text:style-name="P107"/>
          </table:covered-table-cell>
          <table:table-cell table:style-name="TableCell108">
            <text:p text:style-name="P109">台灣性別平等</text:p>
            <text:p text:style-name="P110">教育協會</text:p>
            <text:p text:style-name="P111">賴常務理事友梅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同婚法制與</text:p>
            <text:p text:style-name="P119">多元家庭</text:p>
          </table:table-cell>
          <table:covered-table-cell>
            <text:p text:style-name="P120"/>
          </table:covered-table-cell>
          <table:table-cell table:style-name="TableCell121">
            <text:p text:style-name="P122">清華大學</text:p>
            <text:p text:style-name="P123"><text:span text:style-name="T124">林副教授昀嫺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CEDAW:性別平權的國際趨勢</text:p>
          </table:table-cell>
          <table:covered-table-cell>
            <text:p text:style-name="P132"/>
          </table:covered-table-cell>
          <table:table-cell table:style-name="TableCell133">
            <text:p text:style-name="P134">實踐大學</text:p>
            <text:p text:style-name="P135">嚴教授祥鸞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<text:span text:style-name="T145">【</text:span><text:span text:style-name="T146">檔案二</text:span><text:span text:style-name="T147">】</text:span><text:span text:style-name="T148">109年</text:span><text:span text:style-name="T149">外交部</text:span><text:span text:style-name="T150">辦理自製性別意識教材列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序號</text:p>
          </table:table-cell>
          <table:table-cell table:style-name="TableCell160">
            <text:p text:style-name="P161">領域</text:p>
          </table:table-cell>
          <table:table-cell table:style-name="TableCell162">
            <text:p text:style-name="P163">教材名稱</text:p>
          </table:table-cell>
          <table:table-cell table:style-name="TableCell164">
            <text:p text:style-name="P165">內容說明</text:p>
          </table:table-cell>
          <table:table-cell table:style-name="TableCell166">
            <text:p text:style-name="P167">檔案提供方式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<text:span text:style-name="T173">CEDAW</text:span><text:span text:style-name="T174"><text:s/></text:span></text:p>
          </table:table-cell>
          <table:table-cell table:style-name="TableCell175">
            <text:p text:style-name="P176">外交部消除對婦女一切形式歧視公約（CEDAW）特色教材第二版</text:p>
          </table:table-cell>
          <table:table-cell table:style-name="TableCell177">
            <text:p text:style-name="P178">內容涵括CEDAW公約簡介、我國立法歷程、本部相關作為及落實施行法，以及本部業務相關案例研究等。</text:p>
          </table:table-cell>
          <table:table-cell table:style-name="TableCell179">
            <text:p text:style-name="P180"><text:span text:style-name="T181">□</text:span><text:span text:style-name="T182">無提供</text:span></text:p>
            <text:p text:style-name="P183"><text:span text:style-name="T184">󠇯</text:span><text:span text:style-name="T185">網頁連結</text:span><text:span text:style-name="T186">，網址：</text:span></text:p>
            <text:p text:style-name="P187"><text:span text:style-name="T188">■</text:span><text:span text:style-name="T189">如附件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8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陳佳婷</dc:creator>
    <meta:creation-date>2021-03-10T06:10:00Z</meta:creation-date>
    <dc:date>2021-03-10T06:10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