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1.0819in" style:use-optimal-column-width="false"/>
    </style:style>
    <style:style style:name="TableColumn11" style:family="table-column">
      <style:table-column-properties style:column-width="1.2812in" style:use-optimal-column-width="false"/>
    </style:style>
    <style:style style:name="Table5" style:family="table">
      <style:table-properties style:width="7.1868in" fo:margin-left="-0.5944in" table:align="left"/>
    </style:style>
    <style:style style:name="TableRow12" style:family="table-row">
      <style:table-row-properties style:min-row-height="0.418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" style:family="table-row">
      <style:table-row-properties style:min-row-height="0.3708in" style:use-optimal-row-height="fals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2" style:family="table-row">
      <style:table-row-properties style:min-row-height="0.3708in" style:use-optimal-row-height="false"/>
    </style:style>
    <style:style style:name="TableCell4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6" style:parent-style-name="Standard" style:family="paragraph">
      <style:paragraph-properties style:snap-to-layout-grid="false" fo:text-align="end" fo:line-height="150%"/>
      <style:text-properties style:font-name="標楷體" style:font-name-asian="標楷體" style:font-size-complex="12pt"/>
    </style:style>
    <style:style style:name="P57" style:parent-style-name="Standard" style:family="paragraph">
      <style:paragraph-properties fo:text-align="justify" fo:line-height="0.3055in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 fo:line-height="0.3055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財政部</text:span><text:span text:style-name="T3">辦理</text:span><text:span text:style-name="T4">性別平等訓練課程列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年度</text:p>
          </table:table-cell>
          <table:table-cell table:style-name="TableCell15">
            <text:p text:style-name="P16">領域</text:p>
          </table:table-cell>
          <table:table-cell table:style-name="TableCell17">
            <text:p text:style-name="P18">課程名稱</text:p>
          </table:table-cell>
          <table:table-cell table:style-name="TableCell19">
            <text:p text:style-name="P20">內容說明</text:p>
          </table:table-cell>
          <table:table-cell table:style-name="TableCell21">
            <text:p text:style-name="P22">講座介紹</text:p>
          </table:table-cell>
          <table:table-cell table:style-name="TableCell23">
            <text:p text:style-name="P24">參考教材</text:p>
          </table:table-cell>
        </table:table-row>
        <table:table-row table:style-name="TableRow25">
          <table:table-cell table:style-name="TableCell26">
            <text:p text:style-name="P27">107</text:p>
          </table:table-cell>
          <table:table-cell table:style-name="TableCell28">
            <text:p text:style-name="P29">CEDAW</text:p>
          </table:table-cell>
          <table:table-cell table:style-name="TableCell30">
            <text:p text:style-name="P31">婚姻像鬼屋嗎？-</text:p>
            <text:p text:style-name="P32">談CEDAW與性別平權</text:p>
          </table:table-cell>
          <table:table-cell table:style-name="TableCell33">
            <text:p text:style-name="P34">性別主流化是時代趨勢，消除對婦女一切歧視的公約（簡稱CEDAW），是人權保障的根本。本課程擬從法律保障的角度，說明我國性別主流發展的趨勢，性別意識培力中，權利保障現況。在公約中，「對婦女的歧視」一詞指基於性別而作的任何區別、排斥或限制，任何性別，享有在政治、經濟、社會、文化、公民或任何其他方面的人權和基本自由。</text:p>
          </table:table-cell>
          <table:table-cell table:style-name="TableCell35">
            <text:p text:style-name="P36">沈中元博士</text:p>
            <text:p text:style-name="P37">(現任國立空中大學公行系教授、國立台灣大學兼任教授</text:p>
            <text:p text:style-name="P38">新北市政府性別平等委員、交通部台鐵、高工局性平會委員)</text:p>
            <text:p text:style-name="P39"/>
          </table:table-cell>
          <table:table-cell table:style-name="TableCell40">
            <text:p text:style-name="P41">PDF檔(附表附件1、2)</text:p>
          </table:table-cell>
        </table:table-row>
        <table:table-row table:style-name="TableRow42">
          <table:table-cell table:style-name="TableCell43">
            <text:p text:style-name="P44">105</text:p>
          </table:table-cell>
          <table:table-cell table:style-name="TableCell45">
            <text:p text:style-name="P46">性別平等政策綱領「人口、婚姻與家庭」</text:p>
          </table:table-cell>
          <table:table-cell table:style-name="TableCell47">
            <text:p text:style-name="P48">當X碰到Y-如何營造美好的家庭氣氛</text:p>
          </table:table-cell>
          <table:table-cell table:style-name="TableCell49">
            <text:p text:style-name="P50">美好的家庭氣氛奠基於和諧的兩性關性，擁有美滿的家庭生活才能在工作上全力衝刺，而家家有本難唸的經，夫妻間偶爾也為了生活上的小事爭吵，或因為溝通不良而煩惱，學習如何傾聽對方內心感受，維繫親密的兩性關係是營造家庭美好氣氛的重要關鍵。</text:p>
          </table:table-cell>
          <table:table-cell table:style-name="TableCell51">
            <text:p text:style-name="P52">吳娟瑜女士</text:p>
            <text:p text:style-name="P53">(臺灣知名演說家及作家)</text:p>
          </table:table-cell>
          <table:table-cell table:style-name="TableCell54">
            <text:p text:style-name="P55">PDF檔(附表附件3、4)</text:p>
          </table:table-cell>
        </table:table-row>
      </table:table>
      <text:p text:style-name="P5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7"/>
      <text:p text:style-name="P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陳佳婷</dc:creator>
    <meta:creation-date>2020-01-07T03:47:00Z</meta:creation-date>
    <dc:date>2020-01-07T03:47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E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5" meta:row-count="3" meta:non-whitespace-character-count="431"/>
  </office:meta>
</office:document-meta>
</file>