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4">
      <text:list-level-style-number text:level="1" text:style-name="WW_CharLFO4LVL1" style:num-prefix="1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14."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prefix="14."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1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text:display-levels="5">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6" style:num-format="1" text:display-levels="6">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7" style:num-format="1" text:display-levels="7">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1" text:display-levels="8">
        <style:list-level-properties text:space-before="2.7562in" text:min-label-width="0.2951in" text:list-level-position-and-space-mode="label-alignment">
          <style:list-level-label-alignment text:label-followed-by="listtab" fo:margin-left="3.0513in" fo:text-indent="-0.2951in"/>
        </style:list-level-properties>
      </text:list-level-style-number>
      <text:list-level-style-number text:level="9" style:num-format="1" text:display-levels="9">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list-style style:name="LFO5">
      <text:list-level-style-number text:level="1" text:style-name="WW_CharLFO5LVL1" style:num-prefix="1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14."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prefix="14."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1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text:display-levels="5">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6" style:num-format="1" text:display-levels="6">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7" style:num-format="1" text:display-levels="7">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1" text:display-levels="8">
        <style:list-level-properties text:space-before="2.7562in" text:min-label-width="0.2951in" text:list-level-position-and-space-mode="label-alignment">
          <style:list-level-label-alignment text:label-followed-by="listtab" fo:margin-left="3.0513in" fo:text-indent="-0.2951in"/>
        </style:list-level-properties>
      </text:list-level-style-number>
      <text:list-level-style-number text:level="9" style:num-format="1" text:display-levels="9">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6pt" style:font-size-asian="16pt" style:font-size-complex="12pt"/>
    </style:style>
    <style:style style:name="P5"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font-size-complex="12pt"/>
    </style:style>
    <style:style style:name="P6" style:parent-style-name="內文" style:family="paragraph">
      <style:paragraph-properties fo:line-height="0.25in"/>
      <style:text-properties style:font-name="標楷體" style:font-name-asian="標楷體" fo:color="#000000" style:font-size-complex="12pt"/>
    </style:style>
    <style:style style:name="P7" style:parent-style-name="內文" style:family="paragraph">
      <style:paragraph-properties fo:line-height="0.25in"/>
    </style:style>
    <style:style style:name="P8" style:parent-style-name="標題1" style:family="paragraph">
      <style:paragraph-properties fo:text-align="justify" fo:margin-top="0in" fo:margin-bottom="0.0833in" fo:line-height="0.25in"/>
      <style:text-properties style:font-name="標楷體" style:font-name-asian="標楷體" fo:color="#000000" fo:font-size="16pt" style:font-size-asian="16pt" style:font-size-complex="12pt"/>
    </style:style>
    <style:style style:name="TableColumn10" style:family="table-column">
      <style:table-column-properties style:column-width="5.3125in"/>
    </style:style>
    <style:style style:name="TableColumn11" style:family="table-column">
      <style:table-column-properties style:column-width="5.4208in"/>
    </style:style>
    <style:style style:name="Table9" style:family="table">
      <style:table-properties style:width="10.7333in" fo:margin-left="0in" table:align="center"/>
    </style:style>
    <style:style style:name="TableRow12" style:family="table-row">
      <style:table-row-properties/>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color="#000000" style:font-size-complex="12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color="#000000" style:font-size-complex="12pt"/>
    </style:style>
    <style:style style:name="TableRow17" style:family="table-row">
      <style:table-row-properties style:min-row-height="0.741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5in" fo:margin-right="-0.0402in" fo:text-indent="0.3472in"/>
    </style:style>
    <style:style style:name="T20" style:parent-style-name="預設段落字型" style:family="text">
      <style:text-properties style:font-name="Times New Roman" style:font-name-asian="標楷體" fo:color="#000000" style:font-size-complex="12pt"/>
    </style:style>
    <style:style style:name="T21" style:parent-style-name="註腳參照" style:family="text">
      <style:text-properties style:font-name="Times New Roman" style:font-name-asian="標楷體" fo:color="#000000" style:font-size-complex="12pt"/>
    </style:style>
    <style:style style:name="P22" style:parent-style-name="註腳文字" style:family="paragraph">
      <style:paragraph-properties style:line-height-at-least="0.2222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Times New Roman" style:font-name-asian="標楷體" fo:color="#000000" style:font-size-complex="12pt"/>
    </style:style>
    <style:style style:name="P29" style:parent-style-name="標題2" style:family="paragraph">
      <style:paragraph-properties fo:line-height="0.25in"/>
      <style:text-properties style:font-name="Times New Roman" style:font-name-asian="標楷體" fo:color="#000000" fo:font-size="13pt" style:font-size-asian="13pt"/>
    </style:style>
    <style:style style:name="P30"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31" style:parent-style-name="清單段落" style:family="paragraph">
      <style:paragraph-properties fo:text-align="justify" style:vertical-align="auto" fo:line-height="0.25in" fo:margin-left="0.4263in" fo:text-indent="-0.4263in">
        <style:tab-stops/>
      </style:paragraph-properties>
    </style:style>
    <style:style style:name="T32" style:parent-style-name="預設段落字型" style:family="text">
      <style:text-properties style:font-name="Times New Roman" style:font-name-asian="標楷體" fo:color="#000000" style:font-size-complex="12pt" fo:background-color="#00FF00"/>
    </style:style>
    <style:style style:name="T33" style:parent-style-name="預設段落字型" style:family="text">
      <style:text-properties style:font-name="Times New Roman" style:font-name-asian="標楷體" fo:color="#000000" style:font-size-complex="12pt" fo:background-color="#00FF00"/>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P55" style:parent-style-name="內文" style:family="paragraph">
      <style:paragraph-properties style:vertical-align="auto" fo:line-height="0.25in"/>
      <style:text-properties fo:hyphenate="true"/>
    </style:style>
    <style:style style:name="T56" style:parent-style-name="預設段落字型" style:family="text">
      <style:text-properties style:font-name="Times New Roman" style:font-name-asian="標楷體" fo:color="#000000" style:font-size-complex="12pt"/>
    </style:style>
    <style:style style:name="P57" style:parent-style-name="清單段落" style:family="paragraph">
      <style:paragraph-properties fo:text-align="justify" style:vertical-align="auto" fo:line-height="0.25in" fo:margin-left="0.4263in" fo:text-indent="-0.4263in">
        <style:tab-stops/>
      </style:paragraph-properties>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text-position="super 66.6%" style:font-size-complex="12pt"/>
    </style:style>
    <style:style style:name="P69" style:parent-style-name="註腳文字" style:family="paragraph">
      <style:paragraph-properties style:line-height-at-least="0.2222in"/>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Times New Roman" style:font-name-asian="標楷體" fo:color="#000000" style:font-size-complex="12pt"/>
    </style:style>
    <style:style style:name="P83"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84"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85"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86" style:parent-style-name="清單段落" style:family="paragraph">
      <style:paragraph-properties fo:text-align="justify" style:vertical-align="auto" fo:line-height="0.25in" fo:margin-left="0.4263in" fo:text-indent="-0.4263in">
        <style:tab-stops/>
      </style:paragraph-properties>
    </style:style>
    <style:style style:name="T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70C0" style:font-size-complex="12pt"/>
    </style:style>
    <style:style style:name="T10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font-size-complex="12pt"/>
    </style:style>
    <style:style style:name="P104" style:parent-style-name="內文" style:family="paragraph">
      <style:paragraph-properties style:text-autospace="none" style:snap-to-layout-grid="false" fo:text-align="justify" style:vertical-align="auto" fo:line-height="0.25in"/>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P130" style:parent-style-name="內文" style:family="paragraph">
      <style:paragraph-properties style:text-autospace="none" style:snap-to-layout-grid="false" fo:text-align="justify" style:vertical-align="auto" fo:line-height="0.25in"/>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P157" style:parent-style-name="清單段落" style:family="paragraph">
      <style:paragraph-properties fo:text-align="justify" style:vertical-align="auto" fo:line-height="0.25in" fo:margin-left="0.4263in" fo:text-indent="-0.4263in">
        <style:tab-stops/>
      </style:paragraph-properties>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P176" style:parent-style-name="清單段落" style:family="paragraph">
      <style:paragraph-properties fo:text-align="justify" style:vertical-align="auto" fo:line-height="0.25in" fo:margin-left="0.4263in" fo:text-indent="-0.4263in">
        <style:tab-stops/>
      </style:paragraph-properties>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P180"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81"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182" style:parent-style-name="清單段落" style:family="paragraph">
      <style:paragraph-properties fo:text-align="justify" style:vertical-align="auto" fo:line-height="0.25in" fo:margin-left="0.4263in" fo:text-indent="-0.4263in">
        <style:tab-stops/>
      </style:paragraph-properties>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註腳參照" style:family="text">
      <style:text-properties style:font-name="Times New Roman" style:font-name-asian="標楷體" fo:color="#000000" style:font-size-complex="12pt"/>
    </style:style>
    <style:style style:name="P190" style:parent-style-name="註腳文字" style:family="paragraph">
      <style:paragraph-properties style:line-height-at-least="0.2222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P201"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202"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203" style:parent-style-name="清單段落" style:family="paragraph">
      <style:paragraph-properties fo:text-align="justify" style:vertical-align="auto" fo:line-height="0.25in" fo:margin-left="0.4263in" fo:text-indent="-0.4263in">
        <style:tab-stops/>
      </style:paragraph-properties>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P208" style:parent-style-name="清單段落" style:family="paragraph">
      <style:paragraph-properties fo:text-align="justify" style:vertical-align="auto" fo:line-height="0.25in" fo:margin-left="0.4263in" fo:text-indent="-0.4263in">
        <style:tab-stops/>
      </style:paragraph-properties>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font-size-complex="12pt"/>
    </style:style>
    <style:style style:name="P222" style:parent-style-name="清單段落" style:family="paragraph">
      <style:paragraph-properties fo:text-align="justify" style:vertical-align="auto" fo:line-height="0.25in" fo:margin-left="0.4263in" fo:text-indent="-0.4263in">
        <style:tab-stops>
          <style:tab-stop style:type="left" style:position="-0.0326in"/>
        </style:tab-stops>
      </style:paragraph-properties>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P235" style:parent-style-name="清單段落" style:family="paragraph">
      <style:paragraph-properties fo:text-align="justify" style:vertical-align="auto" fo:line-height="0.25in" fo:margin-left="0.4263in" fo:text-indent="-0.4263in">
        <style:tab-stops/>
      </style:paragraph-properties>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P249"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250"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251"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252" style:parent-style-name="清單段落" style:family="paragraph">
      <style:paragraph-properties fo:text-align="justify" style:vertical-align="auto" fo:line-height="0.25in" fo:margin-left="0.4263in" fo:text-indent="-0.4263in">
        <style:tab-stops/>
      </style:paragraph-properties>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P303" style:parent-style-name="清單段落" style:family="paragraph">
      <style:paragraph-properties fo:text-align="justify" style:vertical-align="auto" fo:line-height="0.25in" fo:margin-left="0.4263in" fo:text-indent="-0.4263in">
        <style:tab-stops/>
      </style:paragraph-properties>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P325" style:parent-style-name="內文" style:family="paragraph">
      <style:paragraph-properties fo:line-height="0.25in"/>
      <style:text-properties style:font-name="Times New Roman" style:font-name-asian="標楷體" fo:color="#000000" style:font-size-complex="12pt"/>
    </style:style>
    <style:style style:name="P326" style:parent-style-name="清單段落" style:family="paragraph">
      <style:paragraph-properties fo:text-align="justify" style:vertical-align="auto" fo:line-height="0.25in" fo:margin-left="0.4263in" fo:text-indent="-0.4263in">
        <style:tab-stops/>
      </style:paragraph-properties>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P348" style:parent-style-name="清單段落" style:family="paragraph">
      <style:paragraph-properties fo:text-align="justify" style:vertical-align="auto" fo:line-height="0.25in" fo:margin-left="0.4263in" fo:text-indent="-0.4263in">
        <style:tab-stops/>
      </style:paragraph-properties>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color="#000000" style:font-size-complex="12pt"/>
    </style:style>
    <style:style style:name="P392" style:parent-style-name="清單段落" style:family="paragraph">
      <style:paragraph-properties fo:text-align="justify" style:vertical-align="auto" fo:line-height="0.25in" fo:margin-left="0.4263in" fo:text-indent="-0.4263in">
        <style:tab-stops/>
      </style:paragraph-properties>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fo:background-color="#00FF00"/>
    </style:style>
    <style:style style:name="T395" style:parent-style-name="預設段落字型" style:family="text">
      <style:text-properties style:font-name="Times New Roman" style:font-name-asian="標楷體" fo:color="#000000" style:font-size-complex="12pt" fo:background-color="#00FF00"/>
    </style:style>
    <style:style style:name="T396" style:parent-style-name="預設段落字型" style:family="text">
      <style:text-properties style:font-name="Times New Roman" style:font-name-asian="標楷體" fo:color="#000000" style:font-size-complex="12pt" fo:background-color="#00FF00"/>
    </style:style>
    <style:style style:name="T397" style:parent-style-name="預設段落字型" style:family="text">
      <style:text-properties style:font-name="Times New Roman" style:font-name-asian="標楷體" fo:color="#000000" style:font-size-complex="12pt" fo:background-color="#00FF00"/>
    </style:style>
    <style:style style:name="T398" style:parent-style-name="預設段落字型" style:family="text">
      <style:text-properties style:font-name="Times New Roman" style:font-name-asian="標楷體" fo:color="#000000" style:font-size-complex="12pt" fo:background-color="#00FF00"/>
    </style:style>
    <style:style style:name="T399" style:parent-style-name="預設段落字型" style:family="text">
      <style:text-properties style:font-name="Times New Roman" style:font-name-asian="標楷體" fo:color="#000000" style:font-size-complex="12pt" fo:background-color="#00FF00"/>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Times New Roman" style:font-name-asian="標楷體" fo:color="#000000" style:font-size-complex="12pt"/>
    </style:style>
    <style:style style:name="P432" style:parent-style-name="清單段落" style:family="paragraph">
      <style:paragraph-properties fo:text-align="justify" style:vertical-align="auto" fo:line-height="0.25in" fo:margin-left="0.4263in" fo:text-indent="-0.4263in">
        <style:tab-stops/>
      </style:paragraph-properties>
    </style:style>
    <style:style style:name="T433" style:parent-style-name="預設段落字型" style:family="text">
      <style:text-properties style:font-name="Times New Roman" style:font-name-asian="標楷體" fo:color="#000000" style:font-size-complex="12pt"/>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Times New Roman" style:font-name-asian="標楷體" fo:color="#000000" style:font-size-complex="12pt"/>
    </style:style>
    <style:style style:name="T436" style:parent-style-name="預設段落字型" style:family="text">
      <style:text-properties style:font-name="Times New Roman" style:font-name-asian="標楷體" fo:color="#000000" style:font-size-complex="12pt" fo:background-color="#00FF00"/>
    </style:style>
    <style:style style:name="T437" style:parent-style-name="預設段落字型" style:family="text">
      <style:text-properties style:font-name="Times New Roman" style:font-name-asian="標楷體" fo:color="#000000" style:font-size-complex="12pt" fo:background-color="#00FF00"/>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P447"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448" style:parent-style-name="內文" style:family="paragraph">
      <style:paragraph-properties style:vertical-align="auto" fo:line-height="0.25in"/>
    </style:style>
    <style:style style:name="T449" style:parent-style-name="預設段落字型" style:family="text">
      <style:text-properties style:font-name="Times New Roman" style:font-name-asian="標楷體" fo:color="#0070C0" style:font-size-complex="12pt"/>
    </style:style>
    <style:style style:name="P450" style:parent-style-name="清單段落" style:family="paragraph">
      <style:paragraph-properties fo:text-align="justify" style:vertical-align="auto" fo:line-height="0.25in" fo:margin-left="0.4263in" fo:text-indent="-0.4263in">
        <style:tab-stops/>
      </style:paragraph-properties>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P481" style:parent-style-name="清單段落" style:family="paragraph">
      <style:paragraph-properties fo:text-align="justify" style:vertical-align="auto" fo:line-height="0.25in" fo:margin-left="0.4263in" fo:text-indent="-0.4263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color="#000000" style:font-size-complex="12pt"/>
    </style:style>
    <style:style style:name="P522" style:parent-style-name="內文" style:family="paragraph">
      <style:paragraph-properties fo:text-align="justify" style:vertical-align="auto" fo:line-height="0.25in" fo:margin-left="0.4131in" fo:text-indent="-0.4131in">
        <style:tab-stops/>
      </style:paragraph-properties>
    </style:style>
    <style:style style:name="T5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5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5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5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5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5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5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5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536" style:parent-style-name="預設段落字型" style:family="text">
      <style:text-properties style:font-name="Times New Roman" style:font-name-asian="標楷體" fo:color="#000000" style:font-size-complex="12pt" fo:background-color="#FFFF00"/>
    </style:style>
    <style:style style:name="T537" style:parent-style-name="預設段落字型" style:family="text">
      <style:text-properties style:font-name="Times New Roman" style:font-name-asian="標楷體" fo:color="#000000" style:font-size-complex="12pt" fo:background-color="#FFFF00"/>
    </style:style>
    <style:style style:name="T538" style:parent-style-name="預設段落字型" style:family="text">
      <style:text-properties style:font-name="Times New Roman" style:font-name-asian="標楷體" fo:color="#000000" style:font-size-complex="12pt" fo:background-color="#FFFF00"/>
    </style:style>
    <style:style style:name="T539" style:parent-style-name="預設段落字型" style:family="text">
      <style:text-properties style:font-name="Times New Roman" style:font-name-asian="標楷體" fo:color="#000000" style:font-size-complex="12pt" fo:background-color="#FFFF00"/>
    </style:style>
    <style:style style:name="T540" style:parent-style-name="預設段落字型" style:family="text">
      <style:text-properties style:font-name="Times New Roman" style:font-name-asian="標楷體" fo:color="#000000" style:font-size-complex="12pt" fo:background-color="#FFFF00"/>
    </style:style>
    <style:style style:name="P541" style:parent-style-name="內文" style:family="paragraph">
      <style:paragraph-properties fo:line-height="0.25in" fo:margin-left="0.4131in" fo:text-indent="-0.4131in">
        <style:tab-stops/>
      </style:paragraph-properties>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background-color="#00FF00"/>
    </style:style>
    <style:style style:name="T5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fo:color="#000000" fo:background-color="#FFFF00"/>
    </style:style>
    <style:style style:name="T585" style:parent-style-name="預設段落字型" style:family="text">
      <style:text-properties style:font-name="Times New Roman" style:font-name-asian="標楷體" fo:color="#000000" fo:background-color="#FFFF00"/>
    </style:style>
    <style:style style:name="T586" style:parent-style-name="預設段落字型" style:family="text">
      <style:text-properties style:font-name="Times New Roman" style:font-name-asian="標楷體" fo:color="#000000" fo:background-color="#FFFF00"/>
    </style:style>
    <style:style style:name="T587" style:parent-style-name="預設段落字型" style:family="text">
      <style:text-properties style:font-name="Times New Roman" style:font-name-asian="標楷體" fo:color="#000000" fo:background-color="#FFFF00"/>
    </style:style>
    <style:style style:name="T588" style:parent-style-name="預設段落字型" style:family="text">
      <style:text-properties style:font-name="Times New Roman" style:font-name-asian="標楷體" fo:color="#000000" fo:background-color="#FFFF00"/>
    </style:style>
    <style:style style:name="P589" style:parent-style-name="內文" style:family="paragraph">
      <style:paragraph-properties style:vertical-align="auto" fo:line-height="0.25in"/>
    </style:style>
    <style:style style:name="T5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P591" style:parent-style-name="清單段落" style:family="paragraph">
      <style:paragraph-properties fo:text-align="justify" style:vertical-align="auto" fo:line-height="0.25in" fo:margin-left="0.4263in" fo:text-indent="-0.4263in">
        <style:tab-stops/>
      </style:paragraph-properties>
    </style:style>
    <style:style style:name="T592" style:parent-style-name="預設段落字型" style:family="text">
      <style:text-properties style:font-name="Times New Roman" style:font-name-asian="標楷體" fo:color="#000000" style:font-size-complex="12pt"/>
    </style:style>
    <style:style style:name="T593" style:parent-style-name="預設段落字型" style:family="text">
      <style:text-properties style:font-name="Times New Roman" style:font-name-asian="標楷體" fo:color="#000000" style:font-size-complex="12pt"/>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style:font-size-complex="12pt"/>
    </style:style>
    <style:style style:name="T611" style:parent-style-name="預設段落字型" style:family="text">
      <style:text-properties style:font-name="Times New Roman" style:font-name-asian="標楷體" fo:color="#000000" style:font-size-complex="12pt" fo:background-color="#FFFF00"/>
    </style:style>
    <style:style style:name="T612" style:parent-style-name="預設段落字型" style:family="text">
      <style:text-properties style:font-name="Times New Roman" style:font-name-asian="標楷體" fo:color="#000000" style:font-size-complex="12pt" fo:background-color="#FFFF00"/>
    </style:style>
    <style:style style:name="T613" style:parent-style-name="預設段落字型" style:family="text">
      <style:text-properties style:font-name="Times New Roman" style:font-name-asian="標楷體" fo:color="#000000" style:font-size-complex="12pt" fo:background-color="#FFFF00"/>
    </style:style>
    <style:style style:name="P614" style:parent-style-name="清單段落" style:family="paragraph">
      <style:paragraph-properties fo:text-align="justify" style:vertical-align="auto" fo:line-height="0.25in" fo:margin-left="0.4263in" fo:text-indent="-0.4263in">
        <style:tab-stops/>
      </style:paragraph-properties>
    </style:style>
    <style:style style:name="T615" style:parent-style-name="預設段落字型" style:family="text">
      <style:text-properties style:font-name="Times New Roman" style:font-name-asian="標楷體" fo:color="#000000" style:font-size-complex="12pt"/>
    </style:style>
    <style:style style:name="T616" style:parent-style-name="預設段落字型" style:family="text">
      <style:text-properties style:font-name="Times New Roman" style:font-name-asian="標楷體" fo:color="#000000" style:font-size-complex="12pt"/>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color="#000000" style:font-size-complex="12pt"/>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T630" style:parent-style-name="預設段落字型" style:family="text">
      <style:text-properties style:font-name="Times New Roman" style:font-name-asian="標楷體" fo:color="#000000" style:font-size-complex="12pt"/>
    </style:style>
    <style:style style:name="T631" style:parent-style-name="預設段落字型" style:family="text">
      <style:text-properties style:font-name="Times New Roman" style:font-name-asian="標楷體" fo:color="#000000"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font-size-complex="12pt" fo:background-color="#FFFF00"/>
    </style:style>
    <style:style style:name="T643" style:parent-style-name="預設段落字型" style:family="text">
      <style:text-properties style:font-name="Times New Roman" style:font-name-asian="標楷體" fo:color="#000000" style:font-size-complex="12pt" fo:background-color="#FFFF00"/>
    </style:style>
    <style:style style:name="T644" style:parent-style-name="預設段落字型" style:family="text">
      <style:text-properties style:font-name="Times New Roman" style:font-name-asian="標楷體" fo:color="#000000" style:font-size-complex="12pt" fo:background-color="#FFFF00"/>
    </style:style>
    <style:style style:name="P645" style:parent-style-name="內文" style:family="paragraph">
      <style:paragraph-properties fo:line-height="0.25in" fo:margin-right="0.1666in"/>
      <style:text-properties style:font-name="Times New Roman" style:font-name-asian="標楷體" fo:color="#000000" style:font-size-complex="12pt"/>
    </style:style>
    <style:style style:name="P646" style:parent-style-name="清單段落" style:family="paragraph">
      <style:paragraph-properties fo:text-align="justify" style:vertical-align="auto" fo:line-height="0.25in" fo:margin-left="0.4263in" fo:text-indent="-0.4263in">
        <style:tab-stops/>
      </style:paragraph-properties>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style:font-size-complex="12pt" fo:background-color="#FFFF00"/>
    </style:style>
    <style:style style:name="T665" style:parent-style-name="預設段落字型" style:family="text">
      <style:text-properties style:font-name="Times New Roman" style:font-name-asian="標楷體" fo:color="#000000" style:font-size-complex="12pt" fo:background-color="#FFFF00"/>
    </style:style>
    <style:style style:name="T666" style:parent-style-name="預設段落字型" style:family="text">
      <style:text-properties style:font-name="Times New Roman" style:font-name-asian="標楷體" fo:color="#000000" style:font-size-complex="12pt" fo:background-color="#FFFF00"/>
    </style:style>
    <style:style style:name="P667" style:parent-style-name="清單段落" style:family="paragraph">
      <style:paragraph-properties fo:text-align="justify" style:vertical-align="auto" fo:line-height="0.25in" fo:margin-left="0.4263in" fo:text-indent="-0.4263in">
        <style:tab-stops/>
      </style:paragraph-properties>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678" style:parent-style-name="預設段落字型" style:family="text">
      <style:text-properties style:font-name="Times New Roman" style:font-name-asian="標楷體" fo:color="#000000" style:font-size-complex="12pt"/>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Times New Roman" style:font-name-asian="標楷體" fo:color="#000000" style:font-size-complex="12pt" fo:background-color="#FFFF00"/>
    </style:style>
    <style:style style:name="T689" style:parent-style-name="預設段落字型" style:family="text">
      <style:text-properties style:font-name="Times New Roman" style:font-name-asian="標楷體" fo:color="#000000" style:font-size-complex="12pt" fo:background-color="#FFFF00"/>
    </style:style>
    <style:style style:name="T690" style:parent-style-name="預設段落字型" style:family="text">
      <style:text-properties style:font-name="Times New Roman" style:font-name-asian="標楷體" fo:color="#000000" style:font-size-complex="12pt" fo:background-color="#FFFF00"/>
    </style:style>
    <style:style style:name="P691" style:parent-style-name="清單段落" style:family="paragraph">
      <style:paragraph-properties fo:text-align="justify" style:vertical-align="auto" fo:line-height="0.25in" fo:margin-left="0.4263in" fo:text-indent="-0.4263in">
        <style:tab-stops/>
      </style:paragraph-properties>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font-size-complex="12pt" fo:background-color="#FFFF00"/>
    </style:style>
    <style:style style:name="T701" style:parent-style-name="預設段落字型" style:family="text">
      <style:text-properties style:font-name="Times New Roman" style:font-name-asian="標楷體" fo:color="#000000" style:font-size-complex="12pt" fo:background-color="#FFFF00"/>
    </style:style>
    <style:style style:name="T702" style:parent-style-name="預設段落字型" style:family="text">
      <style:text-properties style:font-name="Times New Roman" style:font-name-asian="標楷體" fo:color="#000000" style:font-size-complex="12pt" fo:background-color="#FFFF00"/>
    </style:style>
    <style:style style:name="P703" style:parent-style-name="清單段落" style:family="paragraph">
      <style:paragraph-properties fo:text-align="justify" style:vertical-align="auto" fo:line-height="0.25in" fo:margin-left="0.4263in" fo:text-indent="-0.4263in">
        <style:tab-stops/>
      </style:paragraph-properties>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fo:background-color="#FFFF00"/>
    </style:style>
    <style:style style:name="T733" style:parent-style-name="預設段落字型" style:family="text">
      <style:text-properties style:font-name="Times New Roman" style:font-name-asian="標楷體" fo:color="#000000" style:font-size-complex="12pt" fo:background-color="#FFFF00"/>
    </style:style>
    <style:style style:name="T734" style:parent-style-name="預設段落字型" style:family="text">
      <style:text-properties style:font-name="Times New Roman" style:font-name-asian="標楷體" fo:color="#000000" style:font-size-complex="12pt" fo:background-color="#FFFF00"/>
    </style:style>
    <style:style style:name="P735" style:parent-style-name="清單段落" style:family="paragraph">
      <style:paragraph-properties fo:text-align="justify" style:vertical-align="auto" fo:line-height="0.25in" fo:margin-left="0.4263in" fo:text-indent="-0.4263in">
        <style:tab-stops/>
      </style:paragraph-properties>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Times New Roman" style:font-name-asian="標楷體" fo:color="#000000" style:font-size-complex="12pt"/>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T750" style:parent-style-name="預設段落字型" style:family="text">
      <style:text-properties style:font-name="Times New Roman" style:font-name-asian="標楷體" fo:color="#000000" style:font-size-complex="12pt"/>
    </style:style>
    <style:style style:name="T751" style:parent-style-name="預設段落字型" style:family="text">
      <style:text-properties style:font-name="Times New Roman" style:font-name-asian="標楷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style:font-size-complex="12pt"/>
    </style:style>
    <style:style style:name="T754" style:parent-style-name="預設段落字型" style:family="text">
      <style:text-properties style:font-name="Times New Roman" style:font-name-asian="標楷體" fo:color="#000000" style:font-size-complex="12pt"/>
    </style:style>
    <style:style style:name="T75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fo:color="#000000" style:font-size-complex="12pt"/>
    </style:style>
    <style:style style:name="T760" style:parent-style-name="預設段落字型" style:family="text">
      <style:text-properties style:font-name="Times New Roman" style:font-name-asian="標楷體" fo:color="#000000" style:font-size-complex="12pt" fo:background-color="#FFFF00"/>
    </style:style>
    <style:style style:name="T761" style:parent-style-name="預設段落字型" style:family="text">
      <style:text-properties style:font-name="Times New Roman" style:font-name-asian="標楷體" fo:color="#000000" style:font-size-complex="12pt" fo:background-color="#FFFF00"/>
    </style:style>
    <style:style style:name="T762" style:parent-style-name="預設段落字型" style:family="text">
      <style:text-properties style:font-name="Times New Roman" style:font-name-asian="標楷體" fo:color="#000000" style:font-size-complex="12pt" fo:background-color="#FFFF00"/>
    </style:style>
    <style:style style:name="P763" style:parent-style-name="清單段落" style:family="paragraph">
      <style:paragraph-properties fo:text-align="justify" style:vertical-align="auto" fo:line-height="0.25in" fo:margin-left="0.4263in" fo:text-indent="-0.4263in">
        <style:tab-stops/>
      </style:paragraph-properties>
    </style:style>
    <style:style style:name="T764" style:parent-style-name="預設段落字型" style:family="text">
      <style:text-properties style:font-name="Times New Roman" style:font-name-asian="標楷體" fo:color="#000000" style:font-size-complex="12pt"/>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Times New Roman" style:font-name-asian="標楷體" fo:color="#000000" style:font-size-complex="12pt"/>
    </style:style>
    <style:style style:name="T772" style:parent-style-name="預設段落字型" style:family="text">
      <style:text-properties style:font-name="Times New Roman" style:font-name-asian="標楷體" fo:color="#000000" style:font-size-complex="12pt"/>
    </style:style>
    <style:style style:name="T773" style:parent-style-name="預設段落字型" style:family="text">
      <style:text-properties style:font-name="Times New Roman" style:font-name-asian="標楷體" fo:color="#000000" style:font-size-complex="12pt"/>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000000" style:font-size-complex="12pt"/>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fo:color="#000000" style:font-size-complex="12pt"/>
    </style:style>
    <style:style style:name="T77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87" style:parent-style-name="預設段落字型" style:family="text">
      <style:text-properties style:font-name="Times New Roman" fo:color="#0070C0" style:font-size-complex="12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70C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fo:background-color="#FFFF00"/>
    </style:style>
    <style:style style:name="T792" style:parent-style-name="預設段落字型" style:family="text">
      <style:text-properties style:font-name="Times New Roman" style:font-name-asian="標楷體" fo:color="#000000" style:font-size-complex="12pt" fo:background-color="#FFFF00"/>
    </style:style>
    <style:style style:name="T793" style:parent-style-name="預設段落字型" style:family="text">
      <style:text-properties style:font-name="Times New Roman" style:font-name-asian="標楷體" fo:color="#000000" style:font-size-complex="12pt" fo:background-color="#FFFF00"/>
    </style:style>
    <style:style style:name="P794" style:parent-style-name="清單段落" style:family="paragraph">
      <style:paragraph-properties fo:line-height="0.25in" fo:margin-left="0in" fo:margin-right="0.1666in">
        <style:tab-stops/>
      </style:paragraph-properties>
      <style:text-properties style:font-name="Times New Roman" style:font-name-asian="標楷體" fo:color="#000000" style:font-size-complex="12pt"/>
    </style:style>
    <style:style style:name="P795" style:parent-style-name="清單段落" style:family="paragraph">
      <style:paragraph-properties fo:text-align="justify" style:vertical-align="auto" fo:line-height="0.25in" fo:margin-left="0.425in" fo:text-indent="-0.425in">
        <style:tab-stops/>
      </style:paragraph-properties>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Times New Roman" style:font-name-asian="標楷體" fo:color="#000000"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註腳參照" style:family="text">
      <style:text-properties style:font-name="Times New Roman" style:font-name-asian="標楷體" fo:color="#000000" style:font-size-complex="12pt"/>
    </style:style>
    <style:style style:name="P817" style:parent-style-name="註腳文字" style:family="paragraph">
      <style:paragraph-properties style:line-height-at-least="0.2222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fo:background-color="#FFFF00"/>
    </style:style>
    <style:style style:name="T828" style:parent-style-name="預設段落字型" style:family="text">
      <style:text-properties style:font-name="Times New Roman" style:font-name-asian="標楷體" fo:color="#000000" style:font-size-complex="12pt" fo:background-color="#FFFF00"/>
    </style:style>
    <style:style style:name="T829" style:parent-style-name="預設段落字型" style:family="text">
      <style:text-properties style:font-name="Times New Roman" style:font-name-asian="標楷體" fo:color="#000000" style:font-size-complex="12pt" fo:background-color="#FFFF00"/>
    </style:style>
    <style:style style:name="P830" style:parent-style-name="清單段落" style:family="paragraph">
      <style:paragraph-properties fo:text-align="justify" style:vertical-align="auto" fo:line-height="0.25in" fo:margin-left="0.425in" fo:text-indent="-0.425in">
        <style:tab-stops/>
      </style:paragraph-properties>
    </style:style>
    <style:style style:name="T831" style:parent-style-name="預設段落字型" style:family="text">
      <style:text-properties style:font-name="Times New Roman" style:font-name-asian="標楷體" fo:color="#000000" style:font-size-complex="12pt"/>
    </style:style>
    <style:style style:name="T832" style:parent-style-name="預設段落字型" style:family="text">
      <style:text-properties style:font-name="Times New Roman" style:font-name-asian="標楷體" fo:color="#000000" style:font-size-complex="12pt"/>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color="#000000" style:font-size-complex="12pt" fo:background-color="#FFFF00"/>
    </style:style>
    <style:style style:name="T838" style:parent-style-name="預設段落字型" style:family="text">
      <style:text-properties style:font-name="Times New Roman" style:font-name-asian="標楷體" fo:color="#000000" style:font-size-complex="12pt" fo:background-color="#FFFF00"/>
    </style:style>
    <style:style style:name="T839" style:parent-style-name="預設段落字型" style:family="text">
      <style:text-properties style:font-name="Times New Roman" style:font-name-asian="標楷體" fo:color="#000000" style:font-size-complex="12pt" fo:background-color="#FFFF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fo:margin-right="-0.0402in" fo:text-indent="0.3472in"/>
    </style:style>
    <style:style style:name="T842" style:parent-style-name="預設段落字型" style:family="text">
      <style:text-properties style:font-name="Times New Roman" style:font-name-asian="標楷體" fo:color="#000000" style:font-size-complex="12pt"/>
    </style:style>
    <style:style style:name="P843" style:parent-style-name="標題2" style:family="paragraph">
      <style:paragraph-properties fo:line-height="0.25in"/>
      <style:text-properties style:font-name="Times New Roman" style:font-name-asian="標楷體" fo:color="#000000" fo:font-size="13pt" style:font-size-asian="13pt"/>
    </style:style>
    <style:style style:name="P844"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845" style:parent-style-name="清單段落" style:family="paragraph">
      <style:paragraph-properties fo:text-align="justify" style:vertical-align="auto" fo:line-height="0.25in"/>
      <style:text-properties style:font-name="Times New Roman" style:font-name-asian="標楷體" fo:color="#000000" style:font-size-complex="12pt"/>
    </style:style>
    <style:style style:name="P846" style:parent-style-name="內文" style:family="paragraph">
      <style:paragraph-properties style:vertical-align="auto" fo:line-height="0.25in"/>
      <style:text-properties fo:hyphenate="true"/>
    </style:style>
    <style:style style:name="T847" style:parent-style-name="預設段落字型" style:family="text">
      <style:text-properties style:font-name="Times New Roman" style:font-name-asian="標楷體" fo:color="#000000" style:font-size-complex="12pt"/>
    </style:style>
    <style:style style:name="P848" style:parent-style-name="清單段落" style:family="paragraph">
      <style:paragraph-properties fo:text-align="justify" style:vertical-align="auto" fo:line-height="0.25in" fo:margin-left="0.4263in" fo:text-indent="-0.4263in">
        <style:tab-stops/>
      </style:paragraph-properties>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P858"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859"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860"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861" style:parent-style-name="清單段落" style:family="paragraph">
      <style:paragraph-properties fo:text-align="justify" style:vertical-align="auto" fo:line-height="0.25in" fo:margin-left="0.4263in" fo:text-indent="-0.4263in">
        <style:tab-stops/>
      </style:paragraph-properties>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font-size-complex="12pt"/>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P879" style:parent-style-name="內文" style:family="paragraph">
      <style:paragraph-properties style:text-autospace="none" style:snap-to-layout-grid="false" fo:text-align="justify" style:vertical-align="auto" fo:line-height="0.25in"/>
    </style:style>
    <style:style style:name="T880" style:parent-style-name="預設段落字型" style:family="text">
      <style:text-properties style:font-name="Times New Roman" style:font-name-asian="標楷體" fo:color="#000000" style:font-size-complex="12pt"/>
    </style:style>
    <style:style style:name="T881" style:parent-style-name="預設段落字型" style:family="text">
      <style:text-properties style:font-name="Times New Roman" style:font-name-asian="標楷體" fo:color="#000000" style:font-size-complex="12pt"/>
    </style:style>
    <style:style style:name="T882" style:parent-style-name="預設段落字型" style:family="text">
      <style:text-properties style:font-name="Times New Roman" style:font-name-asian="標楷體" fo:color="#000000" style:font-size-complex="12pt"/>
    </style:style>
    <style:style style:name="T883" style:parent-style-name="預設段落字型" style:family="text">
      <style:text-properties style:font-name="Times New Roman" style:font-name-asian="標楷體" fo:color="#000000" style:font-size-complex="12pt"/>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T889" style:parent-style-name="預設段落字型" style:family="text">
      <style:text-properties style:font-name="Times New Roman" style:font-name-asian="標楷體" fo:color="#000000"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font-size-complex="12pt"/>
    </style:style>
    <style:style style:name="T893" style:parent-style-name="預設段落字型" style:family="text">
      <style:text-properties style:font-name="Times New Roman" style:font-name-asian="標楷體" fo:color="#000000" style:font-size-complex="12pt"/>
    </style:style>
    <style:style style:name="T894" style:parent-style-name="預設段落字型" style:family="text">
      <style:text-properties style:font-name="Times New Roman" style:font-name-asian="標楷體" fo:color="#000000" style:font-size-complex="12pt"/>
    </style:style>
    <style:style style:name="T895" style:parent-style-name="預設段落字型" style:family="text">
      <style:text-properties style:font-name="Times New Roman" style:font-name-asian="標楷體" fo:color="#000000" style:font-size-complex="12pt"/>
    </style:style>
    <style:style style:name="T896" style:parent-style-name="預設段落字型" style:family="text">
      <style:text-properties style:font-name="Times New Roman" style:font-name-asian="標楷體" fo:color="#000000" style:font-size-complex="12pt"/>
    </style:style>
    <style:style style:name="T897" style:parent-style-name="預設段落字型" style:family="text">
      <style:text-properties style:font-name="Times New Roman" style:font-name-asian="標楷體" fo:color="#000000" style:font-size-complex="12pt"/>
    </style:style>
    <style:style style:name="T898" style:parent-style-name="預設段落字型" style:family="text">
      <style:text-properties style:font-name="Times New Roman" style:font-name-asian="標楷體" fo:color="#000000" style:font-size-complex="12pt"/>
    </style:style>
    <style:style style:name="T899" style:parent-style-name="預設段落字型" style:family="text">
      <style:text-properties style:font-name="Times New Roman" style:font-name-asian="標楷體" fo:color="#000000" style:font-size-complex="12pt"/>
    </style:style>
    <style:style style:name="T900" style:parent-style-name="預設段落字型" style:family="text">
      <style:text-properties style:font-name="Times New Roman" style:font-name-asian="標楷體" fo:color="#000000" style:font-size-complex="12pt"/>
    </style:style>
    <style:style style:name="T901" style:parent-style-name="預設段落字型" style:family="text">
      <style:text-properties style:font-name="Times New Roman" style:font-name-asian="標楷體" fo:color="#000000" style:font-size-complex="12pt"/>
    </style:style>
    <style:style style:name="T902" style:parent-style-name="預設段落字型" style:family="text">
      <style:text-properties style:font-name="Times New Roman" style:font-name-asian="標楷體" fo:color="#000000" style:font-size-complex="12pt"/>
    </style:style>
    <style:style style:name="T903" style:parent-style-name="預設段落字型" style:family="text">
      <style:text-properties style:font-name="Times New Roman" style:font-name-asian="標楷體" fo:color="#000000" style:font-size-complex="12pt"/>
    </style:style>
    <style:style style:name="T904" style:parent-style-name="預設段落字型" style:family="text">
      <style:text-properties style:font-name="Times New Roman" style:font-name-asian="標楷體" fo:color="#000000" style:font-size-complex="12pt"/>
    </style:style>
    <style:style style:name="P905" style:parent-style-name="內文" style:family="paragraph">
      <style:paragraph-properties style:text-autospace="none" style:snap-to-layout-grid="false" fo:text-align="justify" style:vertical-align="auto" fo:line-height="0.25in"/>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T909" style:parent-style-name="預設段落字型" style:family="text">
      <style:text-properties style:font-name="Times New Roman" style:font-name-asian="標楷體" fo:color="#000000" style:font-size-complex="12pt"/>
    </style:style>
    <style:style style:name="T910" style:parent-style-name="預設段落字型" style:family="text">
      <style:text-properties style:font-name="Times New Roman" style:font-name-asian="標楷體" fo:color="#000000" style:font-size-complex="12pt"/>
    </style:style>
    <style:style style:name="T911" style:parent-style-name="預設段落字型" style:family="text">
      <style:text-properties style:font-name="Times New Roman" style:font-name-asian="標楷體" fo:color="#000000" style:font-size-complex="12pt"/>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fo:color="#000000" style:font-size-complex="12pt"/>
    </style:style>
    <style:style style:name="T914" style:parent-style-name="預設段落字型" style:family="text">
      <style:text-properties style:font-name="Times New Roman" style:font-name-asian="標楷體" fo:color="#000000" style:font-size-complex="12pt"/>
    </style:style>
    <style:style style:name="T915" style:parent-style-name="預設段落字型" style:family="text">
      <style:text-properties style:font-name="Times New Roman" style:font-name-asian="標楷體" fo:color="#000000" style:font-size-complex="12pt"/>
    </style:style>
    <style:style style:name="T916" style:parent-style-name="預設段落字型" style:family="text">
      <style:text-properties style:font-name="Times New Roman" style:font-name-asian="標楷體" fo:color="#000000" style:font-size-complex="12pt"/>
    </style:style>
    <style:style style:name="T917" style:parent-style-name="預設段落字型" style:family="text">
      <style:text-properties style:font-name="Times New Roman" style:font-name-asian="標楷體" fo:color="#000000" style:font-size-complex="12pt"/>
    </style:style>
    <style:style style:name="T918" style:parent-style-name="預設段落字型" style:family="text">
      <style:text-properties style:font-name="Times New Roman" style:font-name-asian="標楷體" fo:color="#000000" style:font-size-complex="12pt"/>
    </style:style>
    <style:style style:name="T919" style:parent-style-name="預設段落字型" style:family="text">
      <style:text-properties style:font-name="Times New Roman" style:font-name-asian="標楷體" fo:color="#000000" style:font-size-complex="12pt"/>
    </style:style>
    <style:style style:name="T920" style:parent-style-name="預設段落字型" style:family="text">
      <style:text-properties style:font-name="Times New Roman" style:font-name-asian="標楷體" fo:color="#000000" style:font-size-complex="12pt"/>
    </style:style>
    <style:style style:name="T921" style:parent-style-name="預設段落字型" style:family="text">
      <style:text-properties style:font-name="Times New Roman" style:font-name-asian="標楷體" fo:color="#000000" style:font-size-complex="12pt"/>
    </style:style>
    <style:style style:name="T922" style:parent-style-name="預設段落字型" style:family="text">
      <style:text-properties style:font-name="Times New Roman" style:font-name-asian="標楷體" fo:color="#000000" style:font-size-complex="12pt"/>
    </style:style>
    <style:style style:name="T923" style:parent-style-name="預設段落字型" style:family="text">
      <style:text-properties style:font-name="Times New Roman" style:font-name-asian="標楷體" fo:color="#000000" style:font-size-complex="12pt"/>
    </style:style>
    <style:style style:name="T924" style:parent-style-name="預設段落字型" style:family="text">
      <style:text-properties style:font-name="Times New Roman" style:font-name-asian="標楷體" fo:color="#000000" style:font-size-complex="12pt"/>
    </style:style>
    <style:style style:name="T925" style:parent-style-name="預設段落字型" style:family="text">
      <style:text-properties style:font-name="Times New Roman" style:font-name-asian="標楷體" fo:color="#000000" style:font-size-complex="12pt"/>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fo:color="#000000" style:font-size-complex="12pt"/>
    </style:style>
    <style:style style:name="T928" style:parent-style-name="預設段落字型" style:family="text">
      <style:text-properties style:font-name="Times New Roman" style:font-name-asian="標楷體" fo:color="#000000" style:font-size-complex="12pt"/>
    </style:style>
    <style:style style:name="T929" style:parent-style-name="預設段落字型" style:family="text">
      <style:text-properties style:font-name="Times New Roman" style:font-name-asian="標楷體" fo:color="#000000" style:font-size-complex="12pt"/>
    </style:style>
    <style:style style:name="T930" style:parent-style-name="預設段落字型" style:family="text">
      <style:text-properties style:font-name="Times New Roman" style:font-name-asian="標楷體" fo:color="#000000" style:font-size-complex="12pt"/>
    </style:style>
    <style:style style:name="T931" style:parent-style-name="預設段落字型" style:family="text">
      <style:text-properties style:font-name="Times New Roman" style:font-name-asian="標楷體" fo:color="#000000" style:font-size-complex="12pt"/>
    </style:style>
    <style:style style:name="T932" style:parent-style-name="預設段落字型" style:family="text">
      <style:text-properties style:font-name="Times New Roman" style:font-name-asian="標楷體" fo:color="#000000" style:font-size-complex="12pt"/>
    </style:style>
    <style:style style:name="T933" style:parent-style-name="預設段落字型" style:family="text">
      <style:text-properties style:font-name="Times New Roman" style:font-name-asian="標楷體" fo:color="#000000" style:font-size-complex="12pt"/>
    </style:style>
    <style:style style:name="P934" style:parent-style-name="清單段落" style:family="paragraph">
      <style:paragraph-properties fo:text-align="justify" style:vertical-align="auto" fo:line-height="0.25in" fo:margin-left="0.4263in" fo:text-indent="-0.4263in">
        <style:tab-stops/>
      </style:paragraph-properties>
    </style:style>
    <style:style style:name="T935" style:parent-style-name="預設段落字型" style:family="text">
      <style:text-properties style:font-name="Times New Roman" style:font-name-asian="標楷體" fo:color="#000000" style:font-size-complex="12pt"/>
    </style:style>
    <style:style style:name="T936" style:parent-style-name="預設段落字型" style:family="text">
      <style:text-properties style:font-name="Times New Roman" style:font-name-asian="標楷體" fo:color="#000000" style:font-size-complex="12pt"/>
    </style:style>
    <style:style style:name="T937" style:parent-style-name="預設段落字型" style:family="text">
      <style:text-properties style:font-name="Times New Roman" style:font-name-asian="標楷體" fo:color="#000000" style:font-size-complex="12pt"/>
    </style:style>
    <style:style style:name="T938" style:parent-style-name="預設段落字型" style:family="text">
      <style:text-properties style:font-name="Times New Roman" style:font-name-asian="標楷體" fo:color="#000000" style:font-size-complex="12pt"/>
    </style:style>
    <style:style style:name="T939" style:parent-style-name="預設段落字型" style:family="text">
      <style:text-properties style:font-name="Times New Roman" style:font-name-asian="標楷體" fo:color="#000000" style:font-size-complex="12pt"/>
    </style:style>
    <style:style style:name="T940" style:parent-style-name="預設段落字型" style:family="text">
      <style:text-properties style:font-name="Times New Roman" style:font-name-asian="標楷體" fo:color="#000000" style:font-size-complex="12pt"/>
    </style:style>
    <style:style style:name="T941" style:parent-style-name="預設段落字型" style:family="text">
      <style:text-properties style:font-name="Times New Roman" style:font-name-asian="標楷體" fo:color="#000000" style:font-size-complex="12pt"/>
    </style:style>
    <style:style style:name="T942" style:parent-style-name="預設段落字型" style:family="text">
      <style:text-properties style:font-name="Times New Roman" style:font-name-asian="標楷體" fo:color="#000000" style:font-size-complex="12pt"/>
    </style:style>
    <style:style style:name="T943" style:parent-style-name="預設段落字型" style:family="text">
      <style:text-properties style:font-name="Times New Roman" style:font-name-asian="標楷體" fo:color="#000000" style:font-size-complex="12pt"/>
    </style:style>
    <style:style style:name="T944" style:parent-style-name="預設段落字型" style:family="text">
      <style:text-properties style:font-name="Times New Roman" style:font-name-asian="標楷體" fo:color="#000000" style:font-size-complex="12pt"/>
    </style:style>
    <style:style style:name="T945" style:parent-style-name="預設段落字型" style:family="text">
      <style:text-properties style:font-name="Times New Roman" style:font-name-asian="標楷體" fo:color="#000000" style:font-size-complex="12pt"/>
    </style:style>
    <style:style style:name="T946" style:parent-style-name="預設段落字型" style:family="text">
      <style:text-properties style:font-name="Times New Roman" style:font-name-asian="標楷體" fo:color="#000000" style:font-size-complex="12pt"/>
    </style:style>
    <style:style style:name="T947" style:parent-style-name="預設段落字型" style:family="text">
      <style:text-properties style:font-name="Times New Roman" style:font-name-asian="標楷體" fo:color="#000000" style:font-size-complex="12pt"/>
    </style:style>
    <style:style style:name="T948" style:parent-style-name="預設段落字型" style:family="text">
      <style:text-properties style:font-name="Times New Roman" style:font-name-asian="標楷體" fo:color="#000000" style:font-size-complex="12pt"/>
    </style:style>
    <style:style style:name="T949" style:parent-style-name="預設段落字型" style:family="text">
      <style:text-properties style:font-name="Times New Roman" style:font-name-asian="標楷體" fo:color="#000000" style:font-size-complex="12pt"/>
    </style:style>
    <style:style style:name="T950" style:parent-style-name="預設段落字型" style:family="text">
      <style:text-properties style:font-name="Times New Roman" style:font-name-asian="標楷體" fo:color="#000000" style:font-size-complex="12pt"/>
    </style:style>
    <style:style style:name="T951" style:parent-style-name="預設段落字型" style:family="text">
      <style:text-properties style:font-name="Times New Roman" style:font-name-asian="標楷體" fo:color="#000000" style:font-size-complex="12pt"/>
    </style:style>
    <style:style style:name="T952" style:parent-style-name="預設段落字型" style:family="text">
      <style:text-properties style:font-name="Times New Roman" style:font-name-asian="標楷體" fo:color="#000000" style:font-size-complex="12pt"/>
    </style:style>
    <style:style style:name="P953" style:parent-style-name="清單段落" style:family="paragraph">
      <style:paragraph-properties fo:text-align="justify" style:vertical-align="auto" fo:line-height="0.25in" fo:margin-left="0.4263in" fo:text-indent="-0.4263in">
        <style:tab-stops/>
      </style:paragraph-properties>
    </style:style>
    <style:style style:name="T954" style:parent-style-name="預設段落字型" style:family="text">
      <style:text-properties style:font-name="Times New Roman" style:font-name-asian="標楷體" fo:color="#000000" style:font-size-complex="12pt"/>
    </style:style>
    <style:style style:name="T955" style:parent-style-name="預設段落字型" style:family="text">
      <style:text-properties style:font-name="Times New Roman" style:font-name-asian="標楷體" fo:color="#000000" style:font-size-complex="12pt"/>
    </style:style>
    <style:style style:name="T956" style:parent-style-name="預設段落字型" style:family="text">
      <style:text-properties style:font-name="Times New Roman" style:font-name-asian="標楷體" fo:color="#000000" style:font-size-complex="12pt"/>
    </style:style>
    <style:style style:name="P957" style:parent-style-name="內文" style:family="paragraph">
      <style:paragraph-properties fo:text-align="justify" style:vertical-align="auto" fo:line-height="0.25in"/>
    </style:style>
    <style:style style:name="P958" style:parent-style-name="內文" style:family="paragraph">
      <style:paragraph-properties fo:text-align="justify" style:vertical-align="auto" fo:line-height="0.25in"/>
    </style:style>
    <style:style style:name="P959"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960"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961" style:parent-style-name="清單段落" style:family="paragraph">
      <style:paragraph-properties fo:text-align="justify" style:vertical-align="auto" fo:line-height="0.25in" fo:margin-left="0.4263in" fo:text-indent="-0.4263in">
        <style:tab-stops/>
      </style:paragraph-properties>
    </style:style>
    <style:style style:name="T962" style:parent-style-name="預設段落字型" style:family="text">
      <style:text-properties style:font-name="Times New Roman" style:font-name-asian="標楷體" fo:color="#000000" style:font-size-complex="12pt"/>
    </style:style>
    <style:style style:name="T963" style:parent-style-name="預設段落字型" style:family="text">
      <style:text-properties style:font-name="Times New Roman" style:font-name-asian="標楷體" fo:color="#000000" style:font-size-complex="12pt"/>
    </style:style>
    <style:style style:name="T964" style:parent-style-name="預設段落字型" style:family="text">
      <style:text-properties style:font-name="Times New Roman" style:font-name-asian="標楷體" fo:color="#000000" style:font-size-complex="12pt"/>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000000" style:font-size-complex="12pt"/>
    </style:style>
    <style:style style:name="P967"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968"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969" style:parent-style-name="清單段落" style:family="paragraph">
      <style:paragraph-properties fo:text-align="justify" style:vertical-align="auto" fo:line-height="0.25in" fo:margin-left="0.4263in" fo:text-indent="-0.4263in">
        <style:tab-stops/>
      </style:paragraph-properties>
    </style:style>
    <style:style style:name="T970" style:parent-style-name="預設段落字型" style:family="text">
      <style:text-properties style:font-name="Times New Roman" style:font-name-asian="標楷體" fo:color="#000000" style:font-size-complex="12pt"/>
    </style:style>
    <style:style style:name="T971" style:parent-style-name="預設段落字型" style:family="text">
      <style:text-properties style:font-name="Times New Roman" style:font-name-asian="標楷體" fo:color="#000000" style:font-size-complex="12pt"/>
    </style:style>
    <style:style style:name="T972" style:parent-style-name="預設段落字型" style:family="text">
      <style:text-properties style:font-name="Times New Roman" style:font-name-asian="標楷體" fo:color="#000000" style:font-size-complex="12pt"/>
    </style:style>
    <style:style style:name="P973" style:parent-style-name="清單段落" style:family="paragraph">
      <style:paragraph-properties fo:text-align="justify" style:vertical-align="auto" fo:line-height="0.25in" fo:margin-left="0.4263in" fo:text-indent="-0.4263in">
        <style:tab-stops/>
      </style:paragraph-properties>
    </style:style>
    <style:style style:name="T974" style:parent-style-name="預設段落字型" style:family="text">
      <style:text-properties style:font-name="Times New Roman" style:font-name-asian="標楷體" fo:color="#000000" style:font-size-complex="12pt"/>
    </style:style>
    <style:style style:name="T975" style:parent-style-name="預設段落字型" style:family="text">
      <style:text-properties style:font-name="Times New Roman" style:font-name-asian="標楷體" fo:color="#000000" style:font-size-complex="12pt"/>
    </style:style>
    <style:style style:name="T976" style:parent-style-name="預設段落字型" style:family="text">
      <style:text-properties style:font-name="Times New Roman" style:font-name-asian="標楷體" fo:color="#000000" style:font-size-complex="12pt"/>
    </style:style>
    <style:style style:name="T977" style:parent-style-name="預設段落字型" style:family="text">
      <style:text-properties style:font-name="Times New Roman" style:font-name-asian="標楷體" fo:color="#000000" style:font-size-complex="12pt"/>
    </style:style>
    <style:style style:name="T978" style:parent-style-name="預設段落字型" style:family="text">
      <style:text-properties style:font-name="Times New Roman" style:font-name-asian="標楷體" fo:color="#000000" style:font-size-complex="12pt"/>
    </style:style>
    <style:style style:name="T979" style:parent-style-name="預設段落字型" style:family="text">
      <style:text-properties style:font-name="Times New Roman" style:font-name-asian="標楷體" fo:color="#000000" style:font-size-complex="12pt"/>
    </style:style>
    <style:style style:name="T980" style:parent-style-name="預設段落字型" style:family="text">
      <style:text-properties style:font-name="Times New Roman" style:font-name-asian="標楷體" fo:color="#000000" style:font-size-complex="12pt"/>
    </style:style>
    <style:style style:name="T981" style:parent-style-name="預設段落字型" style:family="text">
      <style:text-properties style:font-name="Times New Roman" style:font-name-asian="標楷體" fo:color="#000000" style:font-size-complex="12pt"/>
    </style:style>
    <style:style style:name="T982" style:parent-style-name="預設段落字型" style:family="text">
      <style:text-properties style:font-name="Times New Roman" style:font-name-asian="標楷體" fo:color="#000000" style:font-size-complex="12pt"/>
    </style:style>
    <style:style style:name="T983" style:parent-style-name="預設段落字型" style:family="text">
      <style:text-properties style:font-name="Times New Roman" style:font-name-asian="標楷體" fo:color="#000000" style:font-size-complex="12pt"/>
    </style:style>
    <style:style style:name="T984" style:parent-style-name="預設段落字型" style:family="text">
      <style:text-properties style:font-name="Times New Roman" style:font-name-asian="標楷體" fo:color="#000000" style:font-size-complex="12pt"/>
    </style:style>
    <style:style style:name="T985" style:parent-style-name="預設段落字型" style:family="text">
      <style:text-properties style:font-name="Times New Roman" style:font-name-asian="標楷體" fo:color="#000000" style:font-size-complex="12pt"/>
    </style:style>
    <style:style style:name="T986" style:parent-style-name="預設段落字型" style:family="text">
      <style:text-properties style:font-name="Times New Roman" style:font-name-asian="標楷體" fo:color="#000000" style:font-size-complex="12pt"/>
    </style:style>
    <style:style style:name="P987" style:parent-style-name="清單段落" style:family="paragraph">
      <style:paragraph-properties fo:text-align="justify" style:vertical-align="auto" fo:line-height="0.25in" fo:margin-left="0.4263in" fo:text-indent="-0.4263in">
        <style:tab-stops>
          <style:tab-stop style:type="left" style:position="-0.0326in"/>
        </style:tab-stops>
      </style:paragraph-properties>
      <style:text-properties style:font-name="Times New Roman" style:font-name-asian="標楷體" fo:color="#000000" style:font-size-complex="12pt"/>
    </style:style>
    <style:style style:name="P988"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989"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990"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991"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992" style:parent-style-name="清單段落" style:family="paragraph">
      <style:paragraph-properties fo:text-align="justify" style:vertical-align="auto" fo:line-height="0.25in" fo:margin-left="0.4263in" fo:text-indent="-0.4263in">
        <style:tab-stops/>
      </style:paragraph-properties>
    </style:style>
    <style:style style:name="T993" style:parent-style-name="預設段落字型" style:family="text">
      <style:text-properties style:font-name="Times New Roman" style:font-name-asian="標楷體" fo:color="#000000" style:font-size-complex="12pt"/>
    </style:style>
    <style:style style:name="T994" style:parent-style-name="預設段落字型" style:family="text">
      <style:text-properties style:font-name="Times New Roman" style:font-name-asian="標楷體" fo:color="#000000" style:font-size-complex="12pt"/>
    </style:style>
    <style:style style:name="T995" style:parent-style-name="預設段落字型" style:family="text">
      <style:text-properties style:font-name="Times New Roman" style:font-name-asian="標楷體" fo:color="#000000" style:font-size-complex="12pt"/>
    </style:style>
    <style:style style:name="T996" style:parent-style-name="預設段落字型" style:family="text">
      <style:text-properties style:font-name="Times New Roman" style:font-name-asian="標楷體" fo:color="#000000" style:font-size-complex="12pt"/>
    </style:style>
    <style:style style:name="T997" style:parent-style-name="預設段落字型" style:family="text">
      <style:text-properties style:font-name="Times New Roman" style:font-name-asian="標楷體" fo:color="#000000" style:font-size-complex="12pt"/>
    </style:style>
    <style:style style:name="T998" style:parent-style-name="預設段落字型" style:family="text">
      <style:text-properties style:font-name="Times New Roman" style:font-name-asian="標楷體" fo:color="#000000" style:font-size-complex="12pt"/>
    </style:style>
    <style:style style:name="T999" style:parent-style-name="預設段落字型" style:family="text">
      <style:text-properties style:font-name="Times New Roman" style:font-name-asian="標楷體" fo:color="#000000" style:font-size-complex="12pt"/>
    </style:style>
    <style:style style:name="T1000" style:parent-style-name="預設段落字型" style:family="text">
      <style:text-properties style:font-name="Times New Roman" style:font-name-asian="標楷體" fo:color="#000000" style:font-size-complex="12pt"/>
    </style:style>
    <style:style style:name="T1001" style:parent-style-name="預設段落字型" style:family="text">
      <style:text-properties style:font-name="Times New Roman" style:font-name-asian="標楷體" fo:color="#000000" style:font-size-complex="12pt"/>
    </style:style>
    <style:style style:name="T1002" style:parent-style-name="預設段落字型" style:family="text">
      <style:text-properties style:font-name="Times New Roman" style:font-name-asian="標楷體" fo:color="#000000" style:font-size-complex="12pt"/>
    </style:style>
    <style:style style:name="T1003" style:parent-style-name="預設段落字型" style:family="text">
      <style:text-properties style:font-name="Times New Roman" style:font-name-asian="標楷體" fo:color="#000000" style:font-size-complex="12pt"/>
    </style:style>
    <style:style style:name="T1004" style:parent-style-name="預設段落字型" style:family="text">
      <style:text-properties style:font-name="Times New Roman" style:font-name-asian="標楷體" fo:color="#000000" style:font-size-complex="12pt"/>
    </style:style>
    <style:style style:name="T1005" style:parent-style-name="預設段落字型" style:family="text">
      <style:text-properties style:font-name="Times New Roman" style:font-name-asian="標楷體" fo:color="#000000" style:font-size-complex="12pt"/>
    </style:style>
    <style:style style:name="T1006" style:parent-style-name="預設段落字型" style:family="text">
      <style:text-properties style:font-name="Times New Roman" style:font-name-asian="標楷體" fo:color="#000000" style:font-size-complex="12pt"/>
    </style:style>
    <style:style style:name="T1007" style:parent-style-name="預設段落字型" style:family="text">
      <style:text-properties style:font-name="Times New Roman" style:font-name-asian="標楷體" fo:color="#000000" style:font-size-complex="12pt"/>
    </style:style>
    <style:style style:name="T1008" style:parent-style-name="預設段落字型" style:family="text">
      <style:text-properties style:font-name="Times New Roman" style:font-name-asian="標楷體" fo:color="#000000" style:font-size-complex="12pt"/>
    </style:style>
    <style:style style:name="T1009" style:parent-style-name="預設段落字型" style:family="text">
      <style:text-properties style:font-name="Times New Roman" style:font-name-asian="標楷體" fo:color="#000000" style:font-size-complex="12pt"/>
    </style:style>
    <style:style style:name="T1010" style:parent-style-name="預設段落字型" style:family="text">
      <style:text-properties style:font-name="Times New Roman" style:font-name-asian="標楷體" fo:color="#000000" style:font-size-complex="12pt"/>
    </style:style>
    <style:style style:name="T1011" style:parent-style-name="預設段落字型" style:family="text">
      <style:text-properties style:font-name="Times New Roman" style:font-name-asian="標楷體" fo:color="#000000" style:font-size-complex="12pt"/>
    </style:style>
    <style:style style:name="T1012" style:parent-style-name="預設段落字型" style:family="text">
      <style:text-properties style:font-name="Times New Roman" style:font-name-asian="標楷體" fo:color="#000000" style:font-size-complex="12pt"/>
    </style:style>
    <style:style style:name="T1013" style:parent-style-name="預設段落字型" style:family="text">
      <style:text-properties style:font-name="Times New Roman" style:font-name-asian="標楷體" fo:color="#000000" style:font-size-complex="12pt"/>
    </style:style>
    <style:style style:name="T1014" style:parent-style-name="預設段落字型" style:family="text">
      <style:text-properties style:font-name="Times New Roman" style:font-name-asian="標楷體" fo:color="#000000" style:font-size-complex="12pt"/>
    </style:style>
    <style:style style:name="T1015" style:parent-style-name="預設段落字型" style:family="text">
      <style:text-properties style:font-name="Times New Roman" style:font-name-asian="標楷體" fo:color="#000000" style:font-size-complex="12pt"/>
    </style:style>
    <style:style style:name="T1016" style:parent-style-name="預設段落字型" style:family="text">
      <style:text-properties style:font-name="Times New Roman" style:font-name-asian="標楷體" fo:color="#000000" style:font-size-complex="12pt"/>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Times New Roman" style:font-name-asian="標楷體" fo:color="#000000" style:font-size-complex="12pt"/>
    </style:style>
    <style:style style:name="T1021" style:parent-style-name="預設段落字型" style:family="text">
      <style:text-properties style:font-name="Times New Roman" style:font-name-asian="標楷體" fo:color="#000000" style:font-size-complex="12pt"/>
    </style:style>
    <style:style style:name="T1022" style:parent-style-name="預設段落字型" style:family="text">
      <style:text-properties style:font-name="Times New Roman" style:font-name-asian="標楷體" fo:color="#000000" style:font-size-complex="12pt"/>
    </style:style>
    <style:style style:name="T1023" style:parent-style-name="預設段落字型" style:family="text">
      <style:text-properties style:font-name="Times New Roman" style:font-name-asian="標楷體" fo:color="#000000" style:font-size-complex="12pt"/>
    </style:style>
    <style:style style:name="T1024" style:parent-style-name="預設段落字型" style:family="text">
      <style:text-properties style:font-name="Times New Roman" style:font-name-asian="標楷體" fo:color="#000000" style:font-size-complex="12pt"/>
    </style:style>
    <style:style style:name="T1025" style:parent-style-name="預設段落字型" style:family="text">
      <style:text-properties style:font-name="Times New Roman" style:font-name-asian="標楷體" fo:color="#000000" style:font-size-complex="12pt"/>
    </style:style>
    <style:style style:name="T1026" style:parent-style-name="預設段落字型" style:family="text">
      <style:text-properties style:font-name="Times New Roman" style:font-name-asian="標楷體" fo:color="#000000" style:font-size-complex="12pt"/>
    </style:style>
    <style:style style:name="T1027" style:parent-style-name="預設段落字型" style:family="text">
      <style:text-properties style:font-name="Times New Roman" style:font-name-asian="標楷體" fo:color="#000000" style:font-size-complex="12pt"/>
    </style:style>
    <style:style style:name="T1028" style:parent-style-name="預設段落字型" style:family="text">
      <style:text-properties style:font-name="Times New Roman" style:font-name-asian="標楷體" fo:color="#000000" style:font-size-complex="12pt"/>
    </style:style>
    <style:style style:name="T1029" style:parent-style-name="預設段落字型" style:family="text">
      <style:text-properties style:font-name="Times New Roman" style:font-name-asian="標楷體" fo:color="#000000" style:font-size-complex="12pt"/>
    </style:style>
    <style:style style:name="T1030" style:parent-style-name="預設段落字型" style:family="text">
      <style:text-properties style:font-name="Times New Roman" style:font-name-asian="標楷體" fo:color="#000000" style:font-size-complex="12pt"/>
    </style:style>
    <style:style style:name="T1031" style:parent-style-name="預設段落字型" style:family="text">
      <style:text-properties style:font-name="Times New Roman" style:font-name-asian="標楷體" fo:color="#000000" style:font-size-complex="12pt"/>
    </style:style>
    <style:style style:name="T1032" style:parent-style-name="預設段落字型" style:family="text">
      <style:text-properties style:font-name="Times New Roman" style:font-name-asian="標楷體" fo:color="#000000" style:font-size-complex="12pt"/>
    </style:style>
    <style:style style:name="T1033" style:parent-style-name="預設段落字型" style:family="text">
      <style:text-properties style:font-name="Times New Roman" style:font-name-asian="標楷體" fo:color="#000000" style:font-size-complex="12pt"/>
    </style:style>
    <style:style style:name="T1034" style:parent-style-name="預設段落字型" style:family="text">
      <style:text-properties style:font-name="Times New Roman" style:font-name-asian="標楷體" fo:color="#000000" style:font-size-complex="12pt"/>
    </style:style>
    <style:style style:name="T1035" style:parent-style-name="預設段落字型" style:family="text">
      <style:text-properties style:font-name="Times New Roman" style:font-name-asian="標楷體" fo:color="#000000" style:font-size-complex="12pt"/>
    </style:style>
    <style:style style:name="T1036" style:parent-style-name="預設段落字型" style:family="text">
      <style:text-properties style:font-name="Times New Roman" style:font-name-asian="標楷體" fo:color="#000000" style:font-size-complex="12pt"/>
    </style:style>
    <style:style style:name="T1037" style:parent-style-name="預設段落字型" style:family="text">
      <style:text-properties style:font-name="Times New Roman" style:font-name-asian="標楷體" fo:color="#000000" style:font-size-complex="12pt"/>
    </style:style>
    <style:style style:name="T1038" style:parent-style-name="預設段落字型" style:family="text">
      <style:text-properties style:font-name="Times New Roman" style:font-name-asian="標楷體" fo:color="#000000" style:font-size-complex="12pt"/>
    </style:style>
    <style:style style:name="T1039" style:parent-style-name="預設段落字型" style:family="text">
      <style:text-properties style:font-name="Times New Roman" style:font-name-asian="標楷體" fo:color="#000000" style:font-size-complex="12pt"/>
    </style:style>
    <style:style style:name="T1040" style:parent-style-name="預設段落字型" style:family="text">
      <style:text-properties style:font-name="Times New Roman" style:font-name-asian="標楷體" fo:color="#000000" style:font-size-complex="12pt"/>
    </style:style>
    <style:style style:name="T1041" style:parent-style-name="預設段落字型" style:family="text">
      <style:text-properties style:font-name="Times New Roman" style:font-name-asian="標楷體" fo:color="#000000" style:font-size-complex="12pt"/>
    </style:style>
    <style:style style:name="P1042" style:parent-style-name="清單段落" style:family="paragraph">
      <style:paragraph-properties fo:text-align="justify" style:vertical-align="auto" fo:line-height="0.25in" fo:margin-left="0.4263in" fo:text-indent="-0.4263in">
        <style:tab-stops/>
      </style:paragraph-properties>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color="#000000" style:font-size-complex="12pt"/>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1054" style:parent-style-name="預設段落字型" style:family="text">
      <style:text-properties style:font-name="Times New Roman" style:font-name-asian="標楷體" fo:color="#000000" style:font-size-complex="12pt"/>
    </style:style>
    <style:style style:name="T1055" style:parent-style-name="預設段落字型" style:family="text">
      <style:text-properties style:font-name="Times New Roman" style:font-name-asian="標楷體" fo:color="#000000" style:font-size-complex="12pt"/>
    </style:style>
    <style:style style:name="T1056" style:parent-style-name="預設段落字型" style:family="text">
      <style:text-properties style:font-name="Times New Roman" style:font-name-asian="標楷體" fo:color="#000000" style:font-size-complex="12pt"/>
    </style:style>
    <style:style style:name="T1057" style:parent-style-name="預設段落字型" style:family="text">
      <style:text-properties style:font-name="Times New Roman" style:font-name-asian="標楷體" fo:color="#000000" style:font-size-complex="12pt"/>
    </style:style>
    <style:style style:name="T1058" style:parent-style-name="預設段落字型" style:family="text">
      <style:text-properties style:font-name="Times New Roman" style:font-name-asian="標楷體" fo:color="#000000" style:font-size-complex="12pt"/>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P1064" style:parent-style-name="內文" style:family="paragraph">
      <style:paragraph-properties fo:line-height="0.25in"/>
      <style:text-properties style:font-name="Times New Roman" style:font-name-asian="標楷體" fo:color="#000000" style:font-size-complex="12pt"/>
    </style:style>
    <style:style style:name="P1065" style:parent-style-name="清單段落" style:family="paragraph">
      <style:paragraph-properties fo:text-align="justify" style:vertical-align="auto" fo:line-height="0.25in" fo:margin-left="0.4263in" fo:text-indent="-0.4263in">
        <style:tab-stops/>
      </style:paragraph-properties>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color="#000000" style:font-size-complex="12pt"/>
    </style:style>
    <style:style style:name="T1068" style:parent-style-name="預設段落字型" style:family="text">
      <style:text-properties style:font-name="Times New Roman" style:font-name-asian="標楷體" fo:color="#000000" style:font-size-complex="12pt"/>
    </style:style>
    <style:style style:name="T1069" style:parent-style-name="預設段落字型" style:family="text">
      <style:text-properties style:font-name="Times New Roman" style:font-name-asian="標楷體" fo:color="#000000" style:font-size-complex="12pt"/>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style:style>
    <style:style style:name="T1072" style:parent-style-name="預設段落字型" style:family="text">
      <style:text-properties style:font-name="Times New Roman" style:font-name-asian="標楷體" fo:color="#000000" style:font-size-complex="12pt"/>
    </style:style>
    <style:style style:name="T1073" style:parent-style-name="預設段落字型" style:family="text">
      <style:text-properties style:font-name="Times New Roman" style:font-name-asian="標楷體" fo:color="#000000" style:font-size-complex="12pt"/>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fo:color="#000000" style:font-size-complex="12pt"/>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style>
    <style:style style:name="T1079" style:parent-style-name="預設段落字型" style:family="text">
      <style:text-properties style:font-name="Times New Roman" style:font-name-asian="標楷體" fo:color="#000000" style:font-size-complex="12pt"/>
    </style:style>
    <style:style style:name="T1080" style:parent-style-name="預設段落字型" style:family="text">
      <style:text-properties style:font-name="Times New Roman" style:font-name-asian="標楷體" fo:color="#000000" style:font-size-complex="12pt"/>
    </style:style>
    <style:style style:name="T1081" style:parent-style-name="預設段落字型" style:family="text">
      <style:text-properties style:font-name="Times New Roman" style:font-name-asian="標楷體" fo:color="#000000" style:font-size-complex="12pt"/>
    </style:style>
    <style:style style:name="T1082" style:parent-style-name="預設段落字型" style:family="text">
      <style:text-properties style:font-name="Times New Roman" style:font-name-asian="標楷體" fo:color="#000000" style:font-size-complex="12pt"/>
    </style:style>
    <style:style style:name="T1083" style:parent-style-name="預設段落字型" style:family="text">
      <style:text-properties style:font-name="Times New Roman" style:font-name-asian="標楷體" fo:color="#000000" style:font-size-complex="12pt"/>
    </style:style>
    <style:style style:name="T1084" style:parent-style-name="預設段落字型" style:family="text">
      <style:text-properties style:font-name="Times New Roman" style:font-name-asian="標楷體" fo:color="#000000" style:font-size-complex="12pt"/>
    </style:style>
    <style:style style:name="T1085" style:parent-style-name="預設段落字型" style:family="text">
      <style:text-properties style:font-name="Times New Roman" style:font-name-asian="標楷體" fo:color="#000000" style:font-size-complex="12pt"/>
    </style:style>
    <style:style style:name="P1086"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087"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088" style:parent-style-name="清單段落" style:family="paragraph">
      <style:paragraph-properties fo:text-align="justify" style:vertical-align="auto" fo:line-height="0.25in" fo:margin-left="0.4263in" fo:text-indent="-0.4263in">
        <style:tab-stops/>
      </style:paragraph-properties>
    </style:style>
    <style:style style:name="T1089" style:parent-style-name="預設段落字型" style:family="text">
      <style:text-properties style:font-name="Times New Roman" style:font-name-asian="標楷體" fo:color="#000000" style:font-size-complex="12pt"/>
    </style:style>
    <style:style style:name="T1090" style:parent-style-name="預設段落字型" style:family="text">
      <style:text-properties style:font-name="Times New Roman" style:font-name-asian="標楷體" fo:color="#000000" style:font-size-complex="12pt"/>
    </style:style>
    <style:style style:name="T1091" style:parent-style-name="預設段落字型" style:family="text">
      <style:text-properties style:font-name="Times New Roman" style:font-name-asian="標楷體" fo:color="#000000" style:font-size-complex="12pt"/>
    </style:style>
    <style:style style:name="T1092" style:parent-style-name="預設段落字型" style:family="text">
      <style:text-properties style:font-name="Times New Roman" style:font-name-asian="標楷體" fo:color="#000000" style:font-size-complex="12pt"/>
    </style:style>
    <style:style style:name="T1093" style:parent-style-name="預設段落字型" style:family="text">
      <style:text-properties style:font-name="Times New Roman" style:font-name-asian="標楷體" fo:color="#000000" style:font-size-complex="12pt"/>
    </style:style>
    <style:style style:name="T1094" style:parent-style-name="預設段落字型" style:family="text">
      <style:text-properties style:font-name="Times New Roman" style:font-name-asian="標楷體" fo:color="#000000" style:font-size-complex="12pt"/>
    </style:style>
    <style:style style:name="T1095" style:parent-style-name="預設段落字型" style:family="text">
      <style:text-properties style:font-name="Times New Roman" style:font-name-asian="標楷體" fo:color="#000000" style:font-size-complex="12pt"/>
    </style:style>
    <style:style style:name="T1096" style:parent-style-name="預設段落字型" style:family="text">
      <style:text-properties style:font-name="Times New Roman" style:font-name-asian="標楷體" fo:color="#000000" style:font-size-complex="12pt"/>
    </style:style>
    <style:style style:name="T1097" style:parent-style-name="預設段落字型" style:family="text">
      <style:text-properties style:font-name="Times New Roman" style:font-name-asian="標楷體" fo:color="#000000" style:font-size-complex="12pt"/>
    </style:style>
    <style:style style:name="T1098" style:parent-style-name="預設段落字型" style:family="text">
      <style:text-properties style:font-name="Times New Roman" style:font-name-asian="標楷體" fo:color="#000000" style:font-size-complex="12pt"/>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color="#000000" style:font-size-complex="12pt"/>
    </style:style>
    <style:style style:name="T1101" style:parent-style-name="預設段落字型" style:family="text">
      <style:text-properties style:font-name="Times New Roman" style:font-name-asian="標楷體" fo:color="#000000" style:font-size-complex="12pt"/>
    </style:style>
    <style:style style:name="T1102" style:parent-style-name="預設段落字型" style:family="text">
      <style:text-properties style:font-name="Times New Roman" style:font-name-asian="標楷體" fo:color="#000000" style:font-size-complex="12pt"/>
    </style:style>
    <style:style style:name="P1103"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104"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105"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106" style:parent-style-name="清單段落" style:family="paragraph">
      <style:paragraph-properties fo:text-align="justify" style:vertical-align="auto" fo:line-height="0.25in" fo:margin-left="0.4263in">
        <style:tab-stops/>
      </style:paragraph-properties>
    </style:style>
    <style:style style:name="P1107"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108"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1109" style:parent-style-name="清單段落" style:family="paragraph">
      <style:paragraph-properties fo:text-align="justify" style:vertical-align="auto" fo:line-height="0.25in" fo:margin-left="0.4263in" fo:text-indent="-0.4263in">
        <style:tab-stops/>
      </style:paragraph-properties>
    </style:style>
    <style:style style:name="T1110" style:parent-style-name="預設段落字型" style:family="text">
      <style:text-properties style:font-name="Times New Roman" style:font-name-asian="標楷體" fo:color="#000000" style:font-size-complex="12pt"/>
    </style:style>
    <style:style style:name="T1111" style:parent-style-name="預設段落字型" style:family="text">
      <style:text-properties style:font-name="Times New Roman" style:font-name-asian="標楷體" fo:color="#000000" style:font-size-complex="12pt"/>
    </style:style>
    <style:style style:name="T1112" style:parent-style-name="預設段落字型" style:family="text">
      <style:text-properties style:font-name="Times New Roman" style:font-name-asian="標楷體" fo:color="#000000" style:font-size-complex="12pt"/>
    </style:style>
    <style:style style:name="T1113" style:parent-style-name="預設段落字型" style:family="text">
      <style:text-properties style:font-name="Times New Roman" style:font-name-asian="標楷體" fo:color="#000000" style:font-size-complex="12pt"/>
    </style:style>
    <style:style style:name="T1114" style:parent-style-name="預設段落字型" style:family="text">
      <style:text-properties style:font-name="Times New Roman" style:font-name-asian="標楷體" fo:color="#000000" style:font-size-complex="12pt"/>
    </style:style>
    <style:style style:name="T1115" style:parent-style-name="預設段落字型" style:family="text">
      <style:text-properties style:font-name="Times New Roman" style:font-name-asian="標楷體" fo:color="#000000" style:font-size-complex="12pt"/>
    </style:style>
    <style:style style:name="T1116" style:parent-style-name="預設段落字型" style:family="text">
      <style:text-properties style:font-name="Times New Roman" style:font-name-asian="標楷體" fo:color="#000000" style:font-size-complex="12pt"/>
    </style:style>
    <style:style style:name="T1117" style:parent-style-name="預設段落字型" style:family="text">
      <style:text-properties style:font-name="Times New Roman" style:font-name-asian="標楷體" fo:color="#000000" style:font-size-complex="12pt"/>
    </style:style>
    <style:style style:name="T1118" style:parent-style-name="預設段落字型" style:family="text">
      <style:text-properties style:font-name="Times New Roman" style:font-name-asian="標楷體" fo:color="#000000" style:font-size-complex="12pt"/>
    </style:style>
    <style:style style:name="T1119" style:parent-style-name="預設段落字型" style:family="text">
      <style:text-properties style:font-name="Times New Roman" style:font-name-asian="標楷體" fo:color="#000000" style:font-size-complex="12pt"/>
    </style:style>
    <style:style style:name="T1120" style:parent-style-name="預設段落字型" style:family="text">
      <style:text-properties style:font-name="Times New Roman" style:font-name-asian="標楷體" fo:color="#000000" style:font-size-complex="12pt"/>
    </style:style>
    <style:style style:name="T1121" style:parent-style-name="預設段落字型" style:family="text">
      <style:text-properties style:font-name="Times New Roman" style:font-name-asian="標楷體" fo:color="#000000" style:font-size-complex="12pt"/>
    </style:style>
    <style:style style:name="T1122" style:parent-style-name="預設段落字型" style:family="text">
      <style:text-properties style:font-name="Times New Roman" style:font-name-asian="標楷體" fo:color="#000000" style:font-size-complex="12pt"/>
    </style:style>
    <style:style style:name="T1123" style:parent-style-name="預設段落字型" style:family="text">
      <style:text-properties style:font-name="Times New Roman" style:font-name-asian="標楷體" fo:color="#000000" style:font-size-complex="12pt"/>
    </style:style>
    <style:style style:name="T1124" style:parent-style-name="預設段落字型" style:family="text">
      <style:text-properties style:font-name="Times New Roman" style:font-name-asian="標楷體" fo:color="#000000" style:font-size-complex="12pt"/>
    </style:style>
    <style:style style:name="T1125" style:parent-style-name="預設段落字型" style:family="text">
      <style:text-properties style:font-name="Times New Roman" style:font-name-asian="標楷體" fo:color="#000000" style:font-size-complex="12pt"/>
    </style:style>
    <style:style style:name="T1126" style:parent-style-name="預設段落字型" style:family="text">
      <style:text-properties style:font-name="Times New Roman" style:font-name-asian="標楷體" fo:color="#000000" style:font-size-complex="12pt"/>
    </style:style>
    <style:style style:name="T1127" style:parent-style-name="預設段落字型" style:family="text">
      <style:text-properties style:font-name="Times New Roman" style:font-name-asian="標楷體" fo:color="#000000" style:font-size-complex="12pt"/>
    </style:style>
    <style:style style:name="T1128" style:parent-style-name="預設段落字型" style:family="text">
      <style:text-properties style:font-name="Times New Roman" style:font-name-asian="標楷體" fo:color="#000000" style:font-size-complex="12pt"/>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Times New Roman" style:font-name-asian="標楷體" fo:color="#000000" style:font-size-complex="12pt"/>
    </style:style>
    <style:style style:name="T1131" style:parent-style-name="預設段落字型" style:family="text">
      <style:text-properties style:font-name="Times New Roman"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Times New Roman" style:font-name-asian="標楷體" fo:color="#000000" style:font-size-complex="12pt"/>
    </style:style>
    <style:style style:name="T1135" style:parent-style-name="預設段落字型" style:family="text">
      <style:text-properties style:font-name="Times New Roman" style:font-name-asian="標楷體" fo:color="#000000" style:font-size-complex="12pt"/>
    </style:style>
    <style:style style:name="T1136" style:parent-style-name="預設段落字型" style:family="text">
      <style:text-properties style:font-name="Times New Roman" style:font-name-asian="標楷體" fo:color="#000000" style:font-size-complex="12pt"/>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P1139" style:parent-style-name="清單段落" style:family="paragraph">
      <style:paragraph-properties fo:text-align="justify" style:vertical-align="auto" fo:line-height="0.25in" fo:margin-left="0.4263in" fo:text-indent="-0.4263in">
        <style:tab-stops/>
      </style:paragraph-properties>
    </style:style>
    <style:style style:name="T1140" style:parent-style-name="預設段落字型" style:family="text">
      <style:text-properties style:font-name="Times New Roman" style:font-name-asian="標楷體" fo:color="#000000" style:font-size-complex="12pt"/>
    </style:style>
    <style:style style:name="T1141" style:parent-style-name="預設段落字型" style:family="text">
      <style:text-properties style:font-name="Times New Roman" style:font-name-asian="標楷體" fo:color="#000000" style:font-size-complex="12pt"/>
    </style:style>
    <style:style style:name="T1142" style:parent-style-name="預設段落字型" style:family="text">
      <style:text-properties style:font-name="Times New Roman" style:font-name-asian="標楷體" fo:color="#000000" style:font-size-complex="12pt"/>
    </style:style>
    <style:style style:name="T1143" style:parent-style-name="預設段落字型" style:family="text">
      <style:text-properties style:font-name="Times New Roman" style:font-name-asian="標楷體" fo:color="#000000" style:font-size-complex="12pt"/>
    </style:style>
    <style:style style:name="T1144" style:parent-style-name="預設段落字型" style:family="text">
      <style:text-properties style:font-name="Times New Roman" style:font-name-asian="標楷體" style:font-weight-complex="bold" fo:color="#000000" style:font-size-complex="12pt"/>
    </style:style>
    <style:style style:name="T1145" style:parent-style-name="預設段落字型" style:family="text">
      <style:text-properties style:font-name="Times New Roman" style:font-name-asian="標楷體" style:font-weight-complex="bold" fo:color="#000000" style:font-size-complex="12pt"/>
    </style:style>
    <style:style style:name="T1146" style:parent-style-name="預設段落字型" style:family="text">
      <style:text-properties style:font-name="Times New Roman" style:font-name-asian="標楷體" style:font-weight-complex="bold" fo:color="#000000" style:font-size-complex="12pt"/>
    </style:style>
    <style:style style:name="T1147" style:parent-style-name="預設段落字型" style:family="text">
      <style:text-properties style:font-name="Times New Roman" style:font-name-asian="標楷體" style:font-weight-complex="bold" fo:color="#000000" style:font-size-complex="12pt"/>
    </style:style>
    <style:style style:name="T1148" style:parent-style-name="預設段落字型" style:family="text">
      <style:text-properties style:font-name="Times New Roman" style:font-name-asian="標楷體" style:font-weight-complex="bold" fo:color="#000000" style:font-size-complex="12pt"/>
    </style:style>
    <style:style style:name="T1149" style:parent-style-name="預設段落字型" style:family="text">
      <style:text-properties style:font-name="Times New Roman" style:font-name-asian="標楷體" style:font-weight-complex="bold" fo:color="#000000" style:font-size-complex="12pt"/>
    </style:style>
    <style:style style:name="T1150" style:parent-style-name="預設段落字型" style:family="text">
      <style:text-properties style:font-name="Times New Roman" style:font-name-asian="標楷體" style:font-weight-complex="bold" fo:color="#000000" style:font-size-complex="12pt"/>
    </style:style>
    <style:style style:name="T1151" style:parent-style-name="預設段落字型" style:family="text">
      <style:text-properties style:font-name="Times New Roman" style:font-name-asian="標楷體" style:font-weight-complex="bold" fo:color="#000000" style:font-size-complex="12pt"/>
    </style:style>
    <style:style style:name="T1152" style:parent-style-name="預設段落字型" style:family="text">
      <style:text-properties style:font-name="Times New Roman" style:font-name-asian="標楷體" style:font-weight-complex="bold" fo:color="#000000" style:font-size-complex="12pt"/>
    </style:style>
    <style:style style:name="T1153" style:parent-style-name="預設段落字型" style:family="text">
      <style:text-properties style:font-name="Times New Roman" style:font-name-asian="標楷體" style:font-weight-complex="bold" fo:color="#000000" style:font-size-complex="12pt"/>
    </style:style>
    <style:style style:name="T1154" style:parent-style-name="預設段落字型" style:family="text">
      <style:text-properties style:font-name="Times New Roman" style:font-name-asian="標楷體" fo:color="#000000" style:font-size-complex="12pt"/>
    </style:style>
    <style:style style:name="T1155" style:parent-style-name="預設段落字型" style:family="text">
      <style:text-properties style:font-name="Times New Roman" style:font-name-asian="標楷體" fo:color="#000000" style:font-size-complex="12pt"/>
    </style:style>
    <style:style style:name="T1156" style:parent-style-name="預設段落字型" style:family="text">
      <style:text-properties style:font-name="Times New Roman" style:font-name-asian="標楷體" fo:color="#000000" style:font-size-complex="12pt"/>
    </style:style>
    <style:style style:name="T1157" style:parent-style-name="預設段落字型" style:family="text">
      <style:text-properties style:font-name="Times New Roman" style:font-name-asian="標楷體" fo:color="#000000" style:font-size-complex="12pt"/>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style:font-weight-complex="bold" fo:color="#000000" style:font-size-complex="12pt"/>
    </style:style>
    <style:style style:name="T1162" style:parent-style-name="預設段落字型" style:family="text">
      <style:text-properties style:font-name="Times New Roman" style:font-name-asian="標楷體" style:font-weight-complex="bold" fo:color="#000000" style:font-size-complex="12pt"/>
    </style:style>
    <style:style style:name="T1163" style:parent-style-name="預設段落字型" style:family="text">
      <style:text-properties style:font-name="Times New Roman" style:font-name-asian="標楷體" style:font-weight-complex="bold" fo:color="#000000" style:font-size-complex="12pt"/>
    </style:style>
    <style:style style:name="T1164" style:parent-style-name="預設段落字型" style:family="text">
      <style:text-properties style:font-name="Times New Roman" style:font-name-asian="標楷體" style:font-weight-complex="bold" fo:color="#000000" style:font-size-complex="12pt"/>
    </style:style>
    <style:style style:name="T1165" style:parent-style-name="預設段落字型" style:family="text">
      <style:text-properties style:font-name="Times New Roman" style:font-name-asian="標楷體" style:font-weight-complex="bold" fo:color="#000000" style:font-size-complex="12pt"/>
    </style:style>
    <style:style style:name="T1166" style:parent-style-name="預設段落字型" style:family="text">
      <style:text-properties style:font-name="Times New Roman" style:font-name-asian="標楷體" style:font-weight-complex="bold" fo:color="#000000" style:font-size-complex="12pt"/>
    </style:style>
    <style:style style:name="T1167" style:parent-style-name="預設段落字型" style:family="text">
      <style:text-properties style:font-name="Times New Roman" style:font-name-asian="標楷體" style:font-weight-complex="bold" fo:color="#000000" style:font-size-complex="12pt"/>
    </style:style>
    <style:style style:name="T1168" style:parent-style-name="預設段落字型" style:family="text">
      <style:text-properties style:font-name="Times New Roman" style:font-name-asian="標楷體" style:font-weight-complex="bold" fo:color="#000000" style:font-size-complex="12pt"/>
    </style:style>
    <style:style style:name="T1169" style:parent-style-name="預設段落字型" style:family="text">
      <style:text-properties style:font-name="Times New Roman" style:font-name-asian="標楷體" style:font-weight-complex="bold" fo:color="#000000" style:font-size-complex="12pt"/>
    </style:style>
    <style:style style:name="T1170" style:parent-style-name="預設段落字型" style:family="text">
      <style:text-properties style:font-name="Times New Roman" style:font-name-asian="標楷體" style:font-weight-complex="bold" fo:color="#000000" style:font-size-complex="12pt"/>
    </style:style>
    <style:style style:name="T1171" style:parent-style-name="預設段落字型" style:family="text">
      <style:text-properties style:font-name="Times New Roman" style:font-name-asian="標楷體" style:font-weight-complex="bold"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Times New Roman" style:font-name-asian="標楷體" style:font-weight-complex="bold" fo:color="#000000" style:font-size-complex="12pt"/>
    </style:style>
    <style:style style:name="T1184" style:parent-style-name="預設段落字型" style:family="text">
      <style:text-properties style:font-name="Times New Roman" style:font-name-asian="標楷體" style:font-weight-complex="bold" fo:color="#000000" style:font-size-complex="12pt"/>
    </style:style>
    <style:style style:name="T1185" style:parent-style-name="預設段落字型" style:family="text">
      <style:text-properties style:font-name="Times New Roman" style:font-name-asian="標楷體" style:font-weight-complex="bold" fo:color="#000000" style:font-size-complex="12pt"/>
    </style:style>
    <style:style style:name="T1186" style:parent-style-name="預設段落字型" style:family="text">
      <style:text-properties style:font-name="Times New Roman" style:font-name-asian="標楷體" style:font-weight-complex="bold" fo:color="#000000" style:font-size-complex="12pt"/>
    </style:style>
    <style:style style:name="T1187" style:parent-style-name="預設段落字型" style:family="text">
      <style:text-properties style:font-name="Times New Roman" style:font-name-asian="標楷體" style:font-weight-complex="bold" fo:color="#000000" style:font-size-complex="12pt"/>
    </style:style>
    <style:style style:name="T1188" style:parent-style-name="預設段落字型" style:family="text">
      <style:text-properties style:font-name="Times New Roman" style:font-name-asian="標楷體" style:font-weight-complex="bold" fo:color="#000000" style:font-size-complex="12pt"/>
    </style:style>
    <style:style style:name="T1189" style:parent-style-name="預設段落字型" style:family="text">
      <style:text-properties style:font-name="Times New Roman" style:font-name-asian="標楷體" style:font-weight-complex="bold" fo:color="#000000" style:font-size-complex="12pt"/>
    </style:style>
    <style:style style:name="T1190" style:parent-style-name="預設段落字型" style:family="text">
      <style:text-properties style:font-name="Times New Roman" style:font-name-asian="標楷體" style:font-weight-complex="bold" fo:color="#000000" style:font-size-complex="12pt"/>
    </style:style>
    <style:style style:name="T1191" style:parent-style-name="預設段落字型" style:family="text">
      <style:text-properties style:font-name="Times New Roman" style:font-name-asian="標楷體" style:font-weight-complex="bold" fo:color="#000000" style:font-size-complex="12pt"/>
    </style:style>
    <style:style style:name="T1192" style:parent-style-name="預設段落字型" style:family="text">
      <style:text-properties style:font-name="Times New Roman" style:font-name-asian="標楷體" style:font-weight-complex="bold" fo:color="#000000" style:font-size-complex="12pt"/>
    </style:style>
    <style:style style:name="T1193" style:parent-style-name="預設段落字型" style:family="text">
      <style:text-properties style:font-name="Times New Roman" style:font-name-asian="標楷體" style:font-weight-complex="bold" fo:color="#000000" style:font-size-complex="12pt"/>
    </style:style>
    <style:style style:name="T1194" style:parent-style-name="預設段落字型" style:family="text">
      <style:text-properties style:font-name="Times New Roman" style:font-name-asian="標楷體" style:font-weight-complex="bold" fo:color="#000000" style:font-size-complex="12pt"/>
    </style:style>
    <style:style style:name="T1195" style:parent-style-name="預設段落字型" style:family="text">
      <style:text-properties style:font-name="Times New Roman" style:font-name-asian="標楷體" style:font-weight-complex="bold" fo:color="#000000" style:font-size-complex="12pt"/>
    </style:style>
    <style:style style:name="T1196" style:parent-style-name="預設段落字型" style:family="text">
      <style:text-properties style:font-name="Times New Roman" style:font-name-asian="標楷體" style:font-weight-complex="bold" fo:color="#000000" style:font-size-complex="12pt"/>
    </style:style>
    <style:style style:name="T1197" style:parent-style-name="預設段落字型" style:family="text">
      <style:text-properties style:font-name="Times New Roman" style:font-name-asian="標楷體" style:font-weight-complex="bold" fo:color="#000000" style:font-size-complex="12pt"/>
    </style:style>
    <style:style style:name="T1198" style:parent-style-name="預設段落字型" style:family="text">
      <style:text-properties style:font-name="Times New Roman" style:font-name-asian="標楷體" style:font-weight-complex="bold" fo:color="#000000" style:font-size-complex="12pt"/>
    </style:style>
    <style:style style:name="T1199" style:parent-style-name="預設段落字型" style:family="text">
      <style:text-properties style:font-name="Times New Roman" style:font-name-asian="標楷體" style:font-weight-complex="bold" fo:color="#000000" style:font-size-complex="12pt"/>
    </style:style>
    <style:style style:name="T1200" style:parent-style-name="預設段落字型" style:family="text">
      <style:text-properties style:font-name="Times New Roman" style:font-name-asian="標楷體" style:font-weight-complex="bold" fo:color="#000000" style:font-size-complex="12pt"/>
    </style:style>
    <style:style style:name="T1201" style:parent-style-name="預設段落字型" style:family="text">
      <style:text-properties style:font-name="Times New Roman" style:font-name-asian="標楷體" style:font-weight-complex="bold" fo:color="#000000" style:font-size-complex="12pt"/>
    </style:style>
    <style:style style:name="T1202" style:parent-style-name="預設段落字型" style:family="text">
      <style:text-properties style:font-name="Times New Roman" style:font-name-asian="標楷體" fo:color="#000000" style:font-size-complex="12pt"/>
    </style:style>
    <style:style style:name="P1203"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204" style:parent-style-name="清單段落" style:family="paragraph">
      <style:paragraph-properties fo:text-align="justify" style:vertical-align="auto" fo:line-height="0.25in" fo:margin-left="0.4263in" fo:text-indent="-0.4263in">
        <style:tab-stops/>
      </style:paragraph-properties>
    </style:style>
    <style:style style:name="T1205" style:parent-style-name="預設段落字型" style:family="text">
      <style:text-properties style:font-name="Times New Roman" style:font-name-asian="標楷體" fo:color="#000000" style:font-size-complex="12pt"/>
    </style:style>
    <style:style style:name="T1206" style:parent-style-name="預設段落字型" style:family="text">
      <style:text-properties style:font-name="Times New Roman" style:font-name-asian="標楷體" fo:color="#000000" style:font-size-complex="12pt"/>
    </style:style>
    <style:style style:name="T1207" style:parent-style-name="預設段落字型" style:family="text">
      <style:text-properties style:font-name="Times New Roman" style:font-name-asian="標楷體" fo:color="#000000" style:font-size-complex="12pt"/>
    </style:style>
    <style:style style:name="T1208" style:parent-style-name="預設段落字型" style:family="text">
      <style:text-properties style:font-name="Times New Roman" style:font-name-asian="標楷體" fo:color="#000000" style:font-size-complex="12pt"/>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font-size-complex="12pt"/>
    </style:style>
    <style:style style:name="T1214" style:parent-style-name="預設段落字型" style:family="text">
      <style:text-properties style:font-name="Times New Roman" style:font-name-asian="標楷體" fo:color="#000000" style:font-size-complex="12pt"/>
    </style:style>
    <style:style style:name="T1215" style:parent-style-name="預設段落字型" style:family="text">
      <style:text-properties style:font-name="Times New Roman" style:font-name-asian="標楷體" fo:color="#000000" style:font-size-complex="12pt"/>
    </style:style>
    <style:style style:name="T1216" style:parent-style-name="預設段落字型" style:family="text">
      <style:text-properties style:font-name="Times New Roman" style:font-name-asian="標楷體" fo:color="#000000" style:font-size-complex="12pt"/>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style:font-size-complex="12pt"/>
    </style:style>
    <style:style style:name="T1219" style:parent-style-name="預設段落字型" style:family="text">
      <style:text-properties style:font-name="Times New Roman" style:font-name-asian="標楷體" fo:color="#000000" style:font-size-complex="12pt"/>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style:font-size-complex="12pt"/>
    </style:style>
    <style:style style:name="T1226" style:parent-style-name="預設段落字型" style:family="text">
      <style:text-properties style:font-name="Times New Roman" style:font-name-asian="標楷體" fo:color="#000000" style:font-size-complex="12pt"/>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T1242" style:parent-style-name="預設段落字型" style:family="text">
      <style:text-properties style:font-name="Times New Roman" style:font-name-asian="標楷體" fo:color="#000000" style:font-size-complex="12pt"/>
    </style:style>
    <style:style style:name="P1243" style:parent-style-name="內文" style:family="paragraph">
      <style:paragraph-properties style:vertical-align="auto" fo:line-height="0.25in"/>
    </style:style>
    <style:style style:name="T1244" style:parent-style-name="預設段落字型" style:family="text">
      <style:text-properties style:font-name="Times New Roman" style:font-name-asian="標楷體" fo:color="#000000" style:font-size-complex="12pt"/>
    </style:style>
    <style:style style:name="P1245" style:parent-style-name="清單段落" style:family="paragraph">
      <style:paragraph-properties fo:text-align="justify" style:vertical-align="auto" fo:line-height="0.25in" fo:margin-left="0.4263in" fo:text-indent="-0.4263in">
        <style:tab-stops/>
      </style:paragraph-properties>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font-size-complex="12pt"/>
    </style:style>
    <style:style style:name="T1254" style:parent-style-name="預設段落字型" style:family="text">
      <style:text-properties style:font-name="Times New Roman" style:font-name-asian="標楷體" fo:color="#000000" style:font-size-complex="12pt"/>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fo:color="#000000" style:font-size-complex="12pt"/>
    </style:style>
    <style:style style:name="T1262" style:parent-style-name="預設段落字型" style:family="text">
      <style:text-properties style:font-name="Times New Roman" style:font-name-asian="標楷體" fo:color="#000000" style:font-size-complex="12pt"/>
    </style:style>
    <style:style style:name="T1263" style:parent-style-name="預設段落字型" style:family="text">
      <style:text-properties style:font-name="Times New Roman" style:font-name-asian="標楷體" fo:color="#000000" style:font-size-complex="12pt"/>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P1266" style:parent-style-name="清單段落" style:family="paragraph">
      <style:paragraph-properties fo:text-align="justify" style:vertical-align="auto" fo:line-height="0.25in" fo:margin-left="0.4263in" fo:text-indent="-0.4263in">
        <style:tab-stops/>
      </style:paragraph-properties>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Times New Roman" style:font-name-asian="標楷體" fo:color="#000000" style:font-size-complex="12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T1273" style:parent-style-name="預設段落字型" style:family="text">
      <style:text-properties style:font-name="Times New Roman" style:font-name-asian="標楷體" fo:color="#000000" style:font-size-complex="12pt"/>
    </style:style>
    <style:style style:name="T1274" style:parent-style-name="預設段落字型" style:family="text">
      <style:text-properties style:font-name="Times New Roman" style:font-name-asian="標楷體" fo:color="#000000" style:font-size-complex="12pt"/>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fo:color="#000000" style:font-size-complex="12pt"/>
    </style:style>
    <style:style style:name="T1277" style:parent-style-name="預設段落字型" style:family="text">
      <style:text-properties style:font-name="Times New Roman" style:font-name-asian="標楷體" fo:color="#000000" style:font-size-complex="12pt"/>
    </style:style>
    <style:style style:name="T1278" style:parent-style-name="預設段落字型" style:family="text">
      <style:text-properties style:font-name="Times New Roman" style:font-name-asian="標楷體" fo:color="#000000" style:font-size-complex="12pt"/>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1283" style:parent-style-name="預設段落字型" style:family="text">
      <style:text-properties style:font-name="Times New Roman" style:font-name-asian="標楷體" fo:color="#000000" style:font-size-complex="12pt"/>
    </style:style>
    <style:style style:name="T1284" style:parent-style-name="預設段落字型" style:family="text">
      <style:text-properties style:font-name="Times New Roman" style:font-name-asian="標楷體" fo:color="#000000" style:font-size-complex="12pt"/>
    </style:style>
    <style:style style:name="T1285" style:parent-style-name="預設段落字型" style:family="text">
      <style:text-properties style:font-name="Times New Roman" style:font-name-asian="標楷體" fo:color="#000000" style:font-size-complex="12pt"/>
    </style:style>
    <style:style style:name="T1286" style:parent-style-name="預設段落字型" style:family="text">
      <style:text-properties style:font-name="Times New Roman" style:font-name-asian="標楷體" fo:color="#000000" style:font-size-complex="12pt"/>
    </style:style>
    <style:style style:name="T1287" style:parent-style-name="預設段落字型" style:family="text">
      <style:text-properties style:font-name="Times New Roman" style:font-name-asian="標楷體" fo:color="#000000" style:font-size-complex="12pt"/>
    </style:style>
    <style:style style:name="T1288" style:parent-style-name="預設段落字型" style:family="text">
      <style:text-properties style:font-name="Times New Roman" style:font-name-asian="標楷體" fo:color="#000000" style:font-size-complex="12pt"/>
    </style:style>
    <style:style style:name="T1289" style:parent-style-name="預設段落字型" style:family="text">
      <style:text-properties style:font-name="Times New Roman" style:font-name-asian="標楷體" fo:color="#000000"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color="#000000" style:font-size-complex="12pt"/>
    </style:style>
    <style:style style:name="P1294" style:parent-style-name="內文" style:family="paragraph">
      <style:paragraph-properties fo:line-height="0.25in" fo:margin-right="0.1666in"/>
      <style:text-properties style:font-name="Times New Roman" style:font-name-asian="標楷體" fo:color="#000000" style:font-size-complex="12pt"/>
    </style:style>
    <style:style style:name="P1295"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296" style:parent-style-name="清單段落" style:family="paragraph">
      <style:paragraph-properties fo:text-align="justify" style:vertical-align="auto" fo:line-height="0.25in" fo:margin-left="0.4263in" fo:text-indent="-0.4263in">
        <style:tab-stops/>
      </style:paragraph-properties>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Times New Roman" style:font-name-asian="標楷體" fo:color="#000000"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color="#000000" style:font-size-complex="12pt"/>
    </style:style>
    <style:style style:name="T1309" style:parent-style-name="預設段落字型" style:family="text">
      <style:text-properties style:font-name="Times New Roman" style:font-name-asian="標楷體" fo:color="#000000" style:font-size-complex="12pt"/>
    </style:style>
    <style:style style:name="T1310" style:parent-style-name="預設段落字型" style:family="text">
      <style:text-properties style:font-name="Times New Roman" style:font-name-asian="標楷體" fo:color="#000000" style:font-size-complex="12pt"/>
    </style:style>
    <style:style style:name="T1311" style:parent-style-name="預設段落字型" style:family="text">
      <style:text-properties style:font-name="Times New Roman" style:font-name-asian="標楷體" fo:color="#000000" style:font-size-complex="12pt"/>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color="#000000" style:font-size-complex="12pt"/>
    </style:style>
    <style:style style:name="T1314" style:parent-style-name="預設段落字型" style:family="text">
      <style:text-properties style:font-name="Times New Roman" style:font-name-asian="標楷體" fo:color="#000000" style:font-size-complex="12pt"/>
    </style:style>
    <style:style style:name="T1315" style:parent-style-name="預設段落字型" style:family="text">
      <style:text-properties style:font-name="Times New Roman" style:font-name-asian="標楷體" fo:color="#000000" style:font-size-complex="12pt"/>
    </style:style>
    <style:style style:name="P1316" style:parent-style-name="清單段落" style:family="paragraph">
      <style:paragraph-properties fo:text-align="justify" style:vertical-align="auto" fo:line-height="0.25in" fo:margin-left="0.4263in" fo:text-indent="-0.4263in">
        <style:tab-stops/>
      </style:paragraph-properties>
    </style:style>
    <style:style style:name="T1317" style:parent-style-name="預設段落字型" style:family="text">
      <style:text-properties style:font-name="Times New Roman" style:font-name-asian="標楷體" fo:color="#000000" style:font-size-complex="12pt"/>
    </style:style>
    <style:style style:name="T1318" style:parent-style-name="預設段落字型" style:family="text">
      <style:text-properties style:font-name="Times New Roman" style:font-name-asian="標楷體" fo:color="#000000" style:font-size-complex="12pt"/>
    </style:style>
    <style:style style:name="T1319" style:parent-style-name="預設段落字型" style:family="text">
      <style:text-properties style:font-name="Times New Roman" style:font-name-asian="標楷體" fo:color="#000000" style:font-size-complex="12pt"/>
    </style:style>
    <style:style style:name="T1320" style:parent-style-name="預設段落字型" style:family="text">
      <style:text-properties style:font-name="Times New Roman" style:font-name-asian="標楷體" fo:color="#000000" style:font-size-complex="12pt"/>
    </style:style>
    <style:style style:name="T1321" style:parent-style-name="預設段落字型" style:family="text">
      <style:text-properties style:font-name="Times New Roman" style:font-name-asian="標楷體" fo:color="#000000" style:font-size-complex="12pt"/>
    </style:style>
    <style:style style:name="T1322" style:parent-style-name="預設段落字型" style:family="text">
      <style:text-properties style:font-name="Times New Roman" style:font-name-asian="標楷體" fo:color="#000000" style:font-size-complex="12pt"/>
    </style:style>
    <style:style style:name="T1323" style:parent-style-name="預設段落字型" style:family="text">
      <style:text-properties style:font-name="Times New Roman" style:font-name-asian="標楷體" fo:color="#000000" style:font-size-complex="12pt"/>
    </style:style>
    <style:style style:name="T1324" style:parent-style-name="預設段落字型" style:family="text">
      <style:text-properties style:font-name="Times New Roman" style:font-name-asian="標楷體" fo:color="#000000" style:font-size-complex="12pt"/>
    </style:style>
    <style:style style:name="T1325" style:parent-style-name="預設段落字型" style:family="text">
      <style:text-properties style:font-name="Times New Roman" style:font-name-asian="標楷體" fo:color="#000000" style:font-size-complex="12pt"/>
    </style:style>
    <style:style style:name="P1326"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327"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328" style:parent-style-name="清單段落" style:family="paragraph">
      <style:paragraph-properties fo:text-align="justify" style:vertical-align="auto" fo:line-height="0.25in" fo:margin-left="0.4263in" fo:text-indent="-0.4263in">
        <style:tab-stops/>
      </style:paragraph-properties>
    </style:style>
    <style:style style:name="T1329" style:parent-style-name="預設段落字型" style:family="text">
      <style:text-properties style:font-name="Times New Roman" style:font-name-asian="標楷體" fo:color="#000000" style:font-size-complex="12pt"/>
    </style:style>
    <style:style style:name="T1330" style:parent-style-name="預設段落字型" style:family="text">
      <style:text-properties style:font-name="Times New Roman" style:font-name-asian="標楷體" fo:color="#000000" style:font-size-complex="12pt"/>
    </style:style>
    <style:style style:name="T1331" style:parent-style-name="預設段落字型" style:family="text">
      <style:text-properties style:font-name="Times New Roman" style:font-name-asian="標楷體" fo:color="#000000" style:font-size-complex="12pt"/>
    </style:style>
    <style:style style:name="T1332" style:parent-style-name="預設段落字型" style:family="text">
      <style:text-properties style:font-name="Times New Roman" style:font-name-asian="標楷體" fo:color="#000000" style:font-size-complex="12pt"/>
    </style:style>
    <style:style style:name="T1333" style:parent-style-name="預設段落字型" style:family="text">
      <style:text-properties style:font-name="Times New Roman" style:font-name-asian="標楷體" fo:color="#000000" style:font-size-complex="12pt"/>
    </style:style>
    <style:style style:name="T1334" style:parent-style-name="預設段落字型" style:family="text">
      <style:text-properties style:font-name="Times New Roman" style:font-name-asian="標楷體" fo:color="#000000" style:font-size-complex="12pt"/>
    </style:style>
    <style:style style:name="T1335" style:parent-style-name="預設段落字型" style:family="text">
      <style:text-properties style:font-name="Times New Roman" style:font-name-asian="標楷體" fo:color="#000000" style:font-size-complex="12pt"/>
    </style:style>
    <style:style style:name="T1336" style:parent-style-name="預設段落字型" style:family="text">
      <style:text-properties style:font-name="Times New Roman" style:font-name-asian="標楷體" fo:color="#000000" style:font-size-complex="12pt"/>
    </style:style>
    <style:style style:name="T1337" style:parent-style-name="預設段落字型" style:family="text">
      <style:text-properties style:font-name="Times New Roman" style:font-name-asian="標楷體" fo:color="#000000" style:font-size-complex="12pt"/>
    </style:style>
    <style:style style:name="T1338" style:parent-style-name="預設段落字型" style:family="text">
      <style:text-properties style:font-name="Times New Roman" style:font-name-asian="標楷體" fo:color="#000000" style:font-size-complex="12pt"/>
    </style:style>
    <style:style style:name="T1339" style:parent-style-name="預設段落字型" style:family="text">
      <style:text-properties style:font-name="Times New Roman" style:font-name-asian="標楷體" fo:color="#000000" style:font-size-complex="12pt"/>
    </style:style>
    <style:style style:name="T1340" style:parent-style-name="預設段落字型" style:family="text">
      <style:text-properties style:font-name="Times New Roman" style:font-name-asian="標楷體" fo:color="#000000" style:font-size-complex="12pt"/>
    </style:style>
    <style:style style:name="T1341" style:parent-style-name="預設段落字型" style:family="text">
      <style:text-properties style:font-name="Times New Roman" style:font-name-asian="標楷體" fo:color="#000000" style:font-size-complex="12pt"/>
    </style:style>
    <style:style style:name="T1342" style:parent-style-name="預設段落字型" style:family="text">
      <style:text-properties style:font-name="Times New Roman" style:font-name-asian="標楷體" fo:color="#000000" style:font-size-complex="12pt"/>
    </style:style>
    <style:style style:name="T1343" style:parent-style-name="預設段落字型" style:family="text">
      <style:text-properties style:font-name="Times New Roman" style:font-name-asian="標楷體" fo:color="#000000" style:font-size-complex="12pt"/>
    </style:style>
    <style:style style:name="T1344" style:parent-style-name="預設段落字型" style:family="text">
      <style:text-properties style:font-name="Times New Roman" style:font-name-asian="標楷體" fo:color="#000000" style:font-size-complex="12pt"/>
    </style:style>
    <style:style style:name="P1345" style:parent-style-name="清單段落" style:family="paragraph">
      <style:paragraph-properties fo:line-height="0.25in" fo:margin-left="0in" fo:margin-right="0.1666in">
        <style:tab-stops/>
      </style:paragraph-properties>
      <style:text-properties style:font-name="Times New Roman" style:font-name-asian="標楷體" fo:color="#000000" style:font-size-complex="12pt"/>
    </style:style>
    <style:style style:name="P1346" style:parent-style-name="清單段落" style:family="paragraph">
      <style:paragraph-properties fo:text-align="justify" style:vertical-align="auto" fo:line-height="0.25in" fo:margin-left="0.425in" fo:text-indent="-0.425in">
        <style:tab-stops/>
      </style:paragraph-properties>
    </style:style>
    <style:style style:name="T1347" style:parent-style-name="預設段落字型" style:family="text">
      <style:text-properties style:font-name="Times New Roman" style:font-name-asian="標楷體" fo:color="#000000" style:font-size-complex="12pt"/>
    </style:style>
    <style:style style:name="T1348" style:parent-style-name="預設段落字型" style:family="text">
      <style:text-properties style:font-name="Times New Roman" style:font-name-asian="標楷體" fo:color="#000000" style:font-size-complex="12pt"/>
    </style:style>
    <style:style style:name="T1349" style:parent-style-name="預設段落字型" style:family="text">
      <style:text-properties style:font-name="Times New Roman" style:font-name-asian="標楷體" fo:color="#000000" style:font-size-complex="12pt"/>
    </style:style>
    <style:style style:name="T1350" style:parent-style-name="預設段落字型" style:family="text">
      <style:text-properties style:font-name="Times New Roman" style:font-name-asian="標楷體" fo:color="#000000" style:font-size-complex="12pt"/>
    </style:style>
    <style:style style:name="T1351" style:parent-style-name="預設段落字型" style:family="text">
      <style:text-properties style:font-name="Times New Roman" style:font-name-asian="標楷體" fo:color="#000000" style:font-size-complex="12pt"/>
    </style:style>
    <style:style style:name="T1352" style:parent-style-name="預設段落字型" style:family="text">
      <style:text-properties style:font-name="Times New Roman" style:font-name-asian="標楷體" fo:color="#000000" style:font-size-complex="12pt"/>
    </style:style>
    <style:style style:name="T1353" style:parent-style-name="預設段落字型" style:family="text">
      <style:text-properties style:font-name="Times New Roman" style:font-name-asian="標楷體" fo:color="#000000" style:font-size-complex="12pt"/>
    </style:style>
    <style:style style:name="T1354" style:parent-style-name="預設段落字型" style:family="text">
      <style:text-properties style:font-name="Times New Roman" style:font-name-asian="標楷體" fo:color="#000000" style:font-size-complex="12pt"/>
    </style:style>
    <style:style style:name="T1355" style:parent-style-name="預設段落字型" style:family="text">
      <style:text-properties style:font-name="Times New Roman" style:font-name-asian="標楷體" fo:color="#000000" style:font-size-complex="12pt"/>
    </style:style>
    <style:style style:name="T1356" style:parent-style-name="預設段落字型" style:family="text">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fo:color="#000000" style:font-size-complex="12pt"/>
    </style:style>
    <style:style style:name="T1359" style:parent-style-name="預設段落字型" style:family="text">
      <style:text-properties style:font-name="Times New Roman" style:font-name-asian="標楷體" fo:color="#000000" style:font-size-complex="12pt"/>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fo:color="#000000" style:font-size-complex="12pt"/>
    </style:style>
    <style:style style:name="T1362" style:parent-style-name="預設段落字型" style:family="text">
      <style:text-properties style:font-name="Times New Roman" style:font-name-asian="標楷體" fo:color="#000000" style:font-size-complex="12pt"/>
    </style:style>
    <style:style style:name="T1363" style:parent-style-name="預設段落字型" style:family="text">
      <style:text-properties style:font-name="Times New Roman" style:font-name-asian="標楷體" fo:color="#000000" style:font-size-complex="12pt"/>
    </style:style>
    <style:style style:name="T1364" style:parent-style-name="預設段落字型" style:family="text">
      <style:text-properties style:font-name="Times New Roman" style:font-name-asian="標楷體" fo:color="#000000" style:font-size-complex="12pt"/>
    </style:style>
    <style:style style:name="T1365" style:parent-style-name="預設段落字型" style:family="text">
      <style:text-properties style:font-name="Times New Roman" style:font-name-asian="標楷體" fo:color="#000000" style:font-size-complex="12pt"/>
    </style:style>
    <style:style style:name="T1366" style:parent-style-name="預設段落字型" style:family="text">
      <style:text-properties style:font-name="Times New Roman" style:font-name-asian="標楷體" fo:color="#000000" style:font-size-complex="12pt"/>
    </style:style>
    <style:style style:name="T1367" style:parent-style-name="預設段落字型" style:family="text">
      <style:text-properties style:font-name="Times New Roman" style:font-name-asian="標楷體" fo:color="#000000" style:font-size-complex="12pt"/>
    </style:style>
    <style:style style:name="P1368" style:parent-style-name="清單段落" style:family="paragraph">
      <style:paragraph-properties fo:text-align="justify" style:vertical-align="auto" fo:line-height="0.25in" fo:margin-left="0.425in" fo:text-indent="-0.425in">
        <style:tab-stops/>
      </style:paragraph-properties>
    </style:style>
    <style:style style:name="T1369" style:parent-style-name="預設段落字型" style:family="text">
      <style:text-properties style:font-name="Times New Roman" style:font-name-asian="標楷體" fo:color="#000000" style:font-size-complex="12pt"/>
    </style:style>
    <style:style style:name="T1370" style:parent-style-name="預設段落字型" style:family="text">
      <style:text-properties style:font-name="Times New Roman" style:font-name-asian="標楷體" fo:color="#000000" style:font-size-complex="12pt"/>
    </style:style>
    <style:style style:name="T1371" style:parent-style-name="預設段落字型" style:family="text">
      <style:text-properties style:font-name="Times New Roman" style:font-name-asian="標楷體" fo:color="#000000" style:font-size-complex="12pt"/>
    </style:style>
    <style:style style:name="T1372" style:parent-style-name="預設段落字型" style:family="text">
      <style:text-properties style:font-name="Times New Roman" style:font-name-asian="標楷體" fo:color="#000000" style:font-size-complex="12pt"/>
    </style:style>
    <style:style style:name="T1373" style:parent-style-name="預設段落字型" style:family="text">
      <style:text-properties style:font-name="Times New Roman" style:font-name-asian="標楷體" fo:color="#000000" style:font-size-complex="12pt"/>
    </style:style>
    <style:style style:name="T1374" style:parent-style-name="預設段落字型" style:family="text">
      <style:text-properties style:font-name="Times New Roman" style:font-name-asian="標楷體" fo:color="#000000" style:font-size-complex="12pt"/>
    </style:style>
    <style:style style:name="T1375" style:parent-style-name="預設段落字型" style:family="text">
      <style:text-properties style:font-name="Times New Roman" style:font-name-asian="標楷體" fo:color="#000000" style:font-size-complex="12pt"/>
    </style:style>
    <style:style style:name="P1376" style:parent-style-name="表" style:family="paragraph">
      <style:paragraph-properties fo:margin-top="0.1666in" fo:margin-bottom="0in" fo:line-height="0.25in" fo:margin-left="0.3347in" fo:text-indent="0in">
        <style:tab-stops/>
      </style:paragraph-properties>
      <style:text-properties style:font-name="Times New Roman" style:text-line-through-style="solid" style:text-line-through-width="auto" style:text-line-through-color="font-color" style:text-line-through-mode="continuous" style:text-line-through-type="single" fo:color="#000000"/>
    </style:style>
    <style:style style:name="P1377" style:parent-style-name="清單段落" style:family="paragraph">
      <style:paragraph-properties style:snap-to-layout-grid="false" fo:text-align="end" fo:line-height="0.25in" fo:margin-left="0.3937in" fo:margin-right="0.2555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TableColumn1379" style:family="table-column">
      <style:table-column-properties style:column-width="0.6548in"/>
    </style:style>
    <style:style style:name="TableColumn1380" style:family="table-column">
      <style:table-column-properties style:column-width="0.7763in"/>
    </style:style>
    <style:style style:name="TableColumn1381" style:family="table-column">
      <style:table-column-properties style:column-width="0.8326in"/>
    </style:style>
    <style:style style:name="TableColumn1382" style:family="table-column">
      <style:table-column-properties style:column-width="0.7868in"/>
    </style:style>
    <style:style style:name="TableColumn1383" style:family="table-column">
      <style:table-column-properties style:column-width="0.7868in"/>
    </style:style>
    <style:style style:name="TableColumn1384" style:family="table-column">
      <style:table-column-properties style:column-width="0.7868in"/>
    </style:style>
    <style:style style:name="TableColumn1385" style:family="table-column">
      <style:table-column-properties style:column-width="0.7868in"/>
    </style:style>
    <style:style style:name="TableColumn1386" style:family="table-column">
      <style:table-column-properties style:column-width="0.7868in"/>
    </style:style>
    <style:style style:name="TableColumn1387" style:family="table-column">
      <style:table-column-properties style:column-width="0.7868in"/>
    </style:style>
    <style:style style:name="TableColumn1388" style:family="table-column">
      <style:table-column-properties style:column-width="0.7868in"/>
    </style:style>
    <style:style style:name="Table1378" style:family="table">
      <style:table-properties style:width="7.7715in" fo:margin-left="0in" table:align="center"/>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vertical-align="auto" fo:line-height="0.25in" fo:margin-right="0.1666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vertical-align="auto" fo:line-height="0.25in" fo:margin-right="0.1666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vertical-align="auto" fo:line-height="0.25in" fo:margin-right="0.1666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vertical-align="auto" fo:line-height="0.25in" fo:margin-right="0.1666in"/>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fo:hyphenate="true"/>
    </style:style>
    <style:style style:name="TableRow1398" style:family="table-row">
      <style:table-row-properties/>
    </style:style>
    <style:style style:name="P1399" style:parent-style-name="內文" style:family="paragraph">
      <style:paragraph-properties fo:text-align="center" style:vertical-align="auto" fo:line-height="0.25in" fo:margin-right="0.1666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fo:line-height="0.25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fo:line-height="0.25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fo:line-height="0.25in" fo:margin-right="0.056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fo:line-height="0.25in" fo:margin-right="0.1666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fo:line-height="0.25in" fo:margin-right="0.034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auto" fo:line-height="0.25in" fo:margin-left="-0.1125in" fo:text-indent="0.025in">
        <style:tab-stops>
          <style:tab-stop style:type="left" style:position="0.51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12" style:family="table-cell">
      <style:table-cell-properties fo:border="0.0069in solid #000000" style:writing-mode="lr-tb" style:vertical-align="middle" fo:padding-top="0in" fo:padding-left="0.0069in" fo:padding-bottom="0in" fo:padding-right="0.0069in"/>
    </style:style>
    <style:style style:name="P1413" style:parent-style-name="內文" style:family="paragraph">
      <style:paragraph-properties fo:text-align="center" style:vertical-align="auto" fo:line-height="0.25in" fo:margin-right="0.1666in"/>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fo:hyphenate="true"/>
    </style:style>
    <style:style style:name="TableCell1414" style:family="table-cell">
      <style:table-cell-properties fo:border="0.0069in solid #000000" style:writing-mode="lr-tb" style:vertical-align="middle" fo:padding-top="0in" fo:padding-left="0.0069in" fo:padding-bottom="0in" fo:padding-right="0.0069in"/>
    </style:style>
    <style:style style:name="P1415" style:parent-style-name="內文" style:family="paragraph">
      <style:paragraph-properties fo:text-align="center" style:vertical-align="auto" fo:line-height="0.25in" fo:margin-right="0.034in"/>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fo:hyphenate="true"/>
    </style:style>
    <style:style style:name="TableCell1416" style:family="table-cell">
      <style:table-cell-properties fo:border="0.0069in solid #000000" style:writing-mode="lr-tb" style:vertical-align="middle" fo:padding-top="0in" fo:padding-left="0.0069in" fo:padding-bottom="0in" fo:padding-right="0.0069in"/>
    </style:style>
    <style:style style:name="P1417" style:parent-style-name="內文" style:family="paragraph">
      <style:paragraph-properties fo:text-align="center" style:vertical-align="auto" fo:line-height="0.25in">
        <style:tab-stops>
          <style:tab-stop style:type="left" style:position="0.4041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fo:hyphenate="true"/>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vertical-align="auto" fo:line-height="0.25in" fo:margin-right="0.1666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33" style:family="table-cell">
      <style:table-cell-properties fo:border="0.0069in solid #000000" style:writing-mode="lr-tb" fo:padding-top="0in" fo:padding-left="0.0069in" fo:padding-bottom="0in" fo:padding-right="0.0069in"/>
    </style:style>
    <style:style style:name="P1434"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fo:hyphenate="true"/>
    </style:style>
    <style:style style:name="TableCell1435" style:family="table-cell">
      <style:table-cell-properties fo:border="0.0069in solid #000000" style:writing-mode="lr-tb" fo:padding-top="0in" fo:padding-left="0.0069in" fo:padding-bottom="0in" fo:padding-right="0.0069in"/>
    </style:style>
    <style:style style:name="P1436"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fo:hyphenate="true"/>
    </style:style>
    <style:style style:name="TableCell1437" style:family="table-cell">
      <style:table-cell-properties fo:border="0.0069in solid #000000" style:writing-mode="lr-tb" fo:padding-top="0in" fo:padding-left="0.0069in" fo:padding-bottom="0in" fo:padding-right="0.0069in"/>
    </style:style>
    <style:style style:name="P1438"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fo:hyphenate="true"/>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style:vertical-align="auto" fo:line-height="0.25in" fo:margin-right="0.1666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54" style:family="table-cell">
      <style:table-cell-properties fo:border="0.0069in solid #000000" style:writing-mode="lr-tb" fo:padding-top="0in" fo:padding-left="0.0069in" fo:padding-bottom="0in" fo:padding-right="0.0069in"/>
    </style:style>
    <style:style style:name="P1455"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fo:hyphenate="true"/>
    </style:style>
    <style:style style:name="TableCell1456" style:family="table-cell">
      <style:table-cell-properties fo:border="0.0069in solid #000000" style:writing-mode="lr-tb" fo:padding-top="0in" fo:padding-left="0.0069in" fo:padding-bottom="0in" fo:padding-right="0.0069in"/>
    </style:style>
    <style:style style:name="P1457"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fo:hyphenate="true"/>
    </style:style>
    <style:style style:name="TableCell1458" style:family="table-cell">
      <style:table-cell-properties fo:border="0.0069in solid #000000" style:writing-mode="lr-tb" fo:padding-top="0in" fo:padding-left="0.0069in" fo:padding-bottom="0in" fo:padding-right="0.0069in"/>
    </style:style>
    <style:style style:name="P1459"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fo:hyphenate="true"/>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vertical-align="auto" fo:line-height="0.25in" fo:margin-right="0.1666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fo:hyphenate="true"/>
    </style:style>
    <style:style style:name="TableCell1475" style:family="table-cell">
      <style:table-cell-properties fo:border="0.0069in solid #000000" style:writing-mode="lr-tb" fo:padding-top="0in" fo:padding-left="0.0069in" fo:padding-bottom="0in" fo:padding-right="0.0069in"/>
    </style:style>
    <style:style style:name="P1476"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fo:hyphenate="true"/>
    </style:style>
    <style:style style:name="TableCell1477" style:family="table-cell">
      <style:table-cell-properties fo:border="0.0069in solid #000000" style:writing-mode="lr-tb" fo:padding-top="0in" fo:padding-left="0.0069in" fo:padding-bottom="0in" fo:padding-right="0.0069in"/>
    </style:style>
    <style:style style:name="P1478"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fo:hyphenate="true"/>
    </style:style>
    <style:style style:name="TableCell1479" style:family="table-cell">
      <style:table-cell-properties fo:border="0.0069in solid #000000" style:writing-mode="lr-tb" fo:padding-top="0in" fo:padding-left="0.0069in" fo:padding-bottom="0in" fo:padding-right="0.0069in"/>
    </style:style>
    <style:style style:name="P1480" style:parent-style-name="內文" style:family="paragraph">
      <style:paragraph-properties fo:text-align="center" style:vertical-align="auto" fo:line-height="0.25in" fo:margin-right="-0.1229in"/>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fo:hyphenate="true"/>
    </style:style>
    <style:style style:name="P1481" style:parent-style-name="清單段落" style:family="paragraph">
      <style:paragraph-properties style:vertical-align="auto" fo:margin-bottom="0.1666in" fo:line-height="0.25in" fo:margin-left="0.3937in" fo:margin-right="0.1652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fo:hyphenate="true"/>
    </style:style>
    <style:style style:name="P1482" style:parent-style-name="內文" style:family="paragraph">
      <style:paragraph-properties fo:widows="2" fo:orphans="2"/>
      <style:text-properties fo:hyphenate="true"/>
    </style:style>
  </office:automatic-styles>
  <office:body>
    <office:text text:use-soft-page-breaks="true">
      <text:p text:style-name="P1">CEDAW第4次國家報告(二稿)修正對照表</text:p>
      <text:p text:style-name="P5"/>
      <text:p text:style-name="P6">說明：各權責機關及幕僚單位性平處依書面意見所進行之增刪修內容，呈現於「第4次國家報告(二稿)」欄位內之畫底線及刪除線處。</text:p>
      <text:p text:style-name="P7"/>
      <text:h text:style-name="P8" text:outline-level="1">第14條</text:h>
      <table:table table:style-name="Table9">
        <table:table-columns>
          <table:table-column table:style-name="TableColumn10"/>
          <table:table-column table:style-name="TableColumn11"/>
        </table:table-columns>
        <table:table-row table:style-name="TableRow12">
          <table:table-cell table:style-name="TableCell13">
            <text:p text:style-name="P14">第4次國家報告(二稿)</text:p>
          </table:table-cell>
          <table:table-cell table:style-name="TableCell15">
            <text:p text:style-name="P16">第4次國家報告(初稿)</text:p>
          </table:table-cell>
        </table:table-row>
        <table:table-row table:style-name="TableRow17">
          <table:table-cell table:style-name="TableCell18">
            <text:p text:style-name="P19"><text:span text:style-name="T20">為提為提升偏鄉及農村婦女之決策地位、經濟、健康、教育權及社會保障，推行促進農村婦女參與決策、產銷及技術培力方案、協助組成合作社等政策。此外，建構偏鄉地區醫療保健、教育措施與基礎建設，提升偏鄉及農村婦女之生活品質</text:span><text:span text:style-name="T21"><text:note text:note-class="footnote" text:id="_ftn0"><text:note-citation>1</text:note-citation><text:note-body><text:p text:style-name="P22"><text:span text:style-name="T23">本條各點次均回應第</text:span><text:span text:style-name="T24">3</text:span><text:span text:style-name="T25">次國家報告結論性意見與建議第</text:span><text:span text:style-name="T26">66.67(c)</text:span><text:span text:style-name="T27">。</text:span></text:p></text:note-body></text:note></text:span><text:span text:style-name="T28">。</text:span></text:p>
            <text:h text:style-name="P29" text:outline-level="2">平權意識、參與決策及社區活動</text:h>
            <text:p text:style-name="P30">農業就業人口</text:p>
            <text:list text:style-name="LFO4" text:continue-numbering="true">
              <text:list-item>
                <text:p text:style-name="P31"><text:span text:style-name="T32">2019</text:span><text:span text:style-name="T33">年</text:span><text:span text:style-name="T34">臺灣地區農業就業人口</text:span><text:span text:style-name="T35">55.9</text:span><text:span text:style-name="T36">萬人，其中女性</text:span><text:span text:style-name="T37">13.9</text:span><text:span text:style-name="T38">萬人占</text:span><text:span text:style-name="T39">24.9</text:span><text:span text:style-name="T40">％，較</text:span><text:span text:style-name="T41">2016</text:span><text:span text:style-name="T42">年減少</text:span><text:span text:style-name="T43">2.4</text:span><text:span text:style-name="T44">個百分點；</text:span><text:span text:style-name="T45">2020</text:span><text:span text:style-name="T46">年我國女性持有農業用地之人數比率，由</text:span><text:span text:style-name="T47">2017</text:span><text:span text:style-name="T48">年</text:span><text:span text:style-name="T49">31.5</text:span><text:span text:style-name="T50">％逐年增至</text:span><text:span text:style-name="T51">2020</text:span><text:span text:style-name="T52">年</text:span><text:span text:style-name="T53">32.6</text:span><text:span text:style-name="T54">％，主要係因教育與性別平權觀念日漸開放，女性在經濟及繼承權等各方面均有所提升。【農委會、內政部】</text:span></text:p>
              </text:list-item>
            </text:list>
            <text:p text:style-name="P55"><text:span text:style-name="T56">促進女性參與農業決策</text:span></text:p>
            <text:list text:style-name="LFO4" text:continue-numbering="true">
              <text:list-item>
                <text:p text:style-name="P57"><text:span text:style-name="T58">各農民團體參與會員資格無性別限制，然《農會法》及其施行細則規定，農會會員每戶以</text:span><text:span text:style-name="T59">1</text:span><text:span text:style-name="T60">人為限，傳統上大都習慣男主外，由家中男性代表加入，因此，女性參與機會受到侷限，故女性申請加入農會人數相對較少；針對農會會員每戶以</text:span><text:span text:style-name="T61">1</text:span><text:span text:style-name="T62">人為限之修法</text:span><text:soft-page-break/><text:span text:style-name="T63">案，經</text:span><text:span text:style-name="T64">2019</text:span><text:span text:style-name="T65">年召開會議調查，</text:span><text:span text:style-name="T66">178</text:span><text:span text:style-name="T67">家農會仍建議維持現行規定</text:span><text:span text:style-name="T68"><text:note text:note-class="footnote" text:id="_ftn1"><text:note-citation>2</text:note-citation><text:note-body><text:p text:style-name="P69"><text:s/>1<text:span text:style-name="T70">4.2</text:span><text:span text:style-name="T71">至</text:span><text:span text:style-name="T72">14.14</text:span><text:span text:style-name="T73">、</text:span><text:span text:style-name="T74">14.35</text:span><text:span text:style-name="T75">回應第</text:span><text:span text:style-name="T76">3</text:span><text:span text:style-name="T77">次國家報告</text:span><text:span text:style-name="T78">結論性</text:span><text:span text:style-name="T79">意見與建議第</text:span><text:span text:style-name="T80">66.67(a)</text:span><text:span text:style-name="T81">。</text:span></text:p></text:note-body></text:note></text:span><text:span text:style-name="T82">。【農委會】</text:span></text:p>
              </text:list-item>
              <text:list-item>
                <text:p text:style-name="P83">《農會法》修法前，為鼓勵女性農民加入農會，現階段藉由鼓勵、獎勵措施、規劃領導統御的課程來促進農會決策階層女性比率的提升，鼓勵優秀的女性參選，女性會員比例由2016年32.5％至2020年33.4％，呈逐步提升趨勢。【農委會】</text:p>
              </text:list-item>
              <text:list-item>
                <text:p text:style-name="P84">農會選任人員每4年改選，截至2020年底基層農會會員女性比率由4年前32.5％提升至33.4％，農事小組組長女性比率由7.6％提升至9.4％，會員代表女性比率由5.6％提升至7.1％，理事女性比率由2.9％提升至3.5％，監事女性比率由2.6％提升至3.5％。【農委會】</text:p>
              </text:list-item>
              <text:list-item>
                <text:p text:style-name="P85">2017年至2020年女性漁會會員已達50％，各級漁會選任人員女性總比例由8.0％提升至9.2％，其中會員代表由9.1％提升至11.1％，惟理監事由5.0％降低至4.7％，另漁會聘任女性總幹事比例由30.0％降低至22.5％。將持續宣導鼓勵女性參與漁會公共事務。【農委會】</text:p>
              </text:list-item>
              <text:list-item>
                <text:p text:style-name="P86"><text:span text:style-name="T87">另</text:span><text:span text:style-name="T88">《農田水利法》自</text:span><text:span text:style-name="T89">2020</text:span><text:span text:style-name="T90">年</text:span><text:span text:style-name="T91">10</text:span><text:span text:style-name="T92">月</text:span><text:span text:style-name="T93">1</text:span><text:span text:style-name="T94">日起施行，不再舉辦農田水利會會長、會務委員選舉，各農田水利會改制為農田水利管理處，屬公務機關。農田水利會改制為公務機關後，農田水利署決策層級共</text:span><text:span text:style-name="T95">4</text:span><text:span text:style-name="T96">人，女性</text:span><text:span text:style-name="T97">1</text:span><text:span text:style-name="T98">人</text:span><text:span text:style-name="T99">，</text:span><text:span text:style-name="T100">占</text:span><text:span text:style-name="T101">25</text:span><text:span text:style-name="T102">％</text:span><text:span text:style-name="T103">。【農委會】</text:span></text:p>
              </text:list-item>
              <text:list-item>
                <text:p text:style-name="P104"><text:span text:style-name="T105">鼓勵農會任用女性員工為主管，參與農業推廣與農業發展之重要工作，</text:span><text:span text:style-name="T106">2020</text:span><text:span text:style-name="T107">年女性員工已占</text:span><text:span text:style-name="T108">60.5</text:span><text:span text:style-name="T109">％，較</text:span><text:span text:style-name="T110">2016</text:span><text:span text:style-name="T111">年增加</text:span><text:span text:style-name="T112">0.6</text:span><text:span text:style-name="T113">個百分點，</text:span><text:span text:style-name="T114">2020</text:span><text:span text:style-name="T115">年女性主管占</text:span><text:span text:style-name="T116">53.5</text:span><text:span text:style-name="T117">％，較</text:span><text:span text:style-name="T118">2016</text:span><text:span text:style-name="T119">年增加</text:span><text:span text:style-name="T120">5.5</text:span><text:span text:style-name="T121">個百分點，</text:span><text:span text:style-name="T122">2020</text:span><text:span text:style-name="T123">年女性總幹事</text:span><text:span text:style-name="T124">21.7</text:span><text:span text:style-name="T125">％，較</text:span><text:span text:style-name="T126">2015</text:span><text:span text:style-name="T127">年增加</text:span><text:span text:style-name="T128">6.5</text:span><text:span text:style-name="T129">個百分點。【農委會】</text:span></text:p>
              </text:list-item>
              <text:list-item>
                <text:p text:style-name="P130"><text:span text:style-name="T131">以經費補助之誘因，加速實現女性於農漁會參與決策之比例。如「農業推廣教育設施補助計畫研提及補助要點」優先補助女性選任人員比例較高之農會，截至</text:span><text:span text:style-name="T132">2020</text:span><text:span text:style-name="T133">年底，專案同意補助</text:span><text:span text:style-name="T134">120</text:span><text:span text:style-name="T135">家農會整建農業推廣教育設施，其中有</text:span><text:span text:style-name="T136">38</text:span><text:span text:style-name="T137">家農會係女性總幹事，已占</text:span><text:span text:style-name="T138">31.7</text:span><text:span text:style-name="T139">％，受補助農會計有</text:span><text:span text:style-name="T140">657</text:span><text:span text:style-name="T141">位女性選任人員；修正「漁業產銷班漁事推廣補助計畫」，優先補助班長為女性或女性班員比例達</text:span><text:span text:style-name="T142">50</text:span><text:span text:style-name="T143">％以上之漁業產銷班。</text:span><text:span text:style-name="T144">2017</text:span><text:span text:style-name="T145">年至</text:span><text:span text:style-name="T146">2020</text:span><text:span text:style-name="T147">年計有</text:span><text:span text:style-name="T148">59</text:span><text:span text:style-name="T149">班班長為女性或女性班員比例達</text:span><text:span text:style-name="T150">50</text:span><text:span text:style-name="T151">％以上之產銷班申請補助，</text:span><text:span text:style-name="T152">59</text:span><text:span text:style-name="T153">班全數獲得補助</text:span><text:span text:style-name="T154">；</text:span><text:span text:style-name="T155">2019</text:span><text:span text:style-name="T156">年修訂「漁會考核辦法」，將漁會聘任女性擔任總幹事、漁會女性選任人員達一定比例、人數較上屆次增加等，列入考核加分項目。【農委會】</text:span></text:p>
              </text:list-item>
              <text:list-item>
                <text:p text:style-name="P157"><text:span text:style-name="T158">2015</text:span><text:span text:style-name="T159">年從事農牧業之農牧戶其農牧業經營管理者</text:span><text:span text:style-name="T160">72</text:span><text:span text:style-name="T161">萬人，其中農家女性參與農業工作及決策者</text:span><text:span text:style-name="T162">15.1</text:span><text:span text:style-name="T163">萬人</text:span><text:span text:style-name="T164">(</text:span><text:span text:style-name="T165">占</text:span><text:span text:style-name="T166">20.9</text:span><text:span text:style-name="T167">％</text:span><text:span text:style-name="T168">)</text:span><text:span text:style-name="T169">，較</text:span><text:span text:style-name="T170">2010</text:span><text:span text:style-name="T171">年</text:span><text:span text:style-name="T172">19.0</text:span><text:span text:style-name="T173">％增加</text:span><text:span text:style-name="T174">1.9</text:span><text:span text:style-name="T175">個百分點。【農委會】</text:span></text:p>
              </text:list-item>
              <text:list-item>
                <text:p text:style-name="P176"><text:span text:style-name="T177">有關促進原住民女性參與請參見</text:span><text:span text:style-name="T178">7.17</text:span><text:span text:style-name="T179">。</text:span></text:p>
              </text:list-item>
            </text:list>
            <text:h text:style-name="P180" text:outline-level="2">生計、財產及經濟機會</text:h>
            <text:p text:style-name="P181">知識培力及技術培訓</text:p>
            <text:list text:style-name="LFO4" text:continue-numbering="true">
              <text:list-item>
                <text:p text:style-name="P182"><text:span text:style-name="T183">為促進青年返回漁村投入漁業生產，扶植新世代漁業經營者，補助成立漁業青年聯誼會，邀集資深漁民及跨領域專家學者辦理座談會，分</text:span><text:span text:style-name="T184">享國內外漁業資訊、加工、行銷、智慧養殖等新知，補助生產加工設備，穩定返鄉青年經營成效，截至</text:span><text:span text:style-name="T185">2020</text:span><text:span text:style-name="T186">年底計有</text:span><text:span text:style-name="T187">27</text:span><text:span text:style-name="T188">位女漁青加入聯誼會。賡續鼓勵女漁青加入產銷班，並透過產銷班補助方式獎勵推舉女青擔任班長，從中學習領導管理經營相關專業能力，從基層組織培養女青成為未來漁會決策人員</text:span><text:span text:style-name="T189"><text:note text:note-class="footnote" text:id="_ftn2"><text:note-citation>3</text:note-citation><text:note-body><text:p text:style-name="P190"><text:s/><text:span text:style-name="T191">14.11</text:span><text:span text:style-name="T192">至</text:span><text:span text:style-name="T193">14.35</text:span><text:span text:style-name="T194">回應第</text:span><text:span text:style-name="T195">3</text:span><text:span text:style-name="T196">次國家報告結論性意見與建議第</text:span><text:span text:style-name="T197">66.67(b)</text:span><text:span text:style-name="T198">。</text:span></text:p></text:note-body></text:note></text:span><text:span text:style-name="T199">。【農委</text:span><text:soft-page-break/><text:span text:style-name="T200">會】</text:span></text:p>
              </text:list-item>
              <text:list-item>
                <text:p text:style-name="P201">於農民學院建置109門線上學習課程，可依據學員之需求補充農業知識，並於2020年開始規劃整合平台，達成遠距教學與實體課程混成同步實施之目的，減少農民旅途奔波之辛勞及風險，並可擴大授課對象，課程無時間與區域限制，亦可重複觀看學習，帶動農業學習擴散效益。數位平台預計2021年可完成上線，讓農業的教育訓練方式更為多元。【農委會】</text:p>
              </text:list-item>
              <text:list-item>
                <text:p text:style-name="P202">為鼓勵農村婦女學習農業技術，提升自我及促進農村經濟發展，自2017年起於農民學院試辦婦女保障名額專班；2019年錄取女性141人(52.4％)；2020年辦理婦女優先班8梯次結訓230人次，有效提升農村婦女受訓權益。【農委會】</text:p>
              </text:list-item>
              <text:list-item>
                <text:p text:style-name="P203"><text:span text:style-name="T204">智慧農業科技創新成果開發供女性農民操作及使用的技術或系統，預估成效每年節省總工時超過</text:span><text:span text:style-name="T205">2,000</text:span><text:span text:style-name="T206">小時。【</text:span><text:span text:style-name="T207">農委會】</text:span></text:p>
              </text:list-item>
              <text:list-item>
                <text:p text:style-name="P208"><text:span text:style-name="T209">為協助青年返鄉從農，針對從農遭遇門檻規劃完整輔導體系，並導入農業創新思維，有效提升農業經濟產值，推動「新農民培育計畫」目標每年培育</text:span><text:span text:style-name="T210">3,000</text:span><text:span text:style-name="T211">人，相關輔導措施包含：遴選百大青農為學習標竿累計</text:span><text:span text:style-name="T212">589</text:span><text:span text:style-name="T213">位百大青農、建置在地青農交流平臺計</text:span><text:span text:style-name="T214">5,452</text:span><text:span text:style-name="T215">位青農，設置農民學院，整合農委會試驗改良場所專業優勢，提供入門、初階、進階及高階系統化課程、辦理農場見習，提供農場生產經營管理實務能力、開辦農業公費專班，推動獎勵高中生從農方案，建置「青年農民輔導平臺」，提供一站式查詢服務，其中新農民女性</text:span><text:span text:style-name="T216">(</text:span><text:span text:style-name="T217">含新住民</text:span><text:span text:style-name="T218">)</text:span><text:span text:style-name="T219">約占</text:span><text:span text:style-name="T220">25~30</text:span><text:span text:style-name="T221">％。【農委會】</text:span></text:p>
              </text:list-item>
              <text:list-item>
                <text:p text:style-name="P222"><text:span text:style-name="T223">為推動原住民族文化技藝傳承及產業發展，透過原住民族技藝研習中心提供原住民族文化創意產業、休閒產業及農產業等技藝研習訓練課程。</text:span><text:span text:style-name="T224">2017</text:span><text:span text:style-name="T225">年至</text:span><text:span text:style-name="T226">2020</text:span><text:span text:style-name="T227">年辦理原住民族職業訓練培訓</text:span><text:span text:style-name="T228">2,670</text:span><text:span text:style-name="T229">人</text:span><text:soft-page-break/><text:span text:style-name="T230">次，女性</text:span><text:span text:style-name="T231">比率</text:span><text:span text:style-name="T232">占</text:span><text:span text:style-name="T233">60.5</text:span><text:span text:style-name="T234">％。【原民會】</text:span></text:p>
              </text:list-item>
              <text:list-item>
                <text:p text:style-name="P235"><text:span text:style-name="T236">「臺灣原住民族精實創業輔導計畫」</text:span><text:span text:style-name="T237">，</text:span><text:span text:style-name="T238">提供族人創業知識技能訓練，活化原住民族傳統智慧及特色文化，並透過專業顧問輔導團隊，提升創業輔導品質。</text:span><text:span text:style-name="T239">2017</text:span><text:span text:style-name="T240">年至</text:span><text:span text:style-name="T241">2020</text:span><text:span text:style-name="T242">年共輔導</text:span><text:span text:style-name="T243">599</text:span><text:span text:style-name="T244">人，每年輔導女性比率為</text:span><text:span text:style-name="T245">42.9</text:span><text:span text:style-name="T246">％至</text:span><text:span text:style-name="T247">54.1</text:span><text:span text:style-name="T248">％。【原民會】</text:span></text:p>
              </text:list-item>
              <text:list-item>
                <text:p text:style-name="P249">2017年至2020年補助具客家特色之產業活動，提供女性參與各式研習課程，包含客家特色相關之產業輔導、人才培育(包含客語遊程導覽、產品故事解說、客語服務等)、觀摩及研習等計畫。2020年計培育各類人才1,258人(女性占729人)，相較於2017年1,041人(女性占604人)，女性人數增加125人，女性人數成長率為20.7％。【客委會】</text:p>
              </text:list-item>
              <text:list-item>
                <text:p text:style-name="P250">結合民間團體執行「多元就業開發方案」2017年至2020年於偏遠地區計協助4,685人就業，以女性3,423人占多數(占73％)。【勞動部】</text:p>
              </text:list-item>
            </text:list>
            <text:p text:style-name="P251">鼓勵女性參與產銷班</text:p>
            <text:list text:style-name="LFO4" text:continue-numbering="true">
              <text:list-item>
                <text:p text:style-name="P252"><text:span text:style-name="T253">鼓勵漁村</text:span><text:span text:style-name="T254">住民籌組產銷組織，</text:span><text:span text:style-name="T255">2017</text:span><text:span text:style-name="T256">年至</text:span><text:span text:style-name="T257">2020</text:span><text:span text:style-name="T258">年共補助</text:span><text:span text:style-name="T259">4,636</text:span><text:span text:style-name="T260">萬</text:span><text:span text:style-name="T261">2,000</text:span><text:span text:style-name="T262">元，現已籌組</text:span><text:span text:style-name="T263">291</text:span><text:span text:style-name="T264">班產銷班，班員</text:span><text:span text:style-name="T265">4,073</text:span><text:span text:style-name="T266">人。女性班員人數由</text:span><text:span text:style-name="T267">2017</text:span><text:span text:style-name="T268">年</text:span><text:span text:style-name="T269">722</text:span><text:span text:style-name="T270">人</text:span><text:span text:style-name="T271">(</text:span><text:span text:style-name="T272">占</text:span><text:span text:style-name="T273">19.2</text:span><text:span text:style-name="T274">％</text:span><text:span text:style-name="T275">)</text:span><text:span text:style-name="T276">增至</text:span><text:span text:style-name="T277">2020</text:span><text:span text:style-name="T278">年</text:span><text:span text:style-name="T279">800</text:span><text:span text:style-name="T280">人</text:span><text:span text:style-name="T281">(</text:span><text:span text:style-name="T282">占</text:span><text:span text:style-name="T283">19.6</text:span><text:span text:style-name="T284">％</text:span><text:span text:style-name="T285">)</text:span><text:span text:style-name="T286">，女性班長由</text:span><text:span text:style-name="T287">29</text:span><text:span text:style-name="T288">人</text:span><text:span text:style-name="T289">(</text:span><text:span text:style-name="T290">占</text:span><text:span text:style-name="T291">10.6</text:span><text:span text:style-name="T292">％</text:span><text:span text:style-name="T293">)</text:span><text:span text:style-name="T294">增至</text:span><text:span text:style-name="T295">38</text:span><text:span text:style-name="T296">人</text:span><text:span text:style-name="T297">(</text:span><text:span text:style-name="T298">占</text:span><text:span text:style-name="T299">13.1</text:span><text:span text:style-name="T300">％</text:span><text:span text:style-name="T301">)</text:span><text:span text:style-name="T302">。【農委會】</text:span></text:p>
              </text:list-item>
              <text:list-item>
                <text:p text:style-name="P303"><text:span text:style-name="T304">畜禽產業產銷班部分，現有</text:span><text:span text:style-name="T305">400</text:span><text:span text:style-name="T306">班，共</text:span><text:span text:style-name="T307">5,621</text:span><text:span text:style-name="T308">人，</text:span><text:span text:style-name="T309">2017</text:span><text:span text:style-name="T310">年至</text:span><text:span text:style-name="T311">2020</text:span><text:span text:style-name="T312">年女性班員比率由</text:span><text:span text:style-name="T313">9.5</text:span><text:span text:style-name="T314">％提升至</text:span><text:span text:style-name="T315">9.7</text:span><text:span text:style-name="T316">％；其中產銷班班長為女性者，由</text:span><text:span text:style-name="T317">2016</text:span><text:span text:style-name="T318">年</text:span><text:span text:style-name="T319">3.7</text:span><text:span text:style-name="T320">％提升至</text:span><text:span text:style-name="T321">2020</text:span><text:span text:style-name="T322">年</text:span><text:span text:style-name="T323">4.5</text:span><text:span text:style-name="T324">％。【農委會】</text:span></text:p>
              </text:list-item>
            </text:list>
            <text:p text:style-name="P325">協助女性自組合作社之方案</text:p>
            <text:list text:style-name="LFO4" text:continue-numbering="true">
              <text:list-item>
                <text:p text:style-name="P326"><text:span text:style-name="T327">透過「原住民合作社輔</text:span><text:span text:style-name="T328">導計畫」，</text:span><text:span text:style-name="T329">2017</text:span><text:span text:style-name="T330">至</text:span><text:span text:style-name="T331">2020</text:span><text:span text:style-name="T332">年分級輔導原住民籌組合作社，並針對已成立之合作社提供講習課程，提升原住民</text:span><text:soft-page-break/><text:span text:style-name="T333">女性就業率，協助其生活及經濟利益。</text:span><text:span text:style-name="T334">2018</text:span><text:span text:style-name="T335">年至</text:span><text:span text:style-name="T336">2020</text:span><text:span text:style-name="T337">年委由地方政府辦理，各計</text:span><text:span text:style-name="T338">7</text:span><text:span text:style-name="T339">個</text:span><text:span text:style-name="T340">(</text:span><text:span text:style-name="T341">縣</text:span><text:span text:style-name="T342">)</text:span><text:span text:style-name="T343">市政府提出申請辦理教育訓練及觀摩研習，個別輔導</text:span><text:span text:style-name="T344">250</text:span><text:span text:style-name="T345">社，女性社員占</text:span><text:span text:style-name="T346">34.2</text:span><text:span text:style-name="T347">％。【原民會】</text:span></text:p>
              </text:list-item>
              <text:list-item>
                <text:p text:style-name="P348"><text:span text:style-name="T349">儲蓄互助社提供社員微型貸款，截至</text:span><text:span text:style-name="T350">2020</text:span><text:span text:style-name="T351">年儲蓄互助社共</text:span><text:span text:style-name="T352">335</text:span><text:span text:style-name="T353">社，貸款金額</text:span><text:span text:style-name="T354">98</text:span><text:span text:style-name="T355">億</text:span><text:span text:style-name="T356">3,016</text:span><text:span text:style-name="T357">萬餘元，女性社員占</text:span><text:span text:style-name="T358">54.2</text:span><text:span text:style-name="T359">％</text:span><text:span text:style-name="T360">(</text:span><text:span text:style-name="T361">較</text:span><text:span text:style-name="T362">2016</text:span><text:span text:style-name="T363">年成長</text:span><text:span text:style-name="T364">0.7</text:span><text:span text:style-name="T365">個百分點</text:span><text:span text:style-name="T366">)</text:span><text:span text:style-name="T367">。</text:span><text:span text:style-name="T368">2017</text:span><text:span text:style-name="T369">年至</text:span><text:span text:style-name="T370">2020</text:span><text:span text:style-name="T371">年儲蓄互助社女性社員貸款計</text:span><text:span text:style-name="T372">6</text:span><text:span text:style-name="T373">萬</text:span><text:span text:style-name="T374">5,929</text:span><text:span text:style-name="T375">件</text:span><text:span text:style-name="T376">(57.7</text:span><text:span text:style-name="T377">％</text:span><text:span text:style-name="T378">)</text:span><text:span text:style-name="T379">，貸款</text:span><text:span text:style-name="T380">金額</text:span><text:span text:style-name="T381">102</text:span><text:span text:style-name="T382">億</text:span><text:span text:style-name="T383">2,996</text:span><text:span text:style-name="T384">萬</text:span><text:span text:style-name="T385">6,084</text:span><text:span text:style-name="T386">元</text:span><text:span text:style-name="T387">(51.6</text:span><text:span text:style-name="T388">％</text:span><text:span text:style-name="T389">)</text:span><text:span text:style-name="T390">。</text:span><text:span text:style-name="T391">【內政部】</text:span></text:p>
              </text:list-item>
              <text:list-item>
                <text:p text:style-name="P392"><text:span text:style-name="T393">農業合作社提供銷售通路、共同運銷、蔬果加工技術輔導及農特產品行銷活動，</text:span><text:span text:style-name="T394">2020</text:span><text:span text:style-name="T395">年</text:span><text:span text:style-name="T396">1</text:span><text:span text:style-name="T397">月至</text:span><text:span text:style-name="T398">6</text:span><text:span text:style-name="T399">月</text:span><text:span text:style-name="T400">農業合作社計</text:span><text:span text:style-name="T401">1,378</text:span><text:span text:style-name="T402">社，其中女性社員占</text:span><text:span text:style-name="T403">23.9</text:span><text:span text:style-name="T404">％</text:span><text:span text:style-name="T405">(</text:span><text:span text:style-name="T406">較</text:span><text:span text:style-name="T407">2016</text:span><text:span text:style-name="T408">年同期成長</text:span><text:span text:style-name="T409">6.4</text:span><text:span text:style-name="T410">個百分點</text:span><text:span text:style-name="T411">)</text:span><text:span text:style-name="T412">；勞動合作社提供社員就業機會，</text:span><text:span text:style-name="T413">2020</text:span><text:span text:style-name="T414">年</text:span><text:span text:style-name="T415">1</text:span><text:span text:style-name="T416">月至</text:span><text:span text:style-name="T417">6</text:span><text:span text:style-name="T418">月勞動合作社共</text:span><text:span text:style-name="T419">383</text:span><text:span text:style-name="T420">社，其中女性社員占</text:span><text:span text:style-name="T421">49.3</text:span><text:span text:style-name="T422">％</text:span><text:span text:style-name="T423">(</text:span><text:span text:style-name="T424">較</text:span><text:span text:style-name="T425">2016</text:span><text:span text:style-name="T426">年同期成長</text:span><text:span text:style-name="T427">5.1</text:span><text:span text:style-name="T428">個百分點</text:span><text:span text:style-name="T429">)</text:span><text:span text:style-name="T430">。此外，配合長照政策之推動，以女性社員居多之照顧服務型勞動合作社相對增加，有助提升女性勞動參與率。持續於辦理合作教育課程時，融入性別平權</text:span><text:span text:style-name="T431">觀念，加強合作社社員及幹部性別意識及專業能力建構，增加女性參與及決策機會。【內政部】</text:span></text:p>
              </text:list-item>
              <text:list-item>
                <text:p text:style-name="P432"><text:span text:style-name="T433">經濟部「地方產業補助計畫」</text:span><text:span text:style-name="T434">2017</text:span><text:span text:style-name="T435">年至</text:span><text:span text:style-name="T436">2019</text:span><text:span text:style-name="T437">年</text:span><text:span text:style-name="T438">間，針對偏鄉地區總投入經費共</text:span><text:span text:style-name="T439">7,450</text:span><text:span text:style-name="T440">萬元，總計協助偏鄉婦女就業人數</text:span><text:span text:style-name="T441">942</text:span><text:span text:style-name="T442">人。自</text:span><text:span text:style-name="T443">2018</text:span><text:span text:style-name="T444">年起推動之「中小企業城鄉創生轉型輔導計畫」</text:span><text:span text:style-name="T445">(SBTR)</text:span><text:span text:style-name="T446">接續以在地元素創新商業模式，繁榮地方經濟，創造農村婦女就業機會及提升其就業能力，推動城鄉創生發展。【經濟部】</text:span></text:p>
              </text:list-item>
            </text:list>
            <text:h text:style-name="P447" text:outline-level="2">健康及教育方案</text:h>
            <text:p text:style-name="P448"><text:span text:style-name="T449">保障偏鄉及農村婦女取得醫療資源</text:span></text:p>
            <text:list text:style-name="LFO4" text:continue-numbering="true">
              <text:list-item>
                <text:p text:style-name="P450"><text:span text:style-name="T451">針對資源缺乏之部落，</text:span><text:span text:style-name="T452">2020</text:span><text:span text:style-name="T453">年補助</text:span><text:span text:style-name="T454">15</text:span><text:span text:style-name="T455">個地方政府設置</text:span><text:span text:style-name="T456">433</text:span><text:span text:style-name="T457">站部落</text:span><text:soft-page-break/><text:span text:style-name="T458">文化健康站，培植在地族人擔任照服員計</text:span><text:span text:style-name="T459">1,176</text:span><text:span text:style-name="T460">人</text:span><text:span text:style-name="T461">(</text:span><text:span text:style-name="T462">女性</text:span><text:span text:style-name="T463">1105</text:span><text:span text:style-name="T464">人占</text:span><text:span text:style-name="T465">94</text:span><text:span text:style-name="T466">％</text:span><text:span text:style-name="T467">)</text:span><text:span text:style-name="T468">，服務原住民族長者</text:span><text:span text:style-name="T469">1</text:span><text:span text:style-name="T470">萬</text:span><text:span text:style-name="T471">3,853</text:span><text:span text:style-name="T472">人</text:span><text:span text:style-name="T473">(</text:span><text:span text:style-name="T474">女性</text:span><text:span text:style-name="T475">9,143</text:span><text:span text:style-name="T476">人占</text:span><text:span text:style-name="T477">66</text:span><text:span text:style-name="T478">％</text:span><text:span text:style-name="T479">)</text:span><text:span text:style-name="T480">，提供原住民族地區及都會原住民族聚落可近性、連續性及具文化性之專業照顧服務。【原民會】</text:span></text:p>
              </text:list-item>
              <text:list-item>
                <text:p text:style-name="P481"><text:span text:style-name="T482">為促進</text:span><text:span text:style-name="T483">原住民族健康平等，</text:span><text:span text:style-name="T484">增進原鄉婦幼醫療照護服務資源，</text:span><text:span text:style-name="T485">2018</text:span><text:span text:style-name="T486">年推動「原鄉健康平等改善策略十大行動計畫」之</text:span><text:span text:style-name="T487">原鄉高風險孕產婦之管理、在地醫事人員養成計畫之執行成效：包括截至</text:span><text:span text:style-name="T488">2020</text:span><text:span text:style-name="T489">年已培育在地養成原住民籍醫事人員</text:span><text:span text:style-name="T490">631</text:span><text:span text:style-name="T491">名</text:span><text:span text:style-name="T492">(</text:span><text:span text:style-name="T493">含</text:span><text:span text:style-name="T494">310</text:span><text:span text:style-name="T495">名醫師、</text:span><text:span text:style-name="T496">75</text:span><text:span text:style-name="T497">名牙醫師、護理人員</text:span><text:span text:style-name="T498">186</text:span><text:span text:style-name="T499">名及其他醫事人員</text:span><text:span text:style-name="T500">6</text:span><text:span text:style-name="T501">0</text:span><text:span text:style-name="T502">名</text:span><text:span text:style-name="T503">)</text:span><text:span text:style-name="T504">，其中婦產科專科醫師</text:span><text:span text:style-name="T505">(</text:span><text:span text:style-name="T506">含訓練中</text:span><text:span text:style-name="T507">)</text:span><text:span text:style-name="T508">計</text:span><text:span text:style-name="T509">13</text:span><text:span text:style-name="T510">名及助產師（士）</text:span><text:span text:style-name="T511">155</text:span><text:span text:style-name="T512">名，留任比率約</text:span><text:span text:style-name="T513">7</text:span><text:span text:style-name="T514">成；計畫試辦區域之高風險孕產婦至少</text:span><text:span text:style-name="T515">4</text:span><text:span text:style-name="T516">次產前檢查利用率由</text:span><text:span text:style-name="T517">87.4</text:span><text:span text:style-name="T518">％提升至</text:span><text:span text:style-name="T519">96.2</text:span><text:span text:style-name="T520">％。</text:span><text:span text:style-name="T521">【衛福部】</text:span></text:p>
              </text:list-item>
            </text:list>
            <text:p text:style-name="P522"><text:span text:style-name="T523">14.28 2017</text:span><text:span text:style-name="T524">至</text:span><text:span text:style-name="T525">2019</text:span><text:span text:style-name="T526">年</text:span><text:span text:style-name="T527">全國成人預防保健服務使用情形</text:span><text:span text:style-name="T528">(</text:span><text:span text:style-name="T529">含原住民族及身心障礙者</text:span><text:span text:style-name="T530">)</text:span><text:span text:style-name="T531">性別統計</text:span><text:span text:style-name="T532">(</text:span><text:span text:style-name="T533">表</text:span><text:span text:style-name="T534">14-1)</text:span><text:span text:style-name="T535">。【衛福部】</text:span><text:span text:style-name="T536">(</text:span><text:span text:style-name="T537">原</text:span><text:span text:style-name="T538">14.28</text:span><text:span text:style-name="T539">併入</text:span><text:span text:style-name="T540">12.8)</text:span></text:p>
            <text:p text:style-name="P541"><text:span text:style-name="T542">14.29</text:span><text:span text:style-name="T543"><text:s/></text:span><text:span text:style-name="T544">2019</text:span><text:span text:style-name="T545">年全體國民平均壽命約</text:span><text:span text:style-name="T546">80.86</text:span><text:span text:style-name="T547">歲</text:span><text:span text:style-name="T548">(</text:span><text:span text:style-name="T549">男性</text:span><text:span text:style-name="T550">77.69</text:span><text:span text:style-name="T551">歲，女性</text:span><text:span text:style-name="T552">84.23</text:span><text:span text:style-name="T553">歲</text:span><text:span text:style-name="T554">)</text:span><text:span text:style-name="T555">，原住民全體平均壽命約</text:span><text:span text:style-name="T556">73.1</text:span><text:span text:style-name="T557">歲</text:span><text:span text:style-name="T558">(</text:span><text:span text:style-name="T559">男性</text:span><text:span text:style-name="T560">68.73</text:span><text:span text:style-name="T561">歲，女性</text:span><text:span text:style-name="T562">77.45</text:span><text:span text:style-name="T563">歲</text:span><text:span text:style-name="T564">)</text:span><text:span text:style-name="T565">，原住民族平均</text:span><text:span text:style-name="T566">餘命與全國之差距已由</text:span><text:span text:style-name="T567">2017</text:span><text:span text:style-name="T568">年之</text:span><text:span text:style-name="T569">8.17</text:span><text:span text:style-name="T570">歲縮小至</text:span><text:span text:style-name="T571">2019</text:span><text:span text:style-name="T572">年為</text:span><text:span text:style-name="T573">7.76</text:span><text:span text:style-name="T574">歲</text:span><text:span text:style-name="T575">(</text:span><text:span text:style-name="T576">男性</text:span><text:span text:style-name="T577">8.96</text:span><text:span text:style-name="T578">歲，女性</text:span><text:span text:style-name="T579">6.78</text:span><text:span text:style-name="T580">歲</text:span><text:span text:style-name="T581">)</text:span><text:span text:style-name="T582">。</text:span><text:span text:style-name="T583">【衛福部】</text:span><text:span text:style-name="T584">(</text:span><text:span text:style-name="T585">原</text:span><text:span text:style-name="T586">14.29</text:span><text:span text:style-name="T587">依書面意見移到</text:span><text:span text:style-name="T588">12.35)</text:span></text:p>
            <text:p text:style-name="P589"><text:span text:style-name="T590">保障偏鄉及農村婦女取得醫療資源</text:span></text:p>
            <text:list text:style-name="LFO4" text:continue-numbering="true">
              <text:list-item>
                <text:p text:style-name="P591"><text:span text:style-name="T592">衛生福利部原住民族及離島地區醫事人員養成計畫主要培育原住民籍屬及離島籍屬之醫事公費生，並依考生之甄審成績及興趣志願為錄取依據，並無性別限制。至</text:span><text:span text:style-name="T593">2020</text:span><text:span text:style-name="T594">年已培育</text:span><text:span text:style-name="T595">1,192</text:span><text:span text:style-name="T596">名公費醫事人員</text:span><text:span text:style-name="T597">(</text:span><text:span text:style-name="T598">西醫師</text:span><text:span text:style-name="T599">637</text:span><text:span text:style-name="T600">名、牙醫師</text:span><text:span text:style-name="T601">133</text:span><text:span text:style-name="T602">名及其他醫事人員</text:span><text:span text:style-name="T603">422</text:span><text:span text:style-name="T604">名</text:span><text:span text:style-name="T605">)</text:span><text:span text:style-name="T606">，較</text:span><text:span text:style-name="T607">2016</text:span><text:span text:style-name="T608">年增加培育</text:span><text:span text:style-name="T609">243</text:span><text:span text:style-name="T610">名公費生。【衛福部】</text:span><text:span text:style-name="T611">(</text:span><text:span text:style-name="T612">原</text:span><text:span text:style-name="T613">14.30)</text:span></text:p>
              </text:list-item>
              <text:list-item>
                <text:p text:style-name="P614"><text:span text:style-name="T615">為提升原郷離島地區</text:span><text:span text:style-name="T616">醫療照護服務品質，增進醫療照護資源佈建設置，以促進原鄉民眾可近性獲得適切醫療照護服務，</text:span><text:span text:style-name="T617">2020</text:span><text:span text:style-name="T618">年補助原鄉離島地區衛生所</text:span><text:span text:style-name="T619">(</text:span><text:span text:style-name="T620">室</text:span><text:span text:style-name="T621">)</text:span><text:span text:style-name="T622">設備更新</text:span><text:span text:style-name="T623">76</text:span><text:span text:style-name="T624">件及工程補助</text:span><text:span text:style-name="T625">10</text:span><text:span text:style-name="T626">案，</text:span><text:span text:style-name="T627">2020</text:span><text:span text:style-name="T628">年設置</text:span><text:span text:style-name="T629">73</text:span><text:span text:style-name="T630">處部落社區健康營造中心以傳播健康議題識能，並辦理家庭健康關懷，協助健康照護需求或異常轉介，建立在地人服務在地人供需模式；補助孕婦至醫療機構進行產檢及生產之交通費，減輕孕婦產檢之交通上經濟障礙，增列就醫對象無須透過轉診程序即視同轉診並給予補助的條件，使申請條件更符合實益及實務上之需求。截至</text:span><text:span text:style-name="T631">2020</text:span><text:span text:style-name="T632">年底，原住民族地區共補助</text:span><text:span text:style-name="T633">1,379</text:span><text:span text:style-name="T634">萬</text:span><text:span text:style-name="T635">4,6</text:span><text:span text:style-name="T636">26</text:span><text:span text:style-name="T637">元，計</text:span><text:span text:style-name="T638">1</text:span><text:span text:style-name="T639">萬</text:span><text:span text:style-name="T640">7,796</text:span><text:span text:style-name="T641">人次。【衛福部】</text:span><text:span text:style-name="T642">(</text:span><text:span text:style-name="T643">原</text:span><text:span text:style-name="T644">14.31)</text:span></text:p>
              </text:list-item>
            </text:list>
            <text:p text:style-name="P645">偏鄉及農村地區教育資源、福利資源</text:p>
            <text:list text:style-name="LFO4" text:continue-numbering="true">
              <text:list-item>
                <text:p text:style-name="P646"><text:span text:style-name="T647">為回應原住民族地區幼兒托育需求，發揮部落照顧之精神，原民會前已補助設立登記完成之社區互助式教保服務中心營運相關費用，保障女性就業及幼兒受教權利，截至</text:span><text:span text:style-name="T648">2020</text:span><text:span text:style-name="T649">年底共補助</text:span><text:span text:style-name="T650">8</text:span><text:span text:style-name="T651">處社區</text:span><text:span text:style-name="T652">(</text:span><text:span text:style-name="T653">部落</text:span><text:span text:style-name="T654">)</text:span><text:span text:style-name="T655">互助式教保服務中心。</text:span><text:span text:style-name="T656">2017</text:span><text:span text:style-name="T657">年至</text:span><text:span text:style-name="T658">2020</text:span><text:span text:style-name="T659">年僱用女性教保服務人員共計</text:span><text:span text:style-name="T660">48</text:span><text:span text:style-name="T661">人次，受益學童計</text:span><text:span text:style-name="T662">716</text:span><text:span text:style-name="T663">人次。【原民會、教育部】</text:span><text:span text:style-name="T664">(</text:span><text:span text:style-name="T665">原</text:span><text:span text:style-name="T666">14.32)</text:span></text:p>
              </text:list-item>
              <text:list-item>
                <text:p text:style-name="P667"><text:span text:style-name="T668">為提升原住民族基本生活安全維護及提升資訊取得與知的權利，截至</text:span><text:span text:style-name="T669">2020</text:span><text:span text:style-name="T670">年底，補助各地方政府設置</text:span><text:span text:style-name="T671">63</text:span><text:span text:style-name="T672">處原住民</text:span><text:span text:style-name="T673">族家庭服務中心，提供個案服務計</text:span><text:span text:style-name="T674">6,700</text:span><text:span text:style-name="T675">人次，其中服務女性</text:span><text:span text:style-name="T676">3,697</text:span><text:span text:style-name="T677">人次</text:span><text:span text:style-name="T678">(55.2</text:span><text:span text:style-name="T679">％</text:span><text:span text:style-name="T680">)</text:span><text:span text:style-name="T681">相較</text:span><text:span text:style-name="T682">2017</text:span><text:span text:style-name="T683">年之</text:span><text:span text:style-name="T684">57.8</text:span><text:span text:style-name="T685">％降低</text:span><text:span text:style-name="T686">2.6</text:span><text:span text:style-name="T687">％。【原民會】</text:span><text:span text:style-name="T688">(</text:span><text:span text:style-name="T689">原</text:span><text:span text:style-name="T690">14.33)</text:span></text:p>
              </text:list-item>
              <text:list-item>
                <text:p text:style-name="P691"><text:span text:style-name="T692">2016</text:span><text:span text:style-name="T693">年起原民會於各部落圖書資訊站辦理女性專班，培訓部落女性使用數位科技。建立原住民族部落大學，提供原住民族語文教育、產業經營教育、社會教育、人權教育、健康促進與照護等學程，</text:span><text:span text:style-name="T694">2017</text:span><text:span text:style-name="T695">年至</text:span><text:span text:style-name="T696">2020</text:span><text:span text:style-name="T697">年結業女性學員占</text:span><text:span text:style-name="T698">72.1</text:span><text:span text:style-name="T699">％【原民會】</text:span><text:span text:style-name="T700">(</text:span><text:span text:style-name="T701">原</text:span><text:span text:style-name="T702">14.34)</text:span></text:p>
              </text:list-item>
              <text:list-item>
                <text:p text:style-name="P703"><text:span text:style-name="T704">持續辦理偏遠地區學生就學權益保障相關計畫專案，並於</text:span><text:span text:style-name="T705">2019</text:span><text:span text:style-name="T706">年發布「教育部補助偏遠地區學校及非山非市學校教育經</text:span><text:span text:style-name="T707">費作業要點」，除既有之偏遠地區學校教育措施外，新增補助</text:span><text:span text:style-name="T708">505</text:span><text:span text:style-name="T709">所偏遠地區等改善充實設施、設備或教學設備、教材、教具及學生就學所需費用經費計</text:span><text:span text:style-name="T710">8</text:span><text:span text:style-name="T711">億</text:span><text:span text:style-name="T712">4,454</text:span><text:span text:style-name="T713">萬</text:span><text:span text:style-name="T714">7,861</text:span><text:span text:style-name="T715">元；</text:span><text:span text:style-name="T716">2020</text:span><text:span text:style-name="T717">年度再補助</text:span><text:span text:style-name="T718">508</text:span><text:span text:style-name="T719">校</text:span><text:span text:style-name="T720">8</text:span><text:span text:style-name="T721">億</text:span><text:span text:style-name="T722">1,783</text:span><text:span text:style-name="T723">萬</text:span><text:span text:style-name="T724">9,398</text:span><text:span text:style-name="T725">元，累積補助經費計</text:span><text:span text:style-name="T726">16</text:span><text:span text:style-name="T727">億</text:span><text:span text:style-name="T728">6,238</text:span><text:span text:style-name="T729">萬</text:span><text:span text:style-name="T730">7,259</text:span><text:span text:style-name="T731">元。【教育部】</text:span><text:span text:style-name="T732">(</text:span><text:span text:style-name="T733">原</text:span><text:span text:style-name="T734">14.35)</text:span></text:p>
              </text:list-item>
              <text:list-item>
                <text:p text:style-name="P735"><text:span text:style-name="T736">為協助農漁民子女順利就讀高中職及大專院校，提供農漁民子女助學金，</text:span><text:span text:style-name="T737">2017</text:span><text:span text:style-name="T738">至</text:span><text:span text:style-name="T739">2020</text:span><text:span text:style-name="T740">年累計發放</text:span><text:span text:style-name="T741">38</text:span><text:span text:style-name="T742">億</text:span><text:span text:style-name="T743">4,963</text:span><text:span text:style-name="T744">萬</text:span><text:span text:style-name="T745">2,000</text:span><text:span text:style-name="T746">元；協助</text:span><text:span text:style-name="T747">39</text:span><text:span text:style-name="T748">萬</text:span><text:span text:style-name="T749">6,214</text:span><text:span text:style-name="T750">人次農漁民子女就讀高中職及大專校院，受益女性</text:span><text:span text:style-name="T751">22</text:span><text:span text:style-name="T752">萬</text:span><text:span text:style-name="T753">7,045</text:span><text:span text:style-name="T754">人次，</text:span><text:span text:style-name="T755">占</text:span><text:span text:style-name="T756">57</text:span><text:span text:style-name="T757">.3</text:span><text:span text:style-name="T758">％</text:span><text:span text:style-name="T759">。【農委會】</text:span><text:span text:style-name="T760">(</text:span><text:span text:style-name="T761">原</text:span><text:span text:style-name="T762">14.36)</text:span></text:p>
              </text:list-item>
              <text:list-item>
                <text:p text:style-name="P763"><text:span text:style-name="T764">教育部「偏鄉數位應用推動計畫」擴散偏鄉民眾資通訊近用、生活應用與學習，受益對象為臺灣數位發展程度較緩慢之</text:span><text:span text:style-name="T765">3</text:span><text:span text:style-name="T766">至</text:span><text:span text:style-name="T767">5</text:span><text:span text:style-name="T768">級區域民眾，包括中高齡、原住民、新住民、身心障礙者、低收入戶等需高度關懷之族群，並針對偏鄉婦女數位學習需求，進行課程設計與規劃，透過與時俱進的學習內容，提升偏鄉婦女數位應用能力。</text:span><text:span text:style-name="T769">2017</text:span><text:span text:style-name="T770">年至</text:span><text:span text:style-name="T771">2020</text:span><text:span text:style-name="T772">年，總計開設</text:span><text:span text:style-name="T773">713</text:span><text:span text:style-name="T774">班婦女專班</text:span><text:span text:style-name="T775">12,029</text:span><text:span text:style-name="T776">位婦女參與相關課程學習，婦女參與數位機會中心課程比例達</text:span><text:span text:style-name="T777">73.1</text:span><text:span text:style-name="T778">％。</text:span><text:span text:style-name="T779">該計畫網站已取得無障礙網站</text:span><text:span text:style-name="T780">2.0</text:span><text:span text:style-name="T781">標章，以利身心障礙人士取得本計</text:span><text:span text:style-name="T782">畫服務訊息及成果，數位機會中心設置於偏遠鄉鎮，便利民眾就近參與課程及使用資訊設備，</text:span><text:span text:style-name="T783">2017</text:span><text:span text:style-name="T784">年至</text:span><text:span text:style-name="T785">2020</text:span><text:span text:style-name="T786">年期間計</text:span><text:span text:style-name="T787">556</text:span><text:span text:style-name="T788">位身心障礙民眾參與數位機會中心資訊課程</text:span><text:span text:style-name="T789">。</text:span><text:span text:style-name="T790">【教育部】</text:span><text:span text:style-name="T791">(</text:span><text:span text:style-name="T792">原</text:span><text:span text:style-name="T793">14.37)</text:span></text:p>
              </text:list-item>
            </text:list>
            <text:p text:style-name="P794">確保女性參與災害風險減輕和氣候變遷之政策和行動計畫</text:p>
            <text:list text:style-name="LFO4" text:continue-numbering="true">
              <text:list-item>
                <text:p text:style-name="P795"><text:span text:style-name="T796">2017</text:span><text:span text:style-name="T797">年至</text:span><text:span text:style-name="T798">2020</text:span><text:span text:style-name="T799">年民防人員女性比率自</text:span><text:span text:style-name="T800">3.9</text:span><text:span text:style-name="T801">％提升至</text:span><text:span text:style-name="T802">5.1</text:span><text:span text:style-name="T803">％、義勇消防人員女性比率自</text:span><text:span text:style-name="T804">22.1</text:span><text:span text:style-name="T805">％提升至</text:span><text:span text:style-name="T806">26</text:span><text:span text:style-name="T807">％，防災士之女性比率自</text:span><text:span text:style-name="T808">2018</text:span><text:soft-page-break/><text:span text:style-name="T809">年</text:span><text:span text:style-name="T810">31.8</text:span><text:span text:style-name="T811">％提升至</text:span><text:span text:style-name="T812">2020</text:span><text:span text:style-name="T813">年</text:span><text:span text:style-name="T814">38.4</text:span><text:span text:style-name="T815">％，均呈現逐年增加趨勢</text:span><text:span text:style-name="T816"><text:note text:note-class="footnote" text:id="_ftn3"><text:note-citation>4</text:note-citation><text:note-body><text:p text:style-name="P817"><text:s/><text:span text:style-name="T818">14.36</text:span><text:span text:style-name="T819">及</text:span><text:span text:style-name="T820">14.37</text:span><text:span text:style-name="T821">回應第</text:span><text:span text:style-name="T822">3</text:span><text:span text:style-name="T823">次國家報告結論性意見與建議第</text:span><text:span text:style-name="T824">68.69</text:span><text:span text:style-name="T825">。</text:span></text:p></text:note-body></text:note></text:span><text:span text:style-name="T826">。【內政部】</text:span><text:span text:style-name="T827">(</text:span><text:span text:style-name="T828">原</text:span><text:span text:style-name="T829">14.38)</text:span></text:p>
              </text:list-item>
              <text:list-item>
                <text:p text:style-name="P830"><text:span text:style-name="T831">訂定「災害防救基本計畫</text:span><text:span text:style-name="T832">(2018-2023)</text:span><text:span text:style-name="T833">」，並參考聯合國「仙台減災綱領</text:span><text:span text:style-name="T834">(2015-2030)</text:span><text:span text:style-name="T835">」研訂災害防救基本方針與對策，明定「地方政府應考量婦女之災害防救特殊需求，針對可能發生災害之場所、社區、避難路線、避難收容處所進行檢視及予以強化，並配合地方政府整體防災工作，妥善規劃各項災害預警措施，以提升婦女之安全保障」；另以專章敘明「研擬性別平等議題納入災害防救計畫」為災害防救計畫修訂重點，於災害防救政策強化「加強女性在防救災與重建等領域能力建構與決策參與」、「將性別觀點納入攸關</text:span><text:span text:style-name="T836">災害預防、風險評估、災害應變與災後重建等工作的實施方針中」等。其中「強化農村及原住民族女性參與」亦為重要推動重點，該基本計畫研訂過程亦將依行政程序諮詢或邀請婦女及其代表組織參與提供意見，以確保考量婦女之災害防救特殊需求。【行政院災防辦】</text:span><text:span text:style-name="T837">(</text:span><text:span text:style-name="T838">原</text:span><text:span text:style-name="T839">14.39)</text:span></text:p>
              </text:list-item>
            </text:list>
          </table:table-cell>
          <table:table-cell table:style-name="TableCell840">
            <text:p text:style-name="P841"><text:span text:style-name="T842">為提為提升偏鄉及農村婦女之決策地位、經濟、健康、教育權及社會保障，推行促進農村婦女參與決策、產銷及技術培力方案、協助組成合作社等政策。此外，建構偏鄉地區醫療保健、教育措施與基礎建設，提升偏鄉及農村婦女之生活品質。</text:span></text:p>
            <text:h text:style-name="P843" text:outline-level="2"><text:bookmark-start text:name="_Toc68167010"/><text:bookmark-start text:name="_Toc68868626"/><text:bookmark-start text:name="_Toc69309457"/><text:bookmark-start text:name="_Toc69371679"/><text:bookmark-start text:name="_Toc69397856"/><text:bookmark-start text:name="_Toc69732843"/><text:bookmark-start text:name="_Toc70522914"/><text:bookmark-start text:name="_Toc70609564"/><text:bookmark-start text:name="_Toc70667229"/><text:bookmark-start text:name="_Toc70689877"/><text:bookmark-start text:name="_Toc70935596"/>平權意識、參與決策及社區活動<text:bookmark-end text:name="_Toc68167010"/><text:bookmark-end text:name="_Toc68868626"/><text:bookmark-end text:name="_Toc69309457"/><text:bookmark-end text:name="_Toc69371679"/><text:bookmark-end text:name="_Toc69397856"/><text:bookmark-end text:name="_Toc69732843"/><text:bookmark-end text:name="_Toc70522914"/><text:bookmark-end text:name="_Toc70609564"/><text:bookmark-end text:name="_Toc70667229"/><text:bookmark-end text:name="_Toc70689877"/><text:bookmark-end text:name="_Toc70935596"/></text:h>
            <text:p text:style-name="P844">農業就業人口</text:p>
            <text:list text:style-name="LFO5" text:continue-numbering="true">
              <text:list-item>
                <text:p text:style-name="P845">2019年臺灣地區農業就業人口55.9萬人，其中女性13.9萬人占24.9％，較2016年減少2.4個百分點；2020年我國女性持有農業用地之人數比率，由2017年31.5％逐年增至2020年32.6％，主要係因教育與性別平權觀念日漸開放，女性在經濟及繼承權等各方面均有所提升。【農委會、內政部】</text:p>
              </text:list-item>
            </text:list>
            <text:p text:style-name="P846"><text:span text:style-name="T847">促進女性參與農業決策</text:span></text:p>
            <text:list text:style-name="LFO5" text:continue-numbering="true">
              <text:list-item>
                <text:p text:style-name="P848"><text:span text:style-name="T849">各農民團體參與會員資格無性別限制，然《農會法》及其施行細則規定，農會會員每戶以</text:span><text:span text:style-name="T850">1</text:span><text:span text:style-name="T851">人為限，傳統上大都習慣男主外，由家中男性代表加入，因此，女性參與機會受到侷限，故女性申請加入農會人數相對較少；針對農會會員每戶以</text:span><text:span text:style-name="T852">1</text:span><text:span text:style-name="T853">人為限之修法案，經</text:span><text:span text:style-name="T854">2019</text:span><text:span text:style-name="T855">年召開會議調查，</text:span><text:span text:style-name="T856">178</text:span><text:span text:style-name="T857">家農會仍建議維持現行規定。【農委會】</text:span></text:p>
              </text:list-item>
              <text:list-item>
                <text:p text:style-name="P858">《農會法》修法前，為鼓勵女性農民加入農會，現階段藉由鼓勵、獎勵措施、規劃領導統御的課程來促進農會決策階層女性比率的提升，鼓勵優秀的女性參選，女性會員比例由2016年32.5％至2020年33.4％，呈逐步提升趨勢。【農委會】</text:p>
              </text:list-item>
              <text:list-item>
                <text:p text:style-name="P859">農會選任人員每4年改選，截至2020年底基層農會會員女性比率由4年前32.5％提升至33.4％，農事小組組長女性比率由7.6％提升至9.4％，會員代表女性比率由5.6％提升至7.1％，理事女性比率由2.9％提升至3.5％，監事女性比率由2.6％提升至3.5％。【農委會】</text:p>
              </text:list-item>
              <text:list-item>
                <text:p text:style-name="P860">2017年至2020年，女性漁會會員已達50％，各級漁會選任人員女性總比例由8.0％提升至9.2％，其中會員代表由9.1％提升至11.1％，惟理監事由5.0％降低至4.7％，另漁會聘任女性總幹事比例由30.0％降低至22.5％。將持續宣導鼓勵女性參與漁會公共事務。【農委會】</text:p>
              </text:list-item>
              <text:list-item>
                <text:p text:style-name="P861"><text:span text:style-name="T862">另《農田水利法》自</text:span><text:span text:style-name="T863">2020</text:span><text:span text:style-name="T864">年</text:span><text:span text:style-name="T865">10</text:span><text:span text:style-name="T866">月</text:span><text:span text:style-name="T867">1</text:span><text:span text:style-name="T868">日起施行，不再舉辦農田水利會會長、會務委員選舉，各農田水利會改制為農田水利管理處，屬公務機關。農田水利會改制為公務機關後，農田水利署決策層級共</text:span><text:span text:style-name="T869">4</text:span><text:span text:style-name="T870">人，女性</text:span><text:span text:style-name="T871">1</text:span><text:span text:style-name="T872">人</text:span><text:span text:style-name="T873">(</text:span><text:span text:style-name="T874">占</text:span><text:span text:style-name="T875">25</text:span><text:span text:style-name="T876">％</text:span><text:span text:style-name="T877">)</text:span><text:span text:style-name="T878">。【農委會】</text:span></text:p>
              </text:list-item>
              <text:list-item>
                <text:p text:style-name="P879"><text:span text:style-name="T880">鼓勵農會任用女性員工為主管，參與農業推廣與農業發展之重要工作，</text:span><text:span text:style-name="T881">2020</text:span><text:span text:style-name="T882">年女性員工已占</text:span><text:span text:style-name="T883">60.5</text:span><text:span text:style-name="T884">％，較</text:span><text:span text:style-name="T885">2016</text:span><text:span text:style-name="T886">年增加</text:span><text:span text:style-name="T887">0.6</text:span><text:span text:style-name="T888">個百分點，</text:span><text:span text:style-name="T889">2020</text:span><text:span text:style-name="T890">年女性主管占</text:span><text:span text:style-name="T891">53.5</text:span><text:span text:style-name="T892">％，較</text:span><text:span text:style-name="T893">2016</text:span><text:span text:style-name="T894">年增加</text:span><text:span text:style-name="T895">5.5</text:span><text:span text:style-name="T896">個百分點，</text:span><text:span text:style-name="T897">2020</text:span><text:span text:style-name="T898">年女性總幹事</text:span><text:span text:style-name="T899">21.7</text:span><text:span text:style-name="T900">％，較</text:span><text:span text:style-name="T901">2015</text:span><text:span text:style-name="T902">年增加</text:span><text:span text:style-name="T903">6.5</text:span><text:span text:style-name="T904">個百分點。【農委會】</text:span></text:p>
              </text:list-item>
              <text:list-item>
                <text:p text:style-name="P905"><text:span text:style-name="T906">以經費補助之誘因，加速實現女性於農漁會參與決策之比例。如「農</text:span><text:span text:style-name="T907">業推廣教育設施補助計畫研提及補助要點」優先補助女性選任人員比例較高之農會，截至</text:span><text:span text:style-name="T908">2020</text:span><text:span text:style-name="T909">年底，專案同意補助</text:span><text:span text:style-name="T910">120</text:span><text:span text:style-name="T911">家農會整</text:span><text:soft-page-break/><text:span text:style-name="T912">建農業推廣教育設施，其中有</text:span><text:span text:style-name="T913">38</text:span><text:span text:style-name="T914">家農會係女性總幹事，已占</text:span><text:span text:style-name="T915">31.7</text:span><text:span text:style-name="T916">％，受補助農會計有</text:span><text:span text:style-name="T917">657</text:span><text:span text:style-name="T918">位女性選任人員；修正「漁業產銷班漁事推廣補助計畫」，優先補助班長為女性或女性班員比例達</text:span><text:span text:style-name="T919">50</text:span><text:span text:style-name="T920">％以上之漁業產銷班。</text:span><text:span text:style-name="T921">2017</text:span><text:span text:style-name="T922">年至</text:span><text:span text:style-name="T923">2020</text:span><text:span text:style-name="T924">年計有</text:span><text:span text:style-name="T925">59</text:span><text:span text:style-name="T926">班班長為女性或女性班員比例達</text:span><text:span text:style-name="T927">50</text:span><text:span text:style-name="T928">％以上之產銷班申請補助，</text:span><text:span text:style-name="T929">59</text:span><text:span text:style-name="T930">班全數獲得補助；</text:span><text:span text:style-name="T931">2019</text:span><text:span text:style-name="T932">年修訂「漁會考核辦法」，將漁會聘任女性擔任總幹事、漁會女性選任人員達一定比例、人數較</text:span><text:span text:style-name="T933">上屆次增加等，列入考核加分項目。【農委會】</text:span></text:p>
              </text:list-item>
              <text:list-item>
                <text:p text:style-name="P934"><text:span text:style-name="T935">2015</text:span><text:span text:style-name="T936">年從事農牧業之農牧戶其農牧業經營管理者</text:span><text:span text:style-name="T937">72</text:span><text:span text:style-name="T938">萬人，其中農家女性參與農業工作及決策者</text:span><text:span text:style-name="T939">15.1</text:span><text:span text:style-name="T940">萬人</text:span><text:span text:style-name="T941">(</text:span><text:span text:style-name="T942">占</text:span><text:span text:style-name="T943">20.9</text:span><text:span text:style-name="T944">％</text:span><text:span text:style-name="T945">)</text:span><text:span text:style-name="T946">，較</text:span><text:span text:style-name="T947">2010</text:span><text:span text:style-name="T948">年</text:span><text:span text:style-name="T949">19.0</text:span><text:span text:style-name="T950">％增加</text:span><text:span text:style-name="T951">1.9</text:span><text:span text:style-name="T952">個百分點。【農委會】</text:span></text:p>
              </text:list-item>
              <text:list-item>
                <text:p text:style-name="P953"><text:span text:style-name="T954">有關促進原住民女性參與請參見</text:span><text:span text:style-name="T955">7.16</text:span><text:span text:style-name="T956">。</text:span></text:p>
              </text:list-item>
            </text:list>
            <text:p text:style-name="P957"/>
            <text:p text:style-name="P958"/>
            <text:h text:style-name="P959" text:outline-level="2"><text:bookmark-start text:name="_Toc68167011"/><text:bookmark-start text:name="_Toc68868627"/><text:bookmark-start text:name="_Toc69309458"/><text:bookmark-start text:name="_Toc69371680"/><text:bookmark-start text:name="_Toc69397857"/><text:bookmark-start text:name="_Toc69732844"/><text:bookmark-start text:name="_Toc70522915"/><text:bookmark-start text:name="_Toc70609565"/><text:bookmark-start text:name="_Toc70667230"/><text:bookmark-start text:name="_Toc70689878"/><text:bookmark-start text:name="_Toc70935597"/>生計、財產及經濟機會<text:bookmark-end text:name="_Toc68167011"/><text:bookmark-end text:name="_Toc68868627"/><text:bookmark-end text:name="_Toc69309458"/><text:bookmark-end text:name="_Toc69371680"/><text:bookmark-end text:name="_Toc69397857"/><text:bookmark-end text:name="_Toc69732844"/><text:bookmark-end text:name="_Toc70522915"/><text:bookmark-end text:name="_Toc70609565"/><text:bookmark-end text:name="_Toc70667230"/><text:bookmark-end text:name="_Toc70689878"/><text:bookmark-end text:name="_Toc70935597"/></text:h>
            <text:p text:style-name="P960">知識培力及技術培訓</text:p>
            <text:list text:style-name="LFO5" text:continue-numbering="true">
              <text:list-item>
                <text:p text:style-name="P961"><text:span text:style-name="T962">為促進青年返回漁村投入漁業生產，扶植新世代漁業經營者，補助成立漁業青年聯誼會，邀集資深漁民及跨領域專家學者辦理座談會，分享國內外漁業資訊、加工、行銷、智慧養殖等新知，補助生產加工設備，穩定返鄉青年經營成效，截至</text:span><text:span text:style-name="T963">2020</text:span><text:span text:style-name="T964">年底計有</text:span><text:span text:style-name="T965">27</text:span><text:span text:style-name="T966">位女漁青加入聯誼會。賡續鼓勵女漁青加入產銷班，並透過產銷班補助方式獎勵推舉女青擔任班長，從中學習領導管理經營相關專業能力，從基層組織培養女青成為未來漁會決策人員。【農委會】</text:span></text:p>
              </text:list-item>
              <text:list-item>
                <text:p text:style-name="P967">於農民學院建置109門線上學習課程，可依據學員之需求補充農業<text:soft-page-break/>知識，並於2020年開始規劃整合平台，達成遠距教學與實體課程混成同步實施之目的，減少農民旅途奔波之辛勞及風險，並可擴大授課對象，課程無時間與區域限制，亦可重複觀看學習，帶動農業學習擴散效益。數位平台預計2021年可完成上線，讓農業的教育訓練方式更為多元。【農委會】</text:p>
              </text:list-item>
              <text:list-item>
                <text:p text:style-name="P968">為鼓勵農村婦女學習農業技術，提升自我及促進農村經濟發展，自2017年起於農民學院試辦婦女保障名額專班；2019年錄取女性141人(52.4％)；2020年辦理婦女優先班8梯次結訓230人次，有效提升農村婦女受訓權益。【農委會】</text:p>
              </text:list-item>
              <text:list-item>
                <text:p text:style-name="P969"><text:span text:style-name="T970">智慧農業科技創新成果開發供女性農民操作及使用的技術或系統，預估成效每年節省總工時超過</text:span><text:span text:style-name="T971">2,000</text:span><text:span text:style-name="T972">小時。【農委會】</text:span></text:p>
              </text:list-item>
              <text:list-item>
                <text:p text:style-name="P973"><text:span text:style-name="T974">為協助青年返鄉從農，針對從農遭遇門檻規劃完整輔導體系，並導入農業創新思維，有效提升農業經濟產值，推動「新農民培育計畫」目標每年培育</text:span><text:span text:style-name="T975">3,000</text:span><text:span text:style-name="T976">人，相關輔導措施包含：遴選百大青農為學習標竿累計</text:span><text:span text:style-name="T977">589</text:span><text:span text:style-name="T978">位百大青農、建置在地青農交流平臺計</text:span><text:span text:style-name="T979">5,452</text:span><text:span text:style-name="T980">位青農，設置農民學院，整合農委會試驗改良場所專業優勢，提供入門、初階、進階及高階系統化課程、辦理農場見習，提供農場生產經營管理實務能力、開辦農業公費專班，推動獎勵高中生從農方案，建置「青年農民輔導平臺」，提供一站式查詢服務，其中新農民女性</text:span><text:span text:style-name="T981">(</text:span><text:span text:style-name="T982">含新住民</text:span><text:span text:style-name="T983">)</text:span><text:span text:style-name="T984">約占</text:span><text:span text:style-name="T985">25~30</text:span><text:span text:style-name="T986">％。【農委會】</text:span></text:p>
              </text:list-item>
              <text:list-item>
                <text:p text:style-name="P987">為推動原住民族文化技藝傳承及產業發展，透過原住民族技藝研習中心提供原住民族文化創意產業、休閒產業及農產業等技藝研習訓練課程。2017年至2020年辦理原住民族職業訓練培訓2,670人次，女性比率占60.5％。【原民會】</text:p>
              </text:list-item>
              <text:list-item>
                <text:p text:style-name="P988">「臺灣原住民族精實創業輔導計畫」，提供族人創業知識技能訓<text:soft-page-break/>練，活化原住民族傳統智慧及特色文化，並透過專業顧問輔導團隊，提升創業輔導品質。2017年至2020年共輔導599人，每年輔導女性比率為42.9％至54.1％。【原民會】</text:p>
              </text:list-item>
              <text:list-item>
                <text:p text:style-name="P989">2017年至2020年補助具客家特色之產業活動，提供女性參與各式研習課程，包含客家特色相關之產業輔導、人才培育(包含客語遊程導覽、產品故事解說、客語服務等)、觀摩及研習等計畫。2020年計培育各類人才1,258人(女性占729人)，相較於2017年1,041人(女性占604人)，女性人數增加125人，女性人數成長率為20.7％。【客委會】</text:p>
              </text:list-item>
              <text:list-item>
                <text:p text:style-name="P990">結合民間團體執行「多元就業開發方案」2017年至2020年於偏遠地區計協助4,685人就業，以女性3,423人占多數(占73％)。【勞動部】</text:p>
              </text:list-item>
            </text:list>
            <text:p text:style-name="P991">鼓勵女性參與產銷班</text:p>
            <text:list text:style-name="LFO5" text:continue-numbering="true">
              <text:list-item>
                <text:p text:style-name="P992"><text:span text:style-name="T993">鼓勵漁村住民籌組產銷組織，</text:span><text:span text:style-name="T994">2017</text:span><text:span text:style-name="T995">年至</text:span><text:span text:style-name="T996">2020</text:span><text:span text:style-name="T997">年共補助</text:span><text:span text:style-name="T998">4,636</text:span><text:span text:style-name="T999">萬</text:span><text:span text:style-name="T1000">2,000</text:span><text:span text:style-name="T1001">元，現已籌組</text:span><text:span text:style-name="T1002">291</text:span><text:span text:style-name="T1003">班產銷班，班員</text:span><text:span text:style-name="T1004">4,073</text:span><text:span text:style-name="T1005">人。女性班員人數由</text:span><text:span text:style-name="T1006">2017</text:span><text:span text:style-name="T1007">年</text:span><text:span text:style-name="T1008">722</text:span><text:span text:style-name="T1009">人</text:span><text:span text:style-name="T1010">(</text:span><text:span text:style-name="T1011">占</text:span><text:span text:style-name="T1012">19.2</text:span><text:span text:style-name="T1013">％</text:span><text:span text:style-name="T1014">)</text:span><text:span text:style-name="T1015">增至</text:span><text:span text:style-name="T1016">2020</text:span><text:span text:style-name="T1017">年</text:span><text:span text:style-name="T1018">800</text:span><text:span text:style-name="T1019">人</text:span><text:span text:style-name="T1020">(</text:span><text:span text:style-name="T1021">占</text:span><text:span text:style-name="T1022">19.6</text:span><text:span text:style-name="T1023">％</text:span><text:span text:style-name="T1024">)</text:span><text:span text:style-name="T1025">，女性班長由</text:span><text:span text:style-name="T1026">29</text:span><text:span text:style-name="T1027">人</text:span><text:span text:style-name="T1028">(</text:span><text:span text:style-name="T1029">占</text:span><text:span text:style-name="T1030">10.6</text:span><text:span text:style-name="T1031">％</text:span><text:span text:style-name="T1032">)</text:span><text:span text:style-name="T1033">增至</text:span><text:span text:style-name="T1034">38</text:span><text:span text:style-name="T1035">人</text:span><text:span text:style-name="T1036">(</text:span><text:span text:style-name="T1037">占</text:span><text:span text:style-name="T1038">13.1</text:span><text:span text:style-name="T1039">％</text:span><text:span text:style-name="T1040">)</text:span><text:span text:style-name="T1041">。【農委會】</text:span></text:p>
              </text:list-item>
              <text:list-item>
                <text:p text:style-name="P1042"><text:span text:style-name="T1043">畜禽產業產銷班部分，現有</text:span><text:span text:style-name="T1044">400</text:span><text:span text:style-name="T1045">班，共</text:span><text:span text:style-name="T1046">5,621</text:span><text:span text:style-name="T1047">人，</text:span><text:span text:style-name="T1048">2017</text:span><text:span text:style-name="T1049">年至</text:span><text:span text:style-name="T1050">2020</text:span><text:span text:style-name="T1051">年女性班員比率由</text:span><text:span text:style-name="T1052">9.5</text:span><text:span text:style-name="T1053">％提升至</text:span><text:span text:style-name="T1054">9.7</text:span><text:span text:style-name="T1055">％；其中產銷班班長為女性者，由</text:span><text:span text:style-name="T1056">2016</text:span><text:span text:style-name="T1057">年</text:span><text:span text:style-name="T1058">3.7</text:span><text:span text:style-name="T1059">％提升至</text:span><text:span text:style-name="T1060">2020</text:span><text:span text:style-name="T1061">年</text:span><text:span text:style-name="T1062">4.5</text:span><text:span text:style-name="T1063">％。【農委會】</text:span></text:p>
              </text:list-item>
            </text:list>
            <text:p text:style-name="P1064">協助女性自組合作社之方案</text:p>
            <text:list text:style-name="LFO5" text:continue-numbering="true">
              <text:list-item>
                <text:p text:style-name="P1065"><text:span text:style-name="T1066">透過「原住民合作社輔導計畫」，</text:span><text:span text:style-name="T1067">2017</text:span><text:span text:style-name="T1068">至</text:span><text:span text:style-name="T1069">2020</text:span><text:span text:style-name="T1070">年分級輔導原住民籌組合作社，並針對已成立之合作社提供講習課程，提升原住民女性就業率，協助其生活及經濟利益。</text:span><text:span text:style-name="T1071">2018</text:span><text:span text:style-name="T1072">年至</text:span><text:span text:style-name="T1073">2020</text:span><text:span text:style-name="T1074">年委由地方政府辦理，各計</text:span><text:span text:style-name="T1075">7</text:span><text:span text:style-name="T1076">個</text:span><text:span text:style-name="T1077">(</text:span><text:span text:style-name="T1078">縣</text:span><text:span text:style-name="T1079">)</text:span><text:span text:style-name="T1080">市政府提出申</text:span><text:span text:style-name="T1081">請辦理教育訓練及觀摩研習，個別輔導</text:span><text:span text:style-name="T1082">250</text:span><text:span text:style-name="T1083">社，女性社員占</text:span><text:span text:style-name="T1084">34.2</text:span><text:span text:style-name="T1085">％。【原民會】</text:span></text:p>
              </text:list-item>
              <text:list-item>
                <text:p text:style-name="P1086">儲蓄互助社提供社員微型貸款，截至2020年儲蓄互助社共335社，貸款金額98億3,016萬餘元；女性社員占54.2％(較2016年成長0.7個百分點)。【內政部】</text:p>
              </text:list-item>
              <text:list-item>
                <text:p text:style-name="P1087">農業合作社提供銷售通路、共同運銷、蔬果加工技術輔導及農特產品行銷活動，2020年1月至6月農業合作社計1,378社，其中女性社員占23.9％(較2016年同期成長6.4個百分點)；勞動合作社提供社員就業機會，2020年1月至6月勞動合作社共383社，其中女性社員占49.3％(較2016年同期成長5.1個百分點)。此外，配合長照政策之推動，以女性社員居多之照顧服務型勞動合作社相對增加，有助提升女性勞動參與率。持續於辦理合作教育課程時，融入性別平權觀念，加強合作社社員及幹部性別意識及專業能力建構，增加女性參與及決策機會。【內政部】</text:p>
              </text:list-item>
              <text:list-item>
                <text:p text:style-name="P1088"><text:span text:style-name="T1089">經濟部「地方產業補助計畫」</text:span><text:span text:style-name="T1090">2017</text:span><text:span text:style-name="T1091">年至</text:span><text:span text:style-name="T1092">2019</text:span><text:span text:style-name="T1093">年間，針對偏鄉地區總投入經費共</text:span><text:span text:style-name="T1094">7,450</text:span><text:span text:style-name="T1095">萬元，總計協助偏鄉婦女就業人數</text:span><text:span text:style-name="T1096">942</text:span><text:span text:style-name="T1097">人。自</text:span><text:span text:style-name="T1098">2018</text:span><text:span text:style-name="T1099">年起推動之「中小企業城鄉創生轉型輔導計畫」</text:span><text:span text:style-name="T1100">(SBTR)</text:span><text:span text:style-name="T1101">接續以在地元素創新商業模式，繁榮地方經濟，創造農村婦女就業</text:span><text:span text:style-name="T1102">機會及提升其就業能力，推動城鄉創生發展。【經濟部】</text:span></text:p>
              </text:list-item>
            </text:list>
            <text:p text:style-name="P1103"/>
            <text:p text:style-name="P1104"/>
            <text:p text:style-name="P1105"/>
            <text:p text:style-name="P1106"/>
            <text:h text:style-name="P1107" text:outline-level="2"><text:bookmark-start text:name="_Toc68167012"/><text:bookmark-start text:name="_Toc68868628"/><text:bookmark-start text:name="_Toc69309459"/><text:bookmark-start text:name="_Toc69371681"/><text:bookmark-start text:name="_Toc69397858"/><text:bookmark-start text:name="_Toc69732845"/><text:bookmark-start text:name="_Toc70522916"/><text:bookmark-start text:name="_Toc70609566"/><text:bookmark-start text:name="_Toc70667231"/><text:bookmark-start text:name="_Toc70689879"/><text:bookmark-start text:name="_Toc70935598"/>健康及教育方案<text:bookmark-end text:name="_Toc68167012"/><text:bookmark-end text:name="_Toc68868628"/><text:bookmark-end text:name="_Toc69309459"/><text:bookmark-end text:name="_Toc69371681"/><text:bookmark-end text:name="_Toc69397858"/><text:bookmark-end text:name="_Toc69732845"/><text:bookmark-end text:name="_Toc70522916"/><text:bookmark-end text:name="_Toc70609566"/><text:bookmark-end text:name="_Toc70667231"/><text:bookmark-end text:name="_Toc70689879"/><text:bookmark-end text:name="_Toc70935598"/></text:h>
            <text:p text:style-name="P1108">偏鄉及農村婦女保健服務</text:p>
            <text:list text:style-name="LFO5" text:continue-numbering="true">
              <text:list-item>
                <text:p text:style-name="P1109"><text:span text:style-name="T1110">針對資源缺乏之部落，</text:span><text:span text:style-name="T1111">2020</text:span><text:span text:style-name="T1112">年補助</text:span><text:span text:style-name="T1113">15</text:span><text:span text:style-name="T1114">個地方政府設置</text:span><text:span text:style-name="T1115">433</text:span><text:span text:style-name="T1116">站部落文化健康站，培植在地族人擔任照服員計</text:span><text:span text:style-name="T1117">1,176</text:span><text:span text:style-name="T1118">人</text:span><text:span text:style-name="T1119">(</text:span><text:span text:style-name="T1120">女性</text:span><text:span text:style-name="T1121">1105</text:span><text:span text:style-name="T1122">人占</text:span><text:span text:style-name="T1123">94</text:span><text:soft-page-break/><text:span text:style-name="T1124">％</text:span><text:span text:style-name="T1125">)</text:span><text:span text:style-name="T1126">，服務原住民族長者</text:span><text:span text:style-name="T1127">1</text:span><text:span text:style-name="T1128">萬</text:span><text:span text:style-name="T1129">3,853</text:span><text:span text:style-name="T1130">人</text:span><text:span text:style-name="T1131">(</text:span><text:span text:style-name="T1132">女性</text:span><text:span text:style-name="T1133">9,143</text:span><text:span text:style-name="T1134">人占</text:span><text:span text:style-name="T1135">66</text:span><text:span text:style-name="T1136">％</text:span><text:span text:style-name="T1137">)</text:span><text:span text:style-name="T1138">，提供原住民族地區及都會原住民族聚落可近性、連續性及具文化性之專業照顧服務。【原民會】</text:span></text:p>
              </text:list-item>
              <text:list-item>
                <text:p text:style-name="P1139"><text:span text:style-name="T1140">為促進原住民族健康平等，</text:span><text:span text:style-name="T1141">2018</text:span><text:span text:style-name="T1142">年推動「原鄉健康不平等改善策略行動計畫」，包含在地醫事人員養成、部落健康營造、原鄉醫療資源提升、高風險孕產婦健康管理、菸酒檳及事故傷害防制、三高及消化系癌症防治、結核病主動發現等計畫，</text:span><text:bookmark-start text:name="_Hlk69226644"/><text:span text:style-name="T1143">目前</text:span><text:span text:style-name="T1144">試辦初步成果</text:span><text:bookmark-end text:name="_Hlk69226644"/><text:span text:style-name="T1145">：截至</text:span><text:span text:style-name="T1146">2020</text:span><text:span text:style-name="T1147">年養成公費生增額培育，醫學系每年</text:span><text:span text:style-name="T1148">30</text:span><text:span text:style-name="T1149">名、牙醫學系每年</text:span><text:span text:style-name="T1150">24</text:span><text:span text:style-name="T1151">人，留任比率達</text:span><text:span text:style-name="T1152">7</text:span><text:span text:style-name="T1153">成；</text:span><text:span text:style-name="T1154">已培育原住民族籍養成醫事人員</text:span><text:span text:style-name="T1155">631</text:span><text:span text:style-name="T1156">名，原鄉每萬人口醫師數由</text:span><text:span text:style-name="T1157">16.1</text:span><text:span text:style-name="T1158">人提升至</text:span><text:span text:style-name="T1159">22</text:span><text:span text:style-name="T1160">人；</text:span><text:span text:style-name="T1161">原住民族地區共設置</text:span><text:span text:style-name="T1162">53</text:span><text:span text:style-name="T1163">處部落健康營造中心，家庭關懷累計約</text:span><text:span text:style-name="T1164">4</text:span><text:span text:style-name="T1165">萬</text:span><text:span text:style-name="T1166">1,100</text:span><text:span text:style-name="T1167">人、電話防疫關懷約計</text:span><text:span text:style-name="T1168">2</text:span><text:span text:style-name="T1169">萬</text:span><text:span text:style-name="T1170">3,237</text:span><text:span text:style-name="T1171">人</text:span><text:span text:style-name="T1172">；計畫試辦區域之高風險孕產婦至少</text:span><text:span text:style-name="T1173">4</text:span><text:span text:style-name="T1174">次產前檢查利用率由</text:span><text:span text:style-name="T1175">87.4</text:span><text:span text:style-name="T1176">％提升至</text:span><text:span text:style-name="T1177">96.2</text:span><text:span text:style-name="T1178">％、事故傷害死亡率由</text:span><text:span text:style-name="T1179">56.5</text:span><text:span text:style-name="T1180">％降至</text:span><text:span text:style-name="T1181">43.4</text:span><text:span text:style-name="T1182">％；</text:span><text:span text:style-name="T1183">消化癌症防治之整體幽門桿菌陽性接受除菌治療者之除菌率由</text:span><text:span text:style-name="T1184">78</text:span><text:span text:style-name="T1185">％提升至</text:span><text:span text:style-name="T1186">82</text:span><text:span text:style-name="T1187">％；原住民結核病主動篩檢率其</text:span><text:span text:style-name="T1188">35</text:span><text:span text:style-name="T1189">歲至</text:span><text:span text:style-name="T1190">64</text:span><text:span text:style-name="T1191">歲山地原民由</text:span><text:span text:style-name="T1192">49</text:span><text:span text:style-name="T1193">％增至</text:span><text:span text:style-name="T1194">53</text:span><text:span text:style-name="T1195">％，</text:span><text:span text:style-name="T1196">65</text:span><text:span text:style-name="T1197">歲以上則由</text:span><text:span text:style-name="T1198">40</text:span><text:span text:style-name="T1199">％增至</text:span><text:span text:style-name="T1200">55</text:span><text:span text:style-name="T1201">％</text:span><text:span text:style-name="T1202">。【衛福部】</text:span></text:p>
              </text:list-item>
              <text:list-item>
                <text:p text:style-name="P1203">2017至2019年成人預防保健服務人數、性別利用率分別及原住民使用情形(表14-1)。【衛福部】</text:p>
              </text:list-item>
              <text:list-item>
                <text:p text:style-name="P1204"><text:span text:style-name="T1205">2019</text:span><text:span text:style-name="T1206">年全體國民平均壽命約</text:span><text:span text:style-name="T1207">80.86</text:span><text:span text:style-name="T1208">歲</text:span><text:span text:style-name="T1209">(</text:span><text:span text:style-name="T1210">男性</text:span><text:span text:style-name="T1211">77.69</text:span><text:span text:style-name="T1212">歲，女性</text:span><text:span text:style-name="T1213">84.23</text:span><text:span text:style-name="T1214">歲</text:span><text:span text:style-name="T1215">)</text:span><text:span text:style-name="T1216">，原住民全體平均壽命約</text:span><text:span text:style-name="T1217">73.1</text:span><text:span text:style-name="T1218">歲</text:span><text:span text:style-name="T1219">(</text:span><text:span text:style-name="T1220">男性</text:span><text:span text:style-name="T1221">68.73</text:span><text:span text:style-name="T1222">歲，女性</text:span><text:span text:style-name="T1223">77.45</text:span><text:span text:style-name="T1224">歲</text:span><text:span text:style-name="T1225">)</text:span><text:span text:style-name="T1226">，原住民族平均餘命與全國之差距已由</text:span><text:span text:style-name="T1227">106</text:span><text:span text:style-name="T1228">年之</text:span><text:span text:style-name="T1229">8.17</text:span><text:span text:style-name="T1230">歲縮小至</text:span><text:span text:style-name="T1231">2019</text:span><text:span text:style-name="T1232">年為</text:span><text:span text:style-name="T1233">7.76</text:span><text:span text:style-name="T1234">歲</text:span><text:span text:style-name="T1235">(</text:span><text:span text:style-name="T1236">男性</text:span><text:span text:style-name="T1237">8.96</text:span><text:span text:style-name="T1238">歲，女性</text:span><text:span text:style-name="T1239">6.78</text:span><text:span text:style-name="T1240">歲</text:span><text:span text:style-name="T1241">)</text:span><text:span text:style-name="T1242">。【衛福部】</text:span></text:p>
              </text:list-item>
            </text:list>
            <text:p text:style-name="P1243"><text:span text:style-name="T1244">保障偏鄉及農村婦女取得醫療資源</text:span></text:p>
            <text:list text:style-name="LFO5" text:continue-numbering="true">
              <text:list-item>
                <text:p text:style-name="P1245"><text:span text:style-name="T1246">衛生福利部原住民族及離島地區醫事人員養成計畫主要培育原住民籍屬及離島籍屬之醫事公費生，並依考生之甄審成績及興趣志願為</text:span><text:soft-page-break/><text:span text:style-name="T1247">錄取依據，並無性別限制。至</text:span><text:span text:style-name="T1248">2020</text:span><text:span text:style-name="T1249">年已培育</text:span><text:span text:style-name="T1250">1,192</text:span><text:span text:style-name="T1251">名公費醫事人員</text:span><text:span text:style-name="T1252">(</text:span><text:span text:style-name="T1253">西醫師</text:span><text:span text:style-name="T1254">637</text:span><text:span text:style-name="T1255">名、牙醫師</text:span><text:span text:style-name="T1256">133</text:span><text:span text:style-name="T1257">名及其他醫事人員</text:span><text:span text:style-name="T1258">422</text:span><text:span text:style-name="T1259">名</text:span><text:span text:style-name="T1260">)</text:span><text:span text:style-name="T1261">，較</text:span><text:span text:style-name="T1262">2016</text:span><text:span text:style-name="T1263">年增加培育</text:span><text:span text:style-name="T1264">243</text:span><text:span text:style-name="T1265">名公費生。【衛福部】</text:span></text:p>
              </text:list-item>
              <text:list-item>
                <text:p text:style-name="P1266"><text:span text:style-name="T1267">為提升原郷離島地區醫療照護服務品質，增進醫療照護</text:span><text:span text:style-name="T1268">資源佈建設置，以促進原鄉民眾可近性獲得適切醫療照護服務，</text:span><text:span text:style-name="T1269">2020</text:span><text:span text:style-name="T1270">年補助原鄉離島地區衛生所</text:span><text:span text:style-name="T1271">(</text:span><text:span text:style-name="T1272">室</text:span><text:span text:style-name="T1273">)</text:span><text:span text:style-name="T1274">設備更新</text:span><text:span text:style-name="T1275">76</text:span><text:span text:style-name="T1276">件及工程補助</text:span><text:span text:style-name="T1277">10</text:span><text:span text:style-name="T1278">案，</text:span><text:span text:style-name="T1279">2020</text:span><text:span text:style-name="T1280">年設置</text:span><text:span text:style-name="T1281">73</text:span><text:span text:style-name="T1282">處部落社區健康營造中心以傳播健康議題識能，並辦理家庭健康關懷，協助健康照護需求或異常轉介，建立在地人服務在地人供需模式；補助孕婦至醫療機構進行產檢及生產之交通費，減輕孕婦產檢之交通上經濟障礙，增列就醫對象無須透過轉診程序即視同轉診並給予補助的條件，使申請條件更符合實益及實務上之需求。截至</text:span><text:span text:style-name="T1283">2020</text:span><text:span text:style-name="T1284">年底，原住民族地區共補助</text:span><text:span text:style-name="T1285">1,379</text:span><text:span text:style-name="T1286">萬</text:span><text:span text:style-name="T1287">4,626</text:span><text:span text:style-name="T1288">元，計</text:span><text:span text:style-name="T1289">1</text:span><text:span text:style-name="T1290">萬</text:span><text:span text:style-name="T1291">7,796</text:span><text:span text:style-name="T1292">人次。</text:span><text:span text:style-name="T1293">【衛福部】</text:span></text:p>
              </text:list-item>
            </text:list>
            <text:p text:style-name="P1294">偏鄉及農村地區教育資源、福利資源</text:p>
            <text:list text:style-name="LFO5" text:continue-numbering="true">
              <text:list-item>
                <text:p text:style-name="P1295">為回應原住民族地區幼兒托育需求，發揮部落照顧之精神，原民會前已補助設立登記完成之社區互助式教保服務中心營運相關費用，保障女性就業及幼兒受教權利，截至2020年底共補助8處社區(部落)互助式教保服務中心。2017年至2020年僱用女性教保服務人員共計48人次，受益學童計716人次。【原民會、教育部】</text:p>
              </text:list-item>
              <text:list-item>
                <text:p text:style-name="P1296"><text:span text:style-name="T1297">為提升原住民族基本生活安全維護及提升資訊取得與知的權利，截至</text:span><text:span text:style-name="T1298">2020</text:span><text:span text:style-name="T1299">年底，補助各地方政府設置</text:span><text:span text:style-name="T1300">63</text:span><text:span text:style-name="T1301">處原住民族家庭服務中心，提供個案服務計</text:span><text:span text:style-name="T1302">6,700</text:span><text:span text:style-name="T1303">人次，其中服務女性</text:span><text:span text:style-name="T1304">3,697</text:span><text:span text:style-name="T1305">人次</text:span><text:span text:style-name="T1306">(55.2</text:span><text:span text:style-name="T1307">％</text:span><text:span text:style-name="T1308">)</text:span><text:span text:style-name="T1309">相較</text:span><text:span text:style-name="T1310">2017</text:span><text:span text:style-name="T1311">年之</text:span><text:span text:style-name="T1312">57.8</text:span><text:span text:style-name="T1313">％降低</text:span><text:span text:style-name="T1314">2.6</text:span><text:span text:style-name="T1315">％。【原民會】</text:span></text:p>
              </text:list-item>
              <text:list-item>
                <text:p text:style-name="P1316"><text:span text:style-name="T1317">2016</text:span><text:span text:style-name="T1318">年起原民會於各部落圖書資訊站辦理女性專班，培訓部落女性使用數位科技。建立原住民族部落大學，提供原住民族語文教育、</text:span><text:soft-page-break/><text:span text:style-name="T1319">產業經營教育、社會教育、人權教育、健康促進與照護等學程，</text:span><text:span text:style-name="T1320">2017</text:span><text:span text:style-name="T1321">年至</text:span><text:span text:style-name="T1322">2020</text:span><text:span text:style-name="T1323">年結業女性學員占</text:span><text:span text:style-name="T1324">72.1</text:span><text:span text:style-name="T1325">％【原民會】</text:span></text:p>
              </text:list-item>
              <text:list-item>
                <text:p text:style-name="P1326">持續辦理偏遠地區學生就學權益保障相關計畫專案，並於2019年發布「教育部補助偏遠地區學校及非山非市學校教育經費作業要點」，除既有之偏遠地區學校教育措施外，新增補助505所偏遠地區等改善充實設施、設備或教學設備、教材、教具及學生就學所需費用經費計8億4,454萬7,861元；2020年度再補助508校8億1,783萬9,398元，累積補助經費計16億6,238萬7,259元。【教育部】</text:p>
              </text:list-item>
              <text:list-item>
                <text:p text:style-name="P1327">為協助農漁民子女順利就讀高中職及大專院校，提供農漁民子女助學金，2017至2020年累計發放38億4,963萬2,000元；協助39萬6,214人次農漁民子女就讀高中職及大專校院，受益女性22萬7,045人次(占57.3％)。【農委會】</text:p>
              </text:list-item>
              <text:list-item>
                <text:p text:style-name="P1328"><text:span text:style-name="T1329">教育部「偏鄉數位應用推動計畫」擴散偏鄉民眾資通訊近用、生活應用與學習，受益對象為臺灣</text:span><text:span text:style-name="T1330">數位發展程度較緩慢之</text:span><text:span text:style-name="T1331">3</text:span><text:span text:style-name="T1332">至</text:span><text:span text:style-name="T1333">5</text:span><text:span text:style-name="T1334">級區域民眾，包括中高齡、原住民、新住民、身心障礙者、低收入戶等需高度關懷之族群，並針對偏鄉婦女數位學習需求，進行課程設計與規劃，透過與時俱進的學習內容，提升偏鄉婦女數位應用能力。</text:span><text:span text:style-name="T1335">2017</text:span><text:span text:style-name="T1336">年至</text:span><text:span text:style-name="T1337">2020</text:span><text:span text:style-name="T1338">年，總計開設</text:span><text:span text:style-name="T1339">713</text:span><text:span text:style-name="T1340">班婦女專班</text:span><text:span text:style-name="T1341">12,029</text:span><text:span text:style-name="T1342">位婦女參與相關課程學習，婦女參與數位機會中心課程比例達</text:span><text:span text:style-name="T1343">73.1</text:span><text:span text:style-name="T1344">％。【教育部】</text:span></text:p>
              </text:list-item>
            </text:list>
            <text:p text:style-name="P1345">確保女性參與災害風險減輕和氣候變遷之政策和行動計畫</text:p>
            <text:list text:style-name="LFO5" text:continue-numbering="true">
              <text:list-item>
                <text:p text:style-name="P1346"><text:span text:style-name="T1347">2017</text:span><text:span text:style-name="T1348">年至</text:span><text:span text:style-name="T1349">2020</text:span><text:span text:style-name="T1350">年民防人員女性比率自</text:span><text:span text:style-name="T1351">3.9</text:span><text:span text:style-name="T1352">％提升至</text:span><text:span text:style-name="T1353">5.1</text:span><text:span text:style-name="T1354">％、義勇消防人員女性比率自</text:span><text:span text:style-name="T1355">22.1</text:span><text:span text:style-name="T1356">％提升至</text:span><text:span text:style-name="T1357">26</text:span><text:span text:style-name="T1358">％，防災士之</text:span><text:span text:style-name="T1359">女性比率自</text:span><text:span text:style-name="T1360">2018</text:span><text:span text:style-name="T1361">年</text:span><text:span text:style-name="T1362">31.8</text:span><text:span text:style-name="T1363">％提升至</text:span><text:span text:style-name="T1364">2020</text:span><text:span text:style-name="T1365">年</text:span><text:span text:style-name="T1366">38.4</text:span><text:span text:style-name="T1367">％，均呈現逐年增加趨勢。【內政部】</text:span></text:p>
              </text:list-item>
              <text:list-item>
                <text:p text:style-name="P1368"><text:span text:style-name="T1369">訂定「災害防救基本計畫（</text:span><text:span text:style-name="T1370">2018-2023</text:span><text:span text:style-name="T1371">）」，並參考聯合國「仙台減災綱領（</text:span><text:span text:style-name="T1372">2015-2030</text:span><text:span text:style-name="T1373">）」研訂災害防救基本方針與對策，明定「地方</text:span><text:soft-page-break/><text:span text:style-name="T1374">政府應考量婦女之災害防救特殊需求，針對可能發生災害之場所、社區、避難路線、避難收容處所進行檢視及予以強化，並配合地方政府整體防災工作，妥善規劃各項災害預警措施，以提升婦女之安全保障」；另以專章敘明「研擬性別平等議題納入災害防救計畫」為災害防救計畫修訂重點，於災害防救政策強化「加強女性在</text:span><text:span text:style-name="T1375">防救災與重建等領域能力建構與決策參與」、「將性別觀點納入攸關災害預防、風險評估、災害應變與災後重建等工作的實施方針中」等。其中「強化農村及原住民族女性參與」亦為重要推動重點，該基本計畫研訂過程亦將依行政程序諮詢或邀請婦女及其代表組織參與提供意見，以確保考量婦女之災害防救特殊需求。【行政院災防辦】</text:span></text:p>
              </text:list-item>
            </text:list>
          </table:table-cell>
        </table:table-row>
      </table:table>
      <text:p text:style-name="內文"/>
      <text:h text:style-name="P1376" text:outline-level="3"><text:bookmark-start text:name="_Toc69309396"/><text:bookmark-start text:name="_Toc69371591"/><text:bookmark-start text:name="_Toc69371682"/><text:bookmark-start text:name="_Toc69397895"/><text:bookmark-start text:name="_Toc69732938"/><text:bookmark-start text:name="_Toc70522955"/><text:bookmark-start text:name="_Toc70606972"/><text:bookmark-start text:name="_Toc70608180"/><text:bookmark-start text:name="_Toc70608384"/><text:bookmark-start text:name="_Toc70667274"/><text:bookmark-start text:name="_Toc70689349"/><text:bookmark-start text:name="_Toc70935692"/>[表14-1]2017至2019年成人預防保健服務人數、性別利用率(含原住民族及身心障礙者)使用情形<text:bookmark-end text:name="_Toc69309396"/><text:bookmark-end text:name="_Toc69371591"/><text:bookmark-end text:name="_Toc69371682"/><text:bookmark-end text:name="_Toc69397895"/><text:bookmark-end text:name="_Toc69732938"/><text:bookmark-end text:name="_Toc70522955"/><text:bookmark-end text:name="_Toc70606972"/><text:bookmark-end text:name="_Toc70608180"/><text:bookmark-end text:name="_Toc70608384"/><text:bookmark-end text:name="_Toc70667274"/><text:bookmark-end text:name="_Toc70689349"/><text:bookmark-end text:name="_Toc70935692"/></text:h>
      <text:p text:style-name="P1377">單位：人；％</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年</text:p>
          </table:table-cell>
          <table:table-cell table:style-name="TableCell1392" table:number-columns-spanned="3">
            <text:p text:style-name="P1393">全國</text:p>
          </table:table-cell>
          <table:covered-table-cell/>
          <table:covered-table-cell/>
          <table:table-cell table:style-name="TableCell1394" table:number-columns-spanned="3">
            <text:p text:style-name="P1395">原住民族</text:p>
          </table:table-cell>
          <table:covered-table-cell/>
          <table:covered-table-cell/>
          <table:table-cell table:style-name="TableCell1396" table:number-columns-spanned="3">
            <text:p text:style-name="P1397">身心障礙者</text:p>
          </table:table-cell>
          <table:covered-table-cell/>
          <table:covered-table-cell/>
        </table:table-row>
        <table:table-row table:style-name="TableRow1398">
          <table:covered-table-cell>
            <text:p text:style-name="P1399"/>
          </table:covered-table-cell>
          <table:table-cell table:style-name="TableCell1400">
            <text:p text:style-name="P1401">利用人數(萬人)</text:p>
          </table:table-cell>
          <table:table-cell table:style-name="TableCell1402">
            <text:p text:style-name="P1403">男性利用率(％)</text:p>
          </table:table-cell>
          <table:table-cell table:style-name="TableCell1404">
            <text:p text:style-name="P1405">女性利用率(％)</text:p>
          </table:table-cell>
          <table:table-cell table:style-name="TableCell1406">
            <text:p text:style-name="P1407">總人數(人)</text:p>
          </table:table-cell>
          <table:table-cell table:style-name="TableCell1408">
            <text:p text:style-name="P1409">男性利用率(％)</text:p>
          </table:table-cell>
          <table:table-cell table:style-name="TableCell1410">
            <text:p text:style-name="P1411">女性利用率(％)</text:p>
          </table:table-cell>
          <table:table-cell table:style-name="TableCell1412">
            <text:p text:style-name="P1413">總人數(人)</text:p>
          </table:table-cell>
          <table:table-cell table:style-name="TableCell1414">
            <text:p text:style-name="P1415">男性利用率(％)</text:p>
          </table:table-cell>
          <table:table-cell table:style-name="TableCell1416">
            <text:p text:style-name="P1417">女性利用率(％)</text:p>
          </table:table-cell>
        </table:table-row>
        <table:table-row table:style-name="TableRow1418">
          <table:table-cell table:style-name="TableCell1419">
            <text:p text:style-name="P1420">2017</text:p>
          </table:table-cell>
          <table:table-cell table:style-name="TableCell1421">
            <text:p text:style-name="P1422">188.1</text:p>
          </table:table-cell>
          <table:table-cell table:style-name="TableCell1423">
            <text:p text:style-name="P1424">27.0</text:p>
          </table:table-cell>
          <table:table-cell table:style-name="TableCell1425">
            <text:p text:style-name="P1426">33.0</text:p>
          </table:table-cell>
          <table:table-cell table:style-name="TableCell1427">
            <text:p text:style-name="P1428">45,131</text:p>
          </table:table-cell>
          <table:table-cell table:style-name="TableCell1429">
            <text:p text:style-name="P1430">39.5</text:p>
          </table:table-cell>
          <table:table-cell table:style-name="TableCell1431">
            <text:p text:style-name="P1432">60.5</text:p>
          </table:table-cell>
          <table:table-cell table:style-name="TableCell1433">
            <text:p text:style-name="P1434">140,512</text:p>
          </table:table-cell>
          <table:table-cell table:style-name="TableCell1435">
            <text:p text:style-name="P1436">25.0</text:p>
          </table:table-cell>
          <table:table-cell table:style-name="TableCell1437">
            <text:p text:style-name="P1438">25.7</text:p>
          </table:table-cell>
        </table:table-row>
        <table:table-row table:style-name="TableRow1439">
          <table:table-cell table:style-name="TableCell1440">
            <text:p text:style-name="P1441">2018</text:p>
          </table:table-cell>
          <table:table-cell table:style-name="TableCell1442">
            <text:p text:style-name="P1443">190.7</text:p>
          </table:table-cell>
          <table:table-cell table:style-name="TableCell1444">
            <text:p text:style-name="P1445">26.5</text:p>
          </table:table-cell>
          <table:table-cell table:style-name="TableCell1446">
            <text:p text:style-name="P1447">32.5</text:p>
          </table:table-cell>
          <table:table-cell table:style-name="TableCell1448">
            <text:p text:style-name="P1449">46,513</text:p>
          </table:table-cell>
          <table:table-cell table:style-name="TableCell1450">
            <text:p text:style-name="P1451">39.3</text:p>
          </table:table-cell>
          <table:table-cell table:style-name="TableCell1452">
            <text:p text:style-name="P1453">60.0</text:p>
          </table:table-cell>
          <table:table-cell table:style-name="TableCell1454">
            <text:p text:style-name="P1455">158,088</text:p>
          </table:table-cell>
          <table:table-cell table:style-name="TableCell1456">
            <text:p text:style-name="P1457">23.9</text:p>
          </table:table-cell>
          <table:table-cell table:style-name="TableCell1458">
            <text:p text:style-name="P1459">24.8</text:p>
          </table:table-cell>
        </table:table-row>
        <text:soft-page-break/>
        <table:table-row table:style-name="TableRow1460">
          <table:table-cell table:style-name="TableCell1461">
            <text:p text:style-name="P1462">2019</text:p>
          </table:table-cell>
          <table:table-cell table:style-name="TableCell1463">
            <text:p text:style-name="P1464">199.5</text:p>
          </table:table-cell>
          <table:table-cell table:style-name="TableCell1465">
            <text:p text:style-name="P1466">27.0</text:p>
          </table:table-cell>
          <table:table-cell table:style-name="TableCell1467">
            <text:p text:style-name="P1468">33.0</text:p>
          </table:table-cell>
          <table:table-cell table:style-name="TableCell1469">
            <text:p text:style-name="P1470">49,689</text:p>
          </table:table-cell>
          <table:table-cell table:style-name="TableCell1471">
            <text:p text:style-name="P1472">40.2</text:p>
          </table:table-cell>
          <table:table-cell table:style-name="TableCell1473">
            <text:p text:style-name="P1474">59.8</text:p>
          </table:table-cell>
          <table:table-cell table:style-name="TableCell1475">
            <text:p text:style-name="P1476">164,651</text:p>
          </table:table-cell>
          <table:table-cell table:style-name="TableCell1477">
            <text:p text:style-name="P1478">24.3</text:p>
          </table:table-cell>
          <table:table-cell table:style-name="TableCell1479">
            <text:p text:style-name="P1480">25.1</text:p>
          </table:table-cell>
        </table:table-row>
      </table:table>
      <text:p text:style-name="P1481">資料來源：衛生福利部</text:p>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style:style style:name="表" style:display-name="表" style:family="paragraph" style:parent-style-name="標題3" style:default-outline-level="3">
      <style:paragraph-properties fo:keep-with-next="auto" fo:text-align="center" fo:margin-bottom="0.125in" style:line-height-at-least="0.25in" fo:margin-left="0.3201in" fo:text-indent="-0.3201in">
        <style:tab-stops/>
      </style:paragraph-properties>
      <style:text-properties style:font-name="標楷體" style:font-name-asian="標楷體" style:font-weight-complex="normal" style:letter-kerning="false" fo:font-size="12pt" style:font-size-asian="12pt" style:font-size-complex="10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882" style:display-name="WWNum88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4LVL2" style:family="text">
      <style:text-properties fo:font-weight="normal" style:font-weight-asian="normal" style:use-window-font-color="true"/>
    </style:style>
    <style:style style:name="WW_CharLFO4LVL3"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5LVL2" style:family="text">
      <style:text-properties fo:font-weight="normal" style:font-weight-asian="normal" style:use-window-font-color="true"/>
    </style:style>
    <style:style style:name="WW_CharLFO5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1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14."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prefix="14."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1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text:display-levels="5">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6" style:num-format="1" text:display-levels="6">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7" style:num-format="1" text:display-levels="7">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1" text:display-levels="8">
        <style:list-level-properties text:space-before="2.7562in" text:min-label-width="0.2951in" text:list-level-position-and-space-mode="label-alignment">
          <style:list-level-label-alignment text:label-followed-by="listtab" fo:margin-left="3.0513in" fo:text-indent="-0.2951in"/>
        </style:list-level-properties>
      </text:list-level-style-number>
      <text:list-level-style-number text:level="9" style:num-format="1" text:display-levels="9">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list-style style:name="LFO5">
      <text:list-level-style-number text:level="1" text:style-name="WW_CharLFO5LVL1" style:num-prefix="1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14."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prefix="14."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1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text:display-levels="5">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6" style:num-format="1" text:display-levels="6">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7" style:num-format="1" text:display-levels="7">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1" text:display-levels="8">
        <style:list-level-properties text:space-before="2.7562in" text:min-label-width="0.2951in" text:list-level-position-and-space-mode="label-alignment">
          <style:list-level-label-alignment text:label-followed-by="listtab" fo:margin-left="3.0513in" fo:text-indent="-0.2951in"/>
        </style:list-level-properties>
      </text:list-level-style-number>
      <text:list-level-style-number text:level="9" style:num-format="1" text:display-levels="9">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style:page-layout style:name="PL0">
      <style:page-layout-properties fo:page-width="11.693in" fo:page-height="8.268in" style:print-orientation="landscape" fo:margin-top="0.5909in" fo:margin-left="0.8659in" fo:margin-bottom="0.6888in" fo:margin-right="0.864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66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1-09-17T01:40:00Z</meta:creation-date>
    <dc:date>2021-10-15T09:15:00Z</dc:date>
    <meta:print-date>2021-07-26T02:17:00Z</meta:print-date>
    <meta:template xlink:href="Normal" xlink:type="simple"/>
    <meta:editing-cycles>20</meta:editing-cycles>
    <meta:editing-duration>PT5040S</meta:editing-duration>
    <meta:document-statistic meta:page-count="11" meta:paragraph-count="26" meta:word-count="1968" meta:character-count="13162" meta:row-count="93" meta:non-whitespace-character-count="11220"/>
  </office:meta>
</office:document-meta>
</file>