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fo:color="#FF00FF"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778125cm"/>
    </style:style>
    <style:style style:name="co3" style:family="table-column">
      <style:table-column-properties fo:break-before="auto" style:column-width="8.46666666666667cm"/>
    </style:style>
    <style:style style:name="co4" style:family="table-column">
      <style:table-column-properties fo:break-before="auto" style:column-width="3.175cm"/>
    </style:style>
    <style:style style:name="co5" style:family="table-column">
      <style:table-column-properties fo:break-before="auto" style:column-width="17.4625cm"/>
    </style:style>
    <style:style style:name="co6" style:family="table-column">
      <style:table-column-properties fo:break-before="auto" style:column-width="11.1389583333333cm"/>
    </style:style>
    <style:style style:name="co7" style:family="table-column">
      <style:table-column-properties fo:break-before="auto" style:column-width="8.83708333333333cm"/>
    </style:style>
    <style:style style:name="co8" style:family="table-column">
      <style:table-column-properties fo:break-before="auto" style:column-width="5.185833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09.6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365.25pt" style:use-optimal-row-height="false" fo:break-before="auto"/>
    </style:style>
    <style:style style:name="ro6" style:family="table-row">
      <style:table-row-properties style:row-height="315.75pt" style:use-optimal-row-height="false" fo:break-before="auto"/>
    </style:style>
    <style:style style:name="ro7" style:family="table-row">
      <style:table-row-properties style:row-height="313.5pt" style:use-optimal-row-height="true" fo:break-before="auto"/>
    </style:style>
    <style:style style:name="ro8" style:family="table-row">
      <style:table-row-properties style:row-height="325.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317.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21.75pt" style:use-optimal-row-height="false" fo:break-before="auto"/>
    </style:style>
    <style:style style:name="ro14" style:family="table-row">
      <style:table-row-properties style:row-height="323.25pt" style:use-optimal-row-height="false" fo:break-before="auto"/>
    </style:style>
    <style:style style:name="ro15" style:family="table-row">
      <style:table-row-properties style:row-height="3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2223c"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4">
            <text:p>案件資料-系統建置格式</text:p>
          </table:table-cell>
          <table:covered-table-cell table:number-columns-repeated="7"/>
          <table:table-cell table:style-name="ce2"/>
          <table:table-cell table:style-name="ce3"/>
          <table:table-cell table:number-columns-repeated="16374"/>
        </table:table-row>
        <table:table-row table:style-name="ro2">
          <table:table-cell office:value-type="string" table:style-name="ce4">
            <text:p>案號</text:p>
          </table:table-cell>
          <table:table-cell office:value-type="string" table:style-name="ce4">
            <text:p>點次</text:p>
          </table:table-cell>
          <table:table-cell office:value-type="string" table:style-name="ce4">
            <text:p>結論性意見與建議</text:p>
          </table:table-cell>
          <table:table-cell office:value-type="string" table:style-name="ce4">
            <text:p>權責機關</text:p>
          </table:table-cell>
          <table:table-cell office:value-type="string" table:style-name="ce4">
            <text:p>背景與問題分析</text:p>
          </table:table-cell>
          <table:table-cell office:value-type="string" table:style-name="ce4">
            <text:p>措施/計畫內容</text:p>
          </table:table-cell>
          <table:table-cell office:value-type="string" table:style-name="ce4">
            <text:p>人權指標</text:p>
          </table:table-cell>
          <table:table-cell office:value-type="string" table:style-name="ce4">
            <text:p>預定完成時程</text:p>
          </table:table-cell>
          <table:table-cell table:style-name="ce2"/>
          <table:table-cell table:style-name="ce3"/>
          <table:table-cell table:number-columns-repeated="16374"/>
        </table:table-row>
        <table:table-row table:style-name="ro3">
          <table:table-cell office:value-type="string" table:style-name="ce12">
            <text:p>0607-0-01</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司法院</text:p>
          </table:table-cell>
          <table:table-cell office:value-type="string" table:style-name="ce11">
            <text:p>一、關於臺灣法院如何處理有關本國法規定和公約之間同等法律位階之衝突一節：</text:p>
            <text:p>(一)由於我國已透過施行法將CEDAW公約內國法化，且依施行法規定，如有不符公約意旨者應予修正，故我國法規原則上與公約意旨應無衝突之虞，如具一致性，即無適用衝突，法院並得依CEDAW第23條「各國法律或對該國生效的任何其他國際公約、條約或協定，如載有對實現男女平等更為有利的任何規定，其效力不得受本公約任何規定的影響」處理。</text:p>
            <text:p>(二)萬一國內法律和公約規定真有衝突，因公約屬法律位階，法院選擇適用時，屬對法律之解釋，仍然受到憲法解釋之拘束，並且以憲法及憲法解釋為上位規範。</text:p>
            <text:p>二、關於準則部分：</text:p>
            <text:p>（一）因公約已具國內法律效力，當事人或律師於具體個案如認有引用公約規定之必要，自得援引，若有引用CEDAW，法院裁判時即須回應。當事人如認為確定終局裁判所適用之法律或命令發生有牴觸憲法之疑義，並得依法聲請大法官解釋憲法（司法院大法官審理案件法第5條第1項第2款參照）。</text:p>
            <text:p>（二）參照憲法第80條保障審判獨立、大法官釋字第216號及第530號解釋意旨，司法行政監督權之行使，應以維護審判獨立為目標，故本於司法行政監督權而發布之命令，若有涉及審判上之法律見解者，法官於審判案件時，並不受其拘束。然而，為協助法官進一步明白與理解本公約所揭示保障性別人權及促進性別平等意旨，並使其在個案審判上涉及相關婦女權益保障及平等歧視之消弭時有相關準則可供參考，司法院基於行政支援審判之立場與職責，在尊重審判獨立之原則下，除持續提供相關課程以增進法官對公約之認識與瞭解外，本院亦將積極尋求有效方法，就如何提供適切支援，如訂定相關準則或指引等必要行政措施，以協助法官依法審判，俾能落實公約各項意旨。</text:p>
          </table:table-cell>
          <table:table-cell office:value-type="string" table:style-name="ce8">
            <text:p>一、持續開辦相關課程，提升法官及所屬人員對CEDAW規定意旨之認知：</text:p>
            <text:p>（一）108年預計於臺灣北區、中區、南區及東區分區辦理「消除對婦女一切形式歧視公約工作坊」4期，「消除對婦女一切形式歧視公約（CEDAW）法規檢視研習會」1期，「性別平權業務研習會」1期。</text:p>
            <text:p>（二）授課模式將以問題研討、模擬演練、個案討論方式進行。其中北區及南區之講座規劃介紹外國相關文獻資料，討論性別刻板印象與性別敏感度的法官責任，並就特定影片導賞後，與學員討論觀影心得及討論、交流，以檢核研習人員之性平意識及學習成效。</text:p>
            <text:p>（三）法官學院於歷次研習結束後，均請參與研習人員針對課程是否有收穫、授課時數是否適當、講義內容是否具參考價值等項目，進行問卷調查，以供檢討改進參考。</text:p>
            <text:p>二、法官學院就近年授課之相關課程電子檔包括基礎及進階課程初步分類後，置於法官學院網站，供各法院法官及其他人員參考取用，自主學習。</text:p>
            <text:p>三、蒐集CEDAW公約相關條文、一般性建議及大法官解釋、法院裁判等引用情形，置於司法院人權專區網站，供法院辦理業務參考及民眾查閱。</text:p>
            <text:p>四、關於建立公約適用指引部分，因涉及層面較為廣泛，為求周全，尚須集結相關審查意見、案例內容進行審慎研議，俾能提供確實、有助於法官審理案件時得以適用及援引之參考與依憑。</text:p>
          </table:table-cell>
          <table:table-cell office:value-type="string" table:style-name="ce8">
            <text:p>過程指標：</text:p>
            <text:p>一、辦理有助提升性平意識之研習課程。</text:p>
            <text:p>二、於本院人權與兒少保護及性別友善委員會第6次會中就訂定相關準則或指引之議題提請討論。</text:p>
          </table:table-cell>
          <table:table-cell office:value-type="string" table:style-name="ce8">
            <text:p>一、（一）短期（108年12月31日）</text:p>
            <text:p><text:s text:c="2"/>（二）（三）持續辦理。</text:p>
            <text:p>二、三、持續辦理。</text:p>
          </table:table-cell>
          <table:table-cell table:style-name="ce5"/>
          <table:table-cell table:style-name="ce6"/>
          <table:table-cell table:number-columns-repeated="16374" table:style-name="ce5"/>
        </table:table-row>
        <table:table-row table:style-name="ro4">
          <table:table-cell office:value-type="string" table:style-name="ce12">
            <text:p>0607-0-02</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23">
            <text:p>行政院性別平等處</text:p>
          </table:table-cell>
          <table:table-cell office:value-type="string" table:style-name="ce11">
            <text:p>一、《CEDAW施行法》自101年1月1日起施行，即具有國內法律之效力，且適用公約規定之法規及行政措施，應參照公約意旨及聯合國消除對婦女歧視委員會對公約之解釋。此外，根據施行法第8條，法規及行政措施，有不符公約規定者，應於完成法規之制（訂）定、修正或廢止及行政措施之改進。在教育訓練部分，自101年起即辦理多項CEDAW平面文宣、短片、廣播及微電影競賽等之宣導活動，以推廣社會大眾對CEDAW之認識；對政府機關公務人員則推動105年至108年「CEDAW教育訓練及成效評核實施計畫」，訓練內容包含瞭解CEDAW條文、一般性建議、學習辨識直接與間接歧視、暫行特別措施等基本概念，並進一步學習將CEDAW運用於業務工作中，並引用CEDAW作為法律、政策之措施參考架構。</text:p>
            <text:p>二、實務上，一般社會大眾對於CEDAW之認識仍屬陌生；行政機關對於CEDAW具有國內法律效力之認知仍屬不足，在受理與婦女權益及性別平等議題之陳情或申訴案件上，缺乏直接引用CEDAW以保障當事人權益之經驗及實際作為；或在執行與婦女及性別平等相關之業務上，較缺乏直接將CEDAW視為法規之認知。</text:p>
          </table:table-cell>
          <table:table-cell office:value-type="string" table:style-name="ce8">
            <text:p>一、召開會議瞭解各機關在執行與婦女及性別平等相關之業務及申訴、陳情案件時，運用CEDAW之現況，以及實務上引用CEDAW可能發生之障礙及如何排除障礙。再依會議討論結果，函知各機關瞭解CEDAW之國內法律效力並鼓勵於業務上引用CEDAW。</text:p>
            <text:p>二、性平處彙整各行政機關引用CEDAW之案例及指導原則，並發布指引說明CEDAW之國內法效力及引用方式。</text:p>
            <text:p>三、結合CEDAW宣導及教育訓練計畫(109-111年)，加強對行政機關之法規單位、業務單位及社會大眾宣導國內法效力。</text:p>
          </table:table-cell>
          <table:table-cell office:value-type="string" table:style-name="ce9">
            <text:p>一、過程指標：召開研商會議。</text:p>
            <text:p>二、過程指標：</text:p>
            <text:p>1.各機關檢視相關陳情或申訴案件是否有與婦女權益及性別平等相關之議題，並進一步檢視其與CEDAW條文或一般性建議是否相關，以進一步引用。</text:p>
            <text:p>2.發布CEDAW適用行政機關指引。</text:p>
            <text:p>三、過程指標：將宣導及教育訓練計畫函知各機關配合辦理。</text:p>
          </table:table-cell>
          <table:table-cell office:value-type="string" table:style-name="ce8">
            <text:p>一、短期：108年12月31日前</text:p>
            <text:p>二、短期：108年12月31日前</text:p>
            <text:p>三、短期：108年12月31日前</text:p>
          </table:table-cell>
          <table:table-cell table:style-name="ce5"/>
          <table:table-cell table:style-name="ce6"/>
          <table:table-cell table:number-columns-repeated="16374" table:style-name="ce5"/>
        </table:table-row>
        <table:table-row table:style-name="ro5">
          <table:table-cell office:value-type="string" table:style-name="ce12">
            <text:p>0607-0-03</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法務部</text:p>
          </table:table-cell>
          <table:table-cell office:value-type="string" table:style-name="ce11">
            <text:p>一、有關本國法律與人權公約位階如何釐清，歷來實務見解認為，國際條約經立法院議決總統批准，其位階同於法律，不待立法轉換(司法院釋字第329號解釋理由書參照)；另依104年7月1日公布施行之條約締結法第11條規定，條約案經立法院審議通過，總統公布之生效日期起具國內法效力。是以，現行法制下，人權公約經完備相關程序後具有國內法效力，其位階等同法律(條約締結法第11條立法理由參照)。</text:p>
            <text:p>二、為釐清國際公約國內法化後如何適用一事，法務部前於98年9月完成「國際公約內國法化之實踐」委託研究報告，並就該報告提出「法務部對《『國際公約內國法化的實踐』委託研究報告》之對案建議」，經陳報行政院後，業奉行政院秘書長99年3月29日院臺法字第0990006602號函核定在案。上開資料並已置於本部全球資訊網「人權大步走」專區，供各機關實務上運用之參考。至法律與人權公約發生衝突時應如何適用及解釋，歷來正反意見各有所據，在未獲致共識前，仍待有權機關聲請司法院解釋，以求解決。(法務部對《「國際公約內國法化的實踐」委託研究報告》之對案建議第2點參照)。</text:p>
            <text:p>三、另依去(107)年12月25日第1場次審查會議紀錄決議，有關「請法務部於本點次釐清法律及人權公約位階，以及說明實務上法律及人權公約發生衝突應如何處理」一節，查法務部業已將前開研究報告及對案建議陳報行政院並奉核定在案，相關資料均已置於本部全球資訊網「人權大步走」專區，供各機關實務上運用參考。是有關本點次待釐清事項已辦理完成，爰未提列人權指標及預定時程，併此敘明。</text:p>
            <text:p>法務部主管之法規及行政措施經列管未符合CEDAW規定者計6案，分別為「第1案：民法第973條及第980條」、「第2案：中華民國刑法第288條」、「第3案：中華民國刑法施行法第9條之1」、「第4案：少年輔育院條例第40條第1項第3款」、「第5案：保安處分執行法第31條」及「第6案：民法第1057條」。其餘業依CEDAW施行法第8條規定，配合通盤檢視並完成修正、廢止及改進。</text:p>
          </table:table-cell>
          <table:table-cell office:value-type="string" table:style-name="ce8">
            <text:p>一、法務部處理有關性別平等之案件，包含陳情及訴願等，均遵照CEDAW施行法之規定，將CEDAW視為國內法適用，妥為處理。</text:p>
            <text:p>二、未來如主辦機關針對本議題訂定相關準則，法務部將協助配合辦理，以釐清法律位階適用之衝突。</text:p>
          </table:table-cell>
          <table:table-cell office:value-type="string" table:style-name="ce9">
            <text:p>過程指標：配合主辦機關辦理。</text:p>
          </table:table-cell>
          <table:table-cell office:value-type="string" table:style-name="ce8">
            <text:p>配合主辦機關辦理。</text:p>
          </table:table-cell>
          <table:table-cell table:style-name="ce5"/>
          <table:table-cell table:style-name="ce6"/>
          <table:table-cell table:number-columns-repeated="16374" table:style-name="ce5"/>
        </table:table-row>
        <table:table-row table:style-name="ro6">
          <table:table-cell office:value-type="string" table:style-name="ce12">
            <text:p>0607-0-04</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文化部</text:p>
          </table:table-cell>
          <table:table-cell office:value-type="string" table:style-name="ce11">
            <text:p>一、依「消除對婦女一切形式歧視公約施行法」第8條規定，法規及行政措施，有不符公約規定者，應於2012年1月1日起3年內完成法規之制（訂）定、修正或廢止及行政措施之改進。</text:p>
            <text:p>二、本部主管之法規及行政措施業依上開規定配合檢視並完成修訂。是以，本部主管之法規及行政措施等內容皆符合公約規定。</text:p>
            <text:p>三、未來可加強認知公約之內容，以落實公約中涉及個別女性權力條文之運用及行使。</text:p>
          </table:table-cell>
          <table:table-cell office:value-type="string" table:style-name="ce8">
            <text:p>一、現階段依「消除對婦女一切形式歧視公約施行法」第2條規定，有關公約所揭示保障性別人權及促進性別平等之規定內容，已具有國內法律效力。</text:p>
            <text:p>二、未來若主辦機關針對本議題訂定相關準則等規定，將持續配合辦理。</text:p>
          </table:table-cell>
          <table:table-cell office:value-type="string" table:style-name="ce9">
            <text:p>過程指標：配合主辦機關之政策，加強宣導、運用及行使公約中賦予個別女性權力之條文。</text:p>
          </table:table-cell>
          <table:table-cell office:value-type="string" table:style-name="ce8">
            <text:p>短期：配合主辦機關所訂政策及相關規定辦理。</text:p>
          </table:table-cell>
          <table:table-cell table:style-name="ce5"/>
          <table:table-cell table:style-name="ce6"/>
          <table:table-cell table:number-columns-repeated="16374" table:style-name="ce5"/>
        </table:table-row>
        <table:table-row table:style-name="ro7">
          <table:table-cell office:value-type="string" table:style-name="ce12">
            <text:p>0607-0-05</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海洋委員會</text:p>
          </table:table-cell>
          <table:table-cell office:value-type="string" table:style-name="ce11">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依消除對婦女一切形式歧視公約施行法第2條規定，該公約所揭示保障性別人權及促進性別平等之規定，具有國內法律之效力。海洋委員會訂定相關法規與行政措施均依CEDAW規定及精神辦理。</text:p>
            <text:p>三、未來可加強認知公約之內容，以落實公約中涉及個別女性權力條文之運用及行使。</text:p>
          </table:table-cell>
          <table:table-cell office:value-type="string" table:style-name="ce8">
            <text:p>一、海洋委員會處理有關性別平等有關之案件，包含陳情及訴願等，均可依「消除對婦女一切形式歧視公約施行法」之規定，將CEDAW視為國內法適用。</text:p>
            <text:p>二、未來若主辦單位行政院性別平等處針對本議題訂定相關準則等規定，將持續配合辦理。</text:p>
          </table:table-cell>
          <table:table-cell office:value-type="string" table:style-name="ce9">
            <text:p>過程指標：配合主辦單位行政院性別平等處之政策，加強宣導、運用及行使公約中賦予個別女性權力之條文。</text:p>
          </table:table-cell>
          <table:table-cell office:value-type="string" table:style-name="ce8">
            <text:p>配合主辦單位行政院性別平等處所訂政策及相關規定辦理。</text:p>
          </table:table-cell>
          <table:table-cell table:style-name="ce5"/>
          <table:table-cell table:style-name="ce6"/>
          <table:table-cell table:number-columns-repeated="16374" table:style-name="ce5"/>
        </table:table-row>
        <table:table-row table:style-name="ro8">
          <table:table-cell office:value-type="string" table:style-name="ce12">
            <text:p>0607-0-06</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僑務委員會</text:p>
          </table:table-cell>
          <table:table-cell office:value-type="string" table:style-name="ce11">
            <text:p>本會依行政院秘書長107年1月22日院臺性平字第1070161522號函意旨，業於107年5月完成本會主管法規CEDAW及一般性建議之法規檢視，經檢視結果本會主管法規均符合CEDAW及一般性建議並報請本會性別平等專案小組同意備查。</text:p>
          </table:table-cell>
          <table:table-cell office:value-type="string" table:style-name="ce8">
            <text:p>一、本會處理有關性別平等之案件，包含陳情及訴願等，均可依「消除對婦女一切形式歧視公約施行法」之規定，將CEDAW視為國內法適用。</text:p>
            <text:p>二、未來主辦機關針對本議題訂定相關準則等規定，將持續配合辦理。</text:p>
          </table:table-cell>
          <table:table-cell office:value-type="string" table:style-name="ce9">
            <text:p>過程指標：配合主辦機關訂定之準則直接引用CEDAW。</text:p>
          </table:table-cell>
          <table:table-cell office:value-type="string" table:style-name="ce8">
            <text:p>配合主辦機關所定政策及相關規定辦理。</text:p>
          </table:table-cell>
          <table:table-cell table:style-name="ce5"/>
          <table:table-cell table:style-name="ce6"/>
          <table:table-cell table:number-columns-repeated="16374" table:style-name="ce5"/>
        </table:table-row>
        <table:table-row table:style-name="ro7">
          <table:table-cell office:value-type="string" table:style-name="ce12">
            <text:p>0607-0-07</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0">
            <text:p>內政部</text:p>
          </table:table-cell>
          <table:table-cell office:value-type="string" table:style-name="ce11">
            <text:p>一、截至108年2月底止，本部應配合CEDAW修正之法規及行政措施仍列管者，計有「祭祀公業條例」及「軍人及其家屬優待條例」2案，均經行政院函送立法院審議。</text:p>
            <text:p>二、本部將持續加強同仁對於CEDAW之認知，以利個別女性權力相關條文之運用及行使。</text:p>
          </table:table-cell>
          <table:table-cell office:value-type="string" table:style-name="ce8">
            <text:p>一、本部處理有關性別平等之案件，將依「消除對婦女一切形式歧視公約施行法」規定，視CEDAW為具有國內法律之效力。</text:p>
            <text:p>二、未來若主辦單位行政院性別平等處針對本議題訂定相關準則等規定，將持續配合辦理。</text:p>
          </table:table-cell>
          <table:table-cell office:value-type="string" table:style-name="ce9">
            <text:p>過程指標：配合行政院性別平等處政策，加強宣導、運用及行使CEDAW中賦予個別女性權力之條文。</text:p>
          </table:table-cell>
          <table:table-cell office:value-type="string" table:style-name="ce8">
            <text:p>配合主辦單位行政院性別平等處所訂政策及相關規定辦理。</text:p>
          </table:table-cell>
          <table:table-cell table:style-name="ce5"/>
          <table:table-cell table:style-name="ce6"/>
          <table:table-cell table:number-columns-repeated="16374" table:style-name="ce5"/>
        </table:table-row>
        <table:table-row table:style-name="ro9">
          <table:table-cell office:value-type="string" table:style-name="ce12">
            <text:p>0607-0-08</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3">
            <text:p>中央銀行</text:p>
          </table:table-cell>
          <table:table-cell office:value-type="string" table:style-name="ce18">
            <text:p>一、審查委員會認知CEDAW大致已納入我國國內法，但關切其中賦予個別女性權力條文之實際運作情形；另就我國法院如何處理有關本國法規定和CEDAW間之衝突，亦認為有待釐清。</text:p>
            <text:p>二、中央銀行(下稱「本行」)主管之法規及行政措施業配合CEDAW規定予以檢視並完成修訂。因此，本行主管之法規及行政措施等內容，皆符合CEDAW規定。</text:p>
          </table:table-cell>
          <table:table-cell office:value-type="string" table:style-name="ce19">
            <text:p>一、本行處理有關性別平等之案件(包含陳情及訴願等)，均可依「消除對婦女一切形式歧視公約施行法」規定，將CEDAW視為國內法適用。</text:p>
            <text:p>二、另將持續配合主辦單位行政院性平處針對本議題訂定之相關準則及規定，辦理法規及行政措施之檢視作業。</text:p>
          </table:table-cell>
          <table:table-cell office:value-type="string" table:style-name="ce20">
            <text:p>過程指標：配合主辦單位行政院性平處之政策，加強宣導、運用及行使公約中賦予個別女性權力之條文。</text:p>
          </table:table-cell>
          <table:table-cell office:value-type="string" table:style-name="ce18">
            <text:p>配合主辦單位所定政策及相關規定辦理。</text:p>
          </table:table-cell>
          <table:table-cell table:number-columns-repeated="16376" table:style-name="ce2"/>
        </table:table-row>
        <table:table-row table:style-name="ro10">
          <table:table-cell office:value-type="string" table:style-name="ce12">
            <text:p>0607-0-09</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6">
            <text:p>金融監督管理委員會</text:p>
          </table:table-cell>
          <table:table-cell office:value-type="string" table:style-name="ce15">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金管會主管之法規及行政措施業依CEDAW規定配合檢視並完成修訂。是以，金管會主管之法規及行政措施等內容，皆符合公約規定。</text:p>
            <text:p>三、未來可加強認知公約之內容，以落實公約中涉及個別女性權力條文之運用及行使。</text:p>
          </table:table-cell>
          <table:table-cell office:value-type="string" table:style-name="ce18">
            <text:p>一、金管會處理性別平等有關之事件，將依「消除對婦女一切形式歧視公約施行法」之規定辦理。</text:p>
            <text:p>二、未來若主辦單位行政院性平處針對本議題訂定相關準則等規定，將持續配合辦理。</text:p>
          </table:table-cell>
          <table:table-cell office:value-type="string" table:style-name="ce20">
            <text:p>過程指標：配合主辦單位行政院性平處之政策，加強宣導、運用及行使公約中賦予個別女性權力之條文。</text:p>
          </table:table-cell>
          <table:table-cell office:value-type="string" table:style-name="ce20">
            <text:p>配合主辦單位行政院性平處所訂政策及相關規定辦理。</text:p>
          </table:table-cell>
          <table:table-cell table:number-columns-repeated="16376" table:style-name="ce2"/>
        </table:table-row>
        <table:table-row table:style-name="ro11">
          <table:table-cell office:value-type="string" table:style-name="ce12">
            <text:p>0607-0-10</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6">
            <text:p>國家發展委員會</text:p>
          </table:table-cell>
          <table:table-cell office:value-type="string" table:style-name="ce20">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國家發展委員會主管之法規及行政措施業依CEDAW規定配合檢視並完成修訂。是以，國家發展委員會主管之法規及行政措施等內容，皆符合公約規定。</text:p>
            <text:p>三、未來可加強認知公約之內容，以落實公約中涉及個別女性權力條文之運用及行使。</text:p>
          </table:table-cell>
          <table:table-cell office:value-type="string" table:style-name="ce21">
            <text:p>一、國家發展委員會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22">
            <text:p>過程指標：配合主辦單位行政院性平處之政策，加強宣導、運用及行使公約中賦予個別女性權力之條文。</text:p>
          </table:table-cell>
          <table:table-cell office:value-type="string" table:style-name="ce22">
            <text:p>配合主辦單位行政院性平處所訂政策及相關規定辦理。</text:p>
          </table:table-cell>
          <table:table-cell table:number-columns-repeated="16376" table:style-name="ce2"/>
        </table:table-row>
        <table:table-row table:style-name="ro12">
          <table:table-cell office:value-type="string" table:style-name="ce12">
            <text:p>0607-0-11</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環境保護署</text:p>
          </table:table-cell>
          <table:table-cell office:value-type="string" table:style-name="ce18">
            <text:p>本署主管之法規業依CEDAW規定配合檢視，均符合公約規定。</text:p>
          </table:table-cell>
          <table:table-cell office:value-type="string" table:style-name="ce18">
            <text:p>未來若主辦單位針對本議題訂定相關準則等規定，將持續配合辦理。</text:p>
          </table:table-cell>
          <table:table-cell office:value-type="string" table:style-name="ce18">
            <text:p>過程指標：配合主辦單位之政策，加強宣導、運用及行使公約中賦予個別女性權力之條文。</text:p>
          </table:table-cell>
          <table:table-cell office:value-type="string" table:style-name="ce18">
            <text:p>配合主辦單位所訂政策及相關規定辦理。</text:p>
          </table:table-cell>
          <table:table-cell table:number-columns-repeated="16376" table:style-name="ce2"/>
        </table:table-row>
        <table:table-row table:style-name="ro7">
          <table:table-cell office:value-type="string" table:style-name="ce12">
            <text:p>0607-0-12</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勞動部</text:p>
          </table:table-cell>
          <table:table-cell office:value-type="string" table:style-name="ce14">
            <text:p>勞動部主管之法規及行政措施業依CEDAW規定配合檢視，落實公約中涉及個別女性權力條文之運用及行使。</text:p>
          </table:table-cell>
          <table:table-cell office:value-type="string" table:style-name="ce14">
            <text:p>未來若主辦單位行政院性平處針對本議題訂定相關準則等規定，將持續配合辦理。</text:p>
          </table:table-cell>
          <table:table-cell office:value-type="string" table:style-name="ce14">
            <text:p>過程指標：配合主辦單位行政院性平處之政策，加強宣導、運用及行使公約中賦予個別女性權力之條文。</text:p>
          </table:table-cell>
          <table:table-cell office:value-type="string" table:style-name="ce14">
            <text:p>配合主辦單位行政院性平處所訂政策及相關規定辦理。</text:p>
          </table:table-cell>
          <table:table-cell table:number-columns-repeated="16376" table:style-name="ce2"/>
        </table:table-row>
        <table:table-row table:style-name="ro7">
          <table:table-cell office:value-type="string" table:style-name="ce12">
            <text:p>0607-0-13</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客家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客家委員會主管之法規及行政措施業依CEDAW規定配合檢視並完成修訂。是以，客家委員會主管之法規及行政措施等內容，皆符合公約規定。</text:p>
            <text:p>三、 未來可加強認知公約之內容，以落實公約中涉及個別女性權力條文之運用及行使。</text:p>
          </table:table-cell>
          <table:table-cell office:value-type="string" table:style-name="ce18">
            <text:p>一、客家委員會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18">
            <text:p>過程指標：配合主辦單位政策，加強宣導、運用及行使公約中賦予個別女性權力之條文。</text:p>
          </table:table-cell>
          <table:table-cell office:value-type="string" table:style-name="ce18">
            <text:p>配合主辦單位所訂政策及相關規定辦理。</text:p>
          </table:table-cell>
          <table:table-cell table:number-columns-repeated="16376" table:style-name="ce2"/>
        </table:table-row>
        <table:table-row table:style-name="ro7">
          <table:table-cell office:value-type="string" table:style-name="ce12">
            <text:p>0607-0-14</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財政部</text:p>
          </table:table-cell>
          <table:table-cell office:value-type="string" table:style-name="ce18">
            <text:p>一、依100年6月8日制定公布CEDAW施行法第2條規定略以，公約所揭示保障性別人權及促進性別平等規定，具國內法效力；同法第4條規定略以，各級政府機關行使職權，應符合公約有關性別人權保障規定，消除性別歧視，並積極促進性別平等。</text:p>
            <text:p>二、本部為防治性騷擾及提供人員免於性騷擾之工作及服務環境，維護當事人權益及隱私，依性別工作平等法第13條第1項、性騷擾防治法第7條第2項、工作場所性騷擾防治措施申訴及懲戒辦法訂定「財政部性騷擾防治申訴及懲處處理要點」；另本部性騷擾申訴評議委員會近3年尚無性騷擾申訴成立案件。</text:p>
          </table:table-cell>
          <table:table-cell office:value-type="string" table:style-name="ce18">
            <text:p>一、「財政部性騷擾防治申訴及懲處處理要點」重點內容包含下列事項：</text:p>
            <text:p>(一)本部應防治工作場所性騷擾發生，建立友善工作環境，並提升本部人員性別平權觀念。</text:p>
            <text:p>(二)如遇性騷擾案件發生，本部應採取立即有效之糾正及補救措施，並建立申訴管道。</text:p>
            <text:p>(三)為處理性騷擾申訴案件，本部設置性騷擾申訴評議委員會，並規範委員性別比例女性不得少於二分之一，男性不得少於三分之一，以落實CEDAW，保障性別平權。</text:p>
            <text:p>二、本部性騷擾防治申訴及懲處處理要點內容均符合CEDAW規定意旨。CEDAW具國內法效力，爾後如須處理或審查性騷擾案件，即得直接適時引用。另可直接引用CEDAW規定者，不限行政機關，如申訴人有直接引用情形，本部亦將重視其權利，予以實質審查，落實保障性別人權及促進性別平等意旨。</text:p>
          </table:table-cell>
          <table:table-cell office:value-type="string" table:style-name="ce18">
            <text:p>過程指標：配合主辦機關政策及相關規定，於處理有關性騷擾或性別平等相關案件時，加強行使公約中賦予個別女性權利之條文，並於辦理性騷擾防治訓練課程時，加強宣導公約內容。</text:p>
          </table:table-cell>
          <table:table-cell office:value-type="string" table:style-name="ce18">
            <text:p>配合主辦機關所訂政策及相關規定辦理。</text:p>
          </table:table-cell>
          <table:table-cell table:number-columns-repeated="16376" table:style-name="ce2"/>
        </table:table-row>
        <table:table-row table:style-name="ro7">
          <table:table-cell office:value-type="string" table:style-name="ce12">
            <text:p>0607-0-15</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行政院人事行政總處</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本總處主管之法規及行政措施業依CEDAW規定配合檢視並完成修訂。是以，本總處主管之法規及行政措施等內容，皆符合公約規定。</text:p>
            <text:p>三、 未來可加強認知公約之內容，以落實公約中涉及個別女性權力條文之運用及行使。</text:p>
          </table:table-cell>
          <table:table-cell office:value-type="string" table:style-name="ce18">
            <text:p>一、本總處有關性別平等之案件，包含陳情及訴願等，均可依「消除對婦女一切形式歧視公約施行法」之規定，將CEDAW視為國內法適用。</text:p>
            <text:p>二、未來將持續配合相關準則等規定辦理。</text:p>
          </table:table-cell>
          <table:table-cell office:value-type="string" table:style-name="ce18">
            <text:p>過程指標：配合政策加強宣導、運用及行使公約中賦予個別女性權力之條文。</text:p>
          </table:table-cell>
          <table:table-cell office:value-type="string" table:style-name="ce18">
            <text:p>長期：配合政策及相關規定辦理。</text:p>
          </table:table-cell>
          <table:table-cell table:number-columns-repeated="16376"/>
        </table:table-row>
        <table:table-row table:style-name="ro7">
          <table:table-cell office:value-type="string" table:style-name="ce12">
            <text:p>0607-0-16</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行政院公共工程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行政院公共工程委員會（以下簡稱工程會）主管之法規及行政措施業依CEDAW規定配合檢視並完成修訂。是以，工程會主管之法規及行政措施等內容，皆符合公約規定。</text:p>
            <text:p>三、未來可加強認知公約之內容，以落實公約中涉及個別女性權力條文之運用及行使。</text:p>
          </table:table-cell>
          <table:table-cell office:value-type="string" table:style-name="ce18">
            <text:p>一、工程會處理有關性別平等有關之案件，包含陳情及訴願等，均可依「消除對婦女一切形式歧視公約施行法」之規定，將CEDAW視為國內法適用。</text:p>
            <text:p>二、未來若主辦單位針對本議題訂定相關準則等規定，將持續配合辦理。</text:p>
          </table:table-cell>
          <table:table-cell office:value-type="string" table:style-name="ce18">
            <text:p>過程指標：配合主辦單位之政策，加強宣導、運用及行使公約中賦予個別女性權力之條文。</text:p>
          </table:table-cell>
          <table:table-cell office:value-type="string" table:style-name="ce18">
            <text:p>配合主辦單位所訂政策及相關規定辦理。</text:p>
          </table:table-cell>
          <table:table-cell table:number-columns-repeated="16376"/>
        </table:table-row>
        <table:table-row table:style-name="ro7">
          <table:table-cell office:value-type="string" table:style-name="ce12">
            <text:p>0607-0-17</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中央選舉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本會主管之法規及行政措施依CEDAW規定配合檢視並完成修訂。</text:p>
            <text:p>三、未來可加強認知公約之內容，以落實公約中涉及個別女性權力條文之運用及行使。</text:p>
          </table:table-cell>
          <table:table-cell office:value-type="string" table:style-name="ce18">
            <text:p>一、本會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18">
            <text:p>過程指標：配合主辦單位行政院性平處之政策，加強宣導、運用及行使公約中賦予個別女性權力之條文。</text:p>
          </table:table-cell>
          <table:table-cell office:value-type="string" table:style-name="ce18">
            <text:p>配合主辦單位行政院性平處所訂政策及相關規定辦理。</text:p>
          </table:table-cell>
          <table:table-cell table:number-columns-repeated="16376"/>
        </table:table-row>
        <table:table-row table:style-name="ro13">
          <table:table-cell office:value-type="string" table:style-name="ce12">
            <text:p>0607-0-18</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公平交易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公平交易委員會主管之法規及行政措施業依CEDAW規定配合檢視，其結果均無牴觸CEDAW規定及一般性建議。是以，公平交易委員會主管之法規及行政措施內容均符合公約規定。</text:p>
            <text:p>三、未來可加強認知公約之內容，以落實公約中涉及個別女性權力條文之運用及行使。</text:p>
          </table:table-cell>
          <table:table-cell office:value-type="string" table:style-name="ce18">
            <text:p>一、公平交易委員會處理涉及性別平等相關議題案件或事宜，均可依「消除對婦女一切形式歧視公約施行法」之規定，將CEDAW視為國內法適用。</text:p>
            <text:p>二、未來若主辦單位針對本議題訂定相關準則等規定，將持續配合辦理。</text:p>
          </table:table-cell>
          <table:table-cell office:value-type="string" table:style-name="ce18">
            <text:p>過程指標：配合主辦單位之政策，加強宣導、運用及行使公約中賦予個別女性權力之條文。</text:p>
          </table:table-cell>
          <table:table-cell office:value-type="string" table:style-name="ce18">
            <text:p>配合主辦單位所訂政策及相關規定辦理。</text:p>
          </table:table-cell>
          <table:table-cell table:number-columns-repeated="16376"/>
        </table:table-row>
        <table:table-row table:style-name="ro7">
          <table:table-cell office:value-type="string" table:style-name="ce12">
            <text:p>0607-0-19</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行政院主計總處</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本總處主管之法規及行政措施業依CEDAW規定配合檢視並完成修正。是以，本總處主管之法規及行政措施等內容，皆符合公約規定。</text:p>
            <text:p>三、未來可加強認知公約之內容，以落實公約中涉及個別女性權力條文之運用及行使。</text:p>
          </table:table-cell>
          <table:table-cell office:value-type="string" table:style-name="ce18">
            <text:p>一、本總處有關性別平等之案件，包含陳情及訴願等，均可依「消除對婦女一切形式歧視公約施行法」之規定，將CEDAW視為國內法適用。</text:p>
            <text:p>二、未來將持續配合相關準則等規定辦理。</text:p>
          </table:table-cell>
          <table:table-cell office:value-type="string" table:style-name="ce18">
            <text:p>過程指標：配合相關政策，加強宣導、運用及行使公約中賦予個別女性權力之條文。</text:p>
          </table:table-cell>
          <table:table-cell office:value-type="string" table:style-name="ce18">
            <text:p>長期：配合政策及相關規定辦理。</text:p>
          </table:table-cell>
          <table:table-cell table:number-columns-repeated="16376"/>
        </table:table-row>
        <table:table-row table:style-name="ro7">
          <table:table-cell office:value-type="string" table:style-name="ce12">
            <text:p>0607-0-20</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外交部</text:p>
          </table:table-cell>
          <table:table-cell office:value-type="string" table:style-name="ce18">
            <text:p>一、有關本部主管之法規及行政措施業依CEDAW規定，配合檢視並完成修正，並持續審視主管法規及行政措施是否符合CEDAW公約及一般性建議，未來增(修)訂時將一併注意，以落實CEDAW公約規範。</text:p>
            <text:p>二、本部將加強內部同仁認識該公約之內容，以落實涉及女性權利條文之運用及行使。</text:p>
          </table:table-cell>
          <table:table-cell office:value-type="string" table:style-name="ce18">
            <text:p>一、現階段依「消除對婦女一切形式歧視公約施行法」第2條規定，有關公約所揭示保障性別人權及促進性別平等之規定內容，已具有國內法律效力。</text:p>
            <text:p>二、主辦單位行政院性平處針對本議題訂定相關準則等規定，本部將持續配合辦理。</text:p>
          </table:table-cell>
          <table:table-cell office:value-type="string" table:style-name="ce18">
            <text:p>過程指標：配合行政院性平處之政策，加強宣導、運用及行使公約中賦予個別女性權利之條文。</text:p>
          </table:table-cell>
          <table:table-cell office:value-type="string" table:style-name="ce18">
            <text:p>配合主辦單位行政院性平處所訂政策及相關規定辦理。</text:p>
          </table:table-cell>
          <table:table-cell table:number-columns-repeated="16376"/>
        </table:table-row>
        <table:table-row table:style-name="ro7">
          <table:table-cell office:value-type="string" table:style-name="ce12">
            <text:p>0607-0-21</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交通部</text:p>
          </table:table-cell>
          <table:table-cell office:value-type="string" table:style-name="ce18">
            <text:p>本部主管之法規及行政措施均定期依CEDAW規定配合檢視並適時修正。</text:p>
          </table:table-cell>
          <table:table-cell office:value-type="string" table:style-name="ce18">
            <text:p>本部處理有關性別平等有關之案件，均依「消除對婦女一切形式歧視公約施行法」之規定，將CEDAW視為國內法適用。未來行政院性別平等處如針對本議題訂定相關準則規定，本部將持續配合辦理。</text:p>
          </table:table-cell>
          <table:table-cell office:value-type="string" table:style-name="ce18">
            <text:p>過程指標：配合行政院性別平等處之政策，加強宣導、運用及行使公約中賦予個別女性權力之條文。</text:p>
          </table:table-cell>
          <table:table-cell office:value-type="string" table:style-name="ce18">
            <text:p>配合行政院性別平等處所訂政策及相關規定辦理。</text:p>
          </table:table-cell>
          <table:table-cell table:number-columns-repeated="16376"/>
        </table:table-row>
        <table:table-row table:style-name="ro7">
          <table:table-cell office:value-type="string" table:style-name="ce12">
            <text:p>0607-0-22</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科技部</text:p>
          </table:table-cell>
          <table:table-cell office:value-type="string" table:style-name="ce18">
            <text:p>本部及所屬機關主管之法律、法規命令及行政措施（包含方案、計畫、要點及注意事項），前經各單位（機關）與法規會分別檢視，並提報本部性別平等專案小組會議通過，均符合CEDAW規定。</text:p>
          </table:table-cell>
          <table:table-cell office:value-type="string" table:style-name="ce18">
            <text:p>一、本部及所屬機關處理有關性別平等之案件，均依「消除對婦女一切形式歧視公約施行法」之規定，將CEDAW視為國內法適用。</text:p>
            <text:p>二、未來若主辦單位行政院性別平等處針對本議題訂定相關準則等規定，將持續配合辦理。</text:p>
          </table:table-cell>
          <table:table-cell office:value-type="string" table:style-name="ce18">
            <text:p>過程指標：配合主辦單位行政院性別平等處之政策，加強宣導、運用及行使公約中賦予個別女性權力之條文。</text:p>
          </table:table-cell>
          <table:table-cell office:value-type="string" table:style-name="ce18">
            <text:p>配合主辦單位行政院性別平等處所訂政策及相關規定辦理。</text:p>
          </table:table-cell>
          <table:table-cell table:number-columns-repeated="16376"/>
        </table:table-row>
        <table:table-row table:style-name="ro7">
          <table:table-cell office:value-type="string" table:style-name="ce12">
            <text:p>0607-0-23</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原住民族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原住民族委員會主管之法規及行政措施業依CEDAW規定配合檢視並完成修訂。是以，客家委員會主管之法規及行政措施等內容，皆符合公約規定。</text:p>
            <text:p>三、未來可加強認知公約之內容，以落實公約中涉及個別女性權力條文之運用及行使。</text:p>
          </table:table-cell>
          <table:table-cell office:value-type="string" table:style-name="ce18">
            <text:p>一、原住民族委員會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18">
            <text:p>過程指標：配合主辦單位行政院性平處之政策，加強宣導、運用及行使公約中賦予個別女性權力之條文。</text:p>
          </table:table-cell>
          <table:table-cell office:value-type="string" table:style-name="ce18">
            <text:p>配合主辦單位行政院性平處所訂政策及相關規定辦理。</text:p>
          </table:table-cell>
          <table:table-cell table:number-columns-repeated="16376"/>
        </table:table-row>
        <table:table-row table:style-name="ro14">
          <table:table-cell office:value-type="string" table:style-name="ce12">
            <text:p>0607-0-24</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行政院原子能委員會</text:p>
          </table:table-cell>
          <table:table-cell office:value-type="string" table:style-name="ce18">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原子能委員會主管之法規及行政措施業依CEDAW規定配合檢視並完成修訂。是以，原子能委員會主管之法規及行政措施等內容，皆符合公約規定。</text:p>
            <text:p>三、未來可加強認知公約之內容，以落實公約中涉及個別女性權力條文之運用及行使</text:p>
          </table:table-cell>
          <table:table-cell office:value-type="string" table:style-name="ce18">
            <text:p>一、原子能委員會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18">
            <text:p>過程指標：配合主辦單位行政院性平處之政策，加強宣導、運用及行使公約中賦予個別女性權力之條文。</text:p>
          </table:table-cell>
          <table:table-cell office:value-type="string" table:style-name="ce18">
            <text:p>配合主辦單位行政院性平處所訂政策及相關規定辦理。</text:p>
          </table:table-cell>
          <table:table-cell table:number-columns-repeated="16376"/>
        </table:table-row>
        <table:table-row table:style-name="ro7">
          <table:table-cell office:value-type="string" table:style-name="ce12">
            <text:p>0607-0-25</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國軍退除役官兵輔導委員會</text:p>
          </table:table-cell>
          <table:table-cell office:value-type="string" table:style-name="ce18">
            <text:p>一、有關本會主管之法規及行政措施業依CEDAW規定，配合檢視並完成修正，並於106年1月6日輔人字第1050106107號書函、107年1月24日輔法字第1070006859號函請所屬各機構，持續審視主管法規及行政措施是否符合CEDAW及一般性建議，並於未來增(修)訂時一併注意，以落實CEDAW規定。</text:p>
            <text:p>二、本會未來可加強認知公約之內容，以落實公約中涉及個別女性權力條文之運用及行使。</text:p>
          </table:table-cell>
          <table:table-cell office:value-type="string" table:style-name="ce18">
            <text:p>一、現階段依「消除對婦女一切形式歧視公約施行法」第2條規定，有關公約所揭示保障性別人權及促進性別平等之規定內容，已具有國內法律效力。</text:p>
            <text:p>二、未來若主辦單位行政院性平處針對本議題訂定相關準則等規定，將持續配合辦理。</text:p>
          </table:table-cell>
          <table:table-cell office:value-type="string" table:style-name="ce18">
            <text:p>過程指標：配合主辦單位行政院性平處之政策，加強宣導、運用及行使公約中賦予個別女性權力之條文。</text:p>
          </table:table-cell>
          <table:table-cell office:value-type="string" table:style-name="ce18">
            <text:p>配合主辦單位行政院性平處所訂政策及相關規定辦理。</text:p>
          </table:table-cell>
          <table:table-cell table:number-columns-repeated="16376"/>
        </table:table-row>
        <table:table-row table:style-name="ro7">
          <table:table-cell office:value-type="string" table:style-name="ce12">
            <text:p>0607-0-26</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教育部</text:p>
          </table:table-cell>
          <table:table-cell office:value-type="string" table:style-name="ce14">
            <text:p>一、參照CEDAW施行法第8條明定，各級政府機關應依公約規定之內容，檢討所主管之法規，有不符公約規定者，應於本法施行後三年內完成法規之制（訂）定、修正或廢止。又自公約施行後，修正或制定法規亦會遵照公約意旨辦理。準此，我國法律規定和公約規定意旨，應無衝突之虞；如有衝突，可依一般法律適用之原理原則，以及CEDAW第23條「各國法律或對該國生效的任何其他國際公約、條約或協定，如載有對實現男女平等更為有利的任何規定，其效力不得受本公約任何規定的影響」辦理。</text:p>
            <text:p>二、教育部主管之法規及行政措施業依CEDAW規定配合檢視並完成修訂。是以，教育部主管之法規及行政措施等內容，皆符合公約規定。</text:p>
            <text:p>三、未來可加強認知公約之內容，以落實公約中涉及個別女性權力條文之運用及行使。</text:p>
          </table:table-cell>
          <table:table-cell office:value-type="string" table:style-name="ce14">
            <text:p>未來若主辦單位行政院性平處針對本議題訂定相關準則等規定，將持續配合辦理。</text:p>
          </table:table-cell>
          <table:table-cell office:value-type="string" table:style-name="ce14">
            <text:p>過程指標：配合主辦單位行政院性平處之政策，加強宣導、運用及行使公約中賦予個別女性權力之條文。</text:p>
          </table:table-cell>
          <table:table-cell office:value-type="string" table:style-name="ce14">
            <text:p>配合主辦單位行政院性平處所訂政策及相關規定辦理。</text:p>
          </table:table-cell>
          <table:table-cell table:number-columns-repeated="16376"/>
        </table:table-row>
        <table:table-row table:style-name="ro7">
          <table:table-cell office:value-type="string" table:style-name="ce12">
            <text:p>0607-0-27</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國家通訊傳播委員會</text:p>
          </table:table-cell>
          <table:table-cell office:value-type="string" table:style-name="ce14">
            <text:p>本會為協辦機關，將配合主辦機關辦理。</text:p>
          </table:table-cell>
          <table:table-cell office:value-type="string" table:style-name="ce14">
            <text:p>本會為協辦機關，將配合主辦機關辦理。</text:p>
          </table:table-cell>
          <table:table-cell office:value-type="string" table:style-name="ce14">
            <text:p>過程指標：配合主辦單位行政院性平處之政策，加強宣導、運用及行使公約中賦予個別女性權力之條文。</text:p>
          </table:table-cell>
          <table:table-cell office:value-type="string" table:style-name="ce14">
            <text:p>配合主辦單位行政院性平處所訂政策及相關規定辦理。</text:p>
          </table:table-cell>
          <table:table-cell table:number-columns-repeated="16376"/>
        </table:table-row>
        <table:table-row table:style-name="ro7">
          <table:table-cell office:value-type="string" table:style-name="ce12">
            <text:p>0607-0-28</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經濟部</text:p>
          </table:table-cell>
          <table:table-cell office:value-type="string" table:style-name="ce18">
            <text:p>一、有關臺灣法院如何處理有關本國法規定和公約之間同等法律位階之衝突，經濟部尊重司法院之意見。</text:p>
            <text:p>二、經濟部主管之法規及行政措施業依CEDAW 規定配合檢視並完成修訂。目前經濟部主管之法規及行政措施等內容，皆符合公約規定。</text:p>
            <text:p>三、未來可加強認知公約之內容，以落實公約中涉及個別女性權利條文之運用及行使。</text:p>
          </table:table-cell>
          <table:table-cell office:value-type="string" table:style-name="ce18">
            <text:p>未來若主辦機關針對本議題訂定相關準則，將持續配合辦理。</text:p>
          </table:table-cell>
          <table:table-cell office:value-type="string" table:style-name="ce18">
            <text:p>過程指標：配合主辦機關之規畫，加強宣導、運用及行使公約中賦予個別女性權利之條文。</text:p>
          </table:table-cell>
          <table:table-cell office:value-type="string" table:style-name="ce18">
            <text:p>配合主辦機關之規劃辦理。</text:p>
          </table:table-cell>
          <table:table-cell table:number-columns-repeated="16376"/>
        </table:table-row>
        <table:table-row table:style-name="ro7">
          <table:table-cell office:value-type="string" table:style-name="ce12">
            <text:p>0607-0-29</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行政院農業委員會</text:p>
          </table:table-cell>
          <table:table-cell office:value-type="string" table:style-name="ce18">
            <text:p>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able:table-cell>
          <table:table-cell office:value-type="string" table:style-name="ce18">
            <text:p>一、行政院農業委員會主管之法規及行政措施業依CEDAW規定配合檢視並完成修訂。</text:p>
            <text:p>二、加強認知公約之內容，以落實女性權力條文之運用及行使。</text:p>
            <text:p>三、未來倘行政院性平處針對本議題訂定相關準則等規定，將持續配合辦理。</text:p>
          </table:table-cell>
          <table:table-cell office:value-type="string" table:style-name="ce18">
            <text:p>過程指標：配合行政院性平處之政策，加強宣導、運用及行使公約中賦予個別女性權力之條文。</text:p>
          </table:table-cell>
          <table:table-cell office:value-type="string" table:style-name="ce18">
            <text:p>配合行政院性平處所訂政策及相關規定辦理。</text:p>
          </table:table-cell>
          <table:table-cell table:number-columns-repeated="16376"/>
        </table:table-row>
        <table:table-row table:style-name="ro15">
          <table:table-cell office:value-type="string" table:style-name="ce12">
            <text:p>0607-0-30</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大陸委員會</text:p>
          </table:table-cell>
          <table:table-cell office:value-type="string" table:style-name="ce18">
            <text:p>一、審查委員會認知CEDAW已被充分納入臺灣國內法律，但關切其中賦予個別女性權力之條文尚未被實際運用或行使。儘管憲法可能支持CEDAW之優先性，但有關臺灣法院如何處理有關本國法規定和公約之間同等法律位階之衝突，有待釐清。</text:p>
            <text:p>二、大陸委員會主管之法規及行政措施業依CEDAW規定配合檢視並完成修訂。是以，大陸委員會主管之法規及行政措施等內容，皆符合公約規定。</text:p>
            <text:p>三、未來可加強認知公約之內容，以落實公約中涉及個別女性權力條文之運用及行使。</text:p>
          </table:table-cell>
          <table:table-cell office:value-type="string" table:style-name="ce18">
            <text:p>一、大陸委員會處理涉及性別平等有關之案件，均可依「消除對婦女一切形式歧視公約施行法」之規定，將CEDAW納入國內法適用。</text:p>
            <text:p>二、未來將持續配合相關準則等規定辦理。</text:p>
          </table:table-cell>
          <table:table-cell office:value-type="string" table:style-name="ce18">
            <text:p>過程指標：配合政策，加強宣導、運用及行使公約中賦予個別女性權力之條文。</text:p>
          </table:table-cell>
          <table:table-cell office:value-type="string" table:style-name="ce18">
            <text:p>長期:配合政策及相關規定辦理。</text:p>
          </table:table-cell>
          <table:table-cell table:number-columns-repeated="16376"/>
        </table:table-row>
        <table:table-row table:style-name="ro7">
          <table:table-cell office:value-type="string" table:style-name="ce12">
            <text:p>0607-0-31</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國立故宮博物院</text:p>
          </table:table-cell>
          <table:table-cell office:value-type="string" table:style-name="ce18">
            <text:p>一、依「消除對婦女一切形式歧視公約施行法」第8條規定，法規及行政措施，有不符公約規定者，應於2012年1月1日起3年內完成法規之制（訂）定、修正或廢止及行政措施之改進。</text:p>
            <text:p>二、本院主管之法規及行政措施業依上開規定配合檢視皆符合公約規定。</text:p>
            <text:p>三、未來可加強認知公約之內容，以落實公約中涉及個別女性權力條文之運用及行使</text:p>
          </table:table-cell>
          <table:table-cell office:value-type="string" table:style-name="ce18">
            <text:p>一、現階段依「消除對婦女一切形式歧視公約施行法」第2條規定，有關公約所揭示保障性別人權及促進性別平等之規定內容，已具有國內法律效力。</text:p>
            <text:p>二、未來若主辦單位行政院性別平等處針對本議題訂定相關準則等規定，將持續配合辦理。</text:p>
          </table:table-cell>
          <table:table-cell office:value-type="string" table:style-name="ce18">
            <text:p>過程指標：配合主辦單位行政院性別平等處之政策，加強宣導、運用及行使公約中賦予個別女性權力之條文。</text:p>
          </table:table-cell>
          <table:table-cell office:value-type="string" table:style-name="ce18">
            <text:p>配合主辦單位行政院性別平等處所訂政策及相關規定辦理。</text:p>
          </table:table-cell>
          <table:table-cell table:number-columns-repeated="16376"/>
        </table:table-row>
        <table:table-row table:style-name="ro7">
          <table:table-cell office:value-type="string" table:style-name="ce12">
            <text:p>0607-0-32</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衛生福利部</text:p>
          </table:table-cell>
          <table:table-cell office:value-type="string" table:style-name="ce18">
            <text:p>1.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2.衛生福利部之法規及行政措施業依CEDAW規定配合檢視並完成修訂。是以，衛生福利部主管之法規及行政措施等內容，皆符合公約規定。</text:p>
            <text:p>3. 未來可加強認知公約之內容，以落實公約中涉及個別女性權力條文之運用及行使。</text:p>
          </table:table-cell>
          <table:table-cell office:value-type="string" table:style-name="ce18">
            <text:p>1.衛生福利部處理有關性別平等有關之案件，包含陳情及訴願等，均可依「消除對婦女一切形式歧視公約施行法」之規定，將CEDAW視為國內法適用。</text:p>
            <text:p>2.未來若主辦單位行政院性平處針對本議題訂定相關準則等規定，將持續配合辦理。</text:p>
          </table:table-cell>
          <table:table-cell office:value-type="string" table:style-name="ce18">
            <text:p>過程指標：配合主辦單位政策，加強宣導、運用及行使公約中賦予個別女性權力之條文。</text:p>
          </table:table-cell>
          <table:table-cell office:value-type="string" table:style-name="ce18">
            <text:p>配合主辦單位所訂政策及相關規定辦理。</text:p>
          </table:table-cell>
          <table:table-cell table:number-columns-repeated="16376"/>
        </table:table-row>
        <table:table-row table:style-name="ro13">
          <table:table-cell office:value-type="string" table:style-name="ce12">
            <text:p>0607-0-33</text:p>
          </table:table-cell>
          <table:table-cell office:value-type="float" office:value="6.7" table:style-name="ce7">
            <text:p>6.7</text:p>
          </table:table-cell>
          <table:table-cell office:value-type="string" table:style-name="ce8">
            <text:p>6.《消除對婦女一切形式歧視公約施行法》自2012年1月1日起於臺灣施行，闡明公約所揭示保障性別人權及促進性別平等之規定，具有國內法律之效力（第2條），且適用公約規定之法規及行政措施，應參照公約意旨及聯合國消除對婦女歧視委員會對公約之解釋（第3條）。此外，根據施行法第8條，法規及行政措施，有不符公約規定者，應於2012年1月1日起3年內完成法規之制（訂）定、修正或廢止及行政措施之改進。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7.審查委員會敦促臺灣政府立即發布準則，以釐清個別女性如何能夠在臺灣的法院和行政機關直接引用 CEDAW。</text:p>
          </table:table-cell>
          <table:table-cell office:value-type="string" table:style-name="ce17">
            <text:p>國防部</text:p>
          </table:table-cell>
          <table:table-cell office:value-type="string" table:style-name="ce14">
            <text:p>一、審查委員會認知CEDAW大體上已被納入臺灣國內法律，但關切其中賦予個別女性權力之條文尚未被實際運用或行使。儘管憲法可能支持CEDAW之優先性，但有關臺灣法院如何處理有關本國法規定和公約之間同等法律位階之衝突，有待釐清。</text:p>
            <text:p>二、國防部主管之法規及行政措施業均依CEDAW規定配合檢視並完成修訂。</text:p>
            <text:p>三、未來可加強認知公約之內容，以落實公約中涉及個別女性權力條文之運用及行使。</text:p>
          </table:table-cell>
          <table:table-cell office:value-type="string" table:style-name="ce14">
            <text:p>一、國防部處理有關性別平等有關之案件，包含陳情及訴願等，均可依「消除對婦女一切形式歧視公約施行法」之規定，將CEDAW視為國內法適用。</text:p>
            <text:p>二、未來若主辦單位行政院性平處針對本議題訂定相關準則等規定，將持續配合辦理。</text:p>
          </table:table-cell>
          <table:table-cell office:value-type="string" table:style-name="ce18">
            <text:p>過程指標：配合主辦單位行政院性平處之政策，加強宣導、運用及行使公約中賦予個別女性權力之條文。</text:p>
          </table:table-cell>
          <table:table-cell office:value-type="string" table:style-name="ce18">
            <text:p>配合主辦單位行政院性平處所訂政策及相關規定辦理。</text:p>
          </table:table-cell>
          <table:table-cell table:number-columns-repeated="16376"/>
        </table:table-row>
        <table:table-row table:number-rows-repeated="1048541" table:style-name="ro1">
          <table:table-cell table:number-columns-repeated="16384"/>
        </table:table-row>
        <table:named-expressions>
          <table:named-range table:name="Print_Titles" table:cell-range-address="89-2223c.$A$2:89-2223c.$XFD$2" table:base-cell-address="89-222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貴美</meta:initial-creator>
    <dc:creator>Windows 使用者</dc:creator>
    <meta:creation-date>2019-03-28T03:29:47Z</meta:creation-date>
    <dc:date>2019-09-25T01:59:41Z</dc:date>
    <meta:print-date>2019-05-16T06:33:01Z</meta:print-date>
  </office:meta>
</office:document-meta>
</file>