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WWNum7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7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7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" style:parent-style-name="Standard" style:list-style-name="WWNum7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olumn77" style:family="table-column">
      <style:table-column-properties style:column-width="0.393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2.0659in" style:use-optimal-column-width="false"/>
    </style:style>
    <style:style style:name="TableColumn81" style:family="table-column">
      <style:table-column-properties style:column-width="3.0513in" style:use-optimal-column-width="false"/>
    </style:style>
    <style:style style:name="TableColumn82" style:family="table-column">
      <style:table-column-properties style:column-width="1.9125in" style:use-optimal-column-width="false"/>
    </style:style>
    <style:style style:name="Table76" style:family="table">
      <style:table-properties style:width="9.6875in" fo:margin-left="-0.0034in" table:align="left"/>
    </style:style>
    <style:style style:name="TableRow83" style:family="table-row">
      <style:table-row-properties style:min-row-height="0.41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70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 fo:background-color="#FFFF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2pt" fo:background-color="#FFFF00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style:snap-to-layout-grid="false" fo:text-align="justify"/>
    </style:style>
    <style:style style:name="T110" style:parent-style-name="強調斜體" style:family="text">
      <style:text-properties style:font-name="標楷體" style:font-name-asian="標楷體" style:font-name-complex="標楷體" fo:font-style="normal" style:font-style-asian="normal" style:font-style-complex="normal" fo:color="#000000" fo:background-color="#FFFF00"/>
    </style:style>
    <style:style style:name="T111" style:parent-style-name="強調斜體" style:family="text">
      <style:text-properties style:font-name="標楷體" style:font-name-asian="標楷體" style:font-name-complex="標楷體" fo:font-style="normal" style:font-style-asian="normal" style:font-style-complex="normal" fo:color="#000000" fo:background-color="#FFFF00"/>
    </style:style>
    <style:style style:name="T11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113" style:parent-style-name="強調斜體" style:family="text">
      <style:text-properties style:font-name="標楷體" style:font-name-asian="標楷體" style:font-name-complex="標楷體" fo:font-style="normal" style:font-style-asian="normal" style:font-style-complex="normal" fo:color="#000000" fo:background-color="#FFFF00"/>
    </style:style>
    <style:style style:name="T114" style:parent-style-name="強調斜體" style:family="text">
      <style:text-properties style:font-name="標楷體" style:font-name-asian="標楷體" style:font-name-complex="標楷體" fo:font-style="normal" style:font-style-asian="normal" style:font-style-complex="normal" fo:color="#000000" fo:background-color="#FFFF00"/>
    </style:style>
    <style:style style:name="T115" style:parent-style-name="強調斜體" style:family="text">
      <style:text-properties style:font-name="標楷體" style:font-name-asian="標楷體" style:font-name-complex="標楷體" fo:font-style="normal" style:font-style-asian="normal" style:font-style-complex="normal" fo:background-color="#FFFF00"/>
    </style:style>
    <style:style style:name="P116" style:parent-style-name="Standard" style:family="paragraph">
      <style:paragraph-properties style:snap-to-layout-grid="false"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P119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24" style:family="table-row">
      <style:table-row-properties style:min-row-height="0.42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 fo:background-color="#FFFF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size-complex="12pt" fo:background-color="#FFFF00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fo:color="#000000" style:font-size-complex="12pt" fo:background-color="#FFFF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fo:color="#000000" style:font-size-complex="12pt" fo:background-color="#FFFF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P144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 fo:background-color="#FFFF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size-complex="12pt" fo:background-color="#FFFF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size-complex="12pt" fo:background-color="#FFFF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size-complex="12pt" fo:background-color="#FFFF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P162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69" style:parent-style-name="Standard" style:family="paragraph">
      <style:paragraph-properties style:snap-to-layout-grid="false" fo:text-align="justify" fo:line-height="150%" fo:margin-right="0.6666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176" style:parent-style-name="Standard" style:family="paragraph">
      <style:paragraph-properties style:snap-to-layout-grid="false" fo:line-height="150%"/>
    </style:style>
    <style:style style:name="P177" style:parent-style-name="Standard" style:family="paragraph">
      <style:paragraph-properties style:snap-to-layout-grid="false" fo:line-height="150%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olumn184" style:family="table-column">
      <style:table-column-properties style:column-width="0.393in" style:use-optimal-column-width="false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2.0659in" style:use-optimal-column-width="false"/>
    </style:style>
    <style:style style:name="TableColumn188" style:family="table-column">
      <style:table-column-properties style:column-width="3.0513in" style:use-optimal-column-width="false"/>
    </style:style>
    <style:style style:name="TableColumn189" style:family="table-column">
      <style:table-column-properties style:column-width="1.8722in" style:use-optimal-column-width="false"/>
    </style:style>
    <style:style style:name="Table183" style:family="table">
      <style:table-properties style:width="9.6472in" fo:margin-left="-0.0034in" table:align="left"/>
    </style:style>
    <style:style style:name="TableRow190" style:family="table-row">
      <style:table-row-properties style:min-row-height="0.41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70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09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0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1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2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3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4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5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6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7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8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19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20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21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22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23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24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25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29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30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31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32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36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237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size-complex="12pt" fo:background-color="#FFFF00"/>
    </style:style>
    <style:style style:name="P240" style:parent-style-name="Standard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style:font-size-complex="12pt" fo:background-color="#FFFF00"/>
    </style:style>
    <style:style style:name="T24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fo:background-color="#FFFF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48" style:parent-style-name="Standard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53" style:parent-style-name="Standard" style:family="paragraph">
      <style:paragraph-properties style:snap-to-layout-grid="false" fo:line-height="150%" fo:margin-right="0.6666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260" style:parent-style-name="Standard" style:family="paragraph">
      <style:paragraph-properties style:snap-to-layout-grid="false" fo:line-height="150%"/>
    </style:style>
    <style:style style:name="P261" style:parent-style-name="Standard" style:family="paragraph">
      <style:paragraph-properties style:snap-to-layout-grid="false" fo:line-height="150%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olumn268" style:family="table-column">
      <style:table-column-properties style:column-width="0.4916in" style:use-optimal-column-width="false"/>
    </style:style>
    <style:style style:name="TableColumn269" style:family="table-column">
      <style:table-column-properties style:column-width="1.0819in" style:use-optimal-column-width="false"/>
    </style:style>
    <style:style style:name="TableColumn270" style:family="table-column">
      <style:table-column-properties style:column-width="1.1805in" style:use-optimal-column-width="false"/>
    </style:style>
    <style:style style:name="TableColumn271" style:family="table-column">
      <style:table-column-properties style:column-width="5.0194in" style:use-optimal-column-width="false"/>
    </style:style>
    <style:style style:name="TableColumn272" style:family="table-column">
      <style:table-column-properties style:column-width="1.9722in" style:use-optimal-column-width="false"/>
    </style:style>
    <style:style style:name="Table267" style:family="table">
      <style:table-properties style:width="9.7458in" fo:margin-left="-0.0034in" table:align="left"/>
    </style:style>
    <style:style style:name="TableRow273" style:family="table-row">
      <style:table-row-properties style:min-row-height="0.41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70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 fo:background-color="#FFFF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299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02" style:parent-style-name="Standard" style:family="paragraph">
      <style:paragraph-properties fo:line-height="0.2777in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311" style:parent-style-name="Standard" style:family="paragraph">
      <style:paragraph-properties style:snap-to-layout-grid="false" fo:line-height="150%"/>
    </style:style>
    <style:style style:name="P312" style:parent-style-name="Standard" style:family="paragraph">
      <style:paragraph-properties style:snap-to-layout-grid="false" fo:line-height="150%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ableColumn319" style:family="table-column">
      <style:table-column-properties style:column-width="0.4916in" style:use-optimal-column-width="false"/>
    </style:style>
    <style:style style:name="TableColumn320" style:family="table-column">
      <style:table-column-properties style:column-width="1.0819in" style:use-optimal-column-width="false"/>
    </style:style>
    <style:style style:name="TableColumn321" style:family="table-column">
      <style:table-column-properties style:column-width="1.1805in" style:use-optimal-column-width="false"/>
    </style:style>
    <style:style style:name="TableColumn322" style:family="table-column">
      <style:table-column-properties style:column-width="5.0194in" style:use-optimal-column-width="false"/>
    </style:style>
    <style:style style:name="TableColumn323" style:family="table-column">
      <style:table-column-properties style:column-width="1.9722in" style:use-optimal-column-width="false"/>
    </style:style>
    <style:style style:name="Table318" style:family="table">
      <style:table-properties style:width="9.7458in" fo:margin-left="-0.0034in" table:align="left"/>
    </style:style>
    <style:style style:name="TableRow324" style:family="table-row">
      <style:table-row-properties style:min-row-height="0.41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70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150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 fo:font-size="14pt" style:font-size-asian="14pt" style:font-size-complex="14pt" fo:background-color="#FFFF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63" style:parent-style-name="Standard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新細明體" fo:font-size="14pt" style:font-size-asian="14pt" style:font-size-complex="14pt" fo:background-color="#FFFF00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background-color="#FFFF00"/>
    </style:style>
    <style:style style:name="P369" style:parent-style-name="Standard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73" style:parent-style-name="預設段落字型" style:family="text">
      <style:text-properties style:font-name="標楷體" style:font-name-asian="標楷體" style:font-name-complex="Arial" fo:color="#434343" fo:letter-spacing="0.0118in" fo:font-size="14pt" style:font-size-asian="14pt" style:font-size-complex="14pt" fo:background-color="#FFFF00"/>
    </style:style>
  </office:automatic-styles>
  <office:body>
    <office:text text:use-soft-page-breaks="true">
      <text:p text:style-name="P1">109年「性別意識培力資源整合平臺」資料收集</text:p>
      <text:p text:style-name="P3">【填表說明:】</text:p>
      <text:list text:style-name="WWNum7">
        <text:list-item text:start-value="1">
          <text:p text:style-name="P4"><text:span text:style-name="T5">為充實本院性別平等會網頁「性別意識培力資源整合平臺」</text:span><text:span text:style-name="T6">，</text:span><text:span text:style-name="T7">提供想開課提供辦訓人員規劃課程之素材，「學習趣」提供公務員自主學習之資源與管道</text:span><text:span text:style-name="T8">，</text:span><text:span text:style-name="T9">本處每年定期向各機關收集相關資訊並對外公開</text:span><text:span text:style-name="T10">，</text:span><text:span text:style-name="T11">歷史資料如有錯漏</text:span><text:span text:style-name="T12">，</text:span><text:span text:style-name="T13">請通知本處。</text:span></text:p>
        </text:list-item>
        <text:list-item>
          <text:p text:style-name="P14"><text:span text:style-name="T15">請各機關提供下列</text:span><text:span text:style-name="T16">2</text:span><text:span text:style-name="T17">個檔案</text:span><text:span text:style-name="T18">【</text:span><text:span text:style-name="T19">檔案一</text:span><text:span text:style-name="T20">】</text:span><text:span text:style-name="T21">及</text:span><text:span text:style-name="T22">【</text:span><text:span text:style-name="T23">檔案二</text:span><text:span text:style-name="T24">】</text:span><text:span text:style-name="T25">，</text:span><text:span text:style-name="T26">請套用規定格式</text:span><text:span text:style-name="T27">(</text:span><text:span text:style-name="T28">標楷體</text:span><text:span text:style-name="T29">14</text:span><text:span text:style-name="T30">、</text:span><text:span text:style-name="T31">WORD</text:span><text:span text:style-name="T32">或</text:span><text:span text:style-name="T33">PDF</text:span><text:span text:style-name="T34">格式</text:span><text:span text:style-name="T35">)</text:span><text:span text:style-name="T36">，表格不敷使用請自行增列</text:span><text:span text:style-name="T37">，</text:span><text:span text:style-name="T38">【</text:span><text:span text:style-name="T39">檔案一</text:span><text:span text:style-name="T40">】</text:span><text:span text:style-name="T41">名稱請命名為「</text:span><text:span text:style-name="T42">109</text:span><text:span text:style-name="T43">年</text:span><text:span text:style-name="T44">○○(</text:span><text:span text:style-name="T45">機關名稱</text:span><text:span text:style-name="T46">)</text:span><text:span text:style-name="T47">辦理性別平等訓練課程列表」；</text:span><text:span text:style-name="T48">【</text:span><text:span text:style-name="T49">檔案二</text:span><text:span text:style-name="T50">】</text:span><text:span text:style-name="T51">名稱請命名為「</text:span><text:span text:style-name="T52">109</text:span><text:span text:style-name="T53">年</text:span><text:span text:style-name="T54">○○(</text:span><text:span text:style-name="T55">機關名稱</text:span><text:span text:style-name="T56">)</text:span><text:span text:style-name="T57">辦理自製性別意識教材列表」。</text:span></text:p>
        </text:list-item>
        <text:list-item>
          <text:p text:style-name="P58"><text:span text:style-name="T59">為利各機關學習及交流</text:span><text:span text:style-name="T60">，</text:span><text:span text:style-name="T61">請於表格下方註明聯絡人相關資料。如有相關問題請洽本處</text:span><text:span text:style-name="T62">(</text:span><text:span text:style-name="T63">承辦人陳佳婷</text:span><text:span text:style-name="T64">02-33567811/</text:span><text:span text:style-name="T65">電子郵件：</text:span><text:a xlink:href="mailto:cstella655@ey.gov.tw" office:target-frame-name="_top" xlink:show="replace"><text:span text:style-name="T66">cstella655@ey.gov.tw</text:span></text:a><text:span text:style-name="T67">)</text:span><text:span text:style-name="T68">。</text:span></text:p>
        </text:list-item>
        <text:list-item>
          <text:p text:style-name="P69"><text:span text:style-name="T70">【</text:span><text:span text:style-name="T71">檔案一</text:span><text:span text:style-name="T72">】</text:span><text:span text:style-name="T73">109</text:span><text:span text:style-name="T74">年行政院</text:span><text:span text:style-name="T75">環境保護署辦理性別平等訓練課程列表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序號</text:p>
          </table:table-cell>
          <table:table-cell table:style-name="TableCell86">
            <text:p text:style-name="P87">領域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內容說明</text:p>
          </table:table-cell>
          <table:table-cell table:style-name="TableCell92">
            <text:p text:style-name="P93">講座介紹</text:p>
          </table:table-cell>
          <table:table-cell table:style-name="TableCell94">
            <text:p text:style-name="P95">參考教材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<text:span text:style-name="T101">性平綱領中「人口、婚姻與家庭」、</text:span><text:span text:style-name="T102">CEDAW</text:span><text:span text:style-name="T103">第</text:span><text:span text:style-name="T104">16</text:span><text:span text:style-name="T105">條婚姻與家庭生活</text:span></text:p>
          </table:table-cell>
          <table:table-cell table:style-name="TableCell106">
            <text:p text:style-name="P107">CEDAW—家庭婚姻工作的性別平權新樂園</text:p>
          </table:table-cell>
          <table:table-cell table:style-name="TableCell108">
            <text:p text:style-name="P109"><text:span text:style-name="T110">從家務分工與子女教養責任中談</text:span><text:span text:style-name="T111">婚姻、家庭</text:span><text:span text:style-name="T112">與權力關係，</text:span><text:span text:style-name="T113">認識</text:span><text:span text:style-name="T114"><text:s/>CEDAW</text:span><text:span text:style-name="T115">對於家庭性別平權之瞭解。</text:span></text:p>
            <text:p text:style-name="P116"/>
          </table:table-cell>
          <table:table-cell table:style-name="TableCell117">
            <text:p text:style-name="P118">講座姓名：王雅玄</text:p>
            <text:p text:style-name="P119">現職與職稱：國立中正大學教育學研究所教授</text:p>
          </table:table-cell>
          <table:table-cell table:style-name="TableCell120">
            <text:p text:style-name="P121"><text:span text:style-name="T122">■</text:span><text:span text:style-name="T123">無提供</text:span>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<text:span text:style-name="T129">性平綱領中「人口、婚姻與家庭」、</text:span><text:span text:style-name="T130">CEDAW</text:span><text:span text:style-name="T131">第</text:span><text:span text:style-name="T132">16</text:span><text:span text:style-name="T133">條婚姻與家庭生活</text:span></text:p>
          </table:table-cell>
          <table:table-cell table:style-name="TableCell134">
            <text:p text:style-name="P135">CEDAW<text:s/>性別平權與多元性別的日常實踐</text:p>
          </table:table-cell>
          <table:table-cell table:style-name="TableCell136">
            <text:p text:style-name="P137"><text:span text:style-name="T138">促進對於</text:span><text:span text:style-name="T139">CEDAW</text:span><text:span text:style-name="T140">公約及多元性別及多元家庭權利保障等議題之瞭解，進而將多元性別平權觀念落實於日常生活之中。</text:span></text:p>
            <text:p text:style-name="P141"/>
          </table:table-cell>
          <table:table-cell table:style-name="TableCell142">
            <text:p text:style-name="P143">講座姓名：王雅玄</text:p>
            <text:p text:style-name="P144">現職與職稱：國立中正大學教育學研究所教授</text:p>
          </table:table-cell>
          <table:table-cell table:style-name="TableCell145">
            <text:p text:style-name="P146"><text:span text:style-name="T147">■</text:span><text:span text:style-name="T148">無提供</text:span></text:p>
          </table:table-cell>
        </table:table-row>
        <text:soft-page-break/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性平綱領中「環境、能源與科技」</text:p>
          </table:table-cell>
          <table:table-cell table:style-name="TableCell154">
            <text:p text:style-name="P155">CEDAW：環境永續發展目標之性別平等</text:p>
          </table:table-cell>
          <table:table-cell table:style-name="TableCell156">
            <text:p text:style-name="P157">從專業環保領域角度切入，從中思考環境永續發展目標與性別平等如何並行。</text:p>
          </table:table-cell>
          <table:table-cell table:style-name="TableCell158">
            <text:p text:style-name="P159"><text:span text:style-name="T160">講座姓名：</text:span><text:span text:style-name="T161">賴曉芬</text:span></text:p>
            <text:p text:style-name="P162"><text:span text:style-name="T163">現職與職稱：</text:span><text:span text:style-name="T164">財團法人主婦聯盟環境保護基金會常務監察人</text:span></text:p>
          </table:table-cell>
          <table:table-cell table:style-name="TableCell165">
            <text:p text:style-name="P166"><text:span text:style-name="T167">■</text:span><text:span text:style-name="T168">無提供</text:span></text:p>
          </table:table-cell>
        </table:table-row>
      </table:table>
      <text:p text:style-name="P169"><text:span text:style-name="T170">聯絡人：吳如玄</text:span><text:span text:style-name="T171"><text:s/></text:span><text:span text:style-name="T172">連絡電話：</text:span><text:span text:style-name="T173">02-23117722#2134<text:s/></text:span><text:span text:style-name="T174">電子郵件：</text:span><text:span text:style-name="T175"><text:tab/>ihwu@epa.gov.tw</text:span></text:p>
      <text:p text:style-name="P176"/>
      <text:p text:style-name="P177"><text:span text:style-name="T178">【</text:span><text:span text:style-name="T179">檔案一</text:span><text:span text:style-name="T180">】</text:span><text:span text:style-name="T181">109</text:span><text:span text:style-name="T182">年環保署化學局辦理性別平等訓練課程列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序號</text:p>
          </table:table-cell>
          <table:table-cell table:style-name="TableCell193">
            <text:p text:style-name="P194">領域</text:p>
          </table:table-cell>
          <table:table-cell table:style-name="TableCell195">
            <text:p text:style-name="P196">課程名稱</text:p>
          </table:table-cell>
          <table:table-cell table:style-name="TableCell197">
            <text:p text:style-name="P198">內容說明</text:p>
          </table:table-cell>
          <table:table-cell table:style-name="TableCell199">
            <text:p text:style-name="P200">講座介紹</text:p>
          </table:table-cell>
          <table:table-cell table:style-name="TableCell201">
            <text:p text:style-name="P202">參考教材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社會參與、教育文化與媒體、健康醫療與照顧、</text:span><text:span text:style-name="T209">CEDAW</text:span><text:span text:style-name="T210">第</text:span><text:span text:style-name="T211">5</text:span><text:span text:style-name="T212">條社會文化行為模式、第</text:span><text:span text:style-name="T213">7</text:span><text:span text:style-name="T214">條政治和公共生活、第</text:span><text:span text:style-name="T215">10</text:span><text:span text:style-name="T216">條教育權、第</text:span><text:span text:style-name="T217">11</text:span><text:span text:style-name="T218">條就業權、第</text:span><text:span text:style-name="T219">12</text:span><text:span text:style-name="T220">條健康權、第</text:span><text:span text:style-name="T221">13</text:span><text:span text:style-name="T222">條經寄與社會福利權及第</text:span><text:span text:style-name="T223">16</text:span><text:span text:style-name="T224">條婚</text:span><text:soft-page-break/><text:span text:style-name="T225">姻與家庭生活</text:span></text:p>
          </table:table-cell>
          <table:table-cell table:style-name="TableCell226">
            <text:p text:style-name="P227"><text:span text:style-name="T228">性別平等意識培養力的媒體觀點</text:span><text:span text:style-name="T229">-</text:span><text:span text:style-name="T230">聚焦</text:span><text:span text:style-name="T231">CEDAW</text:span><text:span text:style-name="T232">與多元性別</text:span></text:p>
          </table:table-cell>
          <table:table-cell table:style-name="TableCell233">
            <text:p text:style-name="P234"><text:span text:style-name="T235">「性別平等」是一種策略，也是一種價值，希望所有政府的計畫與法律要具有性別觀點，並在作成決策之前，對男性和女性的可能影響進行分析，以促使政府資源配置確保不同性別平等獲取享有參與社會、公共事務及資源取得之機會，最終達到實質性別平等。</text:span><text:span text:style-name="T236"><text:s/></text:span><text:span text:style-name="T237">透過我們日常生活中每天都會接觸到的新聞、廣告、電視劇中去探討性別的議題。</text:span></text:p>
          </table:table-cell>
          <table:table-cell table:style-name="TableCell238">
            <text:p text:style-name="P239">講座姓名：林承宇</text:p>
            <text:p text:style-name="P240"><text:span text:style-name="T241">現職與職稱：</text:span><text:span text:style-name="T242">世新大學廣電系專任副教授、政治大學公行系兼任副教授</text:span></text:p>
            <text:p text:style-name="P243"/>
          </table:table-cell>
          <table:table-cell table:style-name="TableCell244">
            <text:p text:style-name="P245"><text:span text:style-name="T246">■</text:span><text:span text:style-name="T247">無提供</text:span></text:p>
            <text:p text:style-name="P248"><text:span text:style-name="T249">□</text:span><text:span text:style-name="T250">網頁連結</text:span><text:span text:style-name="T251">，</text:span><text:span text:style-name="T252">網址：</text:span></text:p>
          </table:table-cell>
        </table:table-row>
      </table:table>
      <text:p text:style-name="P253"><text:span text:style-name="T254">聯絡人：魏宇鴻</text:span><text:span text:style-name="T255"><text:s/></text:span><text:span text:style-name="T256">連絡電話：</text:span><text:span text:style-name="T257">02-23257399#55514<text:s/></text:span><text:span text:style-name="T258">電子郵件：</text:span><text:span text:style-name="T259">yuhung.wei@epa.gov.tw</text:span></text:p>
      <text:p text:style-name="P260"/>
      <text:p text:style-name="P261"><text:span text:style-name="T262">【</text:span><text:span text:style-name="T263">檔案二</text:span><text:span text:style-name="T264">】</text:span><text:span text:style-name="T265">109</text:span><text:span text:style-name="T266">年行政院環境保護署辦理自製性別意識教材列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序號</text:p>
          </table:table-cell>
          <table:table-cell table:style-name="TableCell276">
            <text:p text:style-name="P277">領域</text:p>
          </table:table-cell>
          <table:table-cell table:style-name="TableCell278">
            <text:p text:style-name="P279">教材名稱</text:p>
          </table:table-cell>
          <table:table-cell table:style-name="TableCell280">
            <text:p text:style-name="P281">內容說明</text:p>
          </table:table-cell>
          <table:table-cell table:style-name="TableCell282">
            <text:p text:style-name="P283">檔案提供方式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CEDAW</text:p>
          </table:table-cell>
          <table:table-cell table:style-name="TableCell289">
            <text:p text:style-name="P290">女性環保楷模採訪集</text:p>
          </table:table-cell>
          <table:table-cell table:style-name="TableCell291">
            <text:p text:style-name="P292">採訪15位女性環保楷模紀錄心路歷程，鼓勵各界認同性別平等，支持職場中各性別工作機會。</text:p>
          </table:table-cell>
          <table:table-cell table:style-name="TableCell293">
            <text:p text:style-name="P294"><text:span text:style-name="T295">□</text:span><text:span text:style-name="T296">無提供</text:span></text:p>
            <text:p text:style-name="P297"><text:span text:style-name="T298">󠇯</text:span><text:span text:style-name="T299">█</text:span><text:span text:style-name="T300">網頁連結，網址：</text:span></text:p>
            <text:p text:style-name="P301">https://www.epa.gov.tw/Page/526723A056B257B3</text:p>
          </table:table-cell>
        </table:table-row>
      </table:table>
      <text:p text:style-name="P302"><text:span text:style-name="T303">聯絡人：林雯妤</text:span><text:span text:style-name="T304"><text:s/></text:span><text:span text:style-name="T305">連絡電話：</text:span><text:span text:style-name="T306">02-23117722</text:span><text:span text:style-name="T307">#</text:span><text:span text:style-name="T308">2717<text:s/></text:span><text:span text:style-name="T309">電子郵件：</text:span><text:span text:style-name="T310">weyulin@epa.gov.tw</text:span></text:p>
      <text:p text:style-name="P311"/>
      <text:p text:style-name="P312"><text:span text:style-name="T313">【</text:span><text:span text:style-name="T314">檔案二</text:span><text:span text:style-name="T315">】</text:span><text:span text:style-name="T316">109</text:span><text:span text:style-name="T317">年環境保護署環境保護人員訓練所辦理自製性別意識教材列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序號</text:span></text:p>
          </table:table-cell>
          <table:table-cell table:style-name="TableCell328">
            <text:p text:style-name="P329"><text:span text:style-name="T330">領域</text:span></text:p>
          </table:table-cell>
          <table:table-cell table:style-name="TableCell331">
            <text:p text:style-name="P332"><text:span text:style-name="T333">教材名稱</text:span></text:p>
          </table:table-cell>
          <table:table-cell table:style-name="TableCell334">
            <text:p text:style-name="P335"><text:span text:style-name="T336">內容說明</text:span></text:p>
          </table:table-cell>
          <table:table-cell table:style-name="TableCell337">
            <text:p text:style-name="P338"><text:span text:style-name="T339">檔案提供方式</text:span></text:p>
          </table:table-cell>
        </table:table-row>
        <table:table-row table:style-name="TableRow340"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就業、經濟與福利</text:p>
          </table:table-cell>
          <table:table-cell table:style-name="TableCell346">
            <text:p text:style-name="P347">環保專業<text:s/>不分性別</text:p>
          </table:table-cell>
          <table:table-cell table:style-name="TableCell348">
            <text:p text:style-name="P349">【環保不分妳我它，妳可以我可以】</text:p>
            <text:p text:style-name="P350">在推動環保工作的路上，性別不是唯一的選項。</text:p>
            <text:p text:style-name="P351">妳關切海洋議題，我熱衷循環經濟</text:p>
            <text:p text:style-name="P352">妳倡導資源回收，我從事環境美化</text:p>
            <text:soft-page-break/>
            <text:p text:style-name="P353">能力來自於對未來的渴望，觀念引領出不凡的行動力</text:p>
            <text:p text:style-name="P354">拋棄傳統性別「刻板印象」</text:p>
            <text:p text:style-name="P355">破除性別迷思，建構友善職場</text:p>
            <text:p text:style-name="P356">環境保護，兩性平權</text:p>
            <text:p text:style-name="P357">妳可以</text:p>
            <text:p text:style-name="P358">我可以</text:p>
          </table:table-cell>
          <table:table-cell table:style-name="TableCell359">
            <text:p text:style-name="P360"><text:span text:style-name="T361">□</text:span><text:span text:style-name="T362">無提供</text:span></text:p>
            <text:p text:style-name="P363"><text:span text:style-name="T364">█</text:span><text:span text:style-name="T365">網頁連結，網址：</text:span><text:span text:style-name="T366">https://record.epa.gov.tw/Epaper/109</text:span><text:soft-page-break/><text:span text:style-name="T367">158/index.html</text:span></text:p>
            <text:p text:style-name="P368"/>
          </table:table-cell>
        </table:table-row>
      </table:table>
      <text:soft-page-break/>
      <text:p text:style-name="P369"><text:span text:style-name="T370">聯絡人：劉嘉鈴，連絡電話：</text:span><text:span text:style-name="T371">03-4020789#625</text:span><text:span text:style-name="T372">，電子郵件：</text:span><text:span text:style-name="T373">clliu@ep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蔡承祖</dc:creator>
    <meta:creation-date>2020-12-07T10:07:00Z</meta:creation-date>
    <dc:date>2020-12-07T10:0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9" meta:character-count="1935" meta:row-count="13" meta:non-whitespace-character-count="1649"/>
  </office:meta>
</office:document-meta>
</file>