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style:vertical-align="middle" fo:wrap-option="wrap" fo:background-color="transparent"/>
      <style:text-properties fo:color="#FF00FF"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fo:background-color="transparent"/>
      <style:text-properties fo:color="#FF00FF"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778125cm"/>
    </style:style>
    <style:style style:name="co3" style:family="table-column">
      <style:table-column-properties fo:break-before="auto" style:column-width="8.46666666666667cm"/>
    </style:style>
    <style:style style:name="co4" style:family="table-column">
      <style:table-column-properties fo:break-before="auto" style:column-width="3.175cm"/>
    </style:style>
    <style:style style:name="co5" style:family="table-column">
      <style:table-column-properties fo:break-before="auto" style:column-width="17.4625cm"/>
    </style:style>
    <style:style style:name="co6" style:family="table-column">
      <style:table-column-properties fo:break-before="auto" style:column-width="11.1389583333333cm"/>
    </style:style>
    <style:style style:name="co7" style:family="table-column">
      <style:table-column-properties fo:break-before="auto" style:column-width="8.83708333333333cm"/>
    </style:style>
    <style:style style:name="co8" style:family="table-column">
      <style:table-column-properties fo:break-before="auto" style:column-width="5.185833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92.25pt" style:use-optimal-row-height="false" fo:break-before="auto"/>
    </style:style>
    <style:style style:name="ro4" style:family="table-row">
      <style:table-row-properties style:row-height="347.25pt" style:use-optimal-row-height="false" fo:break-before="auto"/>
    </style:style>
    <style:style style:name="ro5" style:family="table-row">
      <style:table-row-properties style:row-height="409.6pt" style:use-optimal-row-height="false" fo:break-before="auto"/>
    </style:style>
    <style:style style:name="ro6" style:family="table-row">
      <style:table-row-properties style:row-height="344.25pt" style:use-optimal-row-height="false" fo:break-before="auto"/>
    </style:style>
    <style:style style:name="ro7" style:family="table-row">
      <style:table-row-properties style:row-height="290.25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264pt" style:use-optimal-row-height="true" fo:break-before="auto"/>
    </style:style>
    <style:style style:name="ro10" style:family="table-row">
      <style:table-row-properties style:row-height="296.25pt" style:use-optimal-row-height="false" fo:break-before="auto"/>
    </style:style>
    <style:style style:name="ro11" style:family="table-row">
      <style:table-row-properties style:row-height="408.75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273.75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147.75pt" style:use-optimal-row-height="false" fo:break-before="auto"/>
    </style:style>
    <style:style style:name="ro16" style:family="table-row">
      <style:table-row-properties style:row-height="148.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280.5pt" style:use-optimal-row-height="true" fo:break-before="auto"/>
    </style:style>
    <style:style style:name="ro19" style:family="table-row">
      <style:table-row-properties style:row-height="313.5pt" style:use-optimal-row-height="true" fo:break-before="auto"/>
    </style:style>
    <style:style style:name="ro20" style:family="table-row">
      <style:table-row-properties style:row-height="297pt" style:use-optimal-row-height="true" fo:break-before="auto"/>
    </style:style>
    <style:style style:name="ro21" style:family="table-row">
      <style:table-row-properties style:row-height="379.5pt" style:use-optimal-row-height="true" fo:break-before="auto"/>
    </style:style>
    <style:style style:name="ro22" style:family="table-row">
      <style:table-row-properties style:row-height="346.5pt" style:use-optimal-row-height="true" fo:break-before="auto"/>
    </style:style>
    <style:style style:name="ro23" style:family="table-row">
      <style:table-row-properties style:row-height="214.5pt" style:use-optimal-row-height="true" fo:break-before="auto"/>
    </style:style>
    <style:style style:name="ro24" style:family="table-row">
      <style:table-row-properties style:row-height="3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9-2223c"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25">
            <text:p>案件資料-系統建置格式</text:p>
          </table:table-cell>
          <table:covered-table-cell table:number-columns-repeated="7"/>
          <table:table-cell table:style-name="ce2"/>
          <table:table-cell table:style-name="ce3"/>
          <table:table-cell table:number-columns-repeated="16374"/>
        </table:table-row>
        <table:table-row table:style-name="ro2">
          <table:table-cell office:value-type="string" table:style-name="ce4">
            <text:p>案號</text:p>
          </table:table-cell>
          <table:table-cell office:value-type="string" table:style-name="ce4">
            <text:p>點次</text:p>
          </table:table-cell>
          <table:table-cell office:value-type="string" table:style-name="ce4">
            <text:p>結論性意見與建議</text:p>
          </table:table-cell>
          <table:table-cell office:value-type="string" table:style-name="ce4">
            <text:p>權責機關</text:p>
          </table:table-cell>
          <table:table-cell office:value-type="string" table:style-name="ce4">
            <text:p>背景與問題分析</text:p>
          </table:table-cell>
          <table:table-cell office:value-type="string" table:style-name="ce4">
            <text:p>措施/計畫內容</text:p>
          </table:table-cell>
          <table:table-cell office:value-type="string" table:style-name="ce4">
            <text:p>人權指標</text:p>
          </table:table-cell>
          <table:table-cell office:value-type="string" table:style-name="ce4">
            <text:p>預定完成時程</text:p>
          </table:table-cell>
          <table:table-cell table:style-name="ce2"/>
          <table:table-cell table:style-name="ce3"/>
          <table:table-cell table:number-columns-repeated="16374"/>
        </table:table-row>
        <table:table-row table:style-name="ro3">
          <table:table-cell office:value-type="string" table:style-name="ce12">
            <text:p>5051-0-01</text:p>
          </table:table-cell>
          <table:table-cell office:value-type="float" office:value="50.51" table:style-name="ce7">
            <text:p>50.51</text:p>
          </table:table-cell>
          <table:table-cell office:value-type="string" table:style-name="ce8">
            <text:p>50.審查委員會注意到女性勞參率於 2013 至 2016 年間僅微幅上升， 增幅低於男性。勞動市場垂直與水平性別隔離現象十分顯著。審查委員會亦注意到女性與男性之間的薪資差距約為 14%。審查委員會亦關切臺灣似乎缺乏促進同工同酬之政策。勞動部於 2015 至 2016 年間委託進行的研究指出，實現同工同酬及同值同酬有許多障礙。</text:p>
            <text:p>51.審查委員會建議政府持續努力促進女性參與勞動市場和減少性別隔離 ， 不僅提倡傳統男性為主之行業雇用女性，如資訊通訊科技、科學、數學、科技等產業，亦提倡傳統女性為主之行業雇用男性，如照顧、教育領域。審查委員會進一步建議政府應釐清同工同酬之相關概念，並引進評估方案比較可能同值之不同種類工作，開發工具以消弭現存薪資結構中之歧視因素。審查委員會亦敦促政府改善薪資資料之統計，應依性別、技術程度、產業、職業、年齡與族裔加以分類。</text:p>
          </table:table-cell>
          <table:table-cell office:value-type="string" table:style-name="ce10">
            <text:p>勞動部</text:p>
          </table:table-cell>
          <table:table-cell office:value-type="string" table:style-name="ce11">
            <text:p>一、女性平權、社會與勞動參與為社會重要關注議題，尤其在職場工作機會與職業選擇發展上，避免因性別刻板影響所導致業隔離現象。</text:p>
            <text:p>二、查性別工作平等法第10條、第26條、第34條、第38條之1及勞動基準法第25條、第79條已明訂薪資給付禁止性別差別待遇、救濟及申訴程序、雇主損害賠償責任及罰鍰等相關規定，以落實性別同工(值)同酬等法律規定。</text:p>
            <text:p>三、我國近10年兩性平均時薪差距，由2007年之18.2%降至2017年之14.0%，顯示兩性薪資差距有逐漸縮小之趨勢。我國兩性平均薪資差距為14.0%，低於韓國35.4%、日本31.9%及美國18.2%，歷年來我國較美、日、韓等國為小。</text:p>
            <text:p>四、按兩性薪資差異並非全然係性別同工(值)不同酬所造成，主要原因應為「性別職業隔離」，亦即在勞動市場中，男性和女性受僱者選擇不同的職業，擔任不同性質的工作，而造成薪資之差異。又縮小「性別職業隔離」之情形，涉及經濟、社會與家庭教育等各個面向。</text:p>
            <text:p>五、本部曾於2015及2016年度進行委託研究，初步探究世界先進國家有關同工(值)同酬之法令制度、執行情形及困境，相關資料及作法將作為後續政策研擬之參考。又研究報告已登載於本部網站。</text:p>
            <text:p>六、為落實性別工作平等法同工(值)同酬相關法令，提升雇主職場平權法令之認知，本部每年與地方勞工行政主管機關共同辦理「職場平權暨性騷擾防治研習會」至少26場次，並持續透過多元管道(臉書及手機簡訊等)，加強事業單位對職場平權相關法令之認識與瞭解，以營造友善職場環境。</text:p>
            <text:p>七、我國近10年兩性平均時薪差距由2007年之18.2%，降至2017年之14.0%，顯示薪資之性別差距逐漸縮小。按行業別觀察，2017年兩性薪資差距以「醫療保健服務業」之44.6%最大；按職業別觀察，以「技藝有關工作人員、機械設備操作工及勞力工」之25.6%差距最大；按年齡別觀察，以「65歲以上」之31.2%差距最大。2017年原住民兩性薪資差距為18.8%；2016年身心障礙者兩性薪資差距為22.0%。</text:p>
          </table:table-cell>
          <table:table-cell office:value-type="string" table:style-name="ce8">
            <text:p>一、規劃委託專家學者以前開研究結論為基礎，研擬同工同酬之可行作法，並評估分階段針對特定規模或業別之事業單位推動試行。</text:p>
            <text:p>二、勞動部已將各行業別、職業別(技術程度)、年齡別、族群(原住民及身心障礙者)之兩性薪資統計納入每年編製之「性別勞動統計」報告書。</text:p>
            <text:p>三、針對女性(男性)參訓比例低於20%之職訓類別，每年擇一訓練職類滾動檢討，提高女性(男性)學員參訓比例；並優先錄取不利處境女性(男性)。</text:p>
            <text:p>四、勞動部提供就業諮詢與媒合服務，透過公立就業服務機構專業人員提供就業諮詢，依其就業能力、意願及職涯規劃，協助婦女適性就業</text:p>
          </table:table-cell>
          <table:table-cell office:value-type="string" table:style-name="ce8">
            <text:p>過程指標：發展同工同酬之可行作法，供事業單位參考運用。</text:p>
            <text:p>過程指標：108年擇定水電職類推動，預期女性參訓比率提升至12%。</text:p>
          </table:table-cell>
          <table:table-cell office:value-type="string" table:style-name="ce8">
            <text:p>中期：111年12月31日前完成委託專家學者以前開研究結論為基礎，研擬同工同酬之可行作法。</text:p>
            <text:p>持續辦理</text:p>
          </table:table-cell>
          <table:table-cell table:style-name="ce5"/>
          <table:table-cell table:style-name="ce6"/>
          <table:table-cell table:number-columns-repeated="16374" table:style-name="ce5"/>
        </table:table-row>
        <table:table-row table:style-name="ro4">
          <table:table-cell office:value-type="string" table:style-name="ce7">
            <text:p>5051-0-02</text:p>
          </table:table-cell>
          <table:table-cell office:value-type="float" office:value="50.51" table:style-name="ce7">
            <text:p>50.51</text:p>
          </table:table-cell>
          <table:table-cell office:value-type="string" table:style-name="ce8">
            <text:p>50.審查委員會注意到女性勞參率於 2013 至 2016 年間僅微幅上升， 增幅低於男性。勞動市場垂直與水平性別隔離現象十分顯著。審查委員會亦注意到女性與男性之間的薪資差距約為 14%。審查委員會亦關切臺灣似乎缺乏促進同工同酬之政策。勞動部於 2015 至 2016 年間委託進行的研究指出，實現同工同酬及同值同酬有許多障礙。</text:p>
            <text:p>51.審查委員會建議政府持續努力促進女性參與勞動市場和減少性別隔離 ， 不僅提倡傳統男性為主之行業雇用女性，如資訊通訊科技、科學、數學、科技等產業，亦提倡傳統女性為主之行業雇用男性，如照顧、教育領域。審查委員會進一步建議政府應釐清同工同酬之相關概念，並引進評估方案比較可能同值之不同種類工作，開發工具以消弭現存薪資結構中之歧視因素。審查委員會亦敦促政府改善薪資資料之統計，應依性別、技術程度、產業、職業、年齡與族裔加以分類。</text:p>
          </table:table-cell>
          <table:table-cell office:value-type="string" table:style-name="ce10">
            <text:p>教育部</text:p>
          </table:table-cell>
          <table:table-cell office:value-type="string" table:style-name="ce11">
            <text:p>一、 教育職場中普遍存在女性比例高於男性的問題，特別是幼兒園教保服務人員之性別刻板印象極深。而中等以下教育階段，依據教育部統計，103至106年國小女教師比例為70.5%至71%； 103至106年國中女教師比率為68.6%至69.1%；103至106年高級中等學校女教師比率為57.9%至58.2%，在比例上見有女性多於男性之狀況。</text:p>
            <text:p>二、 截至106年底統計資料顯示：本部所屬機關公共圖書館、博物館等場所工作人員統計結果，編制內人員之男、女比率相當(分別為49%及51%)，而非編制內人員(含臨時人員及約聘僱人員)則有女性多於男性之情形(男性36%、女性64%)。</text:p>
            <text:p>三、 依據大學法第24條規定，大學招生應本以公平、公正、公開原則辦理。且我國自91學年度起，實施「大學多元入學方案」即為讓不同性向之學生選擇適合入學之管道，發揮自我潛能，達成「適性揚才」之目的。因此，各大學之招生簡章並未限制報考性別或引導性別選填校系，以持續宣導多元適性之精神。</text:p>
          </table:table-cell>
          <table:table-cell office:value-type="string" table:style-name="ce8">
            <text:p>一、 目前幼兒園教保服務人員以女性居多，教育部國教署訂有補助要點，就人事管理、薪資福利及相關事項達一定要件之私立幼兒園提供經費獎勵機制，引導幼兒園提供教保服務人員友善之工作環境，另為獎勵進用少數性別教保服務人員之幼兒園，外加補助新臺幣5萬元。</text:p>
            <text:p>二、 教師之進用係依教師甄選等有關規定，公平、公開、公正程序辦理，無任何性別不平等措施。職員之聘用、內陞或外補均依公務人員陞遷法有關規定程序辦理，無任何性別不平等措施。</text:p>
            <text:p>三、 將於部屬機關首長會議時，適時宣導館所於人員進用時，在應聘者條件相當的前提下，能考量性別的衡平性。</text:p>
            <text:p>四、 為促進女性參與和減少性別隔離，有關大專校院女性教師及女性一級主管比率之提升，將自109年起納入私校獎補助及國立大專校院校務基金補助之性別平等教育指標。</text:p>
          </table:table-cell>
          <table:table-cell office:value-type="string" table:style-name="ce9">
            <text:p>過程指標：</text:p>
            <text:p>一、 依據補助要點以鼓勵幼兒園教保服務人員建置友善環境。</text:p>
            <text:p>二、 每年度督導各校於教師甄選及職員工進用時無任何性別不平等措施。）</text:p>
            <text:p>三、 適時透過部屬機關首長會議進行宣導。</text:p>
            <text:p>四、 將大專校院女性教師及女性一級主管比率之提升，自109年起納入私校獎補助及國立大專校院校務基金補助之性別平等教育指標。</text:p>
          </table:table-cell>
          <table:table-cell office:value-type="string" table:style-name="ce8">
            <text:p>中期：111年7月31日</text:p>
            <text:p>中期：111年7月31日</text:p>
            <text:p>短期：108年12月31日</text:p>
            <text:p>長期：112年12月31日</text:p>
          </table:table-cell>
          <table:table-cell table:style-name="ce5"/>
          <table:table-cell table:style-name="ce6"/>
          <table:table-cell table:number-columns-repeated="16374" table:style-name="ce5"/>
        </table:table-row>
        <table:table-row table:style-name="ro5">
          <table:table-cell office:value-type="string" table:style-name="ce7">
            <text:p>5051-0-03</text:p>
          </table:table-cell>
          <table:table-cell office:value-type="float" office:value="50.51" table:style-name="ce7">
            <text:p>50.51</text:p>
          </table:table-cell>
          <table:table-cell office:value-type="string" table:style-name="ce8">
            <text:p>50.審查委員會注意到女性勞參率於 2013 至 2016 年間僅微幅上升， 增幅低於男性。勞動市場垂直與水平性別隔離現象十分顯著。審查委員會亦注意到女性與男性之間的薪資差距約為 14%。審查委員會亦關切臺灣似乎缺乏促進同工同酬之政策。勞動部於 2015 至 2016 年間委託進行的研究指出，實現同工同酬及同值同酬有許多障礙。</text:p>
            <text:p>51.審查委員會建議政府持續努力促進女性參與勞動市場和減少性別隔離 ， 不僅提倡傳統男性為主之行業雇用女性，如資訊通訊科技、科學、數學、科技等產業，亦提倡傳統女性為主之行業雇用男性，如照顧、教育領域。審查委員會進一步建議政府應釐清同工同酬之相關概念，並引進評估方案比較可能同值之不同種類工作，開發工具以消弭現存薪資結構中之歧視因素。審查委員會亦敦促政府改善薪資資料之統計，應依性別、技術程度、產業、職業、年齡與族裔加以分類。</text:p>
          </table:table-cell>
          <table:table-cell office:value-type="string" table:style-name="ce10">
            <text:p>衛生福利部</text:p>
          </table:table-cell>
          <table:table-cell office:value-type="string" table:style-name="ce11">
            <text:p>1.護理人員：</text:p>
            <text:p>(1)依本部統計106年執業護理人員女性比率為97.42％（15萬9,516人）、男性比率為2.58%（4,220人），其中男性護理人員相較前2年(105年2.30﹪、104年2.02﹪)有逐漸提升趨勢；惟相較其他先進國家2016年男性護理人員比率有7-11﹪(日本5﹪、加拿大7.8﹪、英國11.4﹪、美國13﹪)，以及參考我國領有護理人員證書之男性與實際從事護理工作之男性比率為67.91﹪，顯示男性護理人員執業人數仍有仍有提升空間。</text:p>
            <text:p>(2)全球健康照護體系皆面臨護理人力短缺問題，國際護理協會建議可藉由增加男性族群參與護理照護工作及改善護理職場工作環境，提高人員加入與留任意願，解決護理人力短缺問題；然男護士人數發展受到經濟、文化及歷史因素影響，更受到東方傳統社會刻版印象影響，認為護理是女性專業，故改善社會大眾觀點及建立醫療健康照顧服務領域中不同性別之職場環境，將有助於提升男性投入護理職場及留任，破除性別隔離。</text:p>
            <text:p>2.托育人員：</text:p>
            <text:p>(1)托育服務是整體兒童照顧政策重要的一環，惟依據衛生福利部103年「我國托育服務供給模式與收費機制之研究」發現，私立托嬰中心人員薪資中位數每月2萬4,000元、平均數2萬4,719元，遠低於托育人員主觀認定理想薪資每月2萬8,000元(王舒芸、鄭清霞，王舒芸、鄭清霞，2014)。</text:p>
            <text:p>(2)機構式托育人員薪資較低，為流動率頻繁原因之一，因此較易影響照顧品質。</text:p>
            <text:p>3.醫師：</text:p>
            <text:p>因臨床業務繁忙，有育兒需求之女性醫師留任職場不易，雇主若提供便利之執業環境，有利於前開女性醫師留任。</text:p>
          </table:table-cell>
          <table:table-cell office:value-type="string" table:style-name="ce8">
            <text:p>1.護理人員：建構性別友善護理職場計畫</text:p>
            <text:p>(1)破除性別刻板印象：</text:p>
            <text:p>i.與護理團體共同推動護理專業形象宣導，藉由男性護理人員之現身說法於護師節或相關活動於媒體露出，並加強男性護理角色招募、宣傳用語和圖像。</text:p>
            <text:p>ii.推動高中及國中小學宣導護理工作觀點的教育（如夏令營），提升學生對兩性的認識及選擇護理的機會。</text:p>
            <text:p>iii.強化監控及糾正媒體對護理性別化形象扭曲之報導、書籍期刊，減少性別化的語言。</text:p>
            <text:p>(2)落實職場工作權益保障：</text:p>
            <text:p>i.推動護理人員性別工作平等在職教育課程。</text:p>
            <text:p>ii.鼓勵男性護理人員藉由本部「護理職場爭議通報平台」通報職場性別不友善案件，改善其職場困境。</text:p>
            <text:p>(3)強化公共政策參與：鼓勵及協助安排男性護理人員參與護理專業團體活動與擔任團體代表(如專業學協會理監事、政府機關之專家代表等)與政策參與，強化專業地位與自我認同。</text:p>
            <text:p>2.托育人員：改善托育人員低薪條件：</text:p>
            <text:p>(1)規劃運用合作契約機制與托嬰中心約定托育人員薪資條件，以保障托育人員薪資水準。</text:p>
            <text:p>(2)將托嬰中心薪資水準列為補助計畫之審核條件。</text:p>
            <text:p>3.醫師：於醫院評鑑基準設有相關規範如下:</text:p>
            <text:p>(1)請醫院建立性別平權之工作環境，設計及數量應考量兩性需要(如：廁所、更衣室、休息室、哺(集)乳室等)，並符合法令規定。</text:p>
            <text:p>(2)雖現階段醫師尚未納入勞基法之規範，但為保障孕婦健康，針對女性醫師於妊娠期間之值班規定仍應比照勞動基準法第49條「雇主不得使妊娠或哺乳期間之女工於午後十時至翌晨六時之間內工作」及第51條「女工在妊娠期間，如有較為輕易之工作，得申請改調，雇主不得拒絕，並不得減少其工資」規定辦理。</text:p>
          </table:table-cell>
          <table:table-cell office:value-type="string" table:style-name="ce9">
            <text:p>1.護理人員：</text:p>
            <text:p>結果指標：提升男性護理人員執業比率由2.58％至3.8﹪</text:p>
            <text:p>108年：2.7﹪(4,500人)</text:p>
            <text:p>109年：3﹪(4,950人)</text:p>
            <text:p>110年：3.3﹪(5,500人)</text:p>
            <text:p>111年：3.8﹪(6,300人)</text:p>
            <text:p>2.托育人員：</text:p>
            <text:p>(1)結構指標：訂定「直轄市、縣(市)政府辦理未滿二歲兒童托育準公共化服務與費用申報及支付作業要點」。</text:p>
            <text:p>(2)過程指標：將托嬰中心薪資水準，列為其參與0-2歲建立托育準公共化機制之條件。</text:p>
            <text:p>(3)結果指標：</text:p>
            <text:p>1.托嬰中心之托育人員投保薪資低於新臺幣二萬八千元者，自本部訂頒之要點施行之日起三年內，應至少百分之八十五以上之托育人員投保薪資達新臺幣二萬八千元，且四年內應全數符合規定。</text:p>
            <text:p>2.本部訂頒之要點前項，托育人員之投保薪資已達新臺幣二萬八千元以上者，應建立調薪機制，並應於三年內全數達新臺幣三萬元以上。</text:p>
            <text:p>3.醫師：結果指標107年度申請醫院評鑑之醫院總數中，百分之80的醫院均能符合醫院評鑑基準相關規定。</text:p>
          </table:table-cell>
          <table:table-cell office:value-type="string" table:style-name="ce8">
            <text:p>1.護理人員：中期(111年7月31日)</text:p>
            <text:p>2.托育人員：中期(111年7月31日)</text:p>
            <text:p>3.醫師：短期(108年1月31日)</text:p>
          </table:table-cell>
          <table:table-cell table:style-name="ce5"/>
          <table:table-cell table:style-name="ce6"/>
          <table:table-cell table:number-columns-repeated="16374" table:style-name="ce5"/>
        </table:table-row>
        <table:table-row table:style-name="ro6">
          <table:table-cell office:value-type="string" table:style-name="ce7">
            <text:p>5051-0-04</text:p>
          </table:table-cell>
          <table:table-cell office:value-type="float" office:value="50.51" table:style-name="ce7">
            <text:p>50.51</text:p>
          </table:table-cell>
          <table:table-cell office:value-type="string" table:style-name="ce8">
            <text:p>50.審查委員會注意到女性勞參率於 2013 至 2016 年間僅微幅上升， 增幅低於男性。勞動市場垂直與水平性別隔離現象十分顯著。審查委員會亦注意到女性與男性之間的薪資差距約為 14%。審查委員會亦關切臺灣似乎缺乏促進同工同酬之政策。勞動部於2015至2016年間委託進行的研究指出，實現同工同酬及同值同酬有許多障礙。</text:p>
            <text:p>51.審查委員會建議政府持續努力促進女性參與勞動市場和減少性別隔離 ， 不僅提倡傳統男性為主之行業雇用女性，如資訊通訊科技、科學、數學、科技等產業，亦提倡傳統女性為主之行業雇用男性，如照顧、教育領域。審查委員會進一步建議政府應釐清同工同酬之相關概念，並引進評估方案比較可能同值之不同種類工作，開發工具以消弭現存薪資結構中之歧視因素。審查委員會亦敦促政府改善薪資資料之統計，應依性別、技術程度、產業、職業、年齡與族裔加以分類。</text:p>
          </table:table-cell>
          <table:table-cell office:value-type="string" table:style-name="ce7">
            <text:p>行政院主計總處</text:p>
          </table:table-cell>
          <table:table-cell office:value-type="string" table:style-name="ce11">
            <text:p>近年隨性別工作平權倡議與女性教育程度提升，女性從事主管與專業工作情形日漸普遍，致兩性整體平均時薪差距由2012年之16.6％，逐年縮小至2016年之14.0％，薪資之性別差距雖已逐漸縮小，惟仍須持續關注其變化趨勢。(資料來源：本總處「人力資源調查」、「受僱員工薪資調查」)</text:p>
          </table:table-cell>
          <table:table-cell office:value-type="string" table:style-name="ce11">
            <text:p>定期辦理相關調查，蒐集性別、產業、職業、技術程度、年齡之性別薪資資料，俾了解薪資落差之原因與趨勢，提供相關施政參據。</text:p>
          </table:table-cell>
          <table:table-cell office:value-type="string" table:style-name="ce21">
            <text:p>一、結構指標：提供兩性特性別薪資統計。</text:p>
            <text:p>二、過程指標：辦理「受僱員工薪資調查」，產生性別、產業之兩性薪資資料；辦理「人力運用調查」，產生職業、技術程度、年齡之兩性主要工作收入資料。</text:p>
            <text:p>三、結果指標：按月發布性別、產業之兩性薪資資料；按年發布職業、技術程度、年齡之兩性主要工作收入資料。</text:p>
          </table:table-cell>
          <table:table-cell office:value-type="string" table:style-name="ce11">
            <text:p>已按月辦理「受僱員工薪資調查」，按年辦理「人力運用調查」，完成本總處業管之指標統計。</text:p>
          </table:table-cell>
          <table:table-cell table:style-name="ce5"/>
          <table:table-cell table:style-name="ce6"/>
          <table:table-cell table:number-columns-repeated="16374" table:style-name="ce5"/>
        </table:table-row>
        <table:table-row table:style-name="ro7">
          <table:table-cell office:value-type="string" table:style-name="ce7">
            <text:p>5253-0-01</text:p>
          </table:table-cell>
          <table:table-cell office:value-type="float" office:value="52.53" table:style-name="ce7">
            <text:p>52.53</text:p>
          </table:table-cell>
          <table:table-cell office:value-type="string" table:style-name="ce8">
            <text:p>52.審查委員讚賞政府對促進女性員工育嬰假後返回工作崗位之努力。然而審查委員會擔心相關措施仍不足，且臺灣之低生育率應為一道警鐘，催促政府更積極為女性提供工作與家庭生活平衡之可能性。目前阻礙因素包括產假只有8週和育嬰假期間報酬有限，缺乏易取得、可負擔及可靠之托育服務，以及僅極少數男性分擔家庭責任。</text:p>
            <text:p>53.審查委員會建議政府延長產假以符合國際勞工組織（ILO）2000年訂定之母性保護公約（Maternity Protection Convention）國際標準，並給予多胞胎父母額外休假與補償。政府必須進一步加強努力來增加易取得、可負擔之公營托育服務。</text:p>
            <text:p>此外，亦需更強而有力的法律與經濟誘因以鼓勵父親請育嬰假。</text:p>
          </table:table-cell>
          <table:table-cell office:value-type="string" table:style-name="ce10">
            <text:p>勞動部</text:p>
          </table:table-cell>
          <table:table-cell office:value-type="string" table:style-name="ce14">
            <text:p>一、產假規定部分：</text:p>
            <text:p>(一)國際勞工組織(ILO)公約所稱之「產假」14週，同時包含了「婦女產前休息」、「產後母體恢復」，及「照顧初生幼兒」等混合目的。</text:p>
            <text:p>(二)我國勞動基準法業訂有產假，性別工作平等法亦訂有安胎休養、產檢假、產假及育嬰留職停薪等規定，爰我國係採分項訂定之方式。</text:p>
            <text:p>(三)為研議我國產假相關制度之妥適性，曾邀集勞、雇團體、專家學者及社福團體等研商會議。惟涉及勞雇雙方權益，尚須凝聚社會共識。</text:p>
            <text:p>二、育嬰留職停薪規定部分：</text:p>
            <text:p>(一)本部每年賡續對申請育嬰留職停薪之受僱者提供復職關懷協助，如透過辦理宣導會、編印宣導摺頁、加強權益通知、提供職業訓練及就業服務資源、提供法律諮詢及訴訟扶助等方式，主動提供受僱者及雇主各項資訊，以保障受僱者育嬰期滿復職之權益。</text:p>
            <text:p>(二)本部透過辦理職場平權暨性騷擾防治研習會等多元化宣導管道，加強宣導以落實性別平權，另於107年2月12日通函釋示放寬受僱者如有親自照顧雙(多)胞胎子女之需求，其配偶縱未就業，得依性別工作平等法第22條但書之「正當理由」申請育嬰留職停薪，以鼓勵男性分攤家庭與社會責任之意識。</text:p>
          </table:table-cell>
          <table:table-cell office:value-type="string" table:style-name="ce14">
            <text:p>一、產假規定部分：為研議我國產假相關制度之妥適性，擬分析先進各國之產假制度及相關配套措施。</text:p>
            <text:p>二、育嬰留職停薪規定部分：加強宣導、建立性別平等概念，以落實促進工作平等措施</text:p>
          </table:table-cell>
          <table:table-cell office:value-type="string" table:style-name="ce14">
            <text:p>一、過程指標：刻正委託本部職業安全衛生研究所進行「我國產假制度實況調查分析」之研究，並預計於108年7月前完成。</text:p>
            <text:p>二、過程指標：</text:p>
            <text:p>(一)每年度與各地方勞工行政主管機關合作辦理職場平權暨性騷擾防治研習會至少26場次。</text:p>
            <text:p>(二)「職場平權暨性騷擾防治研習會」參與人次，年度目標值(人次)：</text:p>
            <text:p>2018年：2,300；</text:p>
            <text:p>2019年：2,400；</text:p>
            <text:p>2020年：2,500；</text:p>
            <text:p>2021年：2,600；</text:p>
            <text:p>2022年：2,700。</text:p>
          </table:table-cell>
          <table:table-cell office:value-type="string" table:style-name="ce14">
            <text:p>短期：108年7月31日</text:p>
            <text:p>中期：111年7月31日</text:p>
          </table:table-cell>
          <table:table-cell table:style-name="ce5"/>
          <table:table-cell table:style-name="ce6"/>
          <table:table-cell table:number-columns-repeated="16374" table:style-name="ce5"/>
        </table:table-row>
        <table:table-row table:style-name="ro8">
          <table:table-cell office:value-type="string" table:style-name="ce7">
            <text:p>5253-0-02</text:p>
          </table:table-cell>
          <table:table-cell office:value-type="float" office:value="52.53" table:style-name="ce7">
            <text:p>52.53</text:p>
          </table:table-cell>
          <table:table-cell office:value-type="string" table:style-name="ce8">
            <text:p>52.審查委員讚賞政府對促進女性員工育嬰假後返回工作崗位之努力。然而審查委員會擔心相關措施仍不足，且臺灣之低生育率應為一道警鐘，催促政府更積極為女性提供工作與家庭生活平衡之可能性。目前阻礙因素包括產假只有8週和育嬰假期間報酬有限，缺乏易取得、可負擔及可靠之托育服務，以及僅極少數男性分擔家庭責任。</text:p>
            <text:p>53.審查委員會建議政府延長產假以符合國際勞工組織（ILO）2000年訂定之母性保護公約（Maternity Protection Convention）國際標準，並給予多胞胎父母額外休假與補償。政府必須進一步加強努力來增加易取得、可負擔之公營托育服務。</text:p>
            <text:p>此外，亦需更強而有力的法律與經濟誘因以鼓勵父親請育嬰假。</text:p>
          </table:table-cell>
          <table:table-cell office:value-type="string" table:style-name="ce10">
            <text:p>教育部</text:p>
          </table:table-cell>
          <table:table-cell office:value-type="string" table:style-name="ce11">
            <text:p>一、行政院為因應少子女化現象，使國人樂婚、願生、能養，於107年7月25日核定由教育部、衛生福利部等10個相關部會共同擬定之「我國少子女化對策計畫(107-111年)」共有四大構面，包括「0-5歲全面關照」、「友善家庭的就業職場對策」、「兒童健康權益與保護」及「友善生養的相關配套」，以提升生育率、平衡就業與生活、減輕家庭育兒負擔及提升嬰幼兒照顧品質為政策目標。教育部針對2-5歲幼兒研擬以「擴展平價教保服務」及「減輕家長負擔」之雙軌推動策略，秉持尊重家長選擇權，保障每個孩子都獲得尊重與照顧。</text:p>
            <text:p>二、我國現況少子化趨勢，又現今社會多為雙薪家庭，須有更強而有力的法律與經濟政策，處理育嬰問題。</text:p>
            <text:p>三、有關公營托育服務之部分尚有可加強之處，保障幼兒接受適當教育及照顧之權利，以幼兒為主體，及尊重家長之原則，提供適當教保服務之機會。</text:p>
          </table:table-cell>
          <table:table-cell office:value-type="string" table:style-name="ce8">
            <text:p>一、107年7月25日行政院核定之「我國少子女化對策計畫(107年-111年)」，本部針對2-5歲幼兒研擬以「擴展平價教保服務」及「減輕家長負擔」之雙軌推動，說明如下：</text:p>
            <text:p>(一)在擴展平價教保服務方面，本部除持續補助地方政府增設公立幼兒園(班)、鼓勵辦理非營利幼兒園外，另於106年-111年規劃協助各地方政府增設公共化幼兒園(班)計2,247班，預估可再增加約6萬個公共化教保服務機會。另為符應家長托育需求、尊重家長選擇權，規劃自107學年度起於6都以外之15縣(市)推動建置準公共機制，於108學年度推動至全國。</text:p>
            <text:p>(二)在減輕家長負擔方面，本部除自100學年度起全面實施5歲幼兒免學費教育計畫外，並配合準公共機制之推動期程，併同提出就讀公共化幼兒園2至4歲幼兒就學補助措施。另為全面關照0-5歲幼兒，自108學年度起無縫銜接衛生福利部0至2歲育兒津貼，擴大發放2至4歲育兒津貼，以減輕家長負擔。</text:p>
            <text:p>二、教育人員育嬰留職停薪規定，不以任一性別為限，各不同性別均可申請，且留職停薪期間，享有育嬰留職停薪津貼。</text:p>
            <text:p>三、又配合性別工作平等法及公務人員留職停薪辦法等相關規定，教育部於107年9月28日修正發布教育人員留職停薪辦法，增訂夫妻雙方得以養育三足歲以下雙(多)胞胎子女同時申請育嬰留職停薪。另適時通知有需要之教師申請辦理。</text:p>
          </table:table-cell>
          <table:table-cell office:value-type="string" table:style-name="ce9">
            <text:p>過程指標：</text:p>
            <text:p>一、每年度持續補助地方政府增設公立幼兒園(班)、鼓勵辦理非營利幼兒園，自107學年度起於6都以外之15縣(市)推動建置準公共機制，於108學年度推動至全國。</text:p>
            <text:p>二、於教育人員留職停薪辦法，增訂納入養育多胞胎子女育嬰留職停薪相關規定。</text:p>
          </table:table-cell>
          <table:table-cell office:value-type="string" table:style-name="ce8">
            <text:p>一、中期：111年7月31日</text:p>
            <text:p>二、短期：107年9月28日</text:p>
            <text:p/>
          </table:table-cell>
          <table:table-cell table:style-name="ce5"/>
          <table:table-cell table:style-name="ce6"/>
          <table:table-cell table:number-columns-repeated="16374" table:style-name="ce5"/>
        </table:table-row>
        <table:table-row table:style-name="ro9">
          <table:table-cell office:value-type="string" table:style-name="ce7">
            <text:p>5253-0-03</text:p>
          </table:table-cell>
          <table:table-cell office:value-type="float" office:value="52.53" table:style-name="ce7">
            <text:p>52.53</text:p>
          </table:table-cell>
          <table:table-cell office:value-type="string" table:style-name="ce8">
            <text:p>52.審查委員讚賞政府對促進女性員工育嬰假後返回工作崗位之努力。然而審查委員會擔心相關措施仍不足，且臺灣之低生育率應為一道警鐘，催促政府更積極為女性提供工作與家庭生活平衡之可能性。目前阻礙因素包括產假只有8週和育嬰假期間報酬有限，缺乏易取得、可負擔及可靠之托育服務，以及僅極少數男性分擔家庭責任。</text:p>
            <text:p>53.審查委員會建議政府延長產假以符合國際勞工組織（ILO）2000年訂定之母性保護公約（Maternity Protection Convention）國際標準，並給予多胞胎父母額外休假與補償。政府必須進一步加強努力來增加易取得、可負擔之公營托育服務。</text:p>
            <text:p>此外，亦需更強而有力的法律與經濟誘因以鼓勵父親請育嬰假。</text:p>
          </table:table-cell>
          <table:table-cell office:value-type="string" table:style-name="ce10">
            <text:p>衛生福利部</text:p>
          </table:table-cell>
          <table:table-cell office:value-type="string" table:style-name="ce11">
            <text:p>1.依衛生福利部103年委託國立中正大學辦理「我國托育服務供給模式與收費機制之研究」發現，粗估每月家長負擔費用的平均數約1萬5,095元，顯示育兒成本高。</text:p>
            <text:p>2.107年7月25日本部配合推動行政院「我國少子女化對策計畫(107年-111年)」，除針對未滿2歲兒童照顧推動擴大育兒津貼與建構托育公共及準公共機制外，積極爭取前瞻預算協助全國縣市政府布建公共托育機構，並針對弱勢家庭予以照顧，同時優先挹注地方區域發展落差較大且資源不足地區，逐步布建以彌平城鄉差距。</text:p>
            <text:p>3.截至107年底全國已布建148處公設民營托嬰中心及社區公共托育家園，其中並優先補助托育資源缺乏縣市設置，共可提供6,632個公共托育名額；另簽約的準公共保母及私立托嬰中心，共可提供5萬8,388個類公共托育名額，相較於約4萬名未滿2歲兒童送托數，應可充分提供職業婦女運用，尚無須規範優先入托。</text:p>
            <text:p>4.托育準公共政策甫於107.8.1起實施迄今僅7個月，基於政策穩定考量，本部將配合行政院因應少子女化對策計畫通盤檢視，並適時因應實務檢討修正。</text:p>
          </table:table-cell>
          <table:table-cell office:value-type="string" table:style-name="ce8">
            <text:p>1.減輕家庭育兒負擔及可近性托育服務：推動托育公共化及準公共化策略。</text:p>
            <text:p>2.擴大公共托育量能：布建社區公共托育家園。</text:p>
          </table:table-cell>
          <table:table-cell office:value-type="string" table:style-name="ce9">
            <text:p>1.過程指標：</text:p>
            <text:p>(1)推動托育公共及準公共化策略。</text:p>
            <text:p>(2)增加公共托育的供給量。</text:p>
            <text:p>(3)建立托育準公共化機制。</text:p>
            <text:p>2.結果指標：</text:p>
            <text:p>(1)推動托育準公共化機制，協助家長支付每月6,000元至1萬元不等托育費用，減輕家長負擔。</text:p>
            <text:p>(2)預計107-109年設置240處公共托育家園，提供2,880個未滿2歲的收托名額，加上目前各縣市推動公設民營托嬰中心，共計1.2萬個收托名額。</text:p>
          </table:table-cell>
          <table:table-cell office:value-type="string" table:style-name="ce8">
            <text:p>中期：109年12月31日</text:p>
          </table:table-cell>
          <table:table-cell table:style-name="ce5"/>
          <table:table-cell table:style-name="ce6"/>
          <table:table-cell table:number-columns-repeated="16374" table:style-name="ce5"/>
        </table:table-row>
        <table:table-row table:style-name="ro10">
          <table:table-cell office:value-type="string" table:style-name="ce7">
            <text:p>5253-0-04</text:p>
          </table:table-cell>
          <table:table-cell office:value-type="float" office:value="52.53" table:style-name="ce7">
            <text:p>52.53</text:p>
          </table:table-cell>
          <table:table-cell office:value-type="string" table:style-name="ce8">
            <text:p>52.審查委員讚賞政府對促進女性員工育嬰假後返回工作崗位之努力。然而審查委員會擔心相關措施仍不足，且臺灣之低生育率應為一道警鐘，催促政府更積極為女性提供工作與家庭生活平衡之可能性。目前阻礙因素包括產假只有8週和育嬰假期間報酬有限，缺乏易取得、可負擔及可靠之托育服務，以及僅極少數男性分擔家庭責任。</text:p>
            <text:p>53.審查委員會建議政府延長產假以符合國際勞工組織（ILO）2000年訂定之母性保護公約（Maternity Protection Convention）國際標準，並給予多胞胎父母額外休假與補償。政府必須進一步加強努力來增加易取得、可負擔之公營托育服務。</text:p>
            <text:p>此外，亦需更強而有力的法律與經濟誘因以鼓勵父親請育嬰假。</text:p>
          </table:table-cell>
          <table:table-cell office:value-type="string" table:style-name="ce13">
            <text:p>行政院人事總處</text:p>
          </table:table-cell>
          <table:table-cell office:value-type="string" table:style-name="ce14">
            <text:p>本總處將配合主管機關勞動部、衛生福利部及教育部規劃辦理，另補充說明如下：</text:p>
            <text:p>一、有關「給予多胞胎父母額外補償」部分，查「全國軍公教員工待遇支給要點」附表八「公教人員婚喪生育補助表」有關生育補助項目規定略以，女性公教人員依公教人員保險法繳付保險費未滿二百八十日分娩或未滿一百八十一日早產者，雙生以上者按比例增給二個月薪俸額之生育補助，業就上開建議事項訂有相關補助增給機制。</text:p>
            <text:p>二、至有關「增加易取得、可負擔之公營托育服務」項目，係為加強擴大公共托育服務規模，協助全體國民兼顧就業及育兒問題，屬衛生福利部及教育部之主管權責。</text:p>
          </table:table-cell>
          <table:table-cell office:value-type="string" table:style-name="ce15">
            <text:p>一、本總處將配合主管機關勞動部、衛生福利部及教育部規劃辦理。</text:p>
            <text:p>二、有關宣導鼓勵男性員工請育嬰假部分</text:p>
            <text:p>(一)本總處前於106年2月14日函銓敘部，有關評估增加更友善工作環境、鼓勵男性公務員申請育嬰留職停薪之可行性，以促進性別平等一案，並經該部同年月23日回復略以，現行公務人員申請育嬰留職停薪，男女均適用相同規定，並未因性別之不同，而有不平等對待。該部將賡續於辦理相關會議或研習時，配合加強宣導育嬰留職停薪之規定，鼓勵符合條件之男性申請是項留職停薪。</text:p>
            <text:p>(二)本總處並賡續於辦理相關會議活動（行政院人事主管會報、人事業務績效考核績優機構及精進人事業務建議獎勵頒獎典禮等）或研習（性別主流化研習課程、新進人事人員研習班及簡任佐理人員、單列及跨列簡任第10職等人事室主任研習班等課程）時，配合加強宣導育嬰留職停薪之規定，鼓勵符合條件之男性申請育嬰留職停薪。</text:p>
          </table:table-cell>
          <table:table-cell office:value-type="string" table:style-name="ce14">
            <text:p>過程指標：配合主管機關勞動部、衛生福利部及教育部規劃辦理，並賡續於辦理相關會議活動及研習時，配合宣導鼓勵男性申請育嬰留職停薪。</text:p>
          </table:table-cell>
          <table:table-cell office:value-type="string" table:style-name="ce14">
            <text:p>長期：配合主管機關勞動部、衛生福利部及教育部規劃辦理，並賡續於辦理相關會議活動及研習時，配合宣導鼓勵男性申請育嬰留職停薪。</text:p>
          </table:table-cell>
          <table:table-cell table:number-columns-repeated="16376" table:style-name="ce2"/>
        </table:table-row>
        <table:table-row table:style-name="ro11">
          <table:table-cell office:value-type="string" table:style-name="ce7">
            <text:p>5253-0-05</text:p>
          </table:table-cell>
          <table:table-cell office:value-type="float" office:value="52.53" table:style-name="ce7">
            <text:p>52.53</text:p>
          </table:table-cell>
          <table:table-cell office:value-type="string" table:style-name="ce8">
            <text:p>52.審查委員讚賞政府對促進女性員工育嬰假後返回工作崗位之努力。然而審查委員會擔心相關措施仍不足，且臺灣之低生育率應為一道警鐘，催促政府更積極為女性提供工作與家庭生活平衡之可能性。目前阻礙因素包括產假只有8週和育嬰假期間報酬有限，缺乏易取得、可負擔及可靠之托育服務，以及僅極少數男性分擔家庭責任。</text:p>
            <text:p>53.審查委員會建議政府延長產假以符合國際勞工組織（ILO）2000年訂定之母性保護公約（Maternity Protection Convention）國際標準，並給予多胞胎父母額外休假與補償。政府必須進一步加強努力來增加易取得、可負擔之公營托育服務。</text:p>
            <text:p>此外，亦需更強而有力的法律與經濟誘因以鼓勵父親請育嬰假。</text:p>
          </table:table-cell>
          <table:table-cell office:value-type="string" table:style-name="ce19">
            <text:p>銓敘部</text:p>
          </table:table-cell>
          <table:table-cell office:value-type="string" table:style-name="ce16">
            <text:p>一、產假部分</text:p>
            <text:p>(一)茲查性別工作平等法（以下簡稱性平法）第2條規定：「（第1項）雇主與受僱者之約定優於本法者，從其約定。（第2項）本法於公務人員、教育人員及軍職人員，亦適用之……。」第15條規定：「（第1項）雇主於女性受僱者分娩前後，應使其停止工作，給予產假8星期……（第4項）受僱者妊娠期間，雇主應給予產檢假5日……。」次依公務人員請假規則（以下簡稱請假規則）第3條第1項規定：「公務人員之請假，依下列規定：……四、因懷孕者，於分娩前，給產前假8日，得分次申請，不得保留至分娩後；於分娩後，給娩假42日……。」綜上，女性公務人員如有分娩事實發生，依請假規則給予娩假加計產前假約10週，與性平法規定尚屬相近。</text:p>
            <text:p>(二)次查國際勞工組織（以下簡稱ILO）第183號公約（2000年母性保護公約）規定，產假（按：其內涵含括產前假）期間應至少為14週。惟依性平法現行規定產假加計產檢假約9週，仍低於上開ILO標準，是為保護母體及建立友善生養環境，是否延長產假期間，尚有討論空間。</text:p>
            <text:p>二、鼓勵男性申請育嬰留職停薪部分</text:p>
            <text:p>(一)查性平法第2條第2項規定：「本法於公務人員、教育人員及軍職人員，亦適用之。……」第9條規定：「雇主為受僱者舉辦或提供各項福利措施，不得因性別或性傾向而有差別待遇。」第16條第1項規定：「受僱者……，於每一子女滿3歲前，得申請育嬰留職停薪，期間至該子女滿3歲止，……」</text:p>
            <text:p>(二)復查公務人員留職停薪辦法（以下簡稱留職停薪辦法）第5條第1項規定：「公務人員具有下列情事之一者，得申請留職停薪，除第1款及第2款各機關不得拒絕外，其餘各款由各機關考量業務狀況依權責辦理：一、養育3足歲以下子女，並以本人或配偶之一方申請為限。二、依家事事件法、兒童及少年福利與權益保障法相關規定與收養兒童先行共同生活，其共同生活期間依前款規定申請留職停薪。……」</text:p>
            <text:p>(三)是依前開性平法及留職停薪辦法規定，均未就不同性別訂有不同規範，如僅針對男性公務人員增加誘因之規定，恐有不符性平法第9條規定之疑慮。</text:p>
            <text:p>三、育嬰留職停薪津貼部分</text:p>
            <text:p>(一)公教人員保險法（以下簡稱公保法）第12條及第35條規定，公保被保險人符合參加公保年資滿1年以上，且因養育3足歲以下子女而辦理育嬰留職停薪，並選擇繼續加保者，得請領育嬰留職停薪津貼。其給付額係按被保險人留職停薪當月起，往前推算6個月平均保險俸（薪）額（以下簡稱平均保俸額）之6成計給，最長發給6個月。同時撫育子女2人以上者，每次以請領1人之津貼為限；惟得錯開請領期間，分別請領；至於夫妻同為公保被保險人者，則在不同時間，分別辦理同一子女之育嬰留職停薪並選擇繼續加保，分別請領。</text:p>
            <text:p>(二)統計自98年8月1日開辦以來，至106年底相關數據顯示：</text:p>
            <text:p>1.初次核發人數呈現逐年增加趨勢，顯示被保險人為撫育子女而辦理育嬰留職停薪之意願已逐年提高；其中女性及男性之請領比例約為9：1，仍以女性被保險人為多數。</text:p>
            <text:p>2.歷年請領人數占全體被保險人人數比率呈現成長趨勢。比較106年及99年請領人數後，男性成長幅度約為110.8%，女性成長幅度約為66.4%。</text:p>
            <text:p>3.公保被保險人約為58萬餘人，以請領人數占全體被保險人數而言，106年請領比率為1.05%；至於歷年（99至106年）平均請領比率為0.84%；每人平均每月核發金額為17,031元。</text:p>
            <text:p>4.公保承保機關(臺灣銀行股份有限公司)每年辦理育嬰留職停薪津貼宣導說明會，使被保險人能充分瞭解並善用是項制度，並鼓勵男性被保險人提出申請，以促進性別平等之政策目標。106年度承保機關共計辦理16場宣導說明會，參加人數計1,925人。</text:p>
            <text:p>(三)公保育嬰留職停薪津貼之建制，係為配合撫育子女之就業者希望能同時兼顧工作與家庭責任之需要，經參考其他國家所定給付水準，在衡酌職域社會保險財務，國家、雇主及被保險人財務可負擔範圍內，藉由該項津貼之發給，提供選擇育嬰留職停薪者一定期間工作所得減損之基本生活補貼。爰以現行合宜之給付標準，不致造成被保險人競相選擇留職停薪而影響政府人力運用，更有利被保險人發揮專業能力，精進職涯發展。此外，由於該項津貼之請領「夫妻雙方如均為公保被保險人，得於不同時間分別請領同一子女之育嬰留職停薪津貼」亦有鼓勵男性被保險人申請，以促進性別平等之效，同時助益於女性被保險人之勞動參與及職涯發展。對於鼓勵被保險人生育、撫育子女當有所助益，並可適度減輕公保被保險人辦理育嬰留職停薪者之基本經濟負擔。</text:p>
            <text:p>(四)有關CEDAW第3次國家報告第52點目前阻礙因素，育嬰假期間報酬有限，僅極少數男性分擔家庭責任，以及第53點結論性建議，對於提供更強而有力的法律與經濟誘因以鼓勵父親請育嬰假部分。為落實國家之家庭政策及完善生養環境方案，行政院已邀集相關部會及學者專家，除持續檢討現行各項措施執行情形外，並全面盤整少子女化相關對策。考量各國提升生育率對策，均採多元配套措施，其中社會保險之育嬰留職停薪津貼措施宜否調整，需綜合考量被保險人職涯發展、制度之普及性及社會保險基金財務負擔等因素，在社會資源有限分配下，於評估各項提升生育率措施之成本效益後，再據以規劃實施。此外，各職域社會保險育嬰留職停薪津貼係依性別工作平等法等規定設置，倘政策決定延長育嬰留職停薪津貼發給期間，或提高給付額度，各職域社會保險應採一致標準。</text:p>
            <text:p>四、生育給付部分：</text:p>
            <text:p>(一)依公保法第12條及第36條規定，公保被保險人繳付公保保險費滿280日後分娩，或滿181日後早產者，給予2個月生育給付；雙生以上者，按比例增給。其給付額係按被保險人發生保險事故當月起，往前推算6個月平均保俸額為內涵，給與2個月(雙生以上則再乘以子女數)。</text:p>
            <text:p>(二)統計自103年6月1日開辦以來，至106年底相關數據顯示：</text:p>
            <text:p>1.歷年請領人數之合計數均維持在10,000人左右，未有明顯增減。</text:p>
            <text:p>2.請領雙生以上生育給付人數為689人（含請領雙生者687人，三胞胎者2人）</text:p>
            <text:p>3.年核發金額呈現逐年略為減少趨勢，減少幅度約為5.1%。</text:p>
            <text:p>4.公保被保險人人數約為58萬餘人，以請領人數占全體被保險人數而言，106年請領比率為1.62%；至於歷年（104至106年）平均請領比率為1.70%；平均每人領受金額為60,269元。</text:p>
            <text:p>(三)生育給付部分，現行公保法生育給付，已有雙生以上者，按比例增給之規定，目前已符合CEDAW第3次國家報告第53點結論性建議所列給與多胞胎被保險人較多之補助，尚無應改進事項。</text:p>
          </table:table-cell>
          <table:table-cell office:value-type="string" table:style-name="ce14">
            <text:p>一、產假部分</text:p>
            <text:p>(一)查勞動部於106年9月29日邀集專家學者及本部等相關機關召開會議，併同研商軍公教勞「延長產假及流產假週數及薪資公共化之可行性」，依會上意見，產假及流產假期間確有可調整空間，惟其調整形式（如直接延長給假期間，或作為育嬰留職停薪之延伸等）及其配套，仍須相關機關共同研議。</text:p>
            <text:p>(二)以現行請假規則有關娩假規定整體均略優於勞工，為保護母體及幼兒健康，並考量公私部門權益之衡平，有關延長產（娩）假及流產假事宜，允宜研議是否修正性平法相關規定，以一體適用於軍公教勞等人員，屆時本部亦將積極配合修正請假規則相關規定。</text:p>
            <text:p>二、鼓勵男性申請育嬰留職停薪部分：為鼓勵符合條件之男性申請育嬰留職停薪，本部前以106年2月23日部銓四字第1064193907號書函建請人事總處配合加強宣導，復於106年6月30日以部銓四字第10642344981號通函中央暨地方各主管機關人事機構轉知所屬配合加強宣導。</text:p>
            <text:p>三、育嬰留職停薪津貼部分：無</text:p>
            <text:p>四、生育給付部分：無</text:p>
          </table:table-cell>
          <table:table-cell office:value-type="string" table:style-name="ce16">
            <text:p>一、過程指標：勞動部倘修訂性平法第15條產假相關規定，本部將配合據以研議修正請假規則相關規定。</text:p>
            <text:p>二、過程指標</text:p>
            <text:p>(一)本部日後於辦理相關會議或研習時，仍將持續推動是項宣導事宜。</text:p>
            <text:p>(二)未來性別工作平等法如增訂鼓勵男性申請育嬰留職停薪之誘因規定，本部將配合據以研議納入。</text:p>
          </table:table-cell>
          <table:table-cell office:value-type="string" table:style-name="ce16">
            <text:p>一、配合勞動部期程規劃，倘性別平法修正產假規定，本部將併同檢討請假規則娩假規定。</text:p>
            <text:p>二、配合性別工作平等法主管機關勞動部就相關事項研議結果辦理。</text:p>
          </table:table-cell>
          <table:table-cell table:number-columns-repeated="16376" table:style-name="ce2"/>
        </table:table-row>
        <table:table-row table:style-name="ro12">
          <table:table-cell office:value-type="string" table:style-name="ce7">
            <text:p>5455-0-01</text:p>
          </table:table-cell>
          <table:table-cell office:value-type="float" office:value="54.55" table:style-name="ce7">
            <text:p>54.55</text:p>
          </table:table-cell>
          <table:table-cell office:value-type="string" table:style-name="ce8">
            <text:p>54.審查委員會注意到臺灣約有23萬外籍家事勞工，擔任私人家庭之照護提供者。審查委員會也注意到，第2次審查時已建議透過完整立法保護家事勞工權利，以符合國際勞工組織第 189 號公約中有關家事勞工之合宜工作規範，然而該建議未獲得落實，家事勞工保障法草案亦因各界對家事勞工工時規範意見不一而擱置。</text:p>
            <text:p>審查委員會關切外籍家事勞工處境未受保障，特別是他們在臺灣沒有為其他雇主工作的權利，也不適用國內最低工資。</text:p>
            <text:p>55.審查委員會重申建議臺灣依據國際勞工組織第 189 號公約規範為外籍女性家事勞工提供法律保障。審查委員會要求政府儘速通過家事勞工保障法，確保外籍家事勞工於臺灣承接新工作及更換雇主之權利，並提供最低工資保障。</text:p>
          </table:table-cell>
          <table:table-cell office:value-type="string" table:style-name="ce19">
            <text:p>勞動部</text:p>
          </table:table-cell>
          <table:table-cell office:value-type="string" table:style-name="ce14">
            <text:p>一、休假議題：</text:p>
            <text:p>外籍家庭看護工與雇主簽定並經各來源國驗證之勞動契約，載有每工作7日需休息1日之約定，實務上，部分雇主因無替代照顧人力，無法落實契約中每工作7日休息1日之約定，致外界屢有反映外籍家庭看護工勞動時間過長。</text:p>
            <text:p>二、轉換議題：</text:p>
            <text:p>(一)我國轉換雇主制度係採「原則禁止、例外同意」作法，外籍勞工有就業服務法第59條第1項規定事由得轉換雇主。</text:p>
            <text:p>(二)另外籍勞工於聘僱期間屆滿前2至4個月內，可視其意願與雇主協議是否續聘或轉換至其他雇主處工作，又外籍勞工如有符合特定專長資格，亦可跨不同業別轉換雇主，惟外界屢有反映轉換雇主資訊不對等，外籍勞工無法直接於資訊平臺即時獲得最新訊息。</text:p>
            <text:p>(三)勞動部建置跨國勞動力權益維護資訊網站之外籍勞工轉換雇主專區現提供外籍勞工轉換雇主登錄與查詢功能，其中期滿轉換外國人資料提供5國語言介面查詢；另一般轉換之轉出外國人資料及接續聘僱雇主資料現為中文介面，可由雇主或仲介人員協助外籍勞工查詢。經統計2018年度轉換雇主作業系統家庭類及事業類外籍勞工合計有轉換9萬3,324人次，共有8萬5,792人次成功轉換。</text:p>
          </table:table-cell>
          <table:table-cell office:value-type="string" table:style-name="ce18">
            <text:p>一、外籍家事勞工之聘僱採許可制，來臺前應與雇主簽訂書面勞動契約，其勞動條件須遵循來源國驗證之勞動契約及我國就業服務法相關規定。外籍家事勞工勞動契約約定事項，已包含工資金額、應提供足夠休息時間、每7天應給1天休假等。我國亦已與各來源國協議，外籍家事勞工之最低薪資，並非全無規範。</text:p>
            <text:p>二、為兼顧聘僱外籍家庭看護工之被看護者照顧需求，並保障外籍家庭看護工休假權益，勞動部與衛生福利部共同推動「擴大聘僱外籍家庭看護工家庭使用喘息服務」，自2018年12月1日起，聘僱外籍家庭看護工之被照顧者，經縣市長期照顧管理中心評估失能等級為第7級或第8級，且為獨居或主要照顧者為70歲以上的長照需要者，可申請喘息服務，以保障外籍看護工休假權益， 相關經費由長照基金與就業安定基金共同分擔，預計每年8,610人受益。勞動將規劃透過多元宣導管道向家事類雇主宣導喘息服務。</text:p>
            <text:p>三、勞動部為使轉換雇主資訊透明化，於跨國勞動力權益資訊維護網站增設「外籍勞工轉換雇主查詢」，提供4國語言版外籍勞工最新轉換資訊線上查詢服務。</text:p>
            <text:p>四、另規劃於2019年增設「外籍勞工轉換雇主專區」4國語言介面，提供外籍勞工得以使用母國語言瀏覽一般轉換及期滿轉換外籍勞工轉出資料與接續聘僱雇主資料，以便外籍勞工辦理轉出業務之參酌。</text:p>
            <text:p>五、為保障家事勞工權益，已研擬家事勞工勞動權益保障行政指導，並已提送2019年3月13日家事勞工保障專案小組會議討論。</text:p>
          </table:table-cell>
          <table:table-cell office:value-type="string" table:style-name="ce17">
            <text:p>過程指標：</text:p>
            <text:p>一、配合衛生福利部推動外籍家庭看護工喘息服務措施，並加強宣導。</text:p>
            <text:p>二、優化權益網站，建置多國語言「外籍勞工轉換雇主系統專區」。</text:p>
          </table:table-cell>
          <table:table-cell office:value-type="string" table:style-name="ce17">
            <text:p>一、長期：持續配合衛生福利部推動喘息服務措施，並配合宣導。(111年8月1日)</text:p>
            <text:p>二、短期：有關多國語言轉換雇主專區預計2019年6月底(108年6月30日)。</text:p>
          </table:table-cell>
          <table:table-cell table:number-columns-repeated="16376" table:style-name="ce2"/>
        </table:table-row>
        <table:table-row table:style-name="ro13">
          <table:table-cell office:value-type="string" table:style-name="ce7">
            <text:p>5455-0-02</text:p>
          </table:table-cell>
          <table:table-cell office:value-type="float" office:value="54.55" table:style-name="ce7">
            <text:p>54.55</text:p>
          </table:table-cell>
          <table:table-cell office:value-type="string" table:style-name="ce8">
            <text:p>54.審查委員會注意到臺灣約有23萬外籍家事勞工，擔任私人家庭之照護提供者。審查委員會也注意到，第2次審查時已建議透過完整立法保護家事勞工權利，以符合國際勞工組織第 189 號公約中有關家事勞工之合宜工作規範，然而該建議未獲得落實，家事勞工保障法草案亦因各界對家事勞工工時規範意見不一而擱置。</text:p>
            <text:p>審查委員會關切外籍家事勞工處境未受保障，特別是他們在臺灣沒有為其他雇主工作的權利，也不適用國內最低工資。</text:p>
            <text:p>55.審查委員會重申建議臺灣依據國際勞工組織第 189 號公約規範為外籍女性家事勞工提供法律保障。審查委員會要求政府儘速通過家事勞工保障法，確保外籍家事勞工於臺灣承接新工作及更換雇主之權利，並提供最低工資保障。</text:p>
          </table:table-cell>
          <table:table-cell office:value-type="string" table:style-name="ce20">
            <text:p>衛生福利部</text:p>
          </table:table-cell>
          <table:table-cell office:value-type="string" table:style-name="ce14">
            <text:p>依據長期照顧(照顧服務、專業服務、交通接送服務、輔具服務及居家無障礙環境改善服務)給付及支付基準，聘有外籍看護工家庭，外籍家庭看護工無法協助照顧長達一個月以上者，可給付喘息服務。截至107年12月31日，聘有外籍家庭看護工之家庭使用喘息服務者共計284人。</text:p>
          </table:table-cell>
          <table:table-cell office:value-type="string" table:style-name="ce18">
            <text:p>為了減輕聘有外籍家庭看護工之家庭因短時間外籍家庭看護工無法協助所生之照顧壓力，並保障被照顧者之安全與照顧品質，本部與勞動部共同推動開放聘有外籍家庭看護工之家庭，其被照顧者經縣市照管中心評估失能等級為7至8級者且為獨居(僅與外籍家庭看護工同住)，或主要照顧者為70歲以上個案，如外籍家庭看護工短時間休假，即可予以給付喘息服務補助（個案仍需部分負擔）。</text:p>
          </table:table-cell>
          <table:table-cell office:value-type="string" table:style-name="ce17">
            <text:p>結構指標:辦理「擴大外籍看護工家庭使用喘息服務」方案業於107年12月1日起實施，經費來源由本部長照服務發展基金及勞動部就業安定基金共同支應。</text:p>
            <text:p>過程指標：外籍看護工家庭使用擴大喘息服務之人數及人次統計。</text:p>
          </table:table-cell>
          <table:table-cell office:value-type="string" table:style-name="ce17">
            <text:p>短期：108年12月31日</text:p>
          </table:table-cell>
          <table:table-cell table:number-columns-repeated="16376" table:style-name="ce2"/>
        </table:table-row>
        <table:table-row table:style-name="ro12">
          <table:table-cell office:value-type="string" table:style-name="ce7">
            <text:p>5657-0-01</text:p>
          </table:table-cell>
          <table:table-cell office:value-type="float" office:value="56.57" table:style-name="ce7">
            <text:p>56.57</text:p>
          </table:table-cell>
          <table:table-cell office:value-type="string" table:style-name="ce8">
            <text:p>56.有關女性於臺灣非正式勞動市場內之資訊付之闕如， 審查委員會對此表達關切。委員會亦關切身心障礙婦女的低勞動參與率及高失業率。</text:p>
            <text:p>57.審查委員會敦促政府研究女性於非正式勞動市場之處境，並針對這些女性收集相關統計資料。審查委員會亦建議政府制定措施、更加努力並分配足夠資源以促進身心障礙婦女於開放勞動市場之就業。</text:p>
          </table:table-cell>
          <table:table-cell office:value-type="string" table:style-name="ce19">
            <text:p>勞動部</text:p>
          </table:table-cell>
          <table:table-cell office:value-type="string" table:style-name="ce16">
            <text:p>一、依據衛生福利部2016年身心障礙者生活狀況及需求結果報告(2018年出版)，有關勞動參與情形如下：</text:p>
            <text:p>(一)女性障礙者勞參率14.11%、失業率8.50%；男性障礙者勞參率25.27%、失業率9.46%。女性障礙者失業率未低於男性，惟勞參率明顯低於男性障礙者。</text:p>
            <text:p>(二)女性障礙者從事典型勞動工作者占74.93%，從事部分工時、定期契約或勞動派遣等非典型勞動工作比率占25.07%；男性障礙者典型占80.05%、非典型占19.95%。女性從事非典型工作占比高於男性。</text:p>
            <text:p>二、依據勞動部2014年調查私立定額進用義務機構進用身心障礙者勞動狀況調查報告(2015年出版)，有關義務機構進用的身心障礙者情形分析如下：</text:p>
            <text:p>(一)私立義務機構僱用之身障員工從事典型就業為89.3%、非典型工作者佔10.3%，從事非典型就業比例較同年度本部身心障礙者勞動狀況調查結果(佔全體受僱者33.75%)為低。</text:p>
            <text:p>(二)性別67.3%為男性、32.7%為女性；年齡以45-54歲者29.3%最多，其次為35-44歲者的25.4%。</text:p>
            <text:p>(三)薪資私立義務機構僱用之身障員工平均月薪3萬5,292元，高於同年度身心障礙者勞動狀況調查身障受僱者平均月薪2萬4,340元，約為同年度主計總處公布工業及服務業受僱者平均每月薪資4萬7,300元之74.6%。</text:p>
            <text:p>(四)職業別以基層技術及勞力工最多(20.4%)、事務支援人員次之(17.8%)、第三為技術員及助理專業人員(15.5%)，另機械設備操作組裝(12.3%)、專業人員(11.1%)再次之。</text:p>
            <text:p>三、問題分析：</text:p>
            <text:p>(一)女性有能力及意願工的身心障礙非勞動力者未去找工作之原因，以｢找不到合意的工作｣占34.46%最多，其次為｢體力無法勝任｣占22.05%。以性別觀察，女性｢家庭因素無法外出工作｣占12.63%較男性4.75%，高出7.88個百分點。</text:p>
            <text:p>(二)女性障礙就業者從事非典型勞動之原因主要為「找不到合適的全時正職工作」、其次為「體能限制，只能從事部分工時工作」。</text:p>
            <text:p>(三)綜上，宜加強全時、部分工時多元就業型態工作機會之開發，以及提升女性障礙者工作耐受力等就業準備協助。</text:p>
            <text:p>(四)為推動雇主提供受僱者友善育兒之職場環境，性別工作平等法第23條規定，僱用受僱者100人以上之雇主，應提供哺(集)乳室、托兒設施或適當之托兒措施，協助員工哺育子女。</text:p>
            <text:p>四、經查ILO勞動力統計資料庫，僅經濟較為落後與開發中國家有非正式勞動力統計資料，而經濟高度發展與已開發國家僅有保障相對較低之部分工時工作、臨時性工作統計，目前我國已有部分工時及臨時性之就業統計，並無非正式勞動資料。</text:p>
          </table:table-cell>
          <table:table-cell office:value-type="string" table:style-name="ce18">
            <text:p>一、運用全國300多個就業服務據點，加強開拓工作機會，並協助連結托育與照顧資源排除就業障礙，並運用就業促進津貼及獎(補)助雇主僱用等措施，協助女性障礙者就業。</text:p>
            <text:p>二、 落實定額進用制度規定，要求公、私立義務機關（構）進用身心障礙者，以開拓更多工作機會。</text:p>
            <text:p>三、辦理職業重建個案管理服務及支持性就業服務， 加強個別化服務訓練，包括交通移動、定向行動服務訓練、工作耐受力與持續度訓練、工作行為訓練、求職技巧訓練等就業準備。</text:p>
            <text:p>四、為鼓勵雇主提供員工哺(集)乳室、托兒設施或適當之托兒措施，協助員工兼顧工作與家庭照顧，辦理觀摩說明、提供專家諮詢輔導。2019年預計辦理10場觀摩說明會、專家諮詢輔導，推動雇主營造友善職場環境。</text:p>
            <text:p>五、蒐集「非正式勞動市場」相關資料，與主計總處討論後，試編我國「非正式勞動市場」相關統計。</text:p>
          </table:table-cell>
          <table:table-cell office:value-type="string" table:style-name="ce17">
            <text:p>一、過程指標：2020年身心障礙者就業準備服務經費較2019年增加20%。</text:p>
            <text:p>二、結果指標：2年內女性障礙者推介就業率較前2018年提升2個百分點。</text:p>
            <text:p>三、過程指標：108年預計辦理10場觀摩說明會、專家諮詢輔導。</text:p>
          </table:table-cell>
          <table:table-cell office:value-type="string" table:style-name="ce17">
            <text:p>短期：109年12月31日</text:p>
            <text:p>短期：109年12月31日</text:p>
            <text:p>短期：108年12月31日</text:p>
          </table:table-cell>
          <table:table-cell table:number-columns-repeated="16376" table:style-name="ce2"/>
        </table:table-row>
        <table:table-row table:style-name="ro14">
          <table:table-cell office:value-type="string" table:style-name="ce14">
            <text:p>5657-0-02</text:p>
          </table:table-cell>
          <table:table-cell office:value-type="float" office:value="56.57" table:style-name="ce7">
            <text:p>56.57</text:p>
          </table:table-cell>
          <table:table-cell office:value-type="string" table:style-name="ce8">
            <text:p>56.有關女性於臺灣非正式勞動市場內之資訊付之闕如， 審查委員會對此表達關切。委員會亦關切身心障礙婦女的低勞動參與率及高失業率。</text:p>
            <text:p>57.審查委員會敦促政府研究女性於非正式勞動市場之處境，並針對這些女性收集相關統計資料。審查委員會亦建議政府制定措施、更加努力並分配足夠資源以促進身心障礙婦女於開放勞動市場之就業。</text:p>
          </table:table-cell>
          <table:table-cell office:value-type="string" table:style-name="ce20">
            <text:p>衛生福利部</text:p>
          </table:table-cell>
          <table:table-cell office:value-type="string" table:style-name="ce14">
            <text:p>有關勞動市場相關統計資料屬於勞動部權責，本部暫無相關資料提供，建請免填。</text:p>
          </table:table-cell>
          <table:table-cell office:value-type="string" table:style-name="ce14">
            <text:p>配合勞動部辦理。</text:p>
          </table:table-cell>
          <table:table-cell office:value-type="string" table:style-name="ce14">
            <text:p>配合勞動部辦理。</text:p>
          </table:table-cell>
          <table:table-cell office:value-type="string" table:style-name="ce14">
            <text:p>配合勞動部辦理。</text:p>
          </table:table-cell>
          <table:table-cell table:number-columns-repeated="16376" table:style-name="ce2"/>
        </table:table-row>
        <table:table-row table:style-name="ro15">
          <table:table-cell office:value-type="string" table:style-name="ce14">
            <text:p>5657-0-03</text:p>
          </table:table-cell>
          <table:table-cell office:value-type="float" office:value="56.57" table:style-name="ce7">
            <text:p>56.57</text:p>
          </table:table-cell>
          <table:table-cell office:value-type="string" table:style-name="ce8">
            <text:p>56.有關女性於臺灣非正式勞動市場內之資訊付之闕如， 審查委員會對此表達關切。委員會亦關切身心障礙婦女的低勞動參與率及高失業率。</text:p>
            <text:p>57.審查委員會敦促政府研究女性於非正式勞動市場之處境，並針對這些女性收集相關統計資料。審查委員會亦建議政府制定措施、更加努力並分配足夠資源以促進身心障礙婦女於開放勞動市場之就業。</text:p>
          </table:table-cell>
          <table:table-cell office:value-type="string" table:style-name="ce20">
            <text:p>行政院主計總處</text:p>
          </table:table-cell>
          <table:table-cell office:value-type="string" table:style-name="ce14">
            <text:p>目前我國無非正式勞動市場女性相關統計，將俟主辦機關勞動部規劃相關編製方法及名詞定義後配合辦理。</text:p>
          </table:table-cell>
          <table:table-cell office:value-type="string" table:style-name="ce22">
            <text:p>無</text:p>
          </table:table-cell>
          <table:table-cell office:value-type="string" table:style-name="ce22">
            <text:p>無</text:p>
          </table:table-cell>
          <table:table-cell office:value-type="string" table:style-name="ce14">
            <text:p>依勞動部作業規劃時程配合提供本總處業管資料。</text:p>
          </table:table-cell>
          <table:table-cell table:number-columns-repeated="16376" table:style-name="ce2"/>
        </table:table-row>
        <table:table-row table:style-name="ro16">
          <table:table-cell office:value-type="string" table:style-name="ce14">
            <text:p>5859-0-01</text:p>
          </table:table-cell>
          <table:table-cell office:value-type="float" office:value="58.59" table:style-name="ce14">
            <text:p>58.59</text:p>
          </table:table-cell>
          <table:table-cell office:value-type="string" table:style-name="ce14">
            <text:p>58.審查委員會認可政府於提升婦女健康方面之努力，如為多數健康照護專家提供性別議題培訓，以及創立整合式門診、診所，以打造友善婦女之健康照護環境。不過審查委員會關切仍缺乏全面性有效之婦女健康政策。</text:p>
            <text:p>59.審查委員會建議政府增加人力、技術與財務資源來執行婦女健康政策國家行動方案，並建立具可測量指標之監督機制，以確保該方案能實際發揮功用。</text:p>
          </table:table-cell>
          <table:table-cell office:value-type="string" table:style-name="ce20">
            <text:p>衛生福利部</text:p>
          </table:table-cell>
          <table:table-cell office:value-type="string" table:style-name="ce14">
            <text:p>一、蒐集檢視國外婦女健康行動計畫相關文獻，並參考國內行政院性別平等政策綱領健康、醫療照顧篇、2025衛生福利政策白皮書、2008年婦女健康政策、消除對婦女一切形式歧視公約(CEDAW)等內容，於106年已研訂「婦女健康行動計畫」，計畫共分4大篇（前言篇、健康促進篇、生殖健康篇、疾病及照護篇）共15章。</text:p>
            <text:p>二、本計畫於107年4月17日奉衛福部核定，於107年5月17日函請各部會及衛福部相關司署就行動內容之業管權責部分推動，並配置相關預算。並於9月3日函請各部會及衛福部相關司署就行動內容之業管權責部分填報可監測指標(KPI)、108年至110年預算等相關資料，及提供主/協辦修正建議意見。</text:p>
          </table:table-cell>
          <table:table-cell office:value-type="string" table:style-name="ce14">
            <text:p>1.已完成訂定「婦女健康行動計畫」，各單位計畫皆已納編原相關預算，及運用與結合目前人力、技術與財物資源辦理，提升辦理效能。</text:p>
            <text:p>2.將持續收集各單位計畫成果及指標，及人力、技術及財源提升情形，持續追蹤檢討進行滾動式修正。</text:p>
          </table:table-cell>
          <table:table-cell office:value-type="string" table:style-name="ce14">
            <text:p>過程指標： 相關部會配置人力、技術與財物資源情形:</text:p>
            <text:p>1.人力:專責/兼辦人數</text:p>
            <text:p>2.技術:人員孰悉度、專業度</text:p>
            <text:p>3.財務資源:相關預算編列金額</text:p>
            <text:p>結果指標:完成「婦女健康行動計畫」各單位政策實行及計畫成果。</text:p>
          </table:table-cell>
          <table:table-cell office:value-type="string" table:style-name="ce14">
            <text:p>中期：預計110年12月31日</text:p>
          </table:table-cell>
          <table:table-cell table:number-columns-repeated="16376"/>
        </table:table-row>
        <table:table-row table:style-name="ro17">
          <table:table-cell office:value-type="string" table:style-name="ce14">
            <text:p>6061-0-01</text:p>
          </table:table-cell>
          <table:table-cell office:value-type="float" office:value="60.61" table:style-name="ce14">
            <text:p>60.61</text:p>
          </table:table-cell>
          <table:table-cell office:value-type="string" table:style-name="ce14">
            <text:p>60.審查委員會關切在政府報告及問題清單的回復中，針對結紮與人工流產案件，以及取得安全人工流產與人工流產後照護之困難度，包括提供心理支持資源給有需求之婦女與女孩，並未提供可靠和充足的資訊。審查委員會亦關切據聞有婦女因診斷具遺傳疾病而遭醫療人員強迫結紮或引誘人工流產。</text:p>
            <text:p>61.審查委員會強烈建議政府按年齡、區域、國籍、心理健康或身心障礙分類，針對結紮與人工流產案件進行研究。此外，審查委員會亦建議政府提供每個人適齡之性健康和生殖健康與權利教育，包括女性自主權之教育。</text:p>
          </table:table-cell>
          <table:table-cell office:value-type="string" table:style-name="ce20">
            <text:p>衛生福利部</text:p>
          </table:table-cell>
          <table:table-cell office:value-type="string" table:style-name="ce14">
            <text:p>結紮與人工流產案件研究部分：</text:p>
            <text:p>1.「優生保健法」第9條第1項引言已明定:懷孕婦女經診斷或證明有下列情事之一，得依其自願，施行人工流產。同條第2項規定:未婚之未成年人或受監護或輔助宣告之人，依前項規定施行人工流產手術，應得法定代理人或輔助人之同意，至優生保健法第10條第2項之規定，其理亦同。爰優生保健法針對施行人工流產及結紮手術所定要件，已包括依本人及法定代理人或輔助人雙方之同意，故強迫身心障礙者墮胎與結紮為違法。</text:p>
            <text:p>2.我國現行法律並無授權進行懷孕、人工流產及施行結紮手術通報或登記之相關規定，爰無相關資料。</text:p>
            <text:p>3.有關身心障礙者施行結紮、人工流產手術之情形，經國民健康署提107年9月14日「衛生福利部優生保健諮詢會」會議決議：可於社家署「身心障礙者生活狀況及需求調查」瞭解身心障礙者結紮及施行節育手術情形，但難以透過此調查得知有無受迫情形。另可就健保資料庫串聯身心障礙資料，瞭解身心障礙者施行節育手術(結紮、子宮摘除)情形。</text:p>
            <text:p>4.依全民健康保險法第1條規定，保險對象在保險有效期間，發生疾病、傷害、生育事故時，依本法規定給與保險給付；保險對象因上開原因經醫師診斷需執行人工流產手術者，依本法規定給與保險給付，並定期將特約醫療院所申報資料交由衛生福利部統計處管理，請相關單位可依需求逕至衛生福利部資料科學中心擷取資料分析。另結紮手術非屬健保給付範圍。</text:p>
            <text:p>5.查國際對人工流產資料蒐集，主要有下列3種，包括：(1)主動通報、(2)對服務提供者或婦女進行研究調查、(3)透過保險申報、或醫院資料統計等方法予以收集。在前述3種人工流產之通報或監控機制中，我國目前已經有對婦女之研究調查（國民健康署「家庭與生育調查」，每4年調查一次），並有中央健康保險署之醫療保險申報資料(衛生福利部統計處「衛生福利公務統計」之「各級全民健保特約醫療院所婦幼衛生工作」)與食品藥物管理署對於RU486管制藥品的使用量統計，且該調查結果與後兩者資料相比對，兩者相近，106年人工流產數推估數約為6萬至7萬人次之間。惟非治療需要之人工流產範圍(如優生保健法第9條第1項第5款及第6款)，無相關數據。</text:p>
            <text:p>6.為加強健康照護專業人員對身心障礙婦女及女童提供性及生育健康照護服務的訓練及敏感度，107年業委託台灣青少年醫學暨保健學會製作青少年親善照護相關知識及技能之線上互動教材，課程主題包括「青少年醫學暨保健總論」、「青少年健康照護之醫病共享決策(SDM)實例討論」、「台灣青少年健康照護之相關倫理法律與政策」、「醫事人員之親善照護服務與社區資源整合」、「青少年性與生殖健康暨青少年健康照護全球品質標準」及「青少年心理衛生」等醫事人員推動青少年保健業務所需之必要知能。</text:p>
            <text:p>7.健保署於107年7月16日-20日CEDAW第3次國際審查會議，配合國健署業提供相關資料 :<text:s/></text:p>
            <text:p>(1)107年7月16日「95-106年特約院所申報人工流產醫令案件數統計」。</text:p>
            <text:p>(2)107年7月17日提供國健署回應審查委員關切事項：「106年特約院所申報人工流產醫令案件數統計－區分身心障礙者及小於20歲之案件」。</text:p>
            <text:p>(3)107年7月27日提供國健署回應相關提問：「101-106年特約院所申報人工流產醫令案件數統計－依國際疾病分類代碼630-639分類」。</text:p>
            <text:p>(4)依全民健康保險法第1條規定，保險對象在保險有效期間，發生疾病、傷害、生育事故時，依本法規定給與保險給付；保險對象因上開原因經醫師診斷需執行人工流產手術者，依本法規定給與保險給付，另結紮手術非屬健保給付範圍。(健保署)</text:p>
            <text:p>(5)健保署業定期將特約醫療院所申報資料交由衛生福利部統計處管理，相關單位可依需求逕至衛生福利部資料科學中心擷取資料分析。(健保署)</text:p>
          </table:table-cell>
          <table:table-cell office:value-type="string" table:style-name="ce14">
            <text:p>1.於109年6月前透過健保資料庫串聯身心障礙者資料，比較身心障礙者與非身心障礙者施行子宮完全切除術情形。</text:p>
            <text:p>2.由社會及家庭署「身心障礙者生活狀況及需求調查」納入，來調查身心障礙者結紮及施行節育手術情形，但難以透過此調查得知有無受迫情形。</text:p>
            <text:p>3.基於政府預算有限，資源不重複，將蒐集教育部現行所製訂身心障礙者性及生育健康教育之教材，以瞭解現行身心障礙性教育教材的現況，並邀請性健康、身心障礙性教育、特殊教育等相關領域專家、團體及身心障礙者，共同討論，如有不足部分或需衛生單位強化照護部分，再依專家建議規劃開發新教材資源，並請相關單位提供不同類別之身心障礙者適用之無障礙格式，據以編製身心障礙者(含心智障礙者)易讀版本之生育健康資訊。</text:p>
          </table:table-cell>
          <table:table-cell office:value-type="string" table:style-name="ce14">
            <text:p>過程指標:</text:p>
            <text:p>1.於109年6月30日前透過健保資料庫串聯身心障礙者資料，比較身心障礙者與非身心障礙者施行子宮完全切除術情形。(短期)</text:p>
            <text:p>2.於110年辦理「身心障礙者生活狀況及需求調查」增加問項，調查身心障礙者結紮及施行絕育手術情形。</text:p>
            <text:p>3.提供現行或研擬之身心障礙者性及生育健康教材，予直轄市、縣（市）政府、相關部會及專業學會，作為教保、社工及醫事人員培訓及繼續教育課程運用參考。</text:p>
          </table:table-cell>
          <table:table-cell office:value-type="string" table:style-name="ce14">
            <text:p>1.短期：109年6月30日前</text:p>
            <text:p>2.中期：110年12月31日前</text:p>
            <text:p>3.中期：109年12月31日前</text:p>
          </table:table-cell>
          <table:table-cell table:number-columns-repeated="16376"/>
        </table:table-row>
        <table:table-row table:style-name="ro17">
          <table:table-cell office:value-type="string" table:style-name="ce14">
            <text:p>6061-0-02</text:p>
          </table:table-cell>
          <table:table-cell office:value-type="float" office:value="60.61" table:style-name="ce14">
            <text:p>60.61</text:p>
          </table:table-cell>
          <table:table-cell office:value-type="string" table:style-name="ce14">
            <text:p>60.審查委員會關切在政府報告及問題清單的回復中，針對結紮與人工流產案件，以及取得安全人工流產與人工流產後照護之困難度，包括提供心理支持資源給有需求之婦女與女孩，並未提供可靠和充足的資訊。審查委員會亦關切據聞有婦女因診斷具遺傳疾病而遭醫療人員強迫結紮或引誘人工流產。</text:p>
            <text:p>61.審查委員會強烈建議政府按年齡、區域、國籍、心理健康或身心障礙分類，針對結紮與人工流產案件進行研究。此外，審查委員會亦建議政府提供每個人適齡之性健康和生殖健康與權利教育，包括女性自主權之教育。</text:p>
          </table:table-cell>
          <table:table-cell office:value-type="string" table:style-name="ce20">
            <text:p>教育部</text:p>
          </table:table-cell>
          <table:table-cell office:value-type="string" table:style-name="ce14">
            <text:p>一、據性平法及教育部研訂之學生懷孕受教權維護及輔導協助要點，應加強宣導學校相關人員熟悉學生懷孕政策、處遇及輔導措施並落實教導學生情感教育能力。</text:p>
            <text:p>二、為增進青少年性健康，經研究證實學校性教育的實施，不但是有效且具有相當高的預防效益。隨著社會環境之變遷，社會價值觀不斷的改變及媒體過度渲染情色議題，影響青少年性價值觀正常發展，導致仍存在青少女懷孕、感染愛滋病與其他性病、網路援交等問題，因此，學校應有效整合國內性教育相關資源，推展標本兼治的性教育。</text:p>
            <text:p>三、為有效整合國內性教育相關資源，推展標本兼治的性教育（包含性的生理、心理、社會及心靈四個層面），教育部於102年訂定「校園性教育（含愛滋病防治）實施計畫」，於大專校院持續落實執行計畫，以增進教師性教育相關課程教學成效 ，提高學生處理性議題等相關問題之生活技能，並引導學校及教師推展校園性教育，培養學生正確性態度與價值觀，執行成效如下 :</text:p>
            <text:p>(一)列為健康促進學校必選議題：自102年起將性教育含愛滋病防治納入教育部每年補助大專校院健康促進學校計畫必選議題推動，至107年共計補助703校次。</text:p>
            <text:p>(二)辦理行政人員增能研習 : 自102年至106針對學務長主任、心輔人員、衛生保健組長及護理人員辦理研習計12場、937人次參與。</text:p>
            <text:p>(三)輔導學校及辦理成果觀摩會：102年至107年計輔導56所示範及推廣學校，並辦理全國大專校院4場次成果觀摩會，共計620人次參加。</text:p>
            <text:p>(四)培訓性教育種子師資自104年辦理種子師資培訓，分3階段84小時授課，完成課程及考核後給予證書，以利其開設相關課程，至106年計培訓47人。</text:p>
            <text:p>(五)完成性教育（含愛滋病防治）工作指引及教學參考教材，及設計相關主題海報、教案簡報、學習單及摺疊卡等教材，並放置於教育部學校衛生資訊網(https://cpd.moe.gov.tw/)提供各校下載運用。</text:p>
            <text:p>四、在課程部分，有關十二年國民基本教育（國民中小學暨普通型高級中等學校）健康與體育領域課程綱要，由國家教育研究院負責研修工作，「性教育」係健體領域九項學習內容主題下的一個次項目，除學校正規課程，亦須配合國民健康教育之宣導管道。「生育保健」則包含於上揭課綱高中健康與護理科之「生長、發育、老化與死亡」學習內容次項目的範圍。</text:p>
            <text:p>五、有關「十二年國民基本教育健康與體育領域課程綱要」性健康和生殖健康與權利教育包括女性自主權與聯合國（2018）《國際性教育技術指導綱要》的比較及差異，說明如下：</text:p>
            <text:p>(一)經檢視，健康與體育領域中性教育之性健康和生殖健康與權利教育包含女性自主權 的學習內容及其對應的學習表現，已經涵蓋2018《國際性教育技術指導綱要》的核心概念8.1《懷孕及其預防》下的要點。</text:p>
            <text:p>(二)有關適齡性教育的部分，健康與體育領域課綱與2018《國際性教育技術指導綱要》之差異係考量目前我國的兒童與青少年的性行為發生率、國情文化、法律與法規之相關規定，及有</text:p>
            <text:p>限教學時數下，進行性教育課程中與「性健康和生殖健康與權利教育」相關學習階段的規劃，以符合本國學生之學習優先順序及課程內容的加深加廣。</text:p>
            <text:p>(三)《國際性教育技術指導綱要》的第13頁，綱要導言的撰寫目標及其受眾1.1中有提及：「本綱要非課程，也不提供在國家層級實施全面性教育的詳細建議，只在支持課程發展者創建和調整適用於不同文化脈絡的課程。同時，本綱要特別指出應該要考慮到發展性教育的國家背景的不同，各國政府有其權力去決定合乎國情之性教育課程」。</text:p>
            <text:p>六、特殊教育學生之適性教材：</text:p>
            <text:p>(一)性教育教材：本部邀請晏涵文教授及龍芝寧老師等專家編輯「特殊教育 身心障礙類學生性教育教材手冊」，根據不同教育階段設計相關教材教案，協助現場特殊教育教師能以正確的性教育觀念指導特殊教育學生。教材手冊內容包含第一性徵、第二性徵的認識、性騷擾認識及求助、性別與家庭任務的認識、網路交友、洽當的愛情觀以及步入婚姻後的生活等，提供特教教師或其他現場教育人員完善的教材。</text:p>
            <text:p>(二)性平教育教材：本部邀請晏涵文教授召集各縣市特殊教育學校之特教教師，依據不同障礙類型的特性編制不同障礙類型之性別平等教育教材，並鼓勵教師參酌使用，目前已研發語言類性別平等教育教材、視障類性別平等教育教材、自閉症類性別平等教育教材、智能類性別平等教育教材、聽障類性別平等教育教材、情障類性別平等教育教材、學習障類性別平等教育教材、性教育教材教學調整建議及性教育教材手冊，相關資源掛載於教育部性別平等教育全球資訊網特教教學資源專區(https://www.gender.edu.tw/web/index.php/m5/m5_05_07_index)、國教署特教網路中心阿寶的天空(https://www.aide.edu.tw/)本署性平資源中心(gender.nhes.edu. tw/)，以鼓勵特殊教育教師運用。</text:p>
          </table:table-cell>
          <table:table-cell office:value-type="string" table:style-name="ce14">
            <text:p>一、新課綱總綱明定學校課程設計應適切融入19項議題，包含「性別平等教育」議題之內涵，其係依據《性別平等教育法》、《性別平等政策綱領 》、《消除對婦女一切形式歧視公約施行法》等教育相關法律或國家政策綱領而研訂，強調理解性別的多樣性與平等的信念，並積極地消除性別偏見與歧視。</text:p>
            <text:p>總綱「柒、實施要點」之「一、課程發展」，已明定課程設計應適切融入「性別平等教育」等19項議題，必要時由學校於校訂課程中進行規劃；另於「八、附則」明定，各領域綱要研修應結合各議題，以期讓學生在不同的學習脈絡中思考這些議題，以收啟發與統整之效。</text:p>
            <text:p>配合十二年國民基本教育課程綱要實施，教科書內容之編輯、審查，將參據課程綱要規定辦理，除確保教科書內容的妥適性、正確性外，為避免教科書出現不符合性別平等教育精神的文</text:p>
            <text:p>本，並積極喚起教科書編輯者性別平等意識，國家教育研究院已訂定「中小學教科書性別平等教育－－性別偏見檢視指標」，並列為教科書審查基準項目。</text:p>
            <text:p>另外，國家教育研究院已成立「中小學性別平等教育議題諮詢小組」，結合性平學者專家、教科書審查委員、家長團體代表，充分溝通課程、教科書、教學等各層面之問題，以期課程、教材之內容更臻完善。</text:p>
            <text:p>二、為有效整合國內性教育相關資源，推展標本兼治的性教育，教育部於102年訂定「校園性教育含愛滋病防治計畫 」 於大專校院持續落實執行，並將性教育（含愛滋病防治）納入教育部每年補助大專校院健康促進學校必選議題推動，透過學校衛生政策、健康教育與活動、健康服務、健康物質環境、健康社會環境、社區關係六大面向進行議題推動。</text:p>
            <text:p>三、為有效整合國內性教育相關資源，推展標本兼治的「全人性教育」，每年辦理「校園性教育含愛滋病防治計畫」，持續宣導正確性教育觀念，並辦理性教育種子師資研習，並研發教案、參考教材及性教育生活手冊等。</text:p>
            <text:p>四、辦理高級中等學校以下學生懷孕處理與輔導研討會，調訓學校教師以培力其對於懷孕學生受教權之保障。研討會內容融入男學生輔導及介紹社會資源聯結。</text:p>
            <text:p>五、持續落實推動大專校院情感教育，鼓勵學校開設情感教育相關課程及教學活動，同時並與學校協力辦理情感教育議題之學生活動（含社團及輔導活動），加強宣導與推廣，同時增進教師、導師、學務校安人員、輔導人員等相關人員之專業知能，並健全情感相關事件個案之輔導機制。</text:p>
            <text:p>六、持續推廣本部編製之「性別平等教育教材」及「身心障礙類性教育教材」，身心障礙類特殊教育性教育性別平等教育教材業已函知學校教材掛載之網址，鼓勵教師參酌運用，並鼓勵教師依據特教學生之個別需求，於個別化教育計畫中設計客製化之性教育內容。</text:p>
          </table:table-cell>
          <table:table-cell office:value-type="string" table:style-name="ce14">
            <text:p>結構指標：實施「十二年國民基本教育各領域課程綱要」。</text:p>
            <text:p>過程指標：</text:p>
            <text:p>一、全面推動大專校院健康促進學校計畫，並將校園性教育列為必選議題學校達100%。</text:p>
            <text:p>二、每年辦理「校園性教育含愛滋病防治計畫」。</text:p>
            <text:p>三、每年度辦理高級中等以下學校學生懷孕處理與輔導研討會。</text:p>
            <text:p>四、每年度補助學校辦理情感教育議題之課程教學及研究發展計畫計30案；持續補助學校辦理以學生為對象之活動計畫及以學校相關人員為對象之增能計畫計30案。</text:p>
            <text:p>五、持續推廣本部編製之「性別平等教育教材」及「身心障礙類性教育教材」。</text:p>
          </table:table-cell>
          <table:table-cell office:value-type="string" table:style-name="ce14">
            <text:p>短期：108年8月1日</text:p>
            <text:p>中期：109年12月31日</text:p>
            <text:p>中期：111年7月31日</text:p>
            <text:p>中期：111年 7月31日</text:p>
            <text:p>中期：111年 7月31日</text:p>
            <text:p>中期：111年7月31日</text:p>
          </table:table-cell>
          <table:table-cell table:number-columns-repeated="16376"/>
        </table:table-row>
        <table:table-row table:style-name="ro17">
          <table:table-cell office:value-type="string" table:style-name="ce14">
            <text:p>6263-0-01</text:p>
          </table:table-cell>
          <table:table-cell office:value-type="float" office:value="62.63" table:style-name="ce14">
            <text:p>62.63</text:p>
          </table:table-cell>
          <table:table-cell office:value-type="string" table:style-name="ce14">
            <text:p>62.審查委員會關切身心障礙女性無法取得醫療服務之情況，包括心理健康。然而審查委員會從其他資訊得知，政府於許多情況下並未履行其尊重、保障和實現身心障礙女性取得符合他們特別需求之健康照護權利的義務。</text:p>
            <text:p>63.審查委員會建議醫療服務應回應且敏察身心障礙婦女和女孩之需求，並提供及時且全面之心理健康、性健康和生殖健康服務，包括避孕與愛滋病預防。政府應提供身心障礙女性專門的支持服務，且服務應涵蓋農村、偏遠地區及離島等地。</text:p>
          </table:table-cell>
          <table:table-cell office:value-type="string" table:style-name="ce20">
            <text:p>衛生福利部</text:p>
          </table:table-cell>
          <table:table-cell office:value-type="string" table:style-name="ce14">
            <text:p>身心障礙女性之性健康和生殖健康服務部分：</text:p>
            <text:p>1.國民健康署持續提供全國婦女(含身心障礙者婦女)生育調節服務與指導(裝置子宮內避孕器及結紮)；10次產檢(含1次超音波檢查、1次乙型鏈球菌篩檢、2次孕婦產前健康照護衛教指導)與兒童預防保健服務。</text:p>
            <text:p>2.國民健康署提供全國 孕婦2次免費產前健康照護衛教指導服務，由醫事人員採一對一方式，針對具有危害健康行為之因子(如吸菸、二手菸、喝酒、嚼檳榔及使用毒品)，及孕期重要健康議題(如維持母胎安全、孕期營養、兩性平權、孕期心理適應、生產準備計畫、母乳哺育等)，提供衛教評估及個別指導衛教指導。並針對孕婦自我評估為「不清楚」之結果者，給予加強衛教。</text:p>
            <text:p>3.國民健康署業建置「孕婦健康手冊」(https://mhb.hpa.gov.tw/)及「兒童健康手冊」(https://chb.hpa.gov.tw/)電子版網站，另為符合各類障別人士(視覺障礙、聽力障礙、肢體障礙、和認知障礙或神經疾病等)使用該網站資訊，業分別於107年6月底前完成網站無障礙之AA等級檢測與認證作業，視障者可搭配適當輔具操作使用。</text:p>
            <text:p>4.國民健康署業建置「孕產婦免付費關懷專線」，由專業人員提供孕前、孕期至產後照護、母乳哺育指導、孕期至產後營養與體重管理、親子健康、身心調適、壓力調適、情緒困擾之心理支持與轉介諮詢服務，服務對象包括全國身心障礙者。</text:p>
            <text:p>5.在性健康衛教宣導方面，衛福部國民健康署業建置「青少年網站 性福e學園」 (http://young.hpa.gov.tw/)提供所有青少年、家長及教師正確性知識資訊及教材查詢，並以QA方式由專業人員依民眾提問給予回復，內容涵蓋委員建議之性健康及生殖健康議題，包括避孕及性病防治主題。網站業於106年12月底依據國家通訊傳播委員會規定及「網站無障礙規範2.0版」內容，完成網站無障礙之AA等級檢測與認證作業，可提供聽覺、視覺障礙者等使用。</text:p>
            <text:p>6.國民健康署提供生育調節服務及指導說明如下：</text:p>
            <text:p>(1)依據「優生保健措施減免或補助費用辦法」提供裝置子宮內避孕器、輸精管及輸卵管結紮手術等生育調節補助，符合減免資格之一為本人或其配偶、子女領有身心障礙手冊者。惟行政院身心障礙者權益推動小組委員表示，依此辦法提供身心障礙者結紮補助，有歧視及違反身心障礙者權利公約(CRPD)之虞，經諮詢專家意見，刻正研議朝以補助經濟弱勢之方向修改。</text:p>
            <text:p>(2)將「已生育未成年少女避孕管理率」列為補助地方推動衛生保健工作考核指標之一，由各地方政府衛生局(所)需之公共衛生護理人員再以家庭訪視或電話訪查方式，提供生育保健、健康知識及避孕方法衛教(包括口服避孕藥、保險套、子宮內避孕器等)，並視個案需求增加宣導次數及轉介相關資訊。</text:p>
            <text:p>(3)業依政府採購法分別自104年9月及105年11月開始辦理保險套、口服避孕藥共同供應契約採購事宜，協助各地方政府簡化採購行政作業，並請各地方政府衛生局轉知所轄衛生所及醫院利用，並協助督導所轄衛生所提供有需求之弱勢民眾取得平價衛生套及口服避孕藥之可近性。</text:p>
            <text:p>7.為加強健康照護專業人員對身心障礙婦女及女童提供性及生育健康照護服務的訓練及敏感度，107年業委託台灣青少年醫學暨保健學會製作青少年親善照護相關知識及技能之線上互動教材，課程主題包括「青少年醫學暨保健總論」、「青少年健康照護之醫病共享決策(SDM)實例討論」、「台灣青少年健康照護之相關倫理法律與政策」、「醫事人員之親善照護服務與社區資源整合」、「青少年性與生殖健康暨青少年健康照護全球品質標準」及「青少年心理衛生」等醫事人員推動青少年保健業務所需之必要知能。</text:p>
            <text:p>8.我國愛滋個案有95%為男性，且近5年愛滋通報人數，女性占比低於3%。本部疾管署推動之愛滋防治策略係全國性防治作為，並為增加愛滋防治資源可近性，透過地方衛生單位視個案之實際情形，整合相關局處資源，給予身心障礙女性相應處遇服務。惟身心障礙女性，因其身心障礙身份易致女性特質與性別需求被忽略，故應提升提供身心障礙服務之政府機關及相關醫療照護機構工作人員性傳染病防治知能，以強化其服務品質。</text:p>
            <text:p>9.身障女性之醫療需求以婦產科診療業務為主，爰應著重該類科別就醫流程改善作業。</text:p>
            <text:p>10.另有關偏遠地區及離島等地，本部積極推動原鄉離島醫療資訊化服務，然部分地區因網路頻寬偏低，致傳輸速度太慢，影響偏鄉醫療影像傳輸、健保卡過卡及病歷調閱服務使用，爰提升偏鄉衛生所(室)及巡迴醫療點網路頻寬。</text:p>
          </table:table-cell>
          <table:table-cell office:value-type="string" table:style-name="ce14">
            <text:p>1.編製身心障礙者適用之性及生育健康資訊(含避孕)，並提供教育、社福及醫療相關單位運用。</text:p>
            <text:p>2.本部業於107年起委請地方政府衛生局連結轄區社會局(處)，共同推動身心障礙者及其家屬心理健康促進方案。</text:p>
            <text:p>3.針對相關政府機關、身心障礙福利機構及各醫療院所，透過跨部會機制，與各部會共同合作辦理愛滋等性傳染病防治宣導及相關教育訓練。</text:p>
            <text:p>4.無障礙環境:</text:p>
            <text:p>(1)徵詢身障婦女與女童代表之需求，完成第二階段醫院無障礙環境自評資料更新，公告於衛福部官網並同步上傳至健保署之「全民健保行動快易通」app系統，以提供民眾就醫參考。</text:p>
            <text:p>(2)透過國健署推動370家全國公立衛生所建置友善環境。</text:p>
            <text:p>(3)採跨司署合作方式，透過國健署辦理友善診所認證及健保署提供健保財務誘因，鼓勵診所建置友善就醫環境。</text:p>
            <text:p>(4)依女性障礙者的觀點，研議於醫療院所推動身障婦女友善就醫流程服務(含醫事人員認知及軟硬體規劃方向)。</text:p>
            <text:p>5.進行實體網路建置，提升衛生所(室)及巡迴醫療點頻寬達100Mbps，以全面改善通訊頻寬、傳輸速度及網路品質，為推動偏鄉醫療服務政策奠基，落實醫療在地化。</text:p>
          </table:table-cell>
          <table:table-cell office:value-type="string" table:style-name="ce14">
            <text:p>1.過程指標:</text:p>
            <text:p>(1)提供現行或研擬之身心障礙者性及生育健康教材、醫事人員青少年親善照護數位教材予相關單位運用推廣。</text:p>
            <text:p>(2)醫療資訊傳輸速度網路傳輸速度量測: 傳輸容量40Megabyte(MB)之X光醫療影像資料的傳輸速度由30秒提高至5秒內。</text:p>
            <text:p>2.結果指標：於109年12月底前完成訂定身障婦女及身障女童友善就醫流程，以提供醫院參酌辦理。</text:p>
          </table:table-cell>
          <table:table-cell office:value-type="string" table:style-name="ce14">
            <text:p>(1)短期：108年12月31日</text:p>
            <text:p>(2)中期：110年12月31日</text:p>
          </table:table-cell>
          <table:table-cell table:number-columns-repeated="16376"/>
        </table:table-row>
        <table:table-row table:style-name="ro17">
          <table:table-cell office:value-type="string" table:style-name="ce14">
            <text:p>6465-a-01</text:p>
          </table:table-cell>
          <table:table-cell office:value-type="string" table:style-name="ce14">
            <text:p>64.65(a)</text:p>
          </table:table-cell>
          <table:table-cell office:value-type="string" table:style-name="ce14">
            <text:p>64.審查委員會欣見政府致力於發展多項社會保護措施和國民年金保險。同樣地，審查委員會亦讚賞政府增強女性經濟力的措施，如「微型創業鳳凰」小額信貸計畫。然而，委員會注意到下列事項，並對此提出關切：（a）福利措施的基礎架構是許多分散的方案，可能會降低其效率；（b）目前的年金和津貼給付，不足以保障處境困難的婦女有合宜的生活水準；（c）福利政策不足，對高齡婦女造成更嚴重的影響，尤其是那些一生為家庭從事無償照顧工作的婦女；以及（d）小額信貸方案主要著重於發展小規模收入創業，可能會使婦女開創企業的能力侷限於低階事業。</text:p>
            <text:p>65.審查委員會建議政府：</text:p>
            <text:p>(a)修訂國家福利策略，著重於最不利處境與最邊緣化的女性群體，尤其是高齡、農村偏鄉、原住民和身心障礙婦女，以確保其涵納所有女性，並鼓勵女性積極參與政治、經濟、社會和文化生活的所有面向；<text:s/></text:p>
          </table:table-cell>
          <table:table-cell office:value-type="string" table:style-name="ce20">
            <text:p>衛生福利部</text:p>
          </table:table-cell>
          <table:table-cell office:value-type="string" table:style-name="ce14">
            <text:p>我國各項社會福利政策在規劃相關補助、津貼時，均已涵納女性需求，為期考量高齡、農村、原住民及身心障礙者婦女需求，已規劃女性於政治、經濟、社會文化之參與：</text:p>
            <text:p>1.政治參與方面：為確保不利處境女性的政策參與機會，包括確保女性身心障礙者參與衛生福利部身心障礙者權益保障推動小組及年長女性參與衛生福利部老人福利推動小組委員會之比例。</text:p>
            <text:p>2.經濟安全方面：</text:p>
            <text:p>(1)持續提供特殊境遇家庭緊急生活扶助、子女生活津貼、傷病醫療補助、兒童托育津貼、法律訴訟補助等扶助措施。</text:p>
            <text:p>(2)持續辦理中低收入老人生活津貼、身心障礙者生活補助費，每4年依消費者物價指數(CPI)累積成長率自動調整津貼額度，提供基本生活保障。</text:p>
            <text:p>(3)國民年金保險(下稱國保)主要係為保障家庭主婦(夫)及無(待)業國民之老年基本經濟安全，並採「量能付費」原則由政府提供不同比率之保費補助。2018年10月份國保被保險人330萬7,515人，除低收入戶(6萬9,510人，女性占49.48%)補助100%保費及身心障礙者(22萬7,158人，女性41.45%)補助55%-100%保費外，家庭總收入較低者可申請「所得未達一定標準」(16萬8,468人，女性占60.61%)以獲得55%-70%保費補助，其餘被保險人(284萬2,379人，女性占51.81%)則補助40%保費，已可有效減輕弱勢民眾之保費負擔。2018年11月之各項給付(含津貼性質給付)領取人數為173萬2,571人(女性98萬432人，占56.58 %)。又國保各項年金給付係按繳費年資及年資替代率計算核給金額，因國保開辦迄今僅10年，民眾年資尚短，爰年金金額較少，隨著制度開辦愈久，被保險人將持續累積更多年資，其年金即會隨之增加。</text:p>
            <text:p>3.社會文化生活方面：為強化並促進女性長者及身心障礙女性之社會參與，支持社會福利團體規劃辦理多元化活動，提供考量女性需求之服務內容，提升其參與意願。</text:p>
          </table:table-cell>
          <table:table-cell office:value-type="string" table:style-name="ce14">
            <text:p>1.衛生福利部身權小組(預計109年改選)及下一屆身心障礙福利機構評鑑諮詢小組委員(預計108年改選), 至少各有1名女性身心障礙者擔任委員。</text:p>
            <text:p>2.衛生福利部老人福利推動小組於委員任期屆滿辦理改(補)聘作業時，委員會任一性別比例達40%，且至少有1/5為長者。</text:p>
            <text:p>3.每年依「身心障礙者生活補助費發給辦法」領取補助費之女性比例為39%。</text:p>
            <text:p>4.為布建綿密之據點服務，預計每年新增100個據點辦理社區照顧關懷據點，提供健康促進、關懷訪視、電話問安及餐飲服務。</text:p>
            <text:p>5.本部將持續協同勞工保險局、原住民族委員會及各地方政府，透過多元管道宣導，鼓勵民眾繳納國保保費以累積更多年資，以利未來領取更高額之年金。另如擬以提高國保年資替代率方式，以提高老年年金給付水準，因事涉國民年金財務健全及制度變革，本部將配合總統府國家年金改革委員會之中長期改革規劃期程，並持續邀請專家學者及民間團體代表提供改革建議，納入未來國民年金法修正之參考。</text:p>
            <text:p>6.針對經濟困難的婦女如符合低收入戶或中低收入戶之資格，可向直轄市、縣(市)政府提出申請，經審核通過後可領取生活扶助，除現金給付外，另包括(孕產)婦營養品提供(含未婚媽媽新生兒營養補助)、生育補助、優先入住社會住宅、住宅租金補助與傷病住院看護費用補助等。</text:p>
          </table:table-cell>
          <table:table-cell office:value-type="string" table:style-name="ce14">
            <text:p>結果指標：</text:p>
            <text:p>1.女性身心障礙者擔任本部身權小組及身心障礙福利機構評鑑諮詢小組委員人數。</text:p>
            <text:p>2.依據行政院性別平等處107年2月7日性別平等重要議題研商會議，各部會所屬委員會委員任一性別不少於三分之一者，持續提升性別比例達40%，本部老人福利推動小組於107年因委員任期屆滿，辦理改(補)聘作業時，已依前開規定辦理（委員共27人，女14人、男13人，其中老人代表6人）。</text:p>
            <text:p>3.每月統計分析中低收入老人生活津貼請領情形。</text:p>
            <text:p>4.為布建綿密之據點服務，預計每年新增100個據點辦理社區照顧關懷據點，提供健康促進、關懷訪視、電話問安及餐飲服務。</text:p>
            <text:p>5.每月統計分析國保被保險人保費繳費率及老年年金請領情形(含性別分析)，以保障民眾的老年基本生活。</text:p>
            <text:p>結構指標：持續依法每4年依消費者物價指數(CPI)累積成長率自動調整津貼額度，確保制度永續發展。</text:p>
            <text:p>藉由本措施之執行，預期達到下列人權指標目標值：</text:p>
            <text:p>過程指標：持續結合原住民族委員會及各地方政府進行多元宣導，以提升民眾繳費率及領取國保各項給付的人數，保障民眾的老年基本經濟安全。</text:p>
          </table:table-cell>
          <table:table-cell office:value-type="string" table:style-name="ce14">
            <text:p>中期：110年12月31日。</text:p>
          </table:table-cell>
          <table:table-cell table:number-columns-repeated="16376"/>
        </table:table-row>
        <table:table-row table:style-name="ro18">
          <table:table-cell office:value-type="string" table:style-name="ce14">
            <text:p>6465-b-01</text:p>
          </table:table-cell>
          <table:table-cell office:value-type="string" table:style-name="ce14">
            <text:p>64.65(b)</text:p>
          </table:table-cell>
          <table:table-cell office:value-type="string" table:style-name="ce14">
            <text:p>64.審查委員會欣見政府致力於發展多項社會保護措施和國民年金保險。同樣地，審查委員會亦讚賞政府增強女性經濟力的措施，如「微型創業鳳凰」小額信貸計畫。然而，委員會注意到下列事項，並對此提出關切：（a）福利措施的基礎架構是許多分散的方案，可能會降低其效率；（b）目前的年金和津貼給付，不足以保障處境困難的婦女有合宜的生活水準；（c）福利政策不足，對高齡婦女造成更嚴重的影響，尤其是那些一生為家庭從事無償照顧工作的婦女；以及（d）小額信貸方案主要著重於發展小規模收入創業，可能會使婦女開創企業的能力侷限於低階事業。</text:p>
            <text:p>65.審查委員會建議政府：</text:p>
            <text:p>(b)增加年金與津貼額度，並確保該制度之永續；</text:p>
          </table:table-cell>
          <table:table-cell office:value-type="string" table:style-name="ce20">
            <text:p>衛生福利部</text:p>
          </table:table-cell>
          <table:table-cell office:value-type="string" table:style-name="ce14">
            <text:p>1.世界各國為確保國民老年經濟生活安全，主要是以基礎年金(國民年金)、職業年金、及自願性保險(私人壽險)與私人儲蓄構成多層次的老年經濟生活保障，並非只靠基礎年金一項制度。另因國保開辦甫10年，故目前國保老年年金給付金額較低；隨被保險人累積更多保險年資，即可獲得較高年金，以現行月投保金額18,282元、年資給付率1.3%及年資40年計算，國保老年年金給付金額約9,507元，加上定期依消費者物價指數調整，將可保障領取年金者的購買力。如欲提高年資給付率以調高年金給付金額，則須相對調高保險費率，涉及民眾保費負擔能力及年金制度重大變革，後續將配合國家年金改革委員會之中長期改革規劃期程研議辦理。</text:p>
            <text:p>2.為保障老人及身心障礙者基本生活保障，中低收入老人生活津貼發給辦法第4條第2項及身心障礙者生活補助費發給辦法第3條第2項，其津貼及補助額度已明定應隨物價指數成長率調整，避免津貼受物價成長之影響。</text:p>
          </table:table-cell>
          <table:table-cell office:value-type="string" table:style-name="ce14">
            <text:p>1.國民年金各項給付金額，已依法明定隨物價指數成長率調整，可避免年金給付受物價成長之影響；另國保財務每2年精算1次，並依精算結果檢討調整保險費率，可確保國保財務穩健及制度永續，以落實保障請領老年年金民眾之老年基本經濟安全。</text:p>
            <text:p>2.持續依法每4年依消費者物價指數(CPI)累積成長率自動調整津貼額度，確保制度永續發展。</text:p>
          </table:table-cell>
          <table:table-cell office:value-type="string" table:style-name="ce14">
            <text:p>過程指標：</text:p>
            <text:p>1.持續依法調整國保老年年金加計金額及老年基本保證年金之給付額度，保障老年基本經濟安全，確保制度永續發展。</text:p>
            <text:p>2.持續依法每4年依消費者物價指數(CPI)累積成長率自動調整津貼額度，確保制度永續發展。</text:p>
          </table:table-cell>
          <table:table-cell office:value-type="string" table:style-name="ce14">
            <text:p>中期：110年12月31日</text:p>
          </table:table-cell>
          <table:table-cell table:number-columns-repeated="16376"/>
        </table:table-row>
        <table:table-row table:style-name="ro19">
          <table:table-cell office:value-type="string" table:style-name="ce14">
            <text:p>6465-c-01</text:p>
          </table:table-cell>
          <table:table-cell office:value-type="string" table:style-name="ce14">
            <text:p>64.65(c)</text:p>
          </table:table-cell>
          <table:table-cell office:value-type="string" table:style-name="ce14">
            <text:p>64.審查委員會欣見政府致力於發展多項社會保護措施和國民年金保險。同樣地，審查委員會亦讚賞政府增強女性經濟力的措施，如「微型創業鳳凰」小額信貸計畫。然而，委員會注意到下列事項，並對此提出關切：（a）福利措施的基礎架構是許多分散的方案，可能會降低其效率；（b）目前的年金和津貼給付，不足以保障處境困難的婦女有合宜的生活水準；（c）福利政策不足，對高齡婦女造成更嚴重的影響，尤其是那些一生為家庭從事無償照顧工作的婦女；以及（d）小額信貸方案主要著重於發展小規模收入創業，可能會使婦女開創企業的能力侷限於低階事業。</text:p>
            <text:p>65.審查委員會建議政府：</text:p>
            <text:p>(c)消除對高齡婦女事實上（de facto）的歧視，並解決她們處於不利處境的根本原因，包括承認其家庭中無償工作的價值，並提供補償；<text:s/></text:p>
          </table:table-cell>
          <table:table-cell office:value-type="string" table:style-name="ce20">
            <text:p>勞動部</text:p>
          </table:table-cell>
          <table:table-cell office:value-type="string" table:style-name="ce14">
            <text:p>1.依行政院主計總處調查，我國中高齡及高齡女性勞動參與率雖已逐年成長，但仍低於日、韓、新加坡等主要國家。</text:p>
            <text:p>2.為協助中高齡及高齡女性就業，勞動部透過公立就業服務機構，由專人提供個別化一案到底就業服務、提供符合市場需求之免費職前訓練，並運用僱用獎助、職場學習及再適應計畫等措施，106年計協助中高齡及高齡女性88,221人就業。</text:p>
            <text:p>3.依勞動部106年工作場所就業平等概況調查統計，受僱者最近一年在職場上遭受就業歧視，以「年齡」就業歧視居多，男女性分別占3.8%、5.2%；且中高齡受僱者因「年齡」遭受就業歧視比率較其他年齡層高。</text:p>
          </table:table-cell>
          <table:table-cell office:value-type="string" table:style-name="ce14">
            <text:p>1.為建構友善就業環境，促進中高齡者及高齡者人力運用，勞動部研訂中高齡者及高齡者就業法草案，主要內容包括禁止年齡歧視、協助在職者穩定就業、促進失業者就業、支持退休者再就業及開發就業機會等。草案已於107年10月31日送行政院審查。</text:p>
            <text:p>2.建構友善就業環境，維繫婚育年齡女性持續留任職場，並強化離開職場者之回任或再就業機制。重塑中高齡勞動價值，避免女性提早退休。</text:p>
          </table:table-cell>
          <table:table-cell office:value-type="string" table:style-name="ce14">
            <text:p>1.結構指標：完成「中高齡者及高齡者就業法」。</text:p>
            <text:p>2.結果指標：(1)提升中高齡女性勞動力參與率，使108-111年之增長幅度，皆不低於前3年(105-107年)之平均增幅。</text:p>
            <text:p>(*本指標係行政院列管各部會共同主政之指標)</text:p>
            <text:p>(2)推介高齡者就業率(求職推介就業人次/求職登記人次)，以107年70.7%為基礎，每年成長0.3%，年度目標值</text:p>
            <text:p>108年：71.0%；</text:p>
            <text:p>109年：71.3%；</text:p>
            <text:p>110年：71.6%；</text:p>
            <text:p>111年：71.9%。</text:p>
          </table:table-cell>
          <table:table-cell office:value-type="string" table:style-name="ce14">
            <text:p>1.中期：110年12月31日</text:p>
            <text:p>2.中期：110年12月31日</text:p>
          </table:table-cell>
          <table:table-cell table:number-columns-repeated="16376"/>
        </table:table-row>
        <table:table-row table:style-name="ro19">
          <table:table-cell office:value-type="string" table:style-name="ce14">
            <text:p>6465-c-02</text:p>
          </table:table-cell>
          <table:table-cell office:value-type="string" table:style-name="ce14">
            <text:p>64.65(c)</text:p>
          </table:table-cell>
          <table:table-cell office:value-type="string" table:style-name="ce14">
            <text:p>64.審查委員會欣見政府致力於發展多項社會保護措施和國民年金保險。同樣地，審查委員會亦讚賞政府增強女性經濟力的措施，如「微型創業鳳凰」小額信貸計畫。然而，委員會注意到下列事項，並對此提出關切：（a）福利措施的基礎架構是許多分散的方案，可能會降低其效率；（b）目前的年金和津貼給付，不足以保障處境困難的婦女有合宜的生活水準；（c）福利政策不足，對高齡婦女造成更嚴重的影響，尤其是那些一生為家庭從事無償照顧工作的婦女；以及（d）小額信貸方案主要著重於發展小規模收入創業，可能會使婦女開創企業的能力侷限於低階事業。</text:p>
            <text:p>65.審查委員會建議政府：</text:p>
            <text:p>(c)消除對高齡婦女事實上（de facto）的歧視，並解決她們處於不利處境的根本原因，包括承認其家庭中無償工作的價值，並提供補償；<text:s/></text:p>
          </table:table-cell>
          <table:table-cell office:value-type="string" table:style-name="ce20">
            <text:p>衛生福利部</text:p>
          </table:table-cell>
          <table:table-cell office:value-type="string" table:style-name="ce14">
            <text:p>1.為保障弱勢長輩基本經濟安全，爰於87年依據老人福利法第12條規定授權訂定中低收入人生活津貼發給辦法發放中低收入老人特別照顧津貼。另針對實際照顧上開對象之家庭成員，得請領中低收入老人特別照顧津貼，其中女性請領者逾六成，以補償其為照顧而未能從事全時工作。</text:p>
            <text:p>2.為保障我國國民老年基本經濟安全，國民年金保險(下稱國保)制度於2008年10月1日正式開辦，將中華民國25歲以上、未滿65歲，且未參加軍、公教、勞、農保的國民納入社會安全網，2018年11月底止，各項給付(含津貼性質給付)領取人數為173萬2,571人，其中女性領取人數為98萬432人，占56.58%。國保各項年金給付係按繳費年資及年資替代率計算核給金額，國保開辦僅10年，故民眾繳費年資短，致目前領取之年金金額略低；但隨時間經過，民眾持續累積更多保險年資，其年金即會隨之增加。</text:p>
          </table:table-cell>
          <table:table-cell office:value-type="string" table:style-name="ce14">
            <text:p>1.依據「老人福利法」第12條及「中低收入老人生活津貼發給辦法」、「中低收入老人特別照顧津貼發給辦法」規定辦理。</text:p>
            <text:p>2.依據「衛生福利部107年度長照服務發展基金政策性獎助經費申請作業規定暨獎助項目及基準」，獎助民間團體辦理宣揚家庭無償工作價值之活動以肯定其辛勞。</text:p>
            <text:p>3.本部將持續宣導鼓勵民眾繳納國保保費以累積更多年資，以利未來領取更高額之年金，另因提高國保老年年金給付水準(年資替代率)事涉國民年金財務健全及制度變革，本部業於107年召開「提升國民年金繳費率之制度改革諮詢會議」以及「研商國民年金法部分條文修正草案會議」，並邀請專家學者及民間團體代表持續提供意見，本部將廣泛蒐集社會各界對於國民年金制度之具體建議，納入未來修法之參考。</text:p>
          </table:table-cell>
          <table:table-cell office:value-type="string" table:style-name="ce14">
            <text:p>1.結果指標：每年結合團體辦理2場次宣揚家庭無償工作價值之宣導活動。</text:p>
            <text:p>2.過程指標：</text:p>
            <text:p>(1)每月統計分析中低收入老人生活津貼請領情形。</text:p>
            <text:p>(2)每季統計分析收中低收入老人特別照顧津貼請領情形。</text:p>
            <text:p>(3)持續向國民宣導國民年金相關給付條件及重要權益事項，以提升民眾繳費率及領取國保各項給付的人數，保障民眾的老年基本經濟安全。</text:p>
          </table:table-cell>
          <table:table-cell office:value-type="string" table:style-name="ce14">
            <text:p>中期：110年12月31日</text:p>
            <text:p>中期：110年12月31日</text:p>
          </table:table-cell>
          <table:table-cell table:number-columns-repeated="16376"/>
        </table:table-row>
        <table:table-row table:style-name="ro20">
          <table:table-cell office:value-type="string" table:style-name="ce14">
            <text:p>6465-d-01</text:p>
          </table:table-cell>
          <table:table-cell office:value-type="string" table:style-name="ce14">
            <text:p>64.65(d)</text:p>
          </table:table-cell>
          <table:table-cell office:value-type="string" table:style-name="ce14">
            <text:p>64.審查委員會欣見政府致力於發展多項社會保護措施和國民年金保險。同樣地，審查委員會亦讚賞政府增強女性經濟力的措施，如「微型創業鳳凰」小額信貸計畫。然而，委員會注意到下列事項，並對此提出關切：（a）福利措施的基礎架構是許多分散的方案，可能會降低其效率；（b）目前的年金和津貼給付，不足以保障處境困難的婦女有合宜的生活水準；（c）福利政策不足，對高齡婦女造成更嚴重的影響，尤其是那些一生為家庭從事無償照顧工作的婦女；以及（d）小額信貸方案主要著重於發展小規模收入創業，可能會使婦女開創企業的能力侷限於低階事業。</text:p>
            <text:p>65.審查委員會建議政府：</text:p>
            <text:p>(d)增加女性創業者獲得各層級經濟和金融創業活動的機會，包括鼓勵她們參與上市公司和企業的董事會。</text:p>
          </table:table-cell>
          <table:table-cell office:value-type="string" table:style-name="ce20">
            <text:p>經濟部</text:p>
          </table:table-cell>
          <table:table-cell office:value-type="string" table:style-name="ce14">
            <text:p>經濟部運用信用保證機制，協助微型企業自金融機構取得營運所需資金。</text:p>
          </table:table-cell>
          <table:table-cell office:value-type="string" table:style-name="ce14">
            <text:p>提供資金協助加強中小企業信用保證細部計畫</text:p>
          </table:table-cell>
          <table:table-cell office:value-type="string" table:style-name="ce14">
            <text:p>中小企業信用保證基金提供信用保證，協助微型女性企業融資金額比例每年增加0.25%，108年達30.50%。</text:p>
          </table:table-cell>
          <table:table-cell office:value-type="string" table:style-name="ce14">
            <text:p>短期：108年12月31日</text:p>
          </table:table-cell>
          <table:table-cell table:number-columns-repeated="16376"/>
        </table:table-row>
        <table:table-row table:style-name="ro20">
          <table:table-cell office:value-type="string" table:style-name="ce14">
            <text:p>6465-d-02</text:p>
          </table:table-cell>
          <table:table-cell office:value-type="string" table:style-name="ce14">
            <text:p>64.65(d)</text:p>
          </table:table-cell>
          <table:table-cell office:value-type="string" table:style-name="ce14">
            <text:p>64.審查委員會欣見政府致力於發展多項社會保護措施和國民年金保險。同樣地，審查委員會亦讚賞政府增強女性經濟力的措施，如「微型創業鳳凰」小額信貸計畫。然而，委員會注意到下列事項，並對此提出關切：（a）福利措施的基礎架構是許多分散的方案，可能會降低其效率；（b）目前的年金和津貼給付，不足以保障處境困難的婦女有合宜的生活水準；（c）福利政策不足，對高齡婦女造成更嚴重的影響，尤其是那些一生為家庭從事無償照顧工作的婦女；以及（d）小額信貸方案主要著重於發展小規模收入創業，可能會使婦女開創企業的能力侷限於低階事業。</text:p>
            <text:p>65.審查委員會建議政府：</text:p>
            <text:p>(d)增加女性創業者獲得各層級經濟和金融創業活動的機會，包括鼓勵她們參與上市公司和企業的董事會。</text:p>
          </table:table-cell>
          <table:table-cell office:value-type="string" table:style-name="ce20">
            <text:p>金融監督管理委員會</text:p>
          </table:table-cell>
          <table:table-cell office:value-type="string" table:style-name="ce14">
            <text:p>一、女性創業時面臨資金取得及建立管理模式等困難。</text:p>
            <text:p>二、為促進我國上市(櫃)公司董事會成員多元化，金管會業已督導證交所公司治理中心於公司治理評鑑指標納入有關董事會成員多元化之相關評鑑指標，包括「公司是否訂定董事會成員多元化之政策，-並-- 將多元化政策落實情形揭露於年報及公司網站？」、「公司董事會成員是否至少包含一位女性董事？」及其加分項目「公司董事每一性別達董事會席次四分之一以上且至少包含一席女性獨立董事」，以鼓勵上市(櫃)公司董事會多元化。</text:p>
            <text:p>三、2017年底上市(櫃)公司女性董事計1,619人，占12.85%，相較男性董事計10,971人(占87.14%)為低，仍需持續推動女性參與上市(櫃)公司之董事會。</text:p>
          </table:table-cell>
          <table:table-cell office:value-type="string" table:style-name="ce14">
            <text:p>一、督導櫃買中心建置創櫃板，提供女性創業者一個友善的創業管道。</text:p>
            <text:p>二、提升上市(櫃)公司女性董事所占比例。</text:p>
          </table:table-cell>
          <table:table-cell office:value-type="string" table:style-name="ce14">
            <text:p>過程指標：<text:s/></text:p>
            <text:p>一、本會已督導櫃買中心建置創櫃板，提供女性創業者一個友善的創業管道，不僅提供免費輔導功能，協助解決女性創業時可能面對資金取得、建立管理模式等困難，亦可透過創櫃板免除一般公開發行程序，以股權方式公開辦理籌資，獲得公司營運所需資金。</text:p>
            <text:p>二、請證交所於108年研議於公司治理評鑑加分項目「若公司董事每一性別達董事會席次四分之一以上且至少包含一席女性獨立董事」增列每一性別達三分之一之企業再予加重給分之可行性，並於109年及111年檢討修訂董事會性別多元化相關指標，以提升上市(櫃)公司女性董事所占比例。</text:p>
            <text:p>三、請證交所(及櫃買中心)於公司治理評鑑相關宣導活動宣導董事會性別多元化，以提升上市(櫃)公司對該議題之認同。</text:p>
          </table:table-cell>
          <table:table-cell office:value-type="string" table:style-name="ce14">
            <text:p>一、已完成</text:p>
            <text:p>二、長期：111年12月31日完成</text:p>
            <text:p>三、長期：111年12月31日完成</text:p>
          </table:table-cell>
          <table:table-cell table:number-columns-repeated="16376"/>
        </table:table-row>
        <table:table-row table:style-name="ro17">
          <table:table-cell office:value-type="string" table:style-name="ce14">
            <text:p>6667-a-01</text:p>
          </table:table-cell>
          <table:table-cell office:value-type="string" table:style-name="ce14">
            <text:p>66.67(a)</text:p>
          </table:table-cell>
          <table:table-cell office:value-type="string" table:style-name="ce23">
            <text:p>66.審查委員會讚揚政府採取措施，強化女性平等參與農村和漁業活動的管理，並促進婦女參與農村機構和協會的決策。尤其樂見政府修訂《農田水利會組織通則》，消除主席和董事會選舉中的歧視性程序，以及採取暫行特別措施，確保優先分配政府補助款給提高女性主管比例的農會。同樣地，審查委員會也肯定促進原住民女性人權及其參與原民會決策的措施。然而，資料清楚顯示，農村女性決策參與尚未達到三分之一性別比例原則。因此，審查委員會對農村地區持續存在的父權態度，以及性別刻板印象深表關切，並認為目前的策略主要以家庭經濟培訓為基礎，不足以扭轉農村社區對實質性別平等的負面態度。委員會亦關切農村婦女，特別是生活在偏遠地區和離島的女性，缺乏教育、就業和健康照護等基本服務的情況。</text:p>
            <text:p>67(a)採取有效措施，改變對婦女和女孩在家庭和社會中角色的傳統看法，透過發展和實施支持性別平等的全面性策略和多年期計畫，翻轉農村地區的父權態度，並透過男性和男孩的參與以及資訊通訊科技和媒體宣傳的支持下，增強婦女權能；</text:p>
          </table:table-cell>
          <table:table-cell office:value-type="string" table:style-name="ce20">
            <text:p>行政院農業委員會</text:p>
          </table:table-cell>
          <table:table-cell office:value-type="string" table:style-name="ce14">
            <text:p>一、臺灣部分傳統家庭仍保有包括重男輕女、以男性傳宗接代等保守封建思想，並以男性為家庭主要決策者，窄化女性活動與成長的空間。</text:p>
            <text:p>二、漁會以保障漁民權益，提高漁民知識、技能，增加漁民生產收益，改善漁民生活，促進漁業現代化，並謀其發展為宗旨，為漁村重要民間自主團體。各區漁會男女會員人數相當，女性會員可自行參加理監事及會員代表選舉，會員代表由會員投票選出，理監事則由會員代表投票選出。唯漁村婦女多從事漁業輔助工作，對漁會公共事務參與的意願不高，目前女性擔任選任人數比例仍偏低。</text:p>
            <text:p>三、農會為我國農業發展上重要之農民團體，係以從事農業生產者為其農會會員組成分子，而我國家庭農場傳統上大都習慣男主外，由家中男性代表加入農會會員，因此農會會員女性大約占三分之一。但事實上，隨著鄉村勞動人口外移及兼業比率的持續增加，農村婦女已成為農場勞力不可忽視的供應者，因此，提升農村婦女在農產品產銷、農村建設等方面之決策影響力將有助於農業發展。</text:p>
            <text:p>四、依據第6次全國農業會議「幸福主軸─完善農民經濟保障，打造宜業宜居新農村」之會議結論，農委會應持續培育專業農民，朝完善從農法規調適、整合諮詢輔導體系及相關資源，並重視傳統農村文化及農業知識記錄與傳承，加強人才養成，扶植農村發展主要促進者及參與者具備多元能力，再者，現今面臨農村人口高齡海嘯，需發展綠色照護，連結都市及農村，以對接長照政策等重要結論，期能透過本計畫整合農村相關資源，創造宜居幸福新農村。</text:p>
            <text:p>五、全國68萬公頃可供糧食生產之農地，尚有37萬公頃公頃農地未納入農田水利會灌區管理未納入農田水利會灌區管理，為讓更多農民受惠，將擴大農田水利會服務範圍，使政府投入資源發揮綜效。</text:p>
          </table:table-cell>
          <table:table-cell office:value-type="string" table:style-name="ce14">
            <text:p>一、透過農村再生培根計畫，結合各直轄市、縣市政府共同對農村居民宣導性別平等意識，預計每年20堂宣導課程。</text:p>
            <text:p>二、持續鼓勵漁會女性會員參與漁會公共事務，針對漁村婦女辦理性別平等及女性意識培力課程。</text:p>
            <text:p>三、農委會於辦理農業相關政策宣導及農業產銷班會議時，鼓勵女性班員積極參與農業產銷班組織運作並擔任幹部，進而參選班長，以提升女性班員擔任產銷班班長比率。亦持續辦理相關宣導措施，以提高女性會員參與農會決策之意願，如：辦理農會人員訓練講習，藉由適當場合鼓勵農村婦女積極參選農會選任人員，以強調女性參與組織決策之重要性，同時針對農會理事長、常務監事及總幹事集會與業務檢討會場合，於農會理監事會議中宣導性平議題持續說明性平觀念，以改變農會決策人員思維。</text:p>
            <text:p>四、農業推廣是政府推動農業發展與加速升級過程中，最具教育性、經濟性、社會性的重要工作項目。農業推廣教育範圍至為廣泛，以農村青少年、青年農民、婦女及高齡者為輔導對象，透過各級農會農事、家政及四健等既有之農業推廣體系，結合農村社區、農產業及學校等資源，推動系統性教育、輔導培育、創新學習，以改善農村婦女生產、生活技能，促進高齡者在地健康老化，吸引青年農民從農及發展在地農村經濟事業。</text:p>
            <text:p>五、灌溉用水為農業之核心，農田水利會原為法人組織，由會員投票選舉會長，會長任期4年，107年1月17日，立法院三讀通過《農田水利會組織通則》修正草案，農田水利會改制為公務機關。</text:p>
          </table:table-cell>
          <table:table-cell office:value-type="string" table:style-name="ce14">
            <text:p>一、結果指標：預計每年20堂宣導課程。</text:p>
            <text:p>二、過程指標：辦理漁村婦女性平推廣課程：</text:p>
            <text:p>1.108年：10場次/150人次。</text:p>
            <text:p>2.109年：10場次/150人次。</text:p>
            <text:p>三、結果指標：農會選任人員女性比例由108年5.75%(106年已改選完成)，經110年屆次改選後提升為9.35%。</text:p>
            <text:p>四、過程指標：辦理各式活動時注意參與人數之任一性別比例不得低於三分之一，且於每次活動後統計參與人數之性別比例，以確實達到農村性別平等的全面性推動。</text:p>
            <text:p>五、結構指標: 107年1月17日，立法院三讀通過《農田水利會組織通則》修正草案。</text:p>
          </table:table-cell>
          <table:table-cell office:value-type="string" table:style-name="ce14">
            <text:p>一、短期：109年7月31日。</text:p>
            <text:p>二、中期：109年12月31日。</text:p>
            <text:p>三、中期：110年12月31日。</text:p>
          </table:table-cell>
          <table:table-cell table:number-columns-repeated="16376"/>
        </table:table-row>
        <table:table-row table:style-name="ro21">
          <table:table-cell office:value-type="string" table:style-name="ce14">
            <text:p>6667-a-02</text:p>
          </table:table-cell>
          <table:table-cell office:value-type="string" table:style-name="ce14">
            <text:p>66.67(a)</text:p>
          </table:table-cell>
          <table:table-cell office:value-type="string" table:style-name="ce23">
            <text:p>66.審查委員會讚揚政府採取措施，強化女性平等參與農村和漁業活動的管理，並促進婦女參與農村機構和協會的決策。尤其樂見政府修訂《農田水利會組織通則》，消除主席和董事會選舉中的歧視性程序，以及採取暫行特別措施，確保優先分配政府補助款給提高女性主管比例的農會。同樣地，審查委員會也肯定促進原住民女性人權及其參與原民會決策的措施。然而，資料清楚顯示，農村女性決策參與尚未達到三分之一性別比例原則。因此，審查委員會對農村地區持續存在的父權態度，以及性別刻板印象深表關切，並認為目前的策略主要以家庭經濟培訓為基礎，不足以扭轉農村社區對實質性別平等的負面態度。委員會亦關切農村婦女，特別是生活在偏遠地區和離島的女性，缺乏教育、就業和健康照護等基本服務的情況。</text:p>
            <text:p>67(a)採取有效措施，改變對婦女和女孩在家庭和社會中角色的傳統看法，透過發展和實施支持性別平等的全面性策略和多年期計畫，翻轉農村地區的父權態度，並透過男性和男孩的參與以及資訊通訊科技和媒體宣傳的支持下，增強婦女權能；</text:p>
          </table:table-cell>
          <table:table-cell office:value-type="string" table:style-name="ce20">
            <text:p>行政院性別平等處</text:p>
          </table:table-cell>
          <table:table-cell office:value-type="string" table:style-name="ce14">
            <text:p>一、過去辦理情形、成果或執行成效</text:p>
            <text:p>(一)2016 年全國各級農會家政班班員共 7 萬 4,109 人，女性占 97.9％；2016 年 漁會家政班女性成員占 86％；為破除農漁會家政班參與者為女性之刻板印 象，鼓勵夫妻或祖孫三代親子共同參與，並將性別意識培力納入家政班課程，破除性別刻板化及男女任務定型觀念。另家政班課程安排以多元化培 力為導向，包括副業培育、漁村社區活化活動、性暴力零容忍、性別意識。</text:p>
            <text:p>(二)各農漁會辦理農村家政推廣教育，輔導農村婦女開創副業技能，增加女性收入，訓練包含發展田園料理(配合經營休閒農業、民宿等)、地方特 色農產品加工、地方手工藝品、生態導覽等，輔導農村婦女獲取改善生活 品質知能及生產專業技能，提升生活經營能力。2016年田媽媽家政班計 137 班，女性占 76.4％。</text:p>
            <text:p>二、當前面對的困境或問題：農村地區仍持續存在的父權態度以及性別刻板印象關切，而我國目前的策略主要對婦女施行家庭經濟培訓為基礎，不足以扭轉農村社區對實質性別平等的負面態度。</text:p>
          </table:table-cell>
          <table:table-cell office:value-type="string" table:style-name="ce14">
            <text:p>一、研修性別平等政策綱領。</text:p>
            <text:p>二、依行政院所屬各部會性別平等推動計畫(108至111年)所定指標及推動作業注意事項所定辦理情形追蹤機制，定期監測計畫推動情形。</text:p>
          </table:table-cell>
          <table:table-cell office:value-type="string" table:style-name="ce14">
            <text:p>一、過程指標:完成性別平等政策綱領研修。</text:p>
            <text:p>二、過程指標:完成行政院所屬各部會性別平等推動計畫(108-111年)滾動修正。</text:p>
          </table:table-cell>
          <table:table-cell office:value-type="string" table:style-name="ce14">
            <text:p>一、中期：109年12月31日前。</text:p>
            <text:p>二、短期:每年1次。</text:p>
          </table:table-cell>
          <table:table-cell table:number-columns-repeated="16376"/>
        </table:table-row>
        <table:table-row table:style-name="ro21">
          <table:table-cell office:value-type="string" table:style-name="ce14">
            <text:p>6667-a-03</text:p>
          </table:table-cell>
          <table:table-cell office:value-type="string" table:style-name="ce14">
            <text:p>66.67(a)</text:p>
          </table:table-cell>
          <table:table-cell office:value-type="string" table:style-name="ce23">
            <text:p>66.審查委員會讚揚政府採取措施，強化女性平等參與農村和漁業活動的管理，並促進婦女參與農村機構和協會的決策。尤其樂見政府修訂《農田水利會組織通則》，消除主席和董事會選舉中的歧視性程序，以及採取暫行特別措施，確保優先分配政府補助款給提高女性主管比例的農會。同樣地，審查委員會也肯定促進原住民女性人權及其參與原民會決策的措施。然而，資料清楚顯示，農村女性決策參與尚未達到三分之一性別比例原則。因此，審查委員會對農村地區持續存在的父權態度，以及性別刻板印象深表關切，並認為目前的策略主要以家庭經濟培訓為基礎，不足以扭轉農村社區對實質性別平等的負面態度。委員會亦關切農村婦女，特別是生活在偏遠地區和離島的女性，缺乏教育、就業和健康照護等基本服務的情況。</text:p>
            <text:p>67(a)採取有效措施，改變對婦女和女孩在家庭和社會中角色的傳統看法，透過發展和實施支持性別平等的全面性策略和多年期計畫，翻轉農村地區的父權態度，並透過男性和男孩的參與以及資訊通訊科技和媒體宣傳的支持下，增強婦女權能；</text:p>
          </table:table-cell>
          <table:table-cell office:value-type="string" table:style-name="ce20">
            <text:p>原住民族委員會</text:p>
          </table:table-cell>
          <table:table-cell office:value-type="string" table:style-name="ce14">
            <text:p>一、原住民地區多處偏鄉及交通不便之地，補助各地辦理部落圖書資訊站，教導原住民地區之在地原住民婦女使用數位科技，補助各地方政府辦理原住民族部落大學，鼓勵原住民女性學習相關性別平等、產業及健康照護等基本知識及內容。</text:p>
            <text:p>二、基於原鄉職缺缺乏，家庭男性擔任主要家庭收入供給者，而獨留老人與小孩，由女性扮演家庭照顧者，透過教育普及及鼓勵女性參與資訊培訓、職業訓練及意見領袖人才培訓等，增強女性權能。</text:p>
          </table:table-cell>
          <table:table-cell office:value-type="string" table:style-name="ce14">
            <text:p>一、透過辦理資訊技能教育訓練課程，培訓部落女性使用數位科技，提高婦女及女性就業及就學機會，增加女性權能。</text:p>
            <text:p>二、辦理原住民族部落大學，開設相關產業等相關課程，鼓勵女性優先修課。</text:p>
            <text:p>三、透過獎勵方式鼓勵公司企業或民間團體提供原住民地區內優質職缺，為原住民創造返鄉就業機會，進而深耕原鄉活絡部落。</text:p>
            <text:p>四、辦理原住民族職業訓練運用計畫，依原住民族就業狀況調查結果，針對原住民想要參加政府或民間機構辦理之職訓項目，區分社會福利服務業、觀光旅遊服務業、文化產業技藝類、美容美髮等訓練主軸，辦理訓用合一、在職訓練、考照訓練等計畫，以提升原鄉女性就業職能。</text:p>
            <text:p>五、另本會每二年辦理原住民族女性意見領袖人才培訓，以鼓勵更多原住民族女性發展自我潛能，提升社會參與能力，積極投入公共事務。</text:p>
          </table:table-cell>
          <table:table-cell office:value-type="string" table:style-name="ce14">
            <text:p>結果指標</text:p>
            <text:p>一、資訊技能教育訓練女性專班，預計每年學習女性人次達100人以上。</text:p>
            <text:p>二、原住民族部落大學修習產業相關課程之女性學員人數每年計達1,000人以上。</text:p>
            <text:p>三、預估提供180名原住民投入原鄉工作，女性達50%為目標。</text:p>
            <text:p>四、預估培訓500名以上原住民，女性達50%為目標。</text:p>
            <text:p>五、預計每2年培力100名以上女性意見領袖人才。</text:p>
          </table:table-cell>
          <table:table-cell office:value-type="string" table:style-name="ce14">
            <text:p>短期：108年12月31日</text:p>
          </table:table-cell>
          <table:table-cell table:number-columns-repeated="16376"/>
        </table:table-row>
        <table:table-row table:style-name="ro22">
          <table:table-cell office:value-type="string" table:style-name="ce14">
            <text:p>6667-b-01</text:p>
          </table:table-cell>
          <table:table-cell office:value-type="string" table:style-name="ce14">
            <text:p>66.67(b)</text:p>
          </table:table-cell>
          <table:table-cell office:value-type="string" table:style-name="ce24">
            <text:p>66.審查委員會讚揚政府採取措施，強化女性平等參與農村和漁業活動的管理，並促進婦女參與農村機構和協會的決策。尤其樂見政府修訂《農田水利會組織通則》，消除主席和董事會選舉中的歧視性程序，以及採取暫行特別措施，確保優先分配政府補助款給提高女性主管比例的農會。同樣地，審查委員會也肯定促進原住民女性人權及其參與原民會決策的措施。然而，資料清楚顯示，農村女性決策參與尚未達到三分之一性別比例原則。因此，審查委員會對農村地區持續存在的父權態度，以及性別刻板印象深表關切，並認為目前的策略主要以家庭經濟培訓為基礎，不足以扭轉農村社區對實質性別平等的負面態度。委員會亦關切農村婦女，特別是生活在偏遠地區和離島的女性，缺乏教育、就業和健康照護等基本服務的情況。</text:p>
            <text:p>67(b)審查委員會建議政府：</text:p>
            <text:p>確保農村婦女和女孩，尤其是生活在偏遠地區或離島者，能獲得高品質的教育、就業和健康照護服務；且</text:p>
          </table:table-cell>
          <table:table-cell office:value-type="string" table:style-name="ce20">
            <text:p>教育部</text:p>
          </table:table-cell>
          <table:table-cell office:value-type="string" table:style-name="ce14">
            <text:p>一、為實踐教育機會平等原則，確保各地區教育之均衡發展，並因應偏遠地區學校教育之特性及需求，偏遠地區學校之設置與其組織、人事、經費及運作等事項應有特別訂定法規之必要，俾保障偏遠地區學校學生就學權益。</text:p>
            <text:p>二、依據內政部截至106年底統計，我國15歲以上人口之不識字率為1.21%，其中，女性的不識字率(2.16%)遠高於男性的不識字率(0.24)；從區域來看，尚有臺南市等位於中南部、東部</text:p>
            <text:p>及離島等12個縣市，其15歲以上女性人口的不識字率仍高於2%。</text:p>
            <text:p>三、爰本部每年編列經費補助地方政府開設成人基本教育班，並針對新住民開設專班；另訂定「高齡教育中程發展計畫(106-109年」，補助地方政府設置樂齡學習中心，並擴展樂齡學習村里據點，以提供中老年人可近性之終身學習管道。</text:p>
            <text:p>四、107年度補助地方政府辦理成人基本教育研習班546班 ，其中新住民專班332班，另成立368所樂齡學習中心，另推動2,857個村里拓點計畫其中包含原住民村落及部落。</text:p>
          </table:table-cell>
          <table:table-cell office:value-type="string" table:style-name="ce14">
            <text:p>一、為建立偏遠地區女孩獲得教育資源之相關評估指標，教育部依偏遠地區學校教育發展條例第4條規定辦理偏遠地區學校分級及認定，評估公立高級中等以下學校獲得教育資源之情形，並每三年檢討之，以維護偏遠地區女孩就學權益。</text:p>
            <text:p>二、補助地方政府開辦成人基本教育班，提供失學國民多為老年女性及新住民學習機會，以具備聽、說、讀、寫、算等運用中文的能力。</text:p>
            <text:p>三、持續補助地方政府設置樂齡學習中心，拓展 村里樂齡學習據點，以提供偏遠地區及離島婦女之終身學習機會。</text:p>
          </table:table-cell>
          <table:table-cell office:value-type="string" table:style-name="ce14">
            <text:p>過程指標</text:p>
            <text:p>一、每三年定期檢討偏遠地區學校分級及認定。</text:p>
            <text:p>二、每年補助地方政府開辦成人基本教育班含新住民專班。</text:p>
            <text:p>三、每年補助地方政府成立樂齡學習中心，並設置村里樂齡學習據點。</text:p>
          </table:table-cell>
          <table:table-cell office:value-type="string" table:style-name="ce14">
            <text:p>中期：111年7月31日</text:p>
            <text:p>中期：111年7月31日</text:p>
            <text:p>中期：111年7月31日</text:p>
          </table:table-cell>
          <table:table-cell table:number-columns-repeated="16376"/>
        </table:table-row>
        <table:table-row table:style-name="ro22">
          <table:table-cell office:value-type="string" table:style-name="ce14">
            <text:p>6667-b-02</text:p>
          </table:table-cell>
          <table:table-cell office:value-type="string" table:style-name="ce14">
            <text:p>66.67(b)</text:p>
          </table:table-cell>
          <table:table-cell office:value-type="string" table:style-name="ce24">
            <text:p>66.審查委員會讚揚政府採取措施，強化女性平等參與農村和漁業活動的管理，並促進婦女參與農村機構和協會的決策。尤其樂見政府修訂《農田水利會組織通則》，消除主席和董事會選舉中的歧視性程序，以及採取暫行特別措施，確保優先分配政府補助款給提高女性主管比例的農會。同樣地，審查委員會也肯定促進原住民女性人權及其參與原民會決策的措施。然而，資料清楚顯示，農村女性決策參與尚未達到三分之一性別比例原則。因此，審查委員會對農村地區持續存在的父權態度，以及性別刻板印象深表關切，並認為目前的策略主要以家庭經濟培訓為基礎，不足以扭轉農村社區對實質性別平等的負面態度。委員會亦關切農村婦女，特別是生活在偏遠地區和離島的女性，缺乏教育、就業和健康照護等基本服務的情況。</text:p>
            <text:p>67(b)審查委員會建議政府：</text:p>
            <text:p>確保農村婦女和女孩，尤其是生活在偏遠地區或離島者，能獲得高品質的教育、就業和健康照護服務；且</text:p>
          </table:table-cell>
          <table:table-cell office:value-type="string" table:style-name="ce20">
            <text:p>勞動部</text:p>
          </table:table-cell>
          <table:table-cell office:value-type="string" table:style-name="ce14">
            <text:p>一、因偏鄉地區或離島等工作機會較缺乏，爰勞動部結合民間團體執行多元就業開發方案，提供婦女就業機會。</text:p>
            <text:p>二、2013年至2018年9月偏鄉地區進用總人次計9,562人，其中女性為6,923人，占進用人次之72.4%。</text:p>
          </table:table-cell>
          <table:table-cell office:value-type="string" table:style-name="ce14">
            <text:p>勞動部透過「多元就業開發方案」由民間團體視其需求提具就業計畫，補助其工作津貼，以協助失業者在地就業，穩定其基本生活所需。多元方案協助對象已包含委員所提農村、偏鄉地區之身心障礙者、新住民、原住民、中高齡等婦女，且方案每年皆有進用統計，偏鄉地區婦女就業占偏鄉地區進用人次平均70%。</text:p>
          </table:table-cell>
          <table:table-cell office:value-type="string" table:style-name="ce14">
            <text:p>結果指標：每年預計協助偏鄉地區婦女就業占偏鄉地區進用人次約70%。</text:p>
          </table:table-cell>
          <table:table-cell office:value-type="string" table:style-name="ce14">
            <text:p>短期：108年12月31日</text:p>
          </table:table-cell>
          <table:table-cell table:number-columns-repeated="16376"/>
        </table:table-row>
        <table:table-row table:style-name="ro22">
          <table:table-cell office:value-type="string" table:style-name="ce14">
            <text:p>6667-b-03</text:p>
          </table:table-cell>
          <table:table-cell office:value-type="string" table:style-name="ce14">
            <text:p>66.67(b)</text:p>
          </table:table-cell>
          <table:table-cell office:value-type="string" table:style-name="ce24">
            <text:p>66.審查委員會讚揚政府採取措施，強化女性平等參與農村和漁業活動的管理，並促進婦女參與農村機構和協會的決策。尤其樂見政府修訂《農田水利會組織通則》，消除主席和董事會選舉中的歧視性程序，以及採取暫行特別措施，確保優先分配政府補助款給提高女性主管比例的農會。同樣地，審查委員會也肯定促進原住民女性人權及其參與原民會決策的措施。然而，資料清楚顯示，農村女性決策參與尚未達到三分之一性別比例原則。因此，審查委員會對農村地區持續存在的父權態度，以及性別刻板印象深表關切，並認為目前的策略主要以家庭經濟培訓為基礎，不足以扭轉農村社區對實質性別平等的負面態度。委員會亦關切農村婦女，特別是生活在偏遠地區和離島的女性，缺乏教育、就業和健康照護等基本服務的情況。</text:p>
            <text:p>67(b)審查委員會建議政府：</text:p>
            <text:p>確保農村婦女和女孩，尤其是生活在偏遠地區或離島者，能獲得高品質的教育、就業和健康照護服務；且</text:p>
          </table:table-cell>
          <table:table-cell office:value-type="string" table:style-name="ce20">
            <text:p>經濟部</text:p>
          </table:table-cell>
          <table:table-cell office:value-type="string" table:style-name="ce14">
            <text:p>經濟部補助地方縣市政府執行計畫，目的在協助偏鄉地區培育就業技能，辦理教育訓練及地方產業相關課程，以促進婦女就業。</text:p>
          </table:table-cell>
          <table:table-cell office:value-type="string" table:style-name="ce14">
            <text:p>藉由補助地方縣市政府推動地方產業發展，進而協助偏鄉地區培育就業技能，辦理教育訓練及地方產業相關課程，以促進婦女就業。</text:p>
          </table:table-cell>
          <table:table-cell office:value-type="string" table:style-name="ce14">
            <text:p>結果指標：穩定婦女就業人數達800人。</text:p>
          </table:table-cell>
          <table:table-cell office:value-type="string" table:style-name="ce14">
            <text:p>短期：108年12月31日。</text:p>
          </table:table-cell>
          <table:table-cell table:number-columns-repeated="16376"/>
        </table:table-row>
        <table:table-row table:style-name="ro22">
          <table:table-cell office:value-type="string" table:style-name="ce14">
            <text:p>6667-b-04</text:p>
          </table:table-cell>
          <table:table-cell office:value-type="string" table:style-name="ce14">
            <text:p>66.67(b)</text:p>
          </table:table-cell>
          <table:table-cell office:value-type="string" table:style-name="ce24">
            <text:p>66.審查委員會讚揚政府採取措施，強化女性平等參與農村和漁業活動的管理，並促進婦女參與農村機構和協會的決策。尤其樂見政府修訂《農田水利會組織通則》，消除主席和董事會選舉中的歧視性程序，以及採取暫行特別措施，確保優先分配政府補助款給提高女性主管比例的農會。同樣地，審查委員會也肯定促進原住民女性人權及其參與原民會決策的措施。然而，資料清楚顯示，農村女性決策參與尚未達到三分之一性別比例原則。因此，審查委員會對農村地區持續存在的父權態度，以及性別刻板印象深表關切，並認為目前的策略主要以家庭經濟培訓為基礎，不足以扭轉農村社區對實質性別平等的負面態度。委員會亦關切農村婦女，特別是生活在偏遠地區和離島的女性，缺乏教育、就業和健康照護等基本服務的情況。</text:p>
            <text:p>67(b)審查委員會建議政府：</text:p>
            <text:p>確保農村婦女和女孩，尤其是生活在偏遠地區或離島者，能獲得高品質的教育、就業和健康照護服務；且</text:p>
          </table:table-cell>
          <table:table-cell office:value-type="string" table:style-name="ce20">
            <text:p>行政院農業委員會</text:p>
          </table:table-cell>
          <table:table-cell office:value-type="string" table:style-name="ce14">
            <text:p>一、農村人口大量外移、老化及城鄉資源差距大等問題，均導致農村教育、就業和健康照護等資源及機會之短缺。</text:p>
            <text:p>二、政府實施國民義務教育及全民健保政策，男女獲得教育機會和健康照護服務的差異不大，而偏遠地區或離島漁村因就業不易，大多協助家庭從事漁業輔助性工作或遷居外地謀職。</text:p>
            <text:p>三、農委會農民學院係依據產業發展及農民需求，整合農委會各試驗改良場所及相關大專院校之農業專業訓練，作為一般民眾(含農村婦女)農業終身學習之管道，以提升其農業經營能力、農業專業知能、專業管理與行銷能力之建構；農民學院已於106年試辦婦女保障名額專班5班、107年續辦婦女保障名額專班6班，辦理成效良好，108年將持續擴大辦理班別及受訓人數，以協助農村婦女獲得高品質的教育及農業技術學習機會。</text:p>
          </table:table-cell>
          <table:table-cell office:value-type="string" table:style-name="ce14">
            <text:p>一、鼓勵社區內，無論是原住民、新移民、老年、勞動、農村及偏遠地區之女性居民參與各階段培根課程及社區活動，進而增進女性獲取更多農村活化之智識及相關資訊，預計女性參與率達50%。</text:p>
            <text:p>二、偏遠或離島因保有天然美景吸引遊客前往，促使食宿需求增加，農委會補助漁會辦理生態導覽員培訓課程，培育偏遠或離島漁村婦女。</text:p>
            <text:p>三、農委會108年起將依據第6次全國農業會議決議，針對青農、婦女、新住民、原住民、退休(伍)人員及跨域從農者，規劃分群、分級的輔導培育機制，建立系統化農民職業訓練體系，例如於農民學院中針對女性報名意願較高，且較符合女性學習農業技術之訓練班別，擴大辦理婦女保障專班，以吸引更多元的新農民(含農村婦女)投入農業工作，並獲得高品質的教育及農業技術學習機會。</text:p>
          </table:table-cell>
          <table:table-cell office:value-type="string" table:style-name="ce14">
            <text:p>一、結果指標：女性參與率達50%。</text:p>
            <text:p>二、過程指標：辦理偏遠或離島漁村婦女導覽員培訓課程：</text:p>
            <text:p>108年：1梯次/10人。</text:p>
            <text:p>109年：1梯次/10人。</text:p>
            <text:p>三、結果指標：協助農村婦女獲得高品質的教育及農業技術學習機會:</text:p>
            <text:p>1.108年推動農民學院辦理婦女保障專班7班210人。</text:p>
            <text:p>2.109年推動農民學院辦理婦女保障專班8班240人。</text:p>
          </table:table-cell>
          <table:table-cell office:value-type="string" table:style-name="ce14">
            <text:p>一、長期：111年12月31日。</text:p>
            <text:p>二、中期：109年12月31日。</text:p>
            <text:p>三、中期：109年12月31日。</text:p>
          </table:table-cell>
          <table:table-cell table:number-columns-repeated="16376"/>
        </table:table-row>
        <table:table-row table:style-name="ro17">
          <table:table-cell office:value-type="string" table:style-name="ce14">
            <text:p>6667-b-05</text:p>
          </table:table-cell>
          <table:table-cell office:value-type="string" table:style-name="ce14">
            <text:p>66.67(b)</text:p>
          </table:table-cell>
          <table:table-cell office:value-type="string" table:style-name="ce24">
            <text:p>66.審查委員會讚揚政府採取措施，強化女性平等參與農村和漁業活動的管理，並促進婦女參與農村機構和協會的決策。尤其樂見政府修訂《農田水利會組織通則》，消除主席和董事會選舉中的歧視性程序，以及採取暫行特別措施，確保優先分配政府補助款給提高女性主管比例的農會。同樣地，審查委員會也肯定促進原住民女性人權及其參與原民會決策的措施。然而，資料清楚顯示，農村女性決策參與尚未達到三分之一性別比例原則。因此，審查委員會對農村地區持續存在的父權態度，以及性別刻板印象深表關切，並認為目前的策略主要以家庭經濟培訓為基礎，不足以扭轉農村社區對實質性別平等的負面態度。委員會亦關切農村婦女，特別是生活在偏遠地區和離島的女性，缺乏教育、就業和健康照護等基本服務的情況。</text:p>
            <text:p>67(b)審查委員會建議政府：</text:p>
            <text:p>確保農村婦女和女孩，尤其是生活在偏遠地區或離島者，能獲得高品質的教育、就業和健康照護服務；且</text:p>
          </table:table-cell>
          <table:table-cell office:value-type="string" table:style-name="ce20">
            <text:p>衛生福利部</text:p>
          </table:table-cell>
          <table:table-cell office:value-type="string" table:style-name="ce14">
            <text:p>1.有關「偏鄉醫療人力」：為補實原住民族及離島地區等偏鄉地方基礎醫療專科之不足並因應原住民族及離島地區缺乏產婦及新生兒照顧人力問題。2017-2011年採分年、分籍及分學系培育約580名公費生。2017-2018年已培育75名公費生(含醫學系38名、牙醫系8名、護理學系13名及其他醫事人員16名)。</text:p>
            <text:p>2.考量原鄉地理環境特殊，幅員廣闊且交通不便，為強化原鄉民眾長照服務之可近性，布建原鄉與離島照顧資源。</text:p>
            <text:p>3.有關孕產婦保健服務：</text:p>
            <text:p>(1)我國106年孕產婦死亡率(9.80/0000)前三高縣市依序為桃園市(2.60/0000)、新北市(2.10/0000)及台中市(1.50/0000)，仍以都會縣市為主，並無CEDAW委員會第34號一般性建議第38點所農村地區孕產婦死亡率過高情形。</text:p>
            <text:p>(2)透過健保特約醫事服務機構，持續補助提供孕期婦女10次免費產前檢查服務，105年平均利用率94.8% (各縣市皆達90%以上) ，至少8次產檢利用率達89.7%(各縣市皆達86%以上)。</text:p>
            <text:p>(3)國民健康署建置「孕產婦免付費關懷專線」，由專業人員提供孕前、孕期至產後照護、母乳哺育指導、孕期至產後營養與體重管理、親子健康、身心調適、壓力調適、情緒困擾之心理支持與轉介諮詢服務，服務對象包括全國民眾。</text:p>
            <text:p>(4)我國104-106年孕產婦死亡率為11.7、11.6、9.80/0000，嬰兒死亡率為4.1、3.9、4.0‰，新生兒死亡率為2.5、2.4、2.5‰。以106年衛生組織(WHO)統計年報排序，在194個會員國中，台灣產婦死亡率排序第153高，比152個國家低，但仍高於42個國家，嬰兒死亡率排序第36高，比157個國家低，但仍高於35個國家。進一步與OECD35個國家比較，我國孕產婦死亡率排序第26名，嬰兒死亡率排序第25名，仍有進步空間。</text:p>
            <text:p>(5)106年嬰兒死亡(死亡人數，死亡率)主因以先天性畸形、變形及染色體異常及與早產相關死因(如：源於周產期的呼吸性疾患、與妊娠長短及胎兒生長有關的疾患)居多。</text:p>
          </table:table-cell>
          <table:table-cell office:value-type="string" table:style-name="ce14">
            <text:p>1.有關「偏鄉醫療人力」：</text:p>
            <text:p>(1)辦理「原住民族及離島地區醫事人員養成計畫第4期」（2017-2011年）將規劃招生作業以培育相關醫事人員，預計於2019年9月確認招生情形。</text:p>
            <text:p>(2)規劃助產所公費生招生作業，預計於2019年9月確認招生情形。</text:p>
            <text:p>(3)醫學及牙醫學系新生入學率達80%，另每年公費生自我申請退學人數少5人。</text:p>
            <text:p>2.長照給付及支付基準對於居住於偏遠地區之長照需要者提供較高的支付價格，且放寬長照需要者等級第2級(含)以上即可申請交通接送服務給付。<text:s/></text:p>
            <text:p>3.針對任職或於原偏鄉提供服務之照顧服務員額外給予每人每月3,000元工作獎勵津貼，另針對需往返奔波於不同服務對象之居家照顧服務員，再補助交通費，每月最高3,000元，以鼓勵照顧服務人力投入原偏鄉服務及留任。</text:p>
            <text:p>4.持續提供全國孕婦10次免費產前檢查服務。</text:p>
            <text:p>5.考量縣市嬰兒死亡率，及因應偏鄉高風險孕產婦之健康照護需要，本部健康署於106年起逐步補助嬰兒死亡率、未成年少女懷孕率等較高的縣市進行「高風險孕產婦健康管理試辦計畫」，於107年度補助嘉義縣、花蓮縣、臺東縣、屏東縣、南投縣及宜蘭縣6縣衛生局結合轄區24家產檢院所推行，由衛生局視轄內需求調整，針對社會經濟危險因子(未滿20歲、低收、中低收入戶、教育程度高中職肄業或以下)，及健康風險因子(具菸、酒、檳榔、多胞胎、曾生產過早產兒、妊娠高血壓、妊娠糖尿病)、未定期產檢、藥物濫用及心理衛生問題之孕婦，經個案同意提供健康促進需求評估，透過電話追蹤及視個案需求執行到宅訪視，輔導協助個案定期產檢，提供孕期至產後6週關懷，如發現有需醫療或社政介入，則予以轉介。產後關懷包括提供產婦及對新生兒照護的衛教諮詢。</text:p>
          </table:table-cell>
          <table:table-cell office:value-type="string" table:style-name="ce14">
            <text:p>1.有關「偏鄉醫療人力」</text:p>
            <text:p>過程指標:</text:p>
            <text:p>(1)2019年增額培育醫學系50名(原核定20名，增額30名)、牙醫系27名(原核定3名，增額24名)及護理系73名(原核定13名，增額60名)。</text:p>
            <text:p>(2)為培育產婦及新生兒照顧人力，2019年增額招生7名助產所公費生。</text:p>
            <text:p>(3)醫學及牙醫學系新生入學率達80%，另每年公費生自我申請退學人數少5人。</text:p>
            <text:p>2.過程指標：透過聯繫會議等機制，強化地方政府督導轄內單位落實原偏鄉照顧服務員之獎勵機制，以充實照顧人力。</text:p>
            <text:p>3.有關孕產婦保健服務，結果指標：</text:p>
            <text:p>(1)全國孕婦產檢利用率（至少檢查8次利用之比率）達90%以上。</text:p>
            <text:p>(2)「高風險孕產婦健康管理試辦計畫」之早產個案至少4次產檢達成率，每年達90%以上。</text:p>
          </table:table-cell>
          <table:table-cell office:value-type="string" table:style-name="ce14">
            <text:p>1.短期：108年9月-109年6月</text:p>
            <text:p>2.中期：111年7月31日</text:p>
            <text:p>3.持續推動：持續提供全國孕婦10次免費產前檢查服務及「高風險孕產婦健康管理試辦計畫」。</text:p>
          </table:table-cell>
          <table:table-cell table:number-columns-repeated="16376"/>
        </table:table-row>
        <table:table-row table:style-name="ro23">
          <table:table-cell office:value-type="string" table:style-name="ce14">
            <text:p>6869-0-01</text:p>
          </table:table-cell>
          <table:table-cell office:value-type="float" office:value="68.69" table:style-name="ce14">
            <text:p>68.69</text:p>
          </table:table-cell>
          <table:table-cell office:value-type="string" table:style-name="ce14">
            <text:p>68.審查委員會欣見政府致力於透過降低風險策略因應氣候變遷；然而，委員會注意到政府未能充分考慮到天然災害中女性的特殊脆弱性，亦未能體認到她們作為促進改變行動者的能力。</text:p>
            <text:p>69.審查委員會提請政府注意CEDAW委員會第37號一般性建議（關於氣候變遷下災害風險減輕的性別相關面向），並建議政府確保女性，尤其是農村和原住民婦女，有效參與制定和實施災害風險減輕和氣候變遷的相關政策和行動計畫，不僅是因為她們受到不成比例的嚴重影響，還因為她們是促進改變行動者。</text:p>
          </table:table-cell>
          <table:table-cell office:value-type="string" table:style-name="ce20">
            <text:p>本院災害防救辦公室</text:p>
          </table:table-cell>
          <table:table-cell office:value-type="string" table:style-name="ce14">
            <text:p>一、背景及現況</text:p>
            <text:p>為致力降低災害風險，依災害防救法策訂國家災害防救策略，訂定「災害防救基本計畫(每5年檢討1次) 」作為引導各災害防救計畫之綱要指導計畫。</text:p>
            <text:p>二、過去辦理情形、成果或執行成效</text:p>
            <text:p>災害防救基本計畫為各機關最上位階之綱要指導計畫，最新修訂之「災害防救基本計畫」業經107年11月28日中央災害防救會報第39次會議核定，同年12月27日函頒實施，其內容敘明「研擬性別平等議題納入災害防救計畫」，以女性觀點，作為災害防救計畫政策設計依據，加強女性在防救災與重建等領域能力建構與決策參與，以及考量女性於災難預防與救援時的特殊性與脆弱性，特別是因應氣候變遷所可能帶來的自然災變，納入攸關災害預防、風險評估、災害應變與災後重建等工作的實施方針中，以確保女性，尤其是農村和原住民婦女，有效參與制定和實施災害風險減輕和氣候變遷的相關政策和行動計畫。</text:p>
          </table:table-cell>
          <table:table-cell office:value-type="string" table:style-name="ce14">
            <text:p>協助督導各中央災害防救業務主管機關依「災害防救基本計畫」之「第三章、七、研擬性別平等議題納入災害防救計畫」，擬訂各災害防救業務計畫，並據以執行。</text:p>
          </table:table-cell>
          <table:table-cell office:value-type="string" table:style-name="ce14">
            <text:p>過程指標： 於初審災害防救業務計畫時，協助督導相關部會納入性別主流化議題。</text:p>
            <text:p>結果指標：協助督導100%災害防救業務計畫均依「災害防救基本計畫」納入性別平等主流化議題。</text:p>
          </table:table-cell>
          <table:table-cell office:value-type="string" table:style-name="ce14">
            <text:p>短期：109年7月31日</text:p>
            <text:p>長期：111年8月1日以後</text:p>
          </table:table-cell>
          <table:table-cell table:number-columns-repeated="16376"/>
        </table:table-row>
        <table:table-row table:style-name="ro18">
          <table:table-cell office:value-type="string" table:style-name="ce14">
            <text:p>6869-0-02</text:p>
          </table:table-cell>
          <table:table-cell office:value-type="float" office:value="68.69" table:style-name="ce14">
            <text:p>68.69</text:p>
          </table:table-cell>
          <table:table-cell office:value-type="string" table:style-name="ce14">
            <text:p>68.審查委員會欣見政府致力於透過降低風險策略因應氣候變遷；然而，委員會注意到政府未能充分考慮到天然災害中女性的特殊脆弱性，亦未能體認到她們作為促進改變行動者的能力。</text:p>
            <text:p>69.審查委員會提請政府注意CEDAW委員會第37號一般性建議（關於氣候變遷下災害風險減輕的性別相關面向），並建議政府確保女性，尤其是農村和原住民婦女，有效參與制定和實施災害風險減輕和氣候變遷的相關政策和行動計畫，不僅是因為她們受到不成比例的嚴重影響，還因為她們是促進改變行動者。</text:p>
          </table:table-cell>
          <table:table-cell office:value-type="string" table:style-name="ce20">
            <text:p>內政部</text:p>
          </table:table-cell>
          <table:table-cell office:value-type="string" table:style-name="ce14">
            <text:p>一、背景與現況</text:p>
            <text:p>(一)災害防救法為綱要性、原則性之全國法規，該法第22條及第27條規定，各級政府應實施弱勢族群災害防救援助及弱勢族群特殊保護措施，並應將各項措施列入災害防救計畫。</text:p>
            <text:p>(二)臺灣天然災害頻繁，政府防救災資源有限，亟需建立民眾防災自助互助觀念，爰自107年起，本部推動防災士培訓制度，藉由訓練合格之防災士，協助社區推動防災整備工作，並於災時第一時間取得政府防災預警訊息，幫助社區居民進行初期滅火救助、避難疏散、災情查(通)報等災害應變措施，另於災後 復原重建時，擔任社區與政府部門溝通協調橋梁，促進社區自災害中快速復原。</text:p>
            <text:p>(三)經統計，103至107年因天然災害死亡(失蹤)人數計175人，其中男性98人(占56%)、女性77人(占44%)。</text:p>
            <text:p>二、過去辦理情形、成果或執行成效</text:p>
            <text:p>(一)本部修訂風災、震災(含土壤液化)及火山等災害防救計畫，業針對老人、外國人、嬰幼兒、孕婦、產婦及身心障礙者等弱勢族群之災害援助、特殊保護、避難收容及安置等訂有相關規範，並據以執行。</text:p>
            <text:p>(二)本部業訂頒「防災士培訓及認證管理要點」、「防災士培訓機構認可及管理要點」、「民間防災審查輔導機構認可管理要點」，並由各級政府及民間團體依期程陸續辦理防災士訓練。</text:p>
          </table:table-cell>
          <table:table-cell office:value-type="string" table:style-name="ce14">
            <text:p>一、於修訂風災、震災(含土壤液化)及火山等災害防救計畫作業時，加強邀請農村和原住民婦女共同參與。</text:p>
            <text:p>二、加強宣導鼓勵女性參與防災士培訓，並針對經認證之防災士進行性別統計，以瞭解女性投入防救災之參與情形。</text:p>
          </table:table-cell>
          <table:table-cell office:value-type="string" table:style-name="ce14">
            <text:p>過程指標：於修訂風災等3項天然災害防救業務計畫時，邀請農村和原住民婦女共同參與。</text:p>
            <text:p>結果指標：女性防災士占全國防災士之比例達25%。</text:p>
          </table:table-cell>
          <table:table-cell office:value-type="string" table:style-name="ce14">
            <text:p>中期：111年7月31日</text:p>
            <text:p>短期：109年7月31日</text:p>
          </table:table-cell>
          <table:table-cell table:number-columns-repeated="16376"/>
        </table:table-row>
        <table:table-row table:style-name="ro24">
          <table:table-cell office:value-type="string" table:style-name="ce14">
            <text:p>6869-0-03</text:p>
          </table:table-cell>
          <table:table-cell office:value-type="float" office:value="68.69" table:style-name="ce14">
            <text:p>68.69</text:p>
          </table:table-cell>
          <table:table-cell office:value-type="string" table:style-name="ce14">
            <text:p>68.審查委員會欣見政府致力於透過降低風險策略因應氣候變遷；然而，委員會注意到政府未能充分考慮到天然災害中女性的特殊脆弱性，亦未能體認到她們作為促進改變行動者的能力。</text:p>
            <text:p>69.審查委員會提請政府注意CEDAW委員會第37號一般性建議（關於氣候變遷下災害風險減輕的性別相關面向），並建議政府確保女性，尤其是農村和原住民婦女，有效參與制定和實施災害風險減輕和氣候變遷的相關政策和行動計畫，不僅是因為她們受到不成比例的嚴重影響，還因為她們是促進改變行動者。</text:p>
          </table:table-cell>
          <table:table-cell office:value-type="string" table:style-name="ce20">
            <text:p>行政院環境保護署</text:p>
          </table:table-cell>
          <table:table-cell office:value-type="string" table:style-name="ce14">
            <text:p>一、國際性別平等發展趨勢或相關規定：依據(CEDAW)第37號一般性建議。</text:p>
            <text:p>二、過去辦理情形、成果或執行成效：</text:p>
            <text:p>行政院環境保護署(下稱環保署)持續推動強化婦女氣候變遷知能並培養參與相關決策能力，其內容茲摘陳臚列如下：</text:p>
            <text:p>(一)出版氣候變遷相關出版品</text:p>
            <text:p>1.於100年6月出版第一版氣候變遷圖解小百科，以圖像化及淺顯易懂的表達方式讓各界了解氣候變遷下的風險。</text:p>
            <text:p>2.於104年出版第二版氣候變遷圖解小百科持續更新強化我國民眾對於氣候變遷風險及脆弱度知能。</text:p>
            <text:p>3.於107年編製氣候變遷調適教育手冊，以增強氣候變遷對於切身利害關係的認知與感受為重點，強調對民眾生活與生計的影響，期能引起閱讀者對於氣候變遷調適議題之興趣。</text:p>
            <text:p>(二)持續辦理氣候變遷工作坊或訓練班</text:p>
            <text:p>為使氣候變遷相關知識與議題觸及更多在地且多元化的對象，環保署於每年度均規劃辦理氣候變遷相關訓練或工作坊，期擴大宣導成效。</text:p>
            <text:p>(三)於106年以原住民智慧為主題，撰擬氣候變遷調適主題教案，並擇3個原民部落辦理試教活動。</text:p>
            <text:p>(四)為積極推動女性參與氣候變遷相關策略制訂與計畫推動，本署溫室氣體管理基金管理委員會聘請之21委員中10位為女性，佔比約48%。</text:p>
            <text:p>三、當前面對的困境或問題：</text:p>
            <text:p>由於婦女在面臨氣候變遷災害的敏感度較高，因此如何強化婦女在氣候變遷的風險及脆弱度相關知能，進而在後續持續參與相關決策，並強化在面對氣候變遷災害時的能力，係當前的主要課題。</text:p>
          </table:table-cell>
          <table:table-cell office:value-type="string" table:style-name="ce14">
            <text:p>每年於各縣市至少辦理1場次氣候變遷訓練班或宣導活動，以強化婦女在氣候變遷之風險及脆弱度相關知能，培養參與相關決策，並強化在面對氣候變遷災害時的能力。</text:p>
          </table:table-cell>
          <table:table-cell office:value-type="string" table:style-name="ce14">
            <text:p>過程指標：持續強化婦女氣候變遷風險及脆弱度知能</text:p>
          </table:table-cell>
          <table:table-cell office:value-type="string" table:style-name="ce14">
            <text:p>中期：111年7月31日。</text:p>
          </table:table-cell>
          <table:table-cell table:number-columns-repeated="16376"/>
        </table:table-row>
        <table:table-row table:style-name="ro20">
          <table:table-cell office:value-type="string" table:style-name="ce14">
            <text:p>6869-0-04</text:p>
          </table:table-cell>
          <table:table-cell office:value-type="float" office:value="68.69" table:style-name="ce14">
            <text:p>68.69</text:p>
          </table:table-cell>
          <table:table-cell office:value-type="string" table:style-name="ce14">
            <text:p>68.審查委員會欣見政府致力於透過降低風險策略因應氣候變遷；然而，委員會注意到政府未能充分考慮到天然災害中女性的特殊脆弱性，亦未能體認到她們作為促進改變行動者的能力。</text:p>
            <text:p>69.審查委員會提請政府注意CEDAW委員會第37號一般性建議（關於氣候變遷下災害風險減輕的性別相關面向），並建議政府確保女性，尤其是農村和原住民婦女，有效參與制定和實施災害風險減輕和氣候變遷的相關政策和行動計畫，不僅是因為她們受到不成比例的嚴重影響，還因為她們是促進改變行動者。</text:p>
          </table:table-cell>
          <table:table-cell office:value-type="string" table:style-name="ce20">
            <text:p>原住民族委員會</text:p>
          </table:table-cell>
          <table:table-cell office:value-type="string" table:style-name="ce14">
            <text:p>一、背景及現況</text:p>
            <text:p>(ㄧ)原住民族委員會(下稱原民會)依災害防救法，於風災、震災及水災等中央災害應變中心開設期間配合進駐中央災害應變中心(原民會防災應變小組多由女性擔任組長，有效提升原住民女性對防災業務參與)，並辦理原住民族地區救災及災民生活安置、救助等協調事項。</text:p>
            <text:p>(二)原鄉地區為防災重點地區，且由於近年氣候變遷及極端氣候影響，導致複合型災害事件頻傳，公部門防災業務承辦人對各項災害的了解必須與時俱進，並隨時更新防災知能。</text:p>
            <text:p>(三)各原鄉地方政府每年均針對部落族人(含原住民婦女)辦理災情通報、疏散撤離(原住民之土石流保全戶、重症病患及婦女等弱勢族群)、道路封閉等防災作業演練，藉由演練可提升原住民婦女參與及防災政策之推動。地方政府依災害類型、人口分布及當地狀況擬定各項災害防救業務計畫，原民會於每年度災害防救業務訪評均針對上述防災業務內容進行評核。</text:p>
            <text:p>二、過去辦理情形、成果或執行成效</text:p>
            <text:p>為使原民會與各原鄉地區防災承辦人員(含原住民女性)了解最新災害及防災新知，本會每年度均辦理災害防救相關教育宣導會議，並邀請不同災害面向之專業講師授課，以提升防災承辦人員防災知能。且藉由女性防災承辦人員善於溝通與對當地族人的凝聚力，能有效將防災新知回饋至當地族人。</text:p>
            <text:p>近年度推動成果如下。</text:p>
            <text:p>105年度地方政府參與人次92[男50(54%)、女42(46%)]；106年度地方政府參與人次88[男54(61%)、女39(46%)]；107年度地方政府參與人次99[男65(65%)、女35(35%)]</text:p>
          </table:table-cell>
          <table:table-cell office:value-type="string" table:style-name="ce14">
            <text:p>持續於每年度辦理天然災害相關教育宣導會議，課程將邀請民間專業講師分享災害防救專業知識並關注女性遭逢天災之經驗，亦廣邀各原住民族地區地方政府不分性別防災業務承辦人員參與，會後針對參與人次進行性別統計。</text:p>
          </table:table-cell>
          <table:table-cell office:value-type="string" table:style-name="ce14">
            <text:p>結果指標：持續提升原住民族地區地方政府及族人防災知能。</text:p>
          </table:table-cell>
          <table:table-cell office:value-type="string" table:style-name="ce14">
            <text:p>中期：111年7月31日。</text:p>
          </table:table-cell>
          <table:table-cell table:number-columns-repeated="16376"/>
        </table:table-row>
        <table:table-row table:style-name="ro23">
          <table:table-cell office:value-type="string" table:style-name="ce14">
            <text:p>6869-0-05</text:p>
          </table:table-cell>
          <table:table-cell office:value-type="float" office:value="68.69" table:style-name="ce14">
            <text:p>68.69</text:p>
          </table:table-cell>
          <table:table-cell office:value-type="string" table:style-name="ce14">
            <text:p>68.審查委員會欣見政府致力於透過降低風險策略因應氣候變遷；然而，委員會注意到政府未能充分考慮到天然災害中女性的特殊脆弱性，亦未能體認到她們作為促進改變行動者的能力。</text:p>
            <text:p>69.審查委員會提請政府注意CEDAW委員會第37號一般性建議（關於氣候變遷下災害風險減輕的性別相關面向），並建議政府確保女性，尤其是農村和原住民婦女，有效參與制定和實施災害風險減輕和氣候變遷的相關政策和行動計畫，不僅是因為她們受到不成比例的嚴重影響，還因為她們是促進改變行動者。</text:p>
          </table:table-cell>
          <table:table-cell office:value-type="string" table:style-name="ce20">
            <text:p>行政院農業委員會</text:p>
          </table:table-cell>
          <table:table-cell office:value-type="string" table:style-name="ce14">
            <text:p>一、由於全球暖化、極端降雨事件頻傳，唯有強化地方耐災能力，才是未來面對災害的長遠之道。</text:p>
            <text:p>二、如何在可能受土石流潛勢溪流影響的社區，推動自主防災工作，並且招募培訓土石流防災專員，尤其女性專員一同加入自主防災的行列，一直是重要課題。</text:p>
            <text:p>三、土石流防災專員性別落差在農委會持續努力下，已有顯著改善，94年度防災專員總人數有251人，其中男性占91%、女性占9%；來到107年度累計防災專員總人數有2,866人，其中男性占85%、女性已占15%。後續預計土石流防災專員性別落差縮小比率每年縮減0.1%。</text:p>
            <text:p>四、透過女性專員與生俱來善於溝通與處理人際關係技巧等軟實力，以柔性方式來補強與提升整體自家乃至於社區的防災意識，實際促成防災行動改變。</text:p>
          </table:table-cell>
          <table:table-cell office:value-type="string" table:style-name="ce14">
            <text:p>1.透過海報及各級地方政府推薦方式提高女性防災專員參與之比例。</text:p>
            <text:p>2.以女性善巧的柔性溝通能力，結合當地民眾組成自主防災社區，共同協助土石流監測，以瞭解山區雨量變化並協助災情通報與疏散、撤離等工作。</text:p>
            <text:p>3.女性村里長擔任防災專員，在地方政府之災害防救計畫或演練宣導討論會議中為民眾發聲，提高女性於氣候變遷下災害防救決策的影響力。</text:p>
            <text:p>4.在土石流防災專員專刊中，詳實記載女性防災專員事蹟，提供女性參與之意願與榮譽感。</text:p>
          </table:table-cell>
          <table:table-cell office:value-type="string" table:style-name="ce14">
            <text:p>結果指標：土石流防災專員性別落差縮小比率每年縮減0.1%。</text:p>
          </table:table-cell>
          <table:table-cell office:value-type="string" table:style-name="ce14">
            <text:p>中期：110年12月31日。</text:p>
          </table:table-cell>
          <table:table-cell table:number-columns-repeated="16376"/>
        </table:table-row>
        <table:table-row table:style-name="ro20">
          <table:table-cell office:value-type="string" table:style-name="ce14">
            <text:p>7071-0-01</text:p>
          </table:table-cell>
          <table:table-cell office:value-type="float" office:value="70.709999999999994" table:style-name="ce14">
            <text:p>70.71</text:p>
          </table:table-cell>
          <table:table-cell office:value-type="string" table:style-name="ce14">
            <text:p>70.審查委員會注意到：有關將男女訂定婚約的最低年齡均訂於17歲、最低結婚年齡均訂於18歲，以及在法律上承認同性婚姻，已於2017年達成初步的共識。儘管如此，有鑑於民法第973條和第980條修正案已於2013年開始審議，審查委員會對其極為緩慢的進展表示關切。</text:p>
            <text:p>71.審查委員會建議政府確保在司法院第748號解釋所示的時間範圍內，亦即2019年5月前，通過關於訂婚、結婚年齡的修正案以及同性婚姻合法化，勿再有任何延遲。</text:p>
          </table:table-cell>
          <table:table-cell office:value-type="string" table:style-name="ce20">
            <text:p>法務部</text:p>
          </table:table-cell>
          <table:table-cell office:value-type="string" table:style-name="ce14">
            <text:p>一、針對男女結婚及訂婚年齡不一致之規定，立法院司法及法制委員會105年12月26日併案審查立法委員擬具之民法修正草案，初審通過民法第973條：「未滿十七歲者，不得訂定婚約」；第980條：「未滿十八歲者，不得結婚。」同日初審通過之條文，在106年啟動朝野協商之前，如有任何其他版本之法律提案，亦將併案協商。</text:p>
            <text:p>二、民進黨立法院黨團於106年5月31日就同性婚姻之民法修正草案，召開朝野黨團協商會議協商完成，法務部於會中建議俟行政院關於同性結合擬定再一併協商，未獲採納。</text:p>
            <text:p>三、國際公約相關規定：查消除對婦女一切形式歧視公約第21號一般性意見（1994）、兒童權利公約第4號一般性意見（2003）及消除對婦女歧視委員會第31號以及兒童權利委員會第18號有關「有害做法」的聯合一般性建議/意見（2014），均建議各締約國將男女最低結婚年齡提高到18歲。又兩公約第一次、第二次國家人權報告國際審查會結論性意見、消除對婦女一切形式歧視公約（CEDAW）第2次國家報告總結意見與建議，亦提出類似建議。</text:p>
            <text:p>四、司法院大法官於106年5月24日作成釋字第748號解釋，宣告民法親屬編第2章婚姻未規定同性結合關係與憲法第22條及第7條意旨有違，並諭知有關機關應於解釋公布之日起2年內，依解釋意旨完成相關法律之修正或制定。</text:p>
            <text:p>五、全國性公民投票案第10案「你是否同意民法婚姻規定應限定在一男一女的結合？」、第12案「你是否同意以民法婚姻規定以外之其他形式來保障同性別二人經營永久共同生活的權益？」投票結果均為通過。依公民投票法第30條第1項第2款規定，公民投票案經通過者，有關法律立法原則之創制案，行政院應於3個月內研擬相關之法律，並送立法院審議。</text:p>
          </table:table-cell>
          <table:table-cell office:value-type="string" table:style-name="ce14">
            <text:p>一、完成民法結婚及訂婚年齡之修正：配合立法院審議進度，積極推動修法。</text:p>
            <text:p>二、依司法院釋字第748號解釋意旨及相關公投案立法原則，完成相關法律之制定：公投後，行政院表示尊重公投結果，將依公民投票法規定及司法院釋字第748號解釋之意旨，在3個月內（108年3月1日前）研提專法草案送立法院審議。</text:p>
          </table:table-cell>
          <table:table-cell office:value-type="string" table:style-name="ce14">
            <text:p>1.結構指標：女性最低結婚年齡提高至18歲，男女結婚年齡一致。</text:p>
            <text:p>2.結構指標：依司法院釋字第748號解釋意旨及相關公投案之立法原則，完成相關法律之制定。</text:p>
          </table:table-cell>
          <table:table-cell office:value-type="string" table:style-name="ce14">
            <text:p>1.短期：有關同性婚姻部分：108年5月前完成修正。</text:p>
            <text:p>2.短期：有關最低結婚年齡部分：109年7月31日前完成相關法律之制定。</text:p>
          </table:table-cell>
          <table:table-cell table:number-columns-repeated="16376"/>
        </table:table-row>
        <table:table-row table:style-name="ro17">
          <table:table-cell office:value-type="string" table:style-name="ce14">
            <text:p>7273-0-01</text:p>
          </table:table-cell>
          <table:table-cell office:value-type="float" office:value="72.73" table:style-name="ce14">
            <text:p>72.73</text:p>
          </table:table-cell>
          <table:table-cell office:value-type="string" table:style-name="ce14">
            <text:p>72.審查委員會關切目前關於離婚時財產分配的立法，未能充分考慮到配偶雙方的收入潛力和人力資本的差異，而且現行立法可能無法充分解決因勞動力市場中現存之性別隔離，持續性別薪資差距，以及婦女擔任大部分無償工作所導致配偶間經濟不對等問題。</text:p>
            <text:p>73.審查委員會建議政府研究離婚對配偶雙方造成的經濟後果，並特別注意男性配偶因其全職和不被打斷之職涯模式而強化的自身人力資本和收入潛力。審查委員會建議政府根據該研究的結果檢視現行立法，以使其符合CEDAW委員會第29號一般性建議（關於婚姻、家庭關係及其解除後的經濟後果）。</text:p>
          </table:table-cell>
          <table:table-cell office:value-type="string" table:style-name="ce20">
            <text:p>法務部</text:p>
          </table:table-cell>
          <table:table-cell office:value-type="string" table:style-name="ce14">
            <text:p>一、CEDAW委員會關切離婚對婦女造成的經濟後果，第29號一般性建議指出，在某些國家進行的研究發現，離婚和（或）分居後，男子受到的收入損失即便不是微乎其微，通常也比較小，但許多婦女卻經歷了家庭收入的大幅下降，進一步依賴能獲得的社會福利（GR 29：4）。許多關於婚姻解消後的財產分割和贍養費制度，仍舊存在對於婦女不利的情況。原因可能是：由於就財產分割方面仍存有先入為主的性別偏見、對非金錢的財產貢獻不加考量、家庭內的性別角色分工等，且女性在婚姻中的照顧責任所造成的學業和就業中斷，也減少了女性在離婚後就業機會（GR 29：43-44）。因此締約國有義務規定，在離婚和（或）分居時，婚姻雙方應平等分割婚姻期間所累積的所有財產。配偶共同生活期間的角色和職能分工，不論是雙方都工作、或有人從事全職的家務照顧，這些分工不應對任何一方在財產分配上造成有害的結果（GR 29：45），締約國應該承認任何一方在婚姻存續期間所累積的財產上所做出的「非直接、包括非金錢貢獻的價值」（GR 29：46），這裡意謂著一方雖非出外工作，但其照顧家庭所付出的時間和辛勞不應該都視為就婚姻財產的累積毫無貢獻，而應予以公平的評價。CEDAW委員會並具體地鼓勵締約國做出這些處置和措施（GR 29：47）：退休給付、養老年金或人壽保險或其他在婚姻關係存續中所累積之保險金，經計算雙方就婚姻中之有形無形財產貢獻，並計算在離婚時之財產價值之後，應作為婚姻財產之一部分作為分割；就婚姻財產之累積所做之非金錢貢獻進行價值估算，包括家務和照顧家庭之勞動、因照顧家庭所失去的工作機會、對配偶之執業發展的有形和無形的貢獻。</text:p>
            <text:p>二、參考各國立法例已趨向視夫妻為合夥關係，若夫妻之一方從事家務勞動或對他方配偶之營業或職業上予以協助，本於夫妻類似合夥關係，肯認家務應屬有價觀念，民法已明定夫妻得協議一定數額之金錢，供夫或妻自由處分。又民法就肯定家事勞動價值，除明定夫妻得協議一定金額之自由處分外，同時為貫徹剩餘財產分配請求權係基於夫妻在婚姻關係下對婚後財產增加所作之貢獻與協力成果可以由夫妻共同分享，明定法定財產制關係消滅時，雙方剩餘財產之差額，應平均分配。</text:p>
            <text:p>三、有關離婚時財產分配的立法，民法第1057條有關請求贍養費之規定，以夫妻「無過失」之一方，因「判決離婚」而「陷於生活困難」者為限，始得請求，法務部刻正研議推動修法；另有關離婚財產分配之計算是否將退休金、年金列入評價，「公立學校教職員退休資遣撫卹條例」、「公務人員退休資遣撫卹法」及「陸海軍空軍軍官士官服役條例」業已將退休金列入離婚時財產分配之計算，其餘身分人員尚未進行修法。</text:p>
          </table:table-cell>
          <table:table-cell office:value-type="string" table:style-name="ce14">
            <text:p>一、修正民法贍養費之規定：將請求贍養費之「無過失」限制刪除，且不再限於「裁判離婚」始得請求。</text:p>
            <text:p>二、研究離婚對配偶雙方造成的經濟後果：就審查委員會關切目前離婚時財產分配的立法，未能充分考量配偶雙方之收入潛力和人力資本之差異，且現於勞動市場中仍有性別隔離以及薪資差距，為減少配偶雙方經濟不對等問題（此因涉及相關勞動法令及實務，爰請勞動部協助辦理）。</text:p>
            <text:p>三、各職域年金及退休金研議納入離婚時財產分配之範圍：各職域之法定公共年金（公保、軍保、勞保、農保、國民年金保險）及法定職業退休金（勞工退休金、軍公教退撫基金）是否納入離婚時財產分配之範圍，持續研議並推動相關修法（由各職域年金及退休金主管機關協助辦理）。</text:p>
          </table:table-cell>
          <table:table-cell office:value-type="string" table:style-name="ce14">
            <text:p>結構指標：完成民法贍養費規定之修正。</text:p>
          </table:table-cell>
          <table:table-cell office:value-type="string" table:style-name="ce14">
            <text:p>短期(108年6月前將民法贍養費規定之修正草案送立法院審議)(108年1月17日送行政院審查，預定於6月前送立法院。)</text:p>
          </table:table-cell>
          <table:table-cell table:number-columns-repeated="16376"/>
        </table:table-row>
        <table:table-row table:style-name="ro18">
          <table:table-cell office:value-type="string" table:style-name="ce14">
            <text:p>7273-0-02</text:p>
          </table:table-cell>
          <table:table-cell office:value-type="float" office:value="72.73" table:style-name="ce14">
            <text:p>72.73</text:p>
          </table:table-cell>
          <table:table-cell office:value-type="string" table:style-name="ce14">
            <text:p>72.審查委員會關切目前關於離婚時財產分配的立法，未能充分考慮到配偶雙方的收入潛力和人力資本的差異，而且現行立法可能無法充分解決因勞動力市場中現存之性別隔離，持續性別薪資差距，以及婦女擔任大部分無償工作所導致配偶間經濟不對等問題。</text:p>
            <text:p>73.審查委員會建議政府研究離婚對配偶雙方造成的經濟後果，並特別注意男性配偶因其全職和不被打斷之職涯模式而強化的自身人力資本和收入潛力。審查委員會建議政府根據該研究的結果檢視現行立法，以使其符合CEDAW委員會第29號一般性建議（關於婚姻、家庭關係及其解除後的經濟後果）。</text:p>
          </table:table-cell>
          <table:table-cell office:value-type="string" table:style-name="ce20">
            <text:p>內政部</text:p>
          </table:table-cell>
          <table:table-cell office:value-type="string" table:style-name="ce14">
            <text:p>我國近40年來粗離婚率呈現持續上升趨勢，本部曾於101年12月辦理「我國離婚率發展之趨勢、影響及因應」委託研究，相關報告結果如下：<text:s/></text:p>
            <text:p>一、研究發現：</text:p>
            <text:p>(一)臺灣家庭價值改變，女性透過社經能力的提升，離婚不再是一個觸不可及的選項。</text:p>
            <text:p>(二)離婚盛行率與出生世代、年齡、教育程度、性別及女性投入勞動市場的現象皆有關係。</text:p>
            <text:p>(三)離婚的可能因素分為總體因素（含女性勞動參與增加、社會保險制度普及化、兩性就業機會漸趨平等等）及個體因素（夫妻社經背景及互動型態等）。</text:p>
            <text:p>(四)離婚較易發生在低教育程度及早婚婦女族群，這2個族群也較易遇到離婚後困境的挑戰。</text:p>
            <text:p>(五)離婚原因大致為家暴、外遇、惡意遺棄、個性不和與婆媳問題。</text:p>
            <text:p>(六)各國因應離婚問題相關政策方向以預防性政策（家庭教育、婚姻準備與支持教育）與補救性政策（離婚後的監護與探視權、單親家庭的經濟、托育及就業）為主。</text:p>
            <text:p>二、建議事項：</text:p>
            <text:p>(一)儘早進行長期家庭變化追蹤調查資料庫的建置。</text:p>
            <text:p>(二)推動情感教育以及性別教育。</text:p>
            <text:p>(三)擴大民間團體的參與，建立多元的支持系統。</text:p>
            <text:p>(四)針對離婚群體進行定期訪查，以深究離婚原因與影響。</text:p>
            <text:p>(五)定期與相關領域學者專家進行諮商，並蒐集國內最新的研究結果。</text:p>
          </table:table-cell>
          <table:table-cell office:value-type="string" table:style-name="ce14">
            <text:p>配合法務部提供離婚登記相關數據資料。</text:p>
          </table:table-cell>
          <table:table-cell office:value-type="string" table:style-name="ce14">
            <text:p>過程指標：配合法務部提供離婚登記相關數據資料。</text:p>
          </table:table-cell>
          <table:table-cell office:value-type="string" table:style-name="ce14">
            <text:p>短期：109年7月31日</text:p>
          </table:table-cell>
          <table:table-cell table:number-columns-repeated="16376"/>
        </table:table-row>
        <table:table-row table:style-name="ro23">
          <table:table-cell office:value-type="string" table:style-name="ce14">
            <text:p>7273-0-03</text:p>
          </table:table-cell>
          <table:table-cell office:value-type="float" office:value="72.73" table:style-name="ce14">
            <text:p>72.73</text:p>
          </table:table-cell>
          <table:table-cell office:value-type="string" table:style-name="ce14">
            <text:p>72.審查委員會關切目前關於離婚時財產分配的立法，未能充分考慮到配偶雙方的收入潛力和人力資本的差異，而且現行立法可能無法充分解決因勞動力市場中現存之性別隔離，持續性別薪資差距，以及婦女擔任大部分無償工作所導致配偶間經濟不對等問題。</text:p>
            <text:p>73.審查委員會建議政府研究離婚對配偶雙方造成的經濟後果，並特別注意男性配偶因其全職和不被打斷之職涯模式而強化的自身人力資本和收入潛力。審查委員會建議政府根據該研究的結果檢視現行立法，以使其符合CEDAW委員會第29號一般性建議（關於婚姻、家庭關係及其解除後的經濟後果）。</text:p>
          </table:table-cell>
          <table:table-cell office:value-type="string" table:style-name="ce20">
            <text:p>衛生福利部</text:p>
          </table:table-cell>
          <table:table-cell office:value-type="string" table:style-name="ce14">
            <text:p>我國國民年金保險係以未參加軍、公教、勞、農保等職域性社會保險者為保障對象，渠等多數為待業勞工以及無工作的家庭主婦(夫)，為肯定家務勞動價值，國民年金法已訂有配偶應負連帶繳納保費義務之規定，責由有能力之配偶為無工作之被保險人繳費，以保障家庭主婦(夫)之老年基本經濟安全。因國保非屬職域保險，且目前平均領取老年年金金額約僅3,894元(107年9月統計資料)，目前則僅能提供無工作的家庭主婦(夫)本人老年生活。</text:p>
          </table:table-cell>
          <table:table-cell office:value-type="string" table:style-name="ce14">
            <text:p>總統府國家年金改革委員會已於106年1月22日召開年金改革國是會議全國大會，會議報告略以：「中長期規劃為提升未就業婦女的年金給付。」爰國民年金已納入中長期改革目標，本部後續將配合國家年金改革委員會之中長期改革規劃期程，研議修正國民年金制度納保及給付相關規定，以落實照顧國民老年經濟安全之意旨。</text:p>
          </table:table-cell>
          <table:table-cell office:value-type="string" table:style-name="ce14">
            <text:p>過程指標：持續依國民年金法規定加強辦理保費收繳作業，確保家庭主婦(夫)持續累積保險年資，年滿65歲領取充足之老年年金。</text:p>
          </table:table-cell>
          <table:table-cell office:value-type="string" table:style-name="ce14">
            <text:p>中期：111年7月31日</text:p>
          </table:table-cell>
          <table:table-cell table:number-columns-repeated="16376"/>
        </table:table-row>
        <table:table-row table:style-name="ro23">
          <table:table-cell office:value-type="string" table:style-name="ce14">
            <text:p>7273-0-04</text:p>
          </table:table-cell>
          <table:table-cell office:value-type="float" office:value="72.73" table:style-name="ce14">
            <text:p>72.73</text:p>
          </table:table-cell>
          <table:table-cell office:value-type="string" table:style-name="ce14">
            <text:p>72.審查委員會關切目前關於離婚時財產分配的立法，未能充分考慮到配偶雙方的收入潛力和人力資本的差異，而且現行立法可能無法充分解決因勞動力市場中現存之性別隔離，持續性別薪資差距，以及婦女擔任大部分無償工作所導致配偶間經濟不對等問題。</text:p>
            <text:p>73.審查委員會建議政府研究離婚對配偶雙方造成的經濟後果，並特別注意男性配偶因其全職和不被打斷之職涯模式而強化的自身人力資本和收入潛力。審查委員會建議政府根據該研究的結果檢視現行立法，以使其符合CEDAW委員會第29號一般性建議（關於婚姻、家庭關係及其解除後的經濟後果）。</text:p>
          </table:table-cell>
          <table:table-cell office:value-type="string" table:style-name="ce20">
            <text:p>勞動部</text:p>
          </table:table-cell>
          <table:table-cell office:value-type="string" table:style-name="ce14">
            <text:p>一、審查委員關切現行離婚時財產分配立法，未能充分解決勞動力市場現存之性別隔離，持續擴大薪資差距，婦女大部分擔任無償工作，導致離婚時配偶間經濟不對等問題。</text:p>
            <text:p>二、對於勞工退休金納入離婚時財產分配，我國目前對於勞工尚未領取之退休金，基於保障勞工個人退休後經濟生活，係採專屬權之概念，於勞動基準法及勞工退休金條例皆明定「勞工之退休金及請領勞工退休金之權利，不得讓與、扣押或供擔保」。勞工退休金舊制有形成權之概念，需勞工符合法定條件，始有退休金請求權，可預期性較低。</text:p>
            <text:p>三、現行有關教養子女、照顧長者之角色，多由女性承擔，家庭成員之支持與認識仍待加強。</text:p>
            <text:p>四、勞動部改制前行政院勞工委員會已針對勞保老年給付及勞退於離婚財產分配議題，委託辦理「勞退及勞保老年給付於離婚配偶間如何分配之法制」研究，由於勞退舊制退休金請領不確定性，及勞退新制涉運用收益分配、政府保證收益結算等情況甚為複雜，有關具體法制規定，仍需審慎。</text:p>
          </table:table-cell>
          <table:table-cell office:value-type="string" table:style-name="ce14">
            <text:p>勞工退休金制度之適用對象包含所有工作者。於辦理勞工退休金制度與法令說明會時，加強宣導家務勞動、家庭經濟共享之價值，與及早累積退休金之重要性，並鼓勵透過賦稅優惠方式，提繳退休金，充實退休經濟生活。預定每年辦理25場次說明，宣導2,500人次。</text:p>
          </table:table-cell>
          <table:table-cell office:value-type="string" table:style-name="ce14">
            <text:p>過程指標：鼓勵提繳退休金及提升民眾對於家庭經濟共享之認知。</text:p>
          </table:table-cell>
          <table:table-cell office:value-type="string" table:style-name="ce14">
            <text:p>中期:每年持續推動（111年7月31日）</text:p>
          </table:table-cell>
          <table:table-cell table:number-columns-repeated="16376"/>
        </table:table-row>
        <table:table-row table:style-name="ro23">
          <table:table-cell office:value-type="string" table:style-name="ce14">
            <text:p>7273-0-05</text:p>
          </table:table-cell>
          <table:table-cell office:value-type="float" office:value="72.73" table:style-name="ce14">
            <text:p>72.73</text:p>
          </table:table-cell>
          <table:table-cell office:value-type="string" table:style-name="ce14">
            <text:p>72.審查委員會關切目前關於離婚時財產分配的立法，未能充分考慮到配偶雙方的收入潛力和人力資本的差異，而且現行立法可能無法充分解決因勞動力市場中現存之性別隔離，持續性別薪資差距，以及婦女擔任大部分無償工作所導致配偶間經濟不對等問題。</text:p>
            <text:p>73.審查委員會建議政府研究離婚對配偶雙方造成的經濟後果，並特別注意男性配偶因其全職和不被打斷之職涯模式而強化的自身人力資本和收入潛力。審查委員會建議政府根據該研究的結果檢視現行立法，以使其符合CEDAW委員會第29號一般性建議（關於婚姻、家庭關係及其解除後的經濟後果）。</text:p>
          </table:table-cell>
          <table:table-cell office:value-type="string" table:style-name="ce20">
            <text:p>行政院農業委員會</text:p>
          </table:table-cell>
          <table:table-cell office:value-type="string" table:style-name="ce14">
            <text:p>一、查委員關切離婚時配偶雙方經濟分配不對等問題。</text:p>
            <text:p>二、農民參加農民健康保險(下稱農保)，考量農家經營型態，多為夫妻共同經營，雖農會法規定，農家1戶僅得有1人為會員，並得參加農保，惟依農民健康保險條例規定，其未參加農會會員之配偶，仍得依該條例規定申請參加農保。因此，於農家之夫妻雙方多均有參加農保。倘若一方未參加農保，其另有職業，參加適合之社會保險，若無職業，則參加國保。</text:p>
            <text:p>三、由於農民為自力耕作者，並無雇主，亦無退休金，且其參加之農保無老年給付項目，對於年滿65歲農民老年生活照顧，係由政府編列公務預算，發放老年農民福利津貼且為定額(每月7,256元)，以照顧老年農民晚年基本生活。倘若其婚姻關係解除，各自之農保年資仍存在，未來至65歲，倘符合老農津貼請領資格，仍得請領，不受婚姻解除之影響。</text:p>
            <text:p>四、老農津貼之請領年齡為65歲以上，雙方均領有老農津貼，若婚姻解除，雙方互分配老農津貼，無實質意義。</text:p>
          </table:table-cell>
          <table:table-cell office:value-type="string" table:style-name="ce14">
            <text:p>農家夫妻均得依規定參加農保及領取老農津貼，不符合者，亦得參加國保，以獲得保障，爰配合衛生福利部對國保之措施及計畫辦理。</text:p>
          </table:table-cell>
          <table:table-cell office:value-type="string" table:style-name="ce14">
            <text:p>過程指標：農民健康保險納保女性人數及比例達50%。</text:p>
          </table:table-cell>
          <table:table-cell office:value-type="string" table:style-name="ce14">
            <text:p>中期：111年7月31日。</text:p>
          </table:table-cell>
          <table:table-cell table:number-columns-repeated="16376"/>
        </table:table-row>
        <table:table-row table:number-rows-repeated="1048531" table:style-name="ro1">
          <table:table-cell table:number-columns-repeated="16384"/>
        </table:table-row>
        <table:named-expressions>
          <table:named-range table:name="Print_Titles" table:cell-range-address="89-2223c.$A$2:89-2223c.$XFD$2" table:base-cell-address="89-2223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貴美</meta:initial-creator>
    <dc:creator>Windows 使用者</dc:creator>
    <meta:creation-date>2019-03-28T03:29:47Z</meta:creation-date>
    <dc:date>2019-09-25T02:01:17Z</dc:date>
    <meta:print-date>2019-05-16T06:33:01Z</meta:print-date>
  </office:meta>
</office:document-meta>
</file>