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Frame_20_contents">
      <style:paragraph-properties fo:margin-left="0.529cm" fo:margin-right="0cm" fo:text-indent="-0.529cm" style:auto-text-indent="false" style:snap-to-layout-grid="false"/>
    </style:style>
    <style:style style:name="P3" style:family="paragraph" style:parent-style-name="Frame_20_contents">
      <style:paragraph-properties fo:margin-left="0.423cm" fo:margin-right="0.423cm" fo:margin-top="0.191cm" fo:margin-bottom="0cm" loext:contextual-spacing="false" fo:text-align="start" style:justify-single-word="false" fo:text-indent="0cm" style:auto-text-indent="false" style:snap-to-layout-grid="false"/>
    </style:style>
    <style:style style:name="P4" style:family="paragraph" style:parent-style-name="Frame_20_contents">
      <style:paragraph-properties fo:margin-left="0.423cm" fo:margin-right="0.423cm" fo:margin-top="0.191cm" fo:margin-bottom="0cm" loext:contextual-spacing="false" fo:text-align="center" style:justify-single-word="false" fo:text-indent="0cm" style:auto-text-indent="false" style:snap-to-layout-grid="false"/>
      <style:text-properties fo:font-size="20pt" style:font-size-asian="20pt" style:font-size-complex="20pt"/>
    </style:style>
    <style:style style:name="P5" style:family="paragraph" style:parent-style-name="Frame_20_contents">
      <style:paragraph-properties fo:margin-left="0.423cm" fo:margin-right="0.423cm" fo:margin-top="0.191cm" fo:margin-bottom="0cm" loext:contextual-spacing="false" fo:text-align="center" style:justify-single-word="false" fo:text-indent="0cm" style:auto-text-indent="false" style:snap-to-layout-grid="false"/>
    </style:style>
    <style:style style:name="P6" style:family="paragraph" style:parent-style-name="Frame_20_contents">
      <style:paragraph-properties fo:margin-left="0.212cm" fo:margin-right="0.212cm" fo:margin-top="0.762cm" fo:margin-bottom="0cm" loext:contextual-spacing="false" fo:text-align="start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2.498cm" fo:margin-right="0cm" style:line-height-at-least="0.776cm" fo:text-indent="0cm" style:auto-text-indent="false" style:snap-to-layout-grid="false"/>
    </style:style>
    <style:style style:name="P8" style:family="paragraph" style:parent-style-name="Standard">
      <style:paragraph-properties fo:margin-left="2.498cm" fo:margin-right="0cm" fo:margin-top="0.953cm" fo:margin-bottom="0.953cm" loext:contextual-spacing="false" fo:line-height="0.635cm" fo:text-indent="0cm" style:auto-text-indent="false" style:snap-to-layout-grid="false"/>
    </style:style>
    <style:style style:name="P9" style:family="paragraph" style:parent-style-name="Standard" style:master-page-name="Standard">
      <style:paragraph-properties fo:margin-left="2.498cm" fo:margin-right="0cm" fo:text-indent="0cm" style:auto-text-indent="false" style:page-number="auto" style:snap-to-layout-grid="false"/>
      <style:text-properties style:font-name="標楷體" fo:font-size="22pt" style:font-name-asian="標楷體1" style:font-size-asian="22pt"/>
    </style:style>
    <style:style style:name="P10" style:family="paragraph" style:parent-style-name="Standard">
      <style:paragraph-properties fo:margin-left="3.598cm" fo:margin-right="0cm" fo:text-indent="0cm" style:auto-text-indent="false" style:snap-to-layout-grid="false"/>
      <style:text-properties style:font-name="標楷體" fo:font-size="22pt" style:font-name-asian="標楷體1" style:font-size-asian="22pt"/>
    </style:style>
    <style:style style:name="P11" style:family="paragraph" style:parent-style-name="Standard">
      <style:paragraph-properties fo:margin-left="6.997cm" fo:margin-right="0cm" fo:text-indent="0cm" style:auto-text-indent="false" style:snap-to-layout-grid="false"/>
    </style:style>
    <style:style style:name="P12" style:family="paragraph" style:parent-style-name="Standard">
      <style:paragraph-properties fo:margin-left="1.155cm" fo:margin-right="0cm" fo:margin-top="0.212cm" fo:margin-bottom="0.212cm" loext:contextual-spacing="false" fo:text-indent="0cm" style:auto-text-indent="false"/>
    </style:style>
    <style:style style:name="P13" style:family="paragraph" style:parent-style-name="Standard">
      <style:paragraph-properties fo:margin-left="8.091cm" fo:margin-right="0cm" fo:margin-top="0.635cm" fo:margin-bottom="0.635cm" loext:contextual-spacing="false" fo:line-height="0.635cm" fo:text-indent="-6.089cm" style:auto-text-indent="false" style:snap-to-layout-grid="false"/>
    </style:style>
    <style:style style:name="P14" style:family="paragraph" style:parent-style-name="Standard">
      <style:paragraph-properties fo:margin-left="1.998cm" fo:margin-right="-0.499cm" fo:margin-top="0.494cm" fo:margin-bottom="0.494cm" loext:contextual-spacing="false" fo:line-height="0.635cm" fo:text-indent="0cm" style:auto-text-indent="false" style:snap-to-layout-grid="false"/>
    </style:style>
    <style:style style:name="P15" style:family="paragraph" style:parent-style-name="Standard">
      <style:paragraph-properties fo:margin-top="0.494cm" fo:margin-bottom="0.494cm" loext:contextual-spacing="false" fo:line-height="0.635cm" style:snap-to-layout-grid="false"/>
    </style:style>
    <style:style style:name="P16" style:family="paragraph" style:parent-style-name="Standard" style:list-style-name="WWNum1">
      <style:paragraph-properties fo:margin-top="0cm" fo:margin-bottom="0cm" loext:contextual-spacing="false" fo:line-height="0.847cm" style:snap-to-layout-grid="false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letter-spacing="0.018cm" style:font-name-asian="標楷體1" style:font-size-asian="14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26pt" style:font-name-asian="標楷體1" style:font-size-asian="26pt"/>
    </style:style>
    <style:style style:name="T4" style:family="text">
      <style:text-properties style:font-name="標楷體" fo:font-size="22pt" style:font-name-asian="標楷體1" style:font-size-asian="22pt"/>
    </style:style>
    <style:style style:name="T5" style:family="text">
      <style:text-properties style:font-name="標楷體" fo:font-size="20pt" style:font-size-asian="20pt"/>
    </style:style>
    <style:style style:name="T6" style:family="text">
      <style:text-properties fo:color="#ff0000" style:font-name="標楷體" fo:font-size="22pt" style:font-name-asian="標楷體1" style:font-size-asian="22pt"/>
    </style:style>
    <style:style style:name="T7" style:family="text">
      <style:text-properties fo:color="#ff0000" fo:font-size="22pt" style:font-name-asian="標楷體1" style:font-size-asian="22pt"/>
    </style:style>
    <style:style style:name="T8" style:family="text">
      <style:text-properties fo:color="#ff0000" fo:font-size="20pt" style:font-name-asian="標楷體1" style:font-size-asian="20pt" style:font-size-complex="20pt"/>
    </style:style>
    <style:style style:name="T9" style:family="text">
      <style:text-properties fo:font-size="30pt" style:font-name-asian="標楷體1" style:font-size-asian="30pt" style:font-size-complex="30pt"/>
    </style:style>
    <style:style style:name="T10" style:family="text">
      <style:text-properties fo:font-size="36pt" style:font-name-asian="標楷體1" style:font-size-asian="36pt" style:font-size-complex="36pt"/>
    </style:style>
    <style:style style:name="T11" style:family="text">
      <style:text-properties fo:font-size="22pt" style:font-name-asian="標楷體1" style:font-size-asian="22pt" style:font-size-complex="22pt"/>
    </style:style>
    <style:style style:name="T12" style:family="text">
      <style:text-properties fo:font-size="20pt" style:font-name-asian="標楷體1" style:font-size-asian="20pt" style:font-size-complex="20pt"/>
    </style:style>
    <style:style style:name="T13" style:family="text">
      <style:text-properties fo:font-size="18pt" style:font-name-asian="標楷體1" style:font-size-asian="18pt" style:font-size-complex="18pt"/>
    </style:style>
    <style:style style:name="T14" style:family="text">
      <style:text-properties fo:font-size="18pt" fo:font-weight="bold" style:font-name-asian="標楷體1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4.51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text:anchor-type="char" svg:x="16.711cm" svg:y="-0.517cm" svg:width="8.202cm" svg:height="2.161cm" draw:z-index="2"><draw:text-box><text:p text:style-name="P2"><text:span text:style-name="T1">（請依郵政法掌握郵寄班次，如逾時寄達主辦機關，視為無效標，後果由投標廠商自行負責）。</text:span></text:p></draw:text-box></draw:frame></text:p>
      <text:p text:style-name="P10"><draw:frame draw:style-name="fr2" text:anchor-type="char" svg:x="-2.127cm" svg:y="0.441cm" svg:width="4.498cm" svg:height="3.685cm" draw:z-index="0"><draw:text-box><text:p text:style-name="P3"><text:span text:style-name="T2">案 號</text:span></text:p><text:p text:style-name="P4"/><text:p text:style-name="P5"/></draw:text-box></draw:frame><draw:rect text:anchor-type="char" draw:z-index="9" draw:name="Rectangle 16" draw:style-name="gr1" draw:text-style-name="P17" svg:width="1.271cm" svg:height="1.271cm" svg:x="6.668cm" svg:y="-0.827cm"><text:p/></draw:rect><draw:rect text:anchor-type="char" draw:z-index="8" draw:name="Rectangle 15" draw:style-name="gr1" draw:text-style-name="P17" svg:width="1.271cm" svg:height="1.271cm" svg:x="4.71cm" svg:y="-0.827cm"><text:p/></draw:rect><draw:rect text:anchor-type="char" draw:z-index="4" draw:name="Rectangle 7" draw:style-name="gr1" draw:text-style-name="P17" svg:width="1.271cm" svg:height="1.271cm" svg:x="2.688cm" svg:y="-0.827cm"><text:p/></draw:rect><draw:frame draw:style-name="fr3" text:anchor-type="char" svg:x="26.988cm" svg:y="0.635cm" svg:width="3.493cm" svg:height="3.436cm" draw:z-index="3"><draw:text-box><text:p text:style-name="P6"><text:span text:style-name="T3">掛號</text:span></text:p></draw:text-box></draw:frame></text:p>
      <text:p text:style-name="P7"><draw:line text:anchor-type="char" draw:z-index="1" draw:name="Line 3" draw:style-name="gr1" draw:text-style-name="P17" svg:x1="-2.125cm" svg:y1="0.677cm" svg:x2="2.161cm" svg:y2="0.677cm"><text:p/></draw:line><text:span text:style-name="T4">廠 <text:s text:c="3"/>址：</text:span><text:span text:style-name="T6">(必填) <text:s text:c="11"/>統一編號： <text:s text:c="6"/>電話：</text:span></text:p>
      <text:p text:style-name="P8"><text:span text:style-name="T4">投標廠商：</text:span><text:span text:style-name="T6">(必填) <text:s text:c="11"/></text:span><text:span text:style-name="T4">聯絡人員 <text:s text:c="8"/>手機： <text:s text:c="22"/></text:span></text:p>
      <text:p text:style-name="P11"><draw:frame draw:style-name="fr3" text:anchor-type="char" svg:x="5.255cm" svg:y="0.009cm" svg:width="0.953cm" svg:height="1.27cm" draw:z-index="7"><draw:text-box><text:p text:style-name="P1"><text:span text:style-name="T5">0</text:span></text:p></draw:text-box></draw:frame><draw:frame draw:style-name="fr3" text:anchor-type="char" svg:x="3.757cm" svg:y="0.009cm" svg:width="0.953cm" svg:height="1.27cm" draw:z-index="6"><draw:text-box><text:p text:style-name="P1"><text:span text:style-name="T5">0</text:span></text:p></draw:text-box></draw:frame><draw:frame draw:style-name="fr3" text:anchor-type="char" svg:x="2.159cm" svg:y="0.009cm" svg:width="0.953cm" svg:height="1.27cm" draw:z-index="5"><draw:text-box><text:p text:style-name="P1"><text:span text:style-name="T5">1</text:span></text:p></draw:text-box></draw:frame><text:span text:style-name="T9">台北市北平東路2號</text:span></text:p>
      <text:p text:style-name="P11"><text:span text:style-name="T10">寄達或親送行政院外收發室</text:span></text:p>
      <text:p text:style-name="P12"><text:span text:style-name="T11">採購標的名稱：行政院「建立我國性別平等指數架構」研究案</text:span></text:p>
      <text:p text:style-name="P13"><text:span text:style-name="T12">截止時間：</text:span><text:span text:style-name="T8">109年3月2日下午17時前</text:span></text:p>
      <text:p text:style-name="P14"><text:span text:style-name="T12">開標時間及地點：</text:span><text:span text:style-name="T8">○年○月○日上午0時00分</text:span><text:span text:style-name="T12">/本院秘書處會議室B棟3樓</text:span></text:p>
      <text:p text:style-name="P15"><text:span text:style-name="T13">注意事項：</text:span></text:p>
      <text:list xml:id="list5821291200173126497" text:style-name="WWNum1">
        <text:list-item>
          <text:p text:style-name="P16"><text:span text:style-name="T13">請將證件裝入本標封（即外標封）內。</text:span></text:p>
        </text:list-item>
        <text:list-item>
          <text:p text:style-name="P16"><text:span text:style-name="T13">本標封之封口應密封，並標示廠商名稱及地址，未標示時，</text:span><text:span text:style-name="T14">視同無效標</text:span><text:span text:style-name="T13">。</text:span></text:p>
        </text:list-item>
        <text:list-item>
          <text:p text:style-name="P16"><text:span text:style-name="T13">外標封由投標廠商自行製作或購買（須不透明），本</text:span><text:bookmark text:name="_GoBack"/><text:span text:style-name="T13">封面請黏貼於標封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22pt" style:letter-kerning="false" style:font-size-asian="22pt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2_20_字元_20_字元_20_字元" style:display-name="字元 字元2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0.751cm" fo:margin-left="3cm" fo:margin-right="1.448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址：桃園縣桃園市縣府路一號七樓</dc:title>
    <meta:initial-creator>trend</meta:initial-creator>
    <dc:creator>尚靜琦</dc:creator>
    <meta:editing-cycles>3</meta:editing-cycles>
    <meta:print-date>2020-01-20T10:27:00</meta:print-date>
    <meta:creation-date>2020-01-20T10:27:00</meta:creation-date>
    <dc:date>2020-02-07T02:22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270" meta:character-count="342" meta:non-whitespace-character-count="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