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3cm" fo:margin-left="-0.208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1.751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fo:padding-left="0.199cm" fo:padding-right="0.191cm" fo:padding-top="0cm" fo:padding-bottom="0cm" fo:border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padding-left="0.199cm" fo:padding-right="0.191cm" fo:padding-top="0cm" fo:padding-bottom="0cm" fo:border="0.5pt solid #00000a"/>
    </style:style>
    <style:style style:name="表格1.F31" style:family="table-cell">
      <style:table-cell-properties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padding-left="0.199cm" fo:padding-right="0.191cm" fo:padding-top="0cm" fo:padding-bottom="0cm" fo:border="0.5pt solid #00000a"/>
    </style:style>
    <style:style style:name="表格1.F32" style:family="table-cell">
      <style:table-cell-properties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="0.5pt solid #00000a"/>
    </style:style>
    <style:style style:name="表格1.E33" style:family="table-cell">
      <style:table-cell-properties fo:padding-left="0.199cm" fo:padding-right="0.191cm" fo:padding-top="0cm" fo:padding-bottom="0cm" fo:border="0.5pt solid #00000a"/>
    </style:style>
    <style:style style:name="表格1.F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="0.5pt solid #00000a"/>
    </style:style>
    <style:style style:name="表格1.E34" style:family="table-cell">
      <style:table-cell-properties fo:padding-left="0.199cm" fo:padding-right="0.191cm" fo:padding-top="0cm" fo:padding-bottom="0cm" fo:border="0.5pt solid #00000a"/>
    </style:style>
    <style:style style:name="表格1.F3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8">
      <style:paragraph-properties fo:line-height="0.564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cm" fo:margin-right="1.693cm" fo:line-height="150%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fo:background-color="#ffff00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 fo:background-color="#ffff00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fo:background-color="#ffff00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9年臺北市政府辦理性別平等訓練課程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2">序號</text:span></text:p>
            </table:table-cell>
            <table:table-cell table:style-name="表格1.A1" office:value-type="string">
              <text:p text:style-name="P4"><text:span text:style-name="T2">領域</text:span></text:p>
            </table:table-cell>
            <table:table-cell table:style-name="表格1.A1" office:value-type="string">
              <text:p text:style-name="P4"><text:span text:style-name="T2">課程名稱</text:span></text:p>
            </table:table-cell>
            <table:table-cell table:style-name="表格1.A1" office:value-type="string">
              <text:p text:style-name="P4"><text:span text:style-name="T2">內容說明</text:span></text:p>
            </table:table-cell>
            <table:table-cell table:style-name="表格1.A1" office:value-type="string">
              <text:p text:style-name="P4"><text:span text:style-name="T2">講座介紹</text:span></text:p>
            </table:table-cell>
            <table:table-cell table:style-name="表格1.A1" office:value-type="string">
              <text:p text:style-name="P4"><text:span text:style-name="T2">參考教材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5"><text:span text:style-name="T2">CEDAW</text:span></text:p>
          </table:table-cell>
          <table:table-cell table:style-name="表格1.C2" office:value-type="string">
            <text:p text:style-name="P6"><text:span text:style-name="T4">CEDAW法規-直接歧視、間接歧視及暫行特別措施研習班（第1期）</text:span></text:p>
          </table:table-cell>
          <table:table-cell table:style-name="表格1.D2" office:value-type="string">
            <text:p text:style-name="P6"><text:span text:style-name="T4">CEDAW 法規直接歧視、間接歧視及暫行特別措施/3小時</text:span></text:p>
            <text:p text:style-name="P6"><text:span text:style-name="T2">（1/21）</text:span></text:p>
          </table:table-cell>
          <table:table-cell table:style-name="表格1.E2" office:value-type="string">
            <text:p text:style-name="P5"><text:span text:style-name="T4">陳嘉鴻老師</text:span></text:p>
            <text:p text:style-name="P5"><text:span text:style-name="T2">(財團法人婦女權益促進發展基金會性別主流化人才資料庫講師)</text:span></text:p>
          </table:table-cell>
          <table:table-cell table:style-name="表格1.F2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</text:span></text:p>
          </table:table-cell>
          <table:table-cell table:style-name="表格1.B3" office:value-type="string">
            <text:p text:style-name="P5"><text:span text:style-name="T4">CEDAW</text:span></text:p>
          </table:table-cell>
          <table:table-cell table:style-name="表格1.C3" office:value-type="string">
            <text:p text:style-name="P6"><text:span text:style-name="T4">CEDAW法規-直接歧視、間接歧視及暫行特別措施研習班（第2期）</text:span></text:p>
          </table:table-cell>
          <table:table-cell table:style-name="表格1.D3" office:value-type="string">
            <text:p text:style-name="P6"><text:span text:style-name="T4">CEDAW 法規直接歧視、間接歧視及暫行特別措施/3小時</text:span></text:p>
            <text:p text:style-name="P6"><text:span text:style-name="T2">（1/21）</text:span></text:p>
          </table:table-cell>
          <table:table-cell table:style-name="表格1.E3" office:value-type="string">
            <text:p text:style-name="P5"><text:span text:style-name="T4">鄭維鈞老師</text:span></text:p>
            <text:p text:style-name="P5"><text:span text:style-name="T2">(財團法人婦女權益促進發展基金會性別主流化人才資料庫講師)</text:span></text:p>
          </table:table-cell>
          <table:table-cell table:style-name="表格1.F3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2">3</text:span></text:p>
          </table:table-cell>
          <table:table-cell table:style-name="表格1.B4" office:value-type="string">
            <text:p text:style-name="P5"><text:span text:style-name="T2">CEDAW</text:span></text:p>
          </table:table-cell>
          <table:table-cell table:style-name="表格1.C4" office:value-type="string">
            <text:p text:style-name="P6"><text:span text:style-name="T4">性別平權法律（含CEDAW公約）研習5班（第1期）</text:span></text:p>
          </table:table-cell>
          <table:table-cell table:style-name="表格1.D4" office:value-type="string">
            <text:list xml:id="list6550422882090889508" text:style-name="WWNum8">
              <text:list-item>
                <text:p text:style-name="P1"><text:span text:style-name="T4">性別工作平等法解析/3小時/葉德蘭老師</text:span></text:p>
              </text:list-item>
              <text:list-item>
                <text:p text:style-name="P1"><text:span text:style-name="T2">性騷擾防治法解析/3小時/</text:span><text:span text:style-name="T4">嚴祥鸞老師</text:span></text:p>
              </text:list-item>
              <text:list-item>
                <text:p text:style-name="P1"><text:span text:style-name="T4">民法親屬編的修訂及社會意義/3小時/許秀雯老師</text:span></text:p>
              </text:list-item>
              <text:list-item>
                <text:p text:style-name="P1"><text:span text:style-name="T4">CEDAW公約與性別平權/3小時/黃長玲老師</text:span></text:p>
              </text:list-item>
            </text:list>
            <text:p text:style-name="P9"><text:span text:style-name="T2">(2/18、2/19)</text:span></text:p>
          </table:table-cell>
          <table:table-cell table:style-name="表格1.E4" office:value-type="string">
            <text:p text:style-name="P5"><text:span text:style-name="T4">葉德蘭老師</text:span></text:p>
            <text:p text:style-name="P5"><text:span text:style-name="T4">(</text:span><text:span text:style-name="T2">財團法人婦女權益促進發展基金會性別主流化人才資料庫講師</text:span><text:span text:style-name="T4">)</text:span></text:p>
            <text:p text:style-name="P5"><text:span text:style-name="T4">嚴祥鸞老師</text:span></text:p>
            <text:p text:style-name="P5"><text:span text:style-name="T4">(</text:span><text:span text:style-name="T2">財團法人婦女權益促進發展基金會性別主流化人才資料庫講師</text:span><text:span text:style-name="T4">)</text:span></text:p>
            <text:p text:style-name="P5"><text:span text:style-name="T4">許秀雯老師</text:span></text:p>
            <text:p text:style-name="P5"><text:span text:style-name="T4">(</text:span><text:span text:style-name="T2">財團法人婦女權益促進</text:span><text:soft-page-break/><text:span text:style-name="T2">發展基金會性別主流化人才資料庫講師</text:span><text:span text:style-name="T4">)</text:span></text:p>
            <text:p text:style-name="P5"><text:span text:style-name="T4">黃長玲老師</text:span></text:p>
            <text:p text:style-name="P5"><text:span text:style-name="T2">(財團法人婦女權益促進發展基金會性別主流化人才資料庫講師)</text:span></text:p>
          </table:table-cell>
          <table:table-cell table:style-name="表格1.F4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5" office:value-type="string">
            <text:p text:style-name="P3"><text:span text:style-name="T2">4</text:span></text:p>
          </table:table-cell>
          <table:table-cell table:style-name="表格1.B5" office:value-type="string">
            <text:p text:style-name="P5"><text:span text:style-name="T4">CEDAW</text:span></text:p>
          </table:table-cell>
          <table:table-cell table:style-name="表格1.C5" office:value-type="string">
            <text:p text:style-name="P6"><text:span text:style-name="T4">性別主流化進階班-主管班（第1期）</text:span></text:p>
          </table:table-cell>
          <table:table-cell table:style-name="表格1.D5" office:value-type="string">
            <text:p text:style-name="P6"><text:span text:style-name="T4">CEDAW與BFOQ （性別平等七大政策及六大工具、CEDAW暫行特別措施、 CEDAW婦幼安全業務、 善意的職業資格限制）</text:span></text:p>
            <text:p text:style-name="P7"><text:span text:style-name="T4">（</text:span><text:span text:style-name="T2">2/26）</text:span></text:p>
          </table:table-cell>
          <table:table-cell table:style-name="表格1.E5" office:value-type="string">
            <text:p text:style-name="P5"><text:span text:style-name="T4">林麗珊老師</text:span></text:p>
            <text:p text:style-name="P5"><text:span text:style-name="T2">(財團法人婦女權益促進發展基金會性別主流化人才資料庫講師)</text:span></text:p>
          </table:table-cell>
          <table:table-cell table:style-name="表格1.F5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6" office:value-type="string">
            <text:p text:style-name="P3"><text:span text:style-name="T2">5</text:span></text:p>
          </table:table-cell>
          <table:table-cell table:style-name="表格1.B6" office:value-type="string">
            <text:p text:style-name="P5"><text:span text:style-name="T2">人口、婚姻與家庭</text:span></text:p>
          </table:table-cell>
          <table:table-cell table:style-name="表格1.C6" office:value-type="string">
            <text:p text:style-name="P6"><text:span text:style-name="T4">市政會議專題講座--用性別平等讓臺北前進世界（第3期）</text:span></text:p>
          </table:table-cell>
          <table:table-cell table:style-name="表格1.D6" office:value-type="string">
            <text:p text:style-name="P6"><text:span text:style-name="T4">用性別平等讓臺北前進世界</text:span></text:p>
            <text:p text:style-name="P8"><text:span text:style-name="T2">（3/3）</text:span></text:p>
            <text:p text:style-name="P10"/>
          </table:table-cell>
          <table:table-cell table:style-name="表格1.E6" office:value-type="string">
            <text:p text:style-name="P5"><text:span text:style-name="T4">呂欣潔老師</text:span></text:p>
            <text:p text:style-name="P5"><text:span text:style-name="T2">(財團法人婦女權益促進發展基金會性別主流化人才資料庫講師)</text:span></text:p>
          </table:table-cell>
          <table:table-cell table:style-name="表格1.F6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2">6</text:span></text:p>
          </table:table-cell>
          <table:table-cell table:style-name="表格1.B7" office:value-type="string">
            <text:p text:style-name="P5"><text:span text:style-name="T2">人口、婚姻與家庭</text:span></text:p>
          </table:table-cell>
          <table:table-cell table:style-name="表格1.C7" office:value-type="string">
            <text:p text:style-name="P6"><text:span text:style-name="T7">認識多元性別及同志議題研習班（第1期）</text:span></text:p>
          </table:table-cell>
          <table:table-cell table:style-name="表格1.D7" office:value-type="string">
            <text:p text:style-name="P6"><text:span text:style-name="T7">異同了解同志家庭-市府工作與同志家庭的交織</text:span></text:p>
            <text:p text:style-name="P8"><text:span text:style-name="T2">（</text:span><text:span text:style-name="T8">3/20</text:span><text:span text:style-name="T2">）</text:span></text:p>
          </table:table-cell>
          <table:table-cell table:style-name="表格1.E7" office:value-type="string">
            <text:p text:style-name="P5"><text:span text:style-name="T7">黎璿萍老師</text:span></text:p>
            <text:p text:style-name="P5"><text:span text:style-name="T2">（財團法人婦女權益促進發展基金會性別主流化人才資料庫講師）</text:span></text:p>
          </table:table-cell>
          <table:table-cell table:style-name="表格1.F7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8" office:value-type="string">
            <text:p text:style-name="P3"><text:span text:style-name="T2">7</text:span></text:p>
          </table:table-cell>
          <table:table-cell table:style-name="表格1.B8" office:value-type="string">
            <text:p text:style-name="P5"><text:span text:style-name="T2">人口、婚姻與家庭</text:span></text:p>
          </table:table-cell>
          <table:table-cell table:style-name="表格1.C8" office:value-type="string">
            <text:p text:style-name="P6"><text:span text:style-name="T4">性別意識培力研習班（第1期）</text:span></text:p>
          </table:table-cell>
          <table:table-cell table:style-name="表格1.D8" office:value-type="string">
            <text:p text:style-name="P6"><text:span text:style-name="T4">性別主流化的意涵與運用、多元性別的意涵與權利維護</text:span></text:p>
            <text:p text:style-name="P6"><text:span text:style-name="T2">（）</text:span></text:p>
          </table:table-cell>
          <table:table-cell table:style-name="表格1.E8" office:value-type="string">
            <text:p text:style-name="P5"><text:span text:style-name="T4">何碧珍老師</text:span></text:p>
            <text:p text:style-name="P5"><text:span text:style-name="T2">（財團法人婦女權益促進發展基金會性別主流化人才資料庫講師）</text:span></text:p>
          </table:table-cell>
          <table:table-cell table:style-name="表格1.F8" office:value-type="string">
            <text:p text:style-name="P6"><text:span text:style-name="T2">□無提供</text:span></text:p>
          </table:table-cell>
        </table:table-row>
        <text:soft-page-break/>
        <table:table-row table:style-name="表格1.2">
          <table:table-cell table:style-name="表格1.A9" office:value-type="string">
            <text:p text:style-name="P3"><text:span text:style-name="T2">8</text:span></text:p>
          </table:table-cell>
          <table:table-cell table:style-name="表格1.B9" office:value-type="string">
            <text:p text:style-name="P5"><text:span text:style-name="T2">人口、婚姻與家庭</text:span></text:p>
          </table:table-cell>
          <table:table-cell table:style-name="表格1.C9" office:value-type="string">
            <text:p text:style-name="P6"><text:span text:style-name="T7">多元性別議題班（第1-2期）</text:span></text:p>
          </table:table-cell>
          <table:table-cell table:style-name="表格1.D9" office:value-type="string">
            <text:p text:style-name="P8"><text:span text:style-name="T8">4/15</text:span></text:p>
            <text:p text:style-name="P6"><text:span text:style-name="T8">同志人權與婚姻平權</text:span></text:p>
            <text:p text:style-name="P6"><text:span text:style-name="T2">（3/31）</text:span></text:p>
          </table:table-cell>
          <table:table-cell table:style-name="表格1.E9" office:value-type="string">
            <text:p text:style-name="P5"><text:span text:style-name="T8">杜思誠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9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0" office:value-type="string">
            <text:p text:style-name="P3"><text:span text:style-name="T2">9</text:span></text:p>
          </table:table-cell>
          <table:table-cell table:style-name="表格1.B10" office:value-type="string">
            <text:p text:style-name="P5"><text:span text:style-name="T2">就業、經濟與福利</text:span></text:p>
          </table:table-cell>
          <table:table-cell table:style-name="表格1.C10" office:value-type="string">
            <text:p text:style-name="P6"><text:span text:style-name="T7">女性增能工作坊（第1期）</text:span></text:p>
          </table:table-cell>
          <table:table-cell table:style-name="表格1.D10" office:value-type="string">
            <text:p text:style-name="P6"><text:span text:style-name="T8">職場與家庭生活平衡、人際關係與溝通協調</text:span></text:p>
            <text:p text:style-name="P6"><text:span text:style-name="T2">（</text:span><text:span text:style-name="T8">5/20</text:span><text:span text:style-name="T2">）</text:span></text:p>
          </table:table-cell>
          <table:table-cell table:style-name="表格1.E10" office:value-type="string">
            <text:p text:style-name="P5"><text:span text:style-name="T8">王淑俐老師</text:span></text:p>
            <text:p text:style-name="P5"><text:span text:style-name="T8">（國立台北教育大學教育政策與管理研究所 兼任教授）</text:span></text:p>
            <text:p text:style-name="P5"><text:span text:style-name="T8">黃玲蘭老師</text:span></text:p>
            <text:p text:style-name="P5"><text:span text:style-name="T4">（諮商心理師）</text:span></text:p>
          </table:table-cell>
          <table:table-cell table:style-name="表格1.F10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1" office:value-type="string">
            <text:p text:style-name="P3"><text:span text:style-name="T2">10</text:span></text:p>
          </table:table-cell>
          <table:table-cell table:style-name="表格1.B11" office:value-type="string">
            <text:p text:style-name="P5"><text:span text:style-name="T2">人身安全與司法</text:span></text:p>
            <text:p text:style-name="P11"/>
          </table:table-cell>
          <table:table-cell table:style-name="表格1.C11" office:value-type="string">
            <text:p text:style-name="P6"><text:span text:style-name="T7">家庭暴力加害人處遇實施計畫受託單位在職訓練班（第1期）</text:span></text:p>
          </table:table-cell>
          <table:table-cell table:style-name="表格1.D11" office:value-type="string">
            <text:p text:style-name="P6"><text:span text:style-name="T8">5/21</text:span></text:p>
            <text:p text:style-name="P6"><text:span text:style-name="T8">如何消融酒癮個案抗拒的心理衝突、酗酒配偶或家屬的服務需求與支持、毒品與暴力之關聯與醫療處遇</text:span></text:p>
            <text:p text:style-name="P6"><text:span text:style-name="T2">（</text:span><text:span text:style-name="T8">5/21</text:span><text:span text:style-name="T2">）</text:span></text:p>
          </table:table-cell>
          <table:table-cell table:style-name="表格1.E11" office:value-type="string">
            <text:p text:style-name="P5"><text:span text:style-name="T8">施寶雯老師</text:span></text:p>
            <text:p text:style-name="P5"><text:span text:style-name="T8">（諮商心理師）</text:span></text:p>
            <text:p text:style-name="P5"><text:span text:style-name="T8">陳奕廷老師</text:span></text:p>
            <text:p text:style-name="P5"><text:span text:style-name="T4">（馬偕醫院精神醫學部醫師）</text:span></text:p>
          </table:table-cell>
          <table:table-cell table:style-name="表格1.F11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2" office:value-type="string">
            <text:p text:style-name="P3"><text:span text:style-name="T2">11</text:span></text:p>
          </table:table-cell>
          <table:table-cell table:style-name="表格1.B12" office:value-type="string">
            <text:p text:style-name="P5"><text:span text:style-name="T7">CEDAW</text:span></text:p>
          </table:table-cell>
          <table:table-cell table:style-name="表格1.C12" office:value-type="string">
            <text:p text:style-name="P6"><text:span text:style-name="T7">性別主流化進階班-CEDAW實務及案例研討（社會局）</text:span><text:span text:style-name="T8"> </text:span><text:span text:style-name="T7">（第1期）</text:span></text:p>
          </table:table-cell>
          <table:table-cell table:style-name="表格1.D12" office:value-type="string">
            <text:p text:style-name="P6"><text:span text:style-name="T8">性別與性別敏感度、CEDAW實質平等的意涵、CEDAW之不歧視原則、案例研討-歧視檢視</text:span></text:p>
            <text:p text:style-name="P8"><text:span text:style-name="T2">（</text:span><text:span text:style-name="T8">6/1</text:span><text:span text:style-name="T2">）</text:span></text:p>
          </table:table-cell>
          <table:table-cell table:style-name="表格1.E12" office:value-type="string">
            <text:p text:style-name="P5"><text:span text:style-name="T8">王介言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12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3" office:value-type="string">
            <text:p text:style-name="P3"><text:span text:style-name="T2">12</text:span></text:p>
          </table:table-cell>
          <table:table-cell table:style-name="表格1.B13" office:value-type="string">
            <text:p text:style-name="P5"><text:span text:style-name="T2">人身安全與司法</text:span></text:p>
            <text:p text:style-name="P12"><text:soft-page-break/></text:p>
          </table:table-cell>
          <table:table-cell table:style-name="表格1.C13" office:value-type="string">
            <text:p text:style-name="P6"><text:span text:style-name="T7">性騷擾防治業務研習班</text:span><text:soft-page-break/><text:span text:style-name="T7">（警察局）（第1-5期）</text:span></text:p>
          </table:table-cell>
          <table:table-cell table:style-name="表格1.D13" office:value-type="string">
            <text:p text:style-name="P6"><text:span text:style-name="T8">處理性騷擾事（案）件之流程、技巧暨案例分析、多元性別與法律</text:span></text:p>
            <text:p text:style-name="P6"><text:soft-page-break/><text:span text:style-name="T8">（6/15-6/19）</text:span></text:p>
          </table:table-cell>
          <table:table-cell table:style-name="表格1.E13" office:value-type="string">
            <text:p text:style-name="P5"><text:span text:style-name="T8">鄭麗燕老師</text:span></text:p>
            <text:p text:style-name="P5"><text:span text:style-name="T8">（台灣台北地方法院退</text:span><text:soft-page-break/><text:span text:style-name="T8">休法官）</text:span></text:p>
            <text:p text:style-name="P5"><text:span text:style-name="T8">許秀雯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  <text:p text:style-name="P5"><text:span text:style-name="T8">謝孟釗老師</text:span></text:p>
          </table:table-cell>
          <table:table-cell table:style-name="表格1.F13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4" office:value-type="string">
            <text:p text:style-name="P3"><text:span text:style-name="T2">13</text:span></text:p>
          </table:table-cell>
          <table:table-cell table:style-name="表格1.B14" office:value-type="string">
            <text:p text:style-name="P5"><text:span text:style-name="T2">性別主流化工具</text:span></text:p>
          </table:table-cell>
          <table:table-cell table:style-name="表格1.C14" office:value-type="string">
            <text:p text:style-name="P6"><text:span text:style-name="T7">性別統計分析培訓班（第1期）</text:span></text:p>
          </table:table-cell>
          <table:table-cell table:style-name="表格1.D14" office:value-type="string">
            <text:p text:style-name="P6"><text:span text:style-name="T8">性別統計分析概述、性別統計分析案例分析及分組報告</text:span></text:p>
            <text:p text:style-name="P6"><text:span text:style-name="T2">（</text:span><text:span text:style-name="T8">6/30</text:span><text:span text:style-name="T2">）</text:span></text:p>
          </table:table-cell>
          <table:table-cell table:style-name="表格1.E14" office:value-type="string">
            <text:p text:style-name="P5"><text:span text:style-name="T8">伍維婷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14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5" office:value-type="string">
            <text:p text:style-name="P3"><text:span text:style-name="T2">14</text:span></text:p>
          </table:table-cell>
          <table:table-cell table:style-name="表格1.B15" office:value-type="string">
            <text:p text:style-name="P5"><text:span text:style-name="T7">CEDAW</text:span></text:p>
          </table:table-cell>
          <table:table-cell table:style-name="表格1.C15" office:value-type="string">
            <text:p text:style-name="P6"><text:span text:style-name="T7">性騷擾防治實務研習班（教育局）（第1-4期）</text:span></text:p>
          </table:table-cell>
          <table:table-cell table:style-name="表格1.D15" office:value-type="string">
            <text:p text:style-name="P6"><text:span text:style-name="T8">消除對婦女一切形式歧視公約-探討性騷擾防治實務調查程序與案例</text:span></text:p>
            <text:p text:style-name="P6"><text:span text:style-name="T2">（</text:span><text:span text:style-name="T8">7/7、7/9）</text:span></text:p>
          </table:table-cell>
          <table:table-cell table:style-name="表格1.E15" office:value-type="string">
            <text:p text:style-name="P5"><text:span text:style-name="T8">王如玄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15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6" office:value-type="string">
            <text:p text:style-name="P3"><text:span text:style-name="T2">15</text:span></text:p>
          </table:table-cell>
          <table:table-cell table:style-name="表格1.B16" office:value-type="string">
            <text:p text:style-name="P5"><text:span text:style-name="T2">人身安全與司法</text:span></text:p>
            <text:p text:style-name="P11"/>
          </table:table-cell>
          <table:table-cell table:style-name="表格1.C16" office:value-type="string">
            <text:p text:style-name="P6"><text:span text:style-name="T7">家庭暴力防治業務研習班（第1-5期）</text:span></text:p>
          </table:table-cell>
          <table:table-cell table:style-name="表格1.D16" office:value-type="string">
            <text:p text:style-name="P6"><text:span text:style-name="T8">新住民家庭暴力輔導實務、警察受（處）理家庭暴力事（案）件，如何提供被害人協助與降低相對人之暴力</text:span></text:p>
            <text:p text:style-name="P6"><text:span text:style-name="T2">（</text:span><text:span text:style-name="T8">7/27-7/31）</text:span></text:p>
          </table:table-cell>
          <table:table-cell table:style-name="表格1.E16" office:value-type="string">
            <text:p text:style-name="P5"><text:span text:style-name="T2">陳品兒老師</text:span></text:p>
            <text:p text:style-name="P5"><text:span text:style-name="T2">（現代婦女基金會）<text:line-break/>何雨威老</text:span><text:span text:style-name="T8">師</text:span></text:p>
            <text:p text:style-name="P5"><text:span text:style-name="T8">（現代婦女基金會）<text:line-break/>許子育老師</text:span></text:p>
            <text:p text:style-name="P5"><text:span text:style-name="T4">（臺北市政府警察局士林分局 許子育小隊長）</text:span></text:p>
          </table:table-cell>
          <table:table-cell table:style-name="表格1.F16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7" office:value-type="string">
            <text:p text:style-name="P3"><text:span text:style-name="T2">16</text:span></text:p>
          </table:table-cell>
          <table:table-cell table:style-name="表格1.B17" office:value-type="string">
            <text:p text:style-name="P5"><text:span text:style-name="T2">教育、文化與媒體</text:span></text:p>
          </table:table-cell>
          <table:table-cell table:style-name="表格1.C17" office:value-type="string">
            <text:p text:style-name="P6"><text:span text:style-name="T7">多元文化敏感度訓練研</text:span><text:soft-page-break/><text:span text:style-name="T7">習班（第1-2期）</text:span></text:p>
          </table:table-cell>
          <table:table-cell table:style-name="表格1.D17" office:value-type="string">
            <text:p text:style-name="P6"><text:span text:style-name="T8">認識多元文化 （西藏文化）、認識多元文化（菲律賓文化）、多元文化敏感度</text:span></text:p>
            <text:p text:style-name="P6"><text:soft-page-break/><text:span text:style-name="T2">（</text:span><text:span text:style-name="T8">8/12、8/27</text:span><text:span text:style-name="T2">）</text:span></text:p>
          </table:table-cell>
          <table:table-cell table:style-name="表格1.E17" office:value-type="string">
            <text:p text:style-name="P5"><text:span text:style-name="T8">曾品仁老師</text:span></text:p>
            <text:p text:style-name="P5"><text:span text:style-name="T8">（圖博青年議會台灣分</text:span><text:soft-page-break/><text:span text:style-name="T8">會副主席）<text:line-break/>陳慈治老師</text:span></text:p>
            <text:p text:style-name="P5"><text:span text:style-name="T8">（國立教育廣播電臺主持人）</text:span><text:span text:style-name="T9"><text:line-break/></text:span><text:span text:style-name="T8">柯宇玲老師</text:span></text:p>
            <text:p text:style-name="P5"><text:span text:style-name="T8">（社團法人台灣新住民家庭成長協會秘書長）</text:span></text:p>
          </table:table-cell>
          <table:table-cell table:style-name="表格1.F17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8" office:value-type="string">
            <text:p text:style-name="P3"><text:span text:style-name="T2">17</text:span></text:p>
          </table:table-cell>
          <table:table-cell table:style-name="表格1.B18" office:value-type="string">
            <text:p text:style-name="P5"><text:span text:style-name="T2">人身安全與司法</text:span></text:p>
            <text:p text:style-name="P11"/>
          </table:table-cell>
          <table:table-cell table:style-name="表格1.C18" office:value-type="string">
            <text:p text:style-name="P6"><text:span text:style-name="T7">性騷擾防治法知能研習班（社會局）（第1期）</text:span></text:p>
          </table:table-cell>
          <table:table-cell table:style-name="表格1.D18" office:value-type="string">
            <text:p text:style-name="P6"><text:span text:style-name="T8">認識性騷擾防治法、性騷擾案件申訴處理流程及調查注意事項</text:span></text:p>
            <text:p text:style-name="P6"><text:span text:style-name="T2">（</text:span><text:span text:style-name="T8">9/8</text:span><text:span text:style-name="T2">）</text:span></text:p>
          </table:table-cell>
          <table:table-cell table:style-name="表格1.E18" office:value-type="string">
            <text:p text:style-name="P5"><text:span text:style-name="T8">吳志光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18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19" office:value-type="string">
            <text:p text:style-name="P3"><text:span text:style-name="T2">18</text:span></text:p>
          </table:table-cell>
          <table:table-cell table:style-name="表格1.B19" office:value-type="string">
            <text:p text:style-name="P5"><text:span text:style-name="T2">性別主流化工具</text:span></text:p>
          </table:table-cell>
          <table:table-cell table:style-name="表格1.C19" office:value-type="string">
            <text:p text:style-name="P6"><text:span text:style-name="T7">性別影響評估培訓班</text:span></text:p>
          </table:table-cell>
          <table:table-cell table:style-name="表格1.D19" office:value-type="string">
            <text:p text:style-name="P6"><text:span text:style-name="T8">性別影響評估概述、性別影響評估案例討論</text:span></text:p>
            <text:p text:style-name="P6"><text:span text:style-name="T2">（9/14）</text:span></text:p>
          </table:table-cell>
          <table:table-cell table:style-name="表格1.E19" office:value-type="string">
            <text:p text:style-name="P5"><text:span text:style-name="T8">許雅惠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19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0" office:value-type="string">
            <text:p text:style-name="P3"><text:span text:style-name="T2">19</text:span></text:p>
          </table:table-cell>
          <table:table-cell table:style-name="表格1.B20" office:value-type="string">
            <text:p text:style-name="P5"><text:span text:style-name="T2">性別主流化</text:span></text:p>
          </table:table-cell>
          <table:table-cell table:style-name="表格1.C20" office:value-type="string">
            <text:p text:style-name="P6"><text:span text:style-name="T7">主管人員性平培力班（第1-4期）</text:span></text:p>
          </table:table-cell>
          <table:table-cell table:style-name="表格1.D20" office:value-type="string">
            <text:p text:style-name="P6"><text:span text:style-name="T8">性別主流化概述</text:span></text:p>
            <text:p text:style-name="P6"><text:span text:style-name="T2">（</text:span><text:span text:style-name="T8">9/16、9/18</text:span><text:span text:style-name="T2">）</text:span></text:p>
          </table:table-cell>
          <table:table-cell table:style-name="表格1.E20" office:value-type="string">
            <text:p text:style-name="P5"><text:span text:style-name="T8">張菊惠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0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1" office:value-type="string">
            <text:p text:style-name="P3"><text:span text:style-name="T2">20</text:span></text:p>
          </table:table-cell>
          <table:table-cell table:style-name="表格1.B21" office:value-type="string">
            <text:p text:style-name="P5"><text:span text:style-name="T2">人身安全與司法</text:span></text:p>
            <text:p text:style-name="P11"/>
          </table:table-cell>
          <table:table-cell table:style-name="表格1.C21" office:value-type="string">
            <text:p text:style-name="P6"><text:span text:style-name="T7">性侵害防治業務研習班 （第1-5期）</text:span></text:p>
          </table:table-cell>
          <table:table-cell table:style-name="表格1.D21" office:value-type="string">
            <text:p text:style-name="P6"><text:span text:style-name="T8">性侵害案件偵辦實務、性侵害案件驗傷及證物送驗流程、當警察遇到多元性別</text:span></text:p>
            <text:p text:style-name="P8"><text:span text:style-name="T2">（</text:span><text:span text:style-name="T8">9/21-9/25</text:span><text:span text:style-name="T2">）</text:span></text:p>
          </table:table-cell>
          <table:table-cell table:style-name="表格1.E21" office:value-type="string">
            <text:p text:style-name="P5"><text:span text:style-name="T8">沈念祖老師</text:span></text:p>
            <text:p text:style-name="P5"><text:span text:style-name="T8">（臺灣臺北地方檢察署主任檢察官</text:span><text:bookmark text:name="_GoBack"/><text:span text:style-name="T8">）<text:line-break/>黃煇庭老師</text:span></text:p>
            <text:p text:style-name="P5"><text:soft-page-break/><text:span text:style-name="T8">（臺北市婦幼警察隊小隊長）</text:span></text:p>
            <text:p text:style-name="P5"><text:span text:style-name="T8">鄭智偉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  <text:p text:style-name="P5"><text:span text:style-name="T8">彭治鏐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1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2" office:value-type="string">
            <text:p text:style-name="P3"><text:span text:style-name="T2">21</text:span></text:p>
          </table:table-cell>
          <table:table-cell table:style-name="表格1.B22" office:value-type="string">
            <text:p text:style-name="P5"><text:span text:style-name="T2">教育、文化與媒體</text:span></text:p>
          </table:table-cell>
          <table:table-cell table:style-name="表格1.C22" office:value-type="string">
            <text:p text:style-name="P6"><text:span text:style-name="T7">新移民文化與生活研習班</text:span></text:p>
          </table:table-cell>
          <table:table-cell table:style-name="表格1.D22" office:value-type="string">
            <text:p text:style-name="P6"><text:span text:style-name="T8">新移民在臺灣面臨之衝擊、多元文化個案分享、新移民家庭暴力防治、臺灣新移民現況分析及多元文化介紹</text:span></text:p>
            <text:p text:style-name="P6"><text:span text:style-name="T2">（</text:span><text:span text:style-name="T8">9/23-9/24）</text:span></text:p>
          </table:table-cell>
          <table:table-cell table:style-name="表格1.E22" office:value-type="string">
            <text:p text:style-name="P5"><text:span text:style-name="T8">柯宇玲老師</text:span></text:p>
            <text:p text:style-name="P5"><text:span text:style-name="T8">(社團法人台灣新住民家庭成長協會秘書長）</text:span></text:p>
            <text:p text:style-name="P5"><text:span text:style-name="T8">黃寶雲老師</text:span></text:p>
            <text:p text:style-name="P5"><text:span text:style-name="T8">（新移民母語教學教師）</text:span></text:p>
            <text:p text:style-name="P5"><text:span text:style-name="T8">黃心怡老師</text:span></text:p>
            <text:p text:style-name="P5"><text:span text:style-name="T8">（現代婦女基金會社工督導）</text:span></text:p>
            <text:p text:style-name="P5"><text:span text:style-name="T8">朱莉英老師</text:span></text:p>
            <text:p text:style-name="P5"><text:span text:style-name="T2">（伊甸基金會新移民家庭成長中心主任）</text:span></text:p>
          </table:table-cell>
          <table:table-cell table:style-name="表格1.F22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3" office:value-type="string">
            <text:p text:style-name="P3"><text:span text:style-name="T2">22</text:span></text:p>
          </table:table-cell>
          <table:table-cell table:style-name="表格1.B23" office:value-type="string">
            <text:p text:style-name="P5"><text:span text:style-name="T2">人口、婚姻與家庭</text:span></text:p>
          </table:table-cell>
          <table:table-cell table:style-name="表格1.C23" office:value-type="string">
            <text:p text:style-name="P6"><text:span text:style-name="T7">性別平等議題研習班</text:span></text:p>
          </table:table-cell>
          <table:table-cell table:style-name="表格1.D23" office:value-type="string">
            <text:p text:style-name="P6"><text:span text:style-name="T8">破除家務與照顧角色性別刻板印象</text:span></text:p>
            <text:p text:style-name="P6"><text:span text:style-name="T4">（</text:span><text:span text:style-name="T8">9/28）</text:span></text:p>
          </table:table-cell>
          <table:table-cell table:style-name="表格1.E23" office:value-type="string">
            <text:p text:style-name="P5"><text:span text:style-name="T8">王舒芸老師</text:span></text:p>
            <text:p text:style-name="P5"><text:span text:style-name="T2">（中正大學社福系副教</text:span><text:soft-page-break/><text:span text:style-name="T2">授）</text:span></text:p>
          </table:table-cell>
          <table:table-cell table:style-name="表格1.F23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4" office:value-type="string">
            <text:p text:style-name="P3"><text:span text:style-name="T2">23</text:span></text:p>
          </table:table-cell>
          <table:table-cell table:style-name="表格1.B24" office:value-type="string">
            <text:p text:style-name="P5"><text:span text:style-name="T2">人口、婚姻與家庭</text:span></text:p>
          </table:table-cell>
          <table:table-cell table:style-name="表格1.C24" office:value-type="string">
            <text:p text:style-name="P6"><text:span text:style-name="T7">多元性別議題班—視訊課程</text:span></text:p>
          </table:table-cell>
          <table:table-cell table:style-name="表格1.D24" office:value-type="string">
            <text:p text:style-name="P6"><text:span text:style-name="T8">多元性別權益</text:span></text:p>
            <text:p text:style-name="P6"><text:span text:style-name="T2">(</text:span><text:span text:style-name="T8">9/29)</text:span></text:p>
          </table:table-cell>
          <table:table-cell table:style-name="表格1.E24" office:value-type="string">
            <text:p text:style-name="P5"><text:span text:style-name="T8">杜思誠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4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5" office:value-type="string">
            <text:p text:style-name="P3"><text:span text:style-name="T2">24</text:span></text:p>
          </table:table-cell>
          <table:table-cell table:style-name="表格1.B25" office:value-type="string">
            <text:p text:style-name="P5"><text:span text:style-name="T2">人身安全與司法</text:span></text:p>
            <text:p text:style-name="P11"/>
          </table:table-cell>
          <table:table-cell table:style-name="表格1.C25" office:value-type="string">
            <text:p text:style-name="P6"><text:span text:style-name="T10">職場性別敏感度與性平知能研習（第1-6期）</text:span></text:p>
          </table:table-cell>
          <table:table-cell table:style-name="表格1.D25" office:value-type="string">
            <text:p text:style-name="P8"><text:span text:style-name="T10">防治性騷擾性侵害實務</text:span></text:p>
            <text:p text:style-name="P8"><text:span text:style-name="T11">（</text:span><text:span text:style-name="T10">10/19、10/21、10/26、10/28、11/23、11/27）</text:span></text:p>
          </table:table-cell>
          <table:table-cell table:style-name="表格1.E25" office:value-type="string">
            <text:p text:style-name="P5"><text:span text:style-name="T10">沈中元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5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6" office:value-type="string">
            <text:p text:style-name="P3"><text:span text:style-name="T2">25</text:span></text:p>
          </table:table-cell>
          <table:table-cell table:style-name="表格1.B26" office:value-type="string">
            <text:p text:style-name="P5"><text:span text:style-name="T2">人身安全與司法</text:span></text:p>
            <text:p text:style-name="P11"/>
          </table:table-cell>
          <table:table-cell table:style-name="表格1.C26" office:value-type="string">
            <text:p text:style-name="P6"><text:span text:style-name="T10">職場性騷擾法令與調查實務研習班（第1期）</text:span></text:p>
          </table:table-cell>
          <table:table-cell table:style-name="表格1.D26" office:value-type="string">
            <text:p text:style-name="P6"><text:span text:style-name="T10">職場性騷擾法令與調查實務</text:span></text:p>
            <text:p text:style-name="P8"><text:span text:style-name="T12">（</text:span><text:span text:style-name="T10">10/27</text:span><text:span text:style-name="T12">）</text:span></text:p>
          </table:table-cell>
          <table:table-cell table:style-name="表格1.E26" office:value-type="string">
            <text:p text:style-name="P5"><text:span text:style-name="T10">賴淑玲老師</text:span></text:p>
            <text:p text:style-name="P5"><text:span text:style-name="T4">（財團法人婦女權益促進發展基金會</text:span><text:span text:style-name="T2">性別主流化人才資料庫講師</text:span><text:span text:style-name="T4">）</text:span></text:p>
          </table:table-cell>
          <table:table-cell table:style-name="表格1.F26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7" office:value-type="string">
            <text:p text:style-name="P3"><text:span text:style-name="T2">26</text:span></text:p>
          </table:table-cell>
          <table:table-cell table:style-name="表格1.B27" office:value-type="string">
            <text:p text:style-name="P5"><text:span text:style-name="T2">性別主流化工具</text:span></text:p>
          </table:table-cell>
          <table:table-cell table:style-name="表格1.C27" office:value-type="string">
            <text:p text:style-name="P6"><text:span text:style-name="T10">性別統計研習班（第1期）</text:span></text:p>
          </table:table-cell>
          <table:table-cell table:style-name="表格1.D27" office:value-type="string">
            <text:p text:style-name="P6"><text:span text:style-name="T11">性別，統計了沒-臺北市性別統計與實例運用</text:span></text:p>
            <text:p text:style-name="P8"><text:span text:style-name="T12">（</text:span><text:span text:style-name="T10">11/4</text:span><text:span text:style-name="T12">）</text:span></text:p>
          </table:table-cell>
          <table:table-cell table:style-name="表格1.E27" office:value-type="string">
            <text:p text:style-name="P5"><text:span text:style-name="T10">劉梅君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7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8" office:value-type="string">
            <text:p text:style-name="P3"><text:span text:style-name="T2">27</text:span></text:p>
          </table:table-cell>
          <table:table-cell table:style-name="表格1.B28" office:value-type="string">
            <text:p text:style-name="P5"><text:span text:style-name="T2">人口、婚姻與家庭</text:span></text:p>
          </table:table-cell>
          <table:table-cell table:style-name="表格1.C28" office:value-type="string">
            <text:p text:style-name="P6"><text:span text:style-name="T10">認識多元性別及同志議題研習班（第2期）</text:span></text:p>
          </table:table-cell>
          <table:table-cell table:style-name="表格1.D28" office:value-type="string">
            <text:p text:style-name="P6"><text:span text:style-name="T10">認識跨性別</text:span></text:p>
            <text:p text:style-name="P8"><text:span text:style-name="T12">（</text:span><text:span text:style-name="T10">11/6</text:span><text:span text:style-name="T12">）</text:span></text:p>
          </table:table-cell>
          <table:table-cell table:style-name="表格1.E28" office:value-type="string">
            <text:p text:style-name="P5"><text:span text:style-name="T10">蔡瑩芝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8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29" office:value-type="string">
            <text:p text:style-name="P3"><text:span text:style-name="T2">28</text:span></text:p>
          </table:table-cell>
          <table:table-cell table:style-name="表格1.B29" office:value-type="string">
            <text:p text:style-name="P5"><text:span text:style-name="T2">人口、婚</text:span><text:soft-page-break/><text:span text:style-name="T2">姻與家庭</text:span></text:p>
          </table:table-cell>
          <table:table-cell table:style-name="表格1.C29" office:value-type="string">
            <text:p text:style-name="P5"><text:span text:style-name="T10">性別主流化</text:span><text:soft-page-break/><text:span text:style-name="T10">教育訓練進階班（衛生局）（第1-2期）</text:span></text:p>
          </table:table-cell>
          <table:table-cell table:style-name="表格1.D29" office:value-type="string">
            <text:p text:style-name="P6"><text:span text:style-name="T11">從歷史與人口發展詮釋性別主流化、實務案例討論</text:span></text:p>
            <text:p text:style-name="P6"><text:soft-page-break/><text:span text:style-name="T12">（</text:span><text:span text:style-name="T10">11/10、11/13）</text:span></text:p>
          </table:table-cell>
          <table:table-cell table:style-name="表格1.E29" office:value-type="string">
            <text:p text:style-name="P5"><text:span text:style-name="T10">薛承泰老師</text:span></text:p>
            <text:p text:style-name="P5"><text:soft-page-break/><text:span text:style-name="T4">（</text:span><text:span text:style-name="T2">財團法人婦女權益促進發展基金會性別主流化人才資料庫講師</text:span><text:span text:style-name="T4">）</text:span></text:p>
            <text:p text:style-name="P5"><text:span text:style-name="T10">黃淑英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29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0" office:value-type="string">
            <text:p text:style-name="P3"><text:span text:style-name="T2">29</text:span></text:p>
          </table:table-cell>
          <table:table-cell table:style-name="表格1.B30" office:value-type="string">
            <text:p text:style-name="P5"><text:span text:style-name="T2">人口、婚姻與家庭</text:span></text:p>
          </table:table-cell>
          <table:table-cell table:style-name="表格1.C30" office:value-type="string">
            <text:p text:style-name="P6"><text:span text:style-name="T10">多元性別議題班--視訊課程（第4期）</text:span></text:p>
          </table:table-cell>
          <table:table-cell table:style-name="表格1.D30" office:value-type="string">
            <text:p text:style-name="P6"><text:span text:style-name="T11">多元性別權益</text:span></text:p>
            <text:p text:style-name="P6"><text:span text:style-name="T12">（</text:span><text:span text:style-name="T10">11/17</text:span><text:span text:style-name="T12">）</text:span></text:p>
          </table:table-cell>
          <table:table-cell table:style-name="表格1.E30" office:value-type="string">
            <text:p text:style-name="P5"><text:span text:style-name="T11">杜思誠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30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1" office:value-type="string">
            <text:p text:style-name="P3"><text:span text:style-name="T2">30</text:span></text:p>
          </table:table-cell>
          <table:table-cell table:style-name="表格1.B31" office:value-type="string">
            <text:p text:style-name="P5"><text:span text:style-name="T2">人身安全與司法</text:span></text:p>
          </table:table-cell>
          <table:table-cell table:style-name="表格1.C31" office:value-type="string">
            <text:p text:style-name="P6"><text:span text:style-name="T10">性平人權專題講座（第1期）</text:span></text:p>
          </table:table-cell>
          <table:table-cell table:style-name="表格1.D31" office:value-type="string">
            <text:p text:style-name="P6"><text:span text:style-name="T11">機關首長如何面對性騷擾防治工作？</text:span></text:p>
            <text:p text:style-name="P6"><text:span text:style-name="T12">（11/17）</text:span></text:p>
          </table:table-cell>
          <table:table-cell table:style-name="表格1.E31" office:value-type="string">
            <text:p text:style-name="P5"><text:span text:style-name="T10">吳志光老師</text:span></text:p>
            <text:p text:style-name="P5"><text:span text:style-name="T4">（</text:span><text:span text:style-name="T2">財團法人婦女權益促進發展基金會性別主流化人才資料庫講師</text:span><text:span text:style-name="T4">）</text:span></text:p>
          </table:table-cell>
          <table:table-cell table:style-name="表格1.F31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2" office:value-type="string">
            <text:p text:style-name="P3"><text:span text:style-name="T2">31</text:span></text:p>
          </table:table-cell>
          <table:table-cell table:style-name="表格1.B32" office:value-type="string">
            <text:p text:style-name="P5"><text:span text:style-name="T2">人身安全與司法</text:span></text:p>
          </table:table-cell>
          <table:table-cell table:style-name="表格1.C32" office:value-type="string">
            <text:p text:style-name="P6"><text:span text:style-name="T10">網路社群媒體性別意識培力班（第1期）</text:span></text:p>
          </table:table-cell>
          <table:table-cell table:style-name="表格1.D32" office:value-type="string">
            <text:p text:style-name="P6"><text:span text:style-name="T10">性別與網路社群媒體</text:span></text:p>
            <text:p text:style-name="P6"><text:span text:style-name="T12">（</text:span><text:span text:style-name="T10">11/18</text:span><text:span text:style-name="T12">）</text:span></text:p>
          </table:table-cell>
          <table:table-cell table:style-name="表格1.E32" office:value-type="string">
            <text:p text:style-name="P5"><text:span text:style-name="T10">林承宇老師</text:span></text:p>
            <text:p text:style-name="P5"><text:span text:style-name="T12">（</text:span><text:span text:style-name="T2">財團法人婦女權益促進發展基金會性別主流化人才資料庫講師</text:span><text:span text:style-name="T12">）</text:span></text:p>
          </table:table-cell>
          <table:table-cell table:style-name="表格1.F32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3" office:value-type="string">
            <text:p text:style-name="P3"><text:span text:style-name="T2">32</text:span></text:p>
          </table:table-cell>
          <table:table-cell table:style-name="表格1.B33" office:value-type="string">
            <text:p text:style-name="P5"><text:span text:style-name="T2">SDGs、性別主流化工具</text:span></text:p>
          </table:table-cell>
          <table:table-cell table:style-name="表格1.C33" office:value-type="string">
            <text:p text:style-name="P6"><text:span text:style-name="T10">性平聯絡人實務研習班（第1期）</text:span></text:p>
          </table:table-cell>
          <table:table-cell table:style-name="表格1.D33" office:value-type="string">
            <text:p text:style-name="P6"><text:span text:style-name="T10">聯合國永續發展目標與性別平等、性別主流化業務暨性別分析分享</text:span></text:p>
            <text:p text:style-name="P6"><text:span text:style-name="T12">（12/8）</text:span></text:p>
          </table:table-cell>
          <table:table-cell table:style-name="表格1.E33" office:value-type="string">
            <text:p text:style-name="P5"><text:span text:style-name="T10">張琬琪老師</text:span></text:p>
            <text:p text:style-name="P5"><text:span text:style-name="T10">（婦權基金會研究員）</text:span></text:p>
            <text:p text:style-name="P5"><text:span text:style-name="T10">葉靜宜老師</text:span></text:p>
            <text:p text:style-name="P5"><text:span text:style-name="T12">（</text:span><text:span text:style-name="T2">財團法人婦女權益促進發展基金會性別主流</text:span><text:soft-page-break/><text:span text:style-name="T2">化人才資料庫講師</text:span><text:span text:style-name="T12">）</text:span></text:p>
          </table:table-cell>
          <table:table-cell table:style-name="表格1.F33" office:value-type="string">
            <text:p text:style-name="P6"><text:span text:style-name="T2">□無提供</text:span></text:p>
          </table:table-cell>
        </table:table-row>
        <table:table-row table:style-name="表格1.2">
          <table:table-cell table:style-name="表格1.A34" office:value-type="string">
            <text:p text:style-name="P3"><text:span text:style-name="T2">33</text:span></text:p>
          </table:table-cell>
          <table:table-cell table:style-name="表格1.B34" office:value-type="string">
            <text:p text:style-name="P6"><text:span text:style-name="T2">CEDAW</text:span></text:p>
          </table:table-cell>
          <table:table-cell table:style-name="表格1.C34" office:value-type="string">
            <text:p text:style-name="P6"><text:span text:style-name="T10">高階主管CEDAW公約實務工作坊（第1期）</text:span></text:p>
          </table:table-cell>
          <table:table-cell table:style-name="表格1.D34" office:value-type="string">
            <text:p text:style-name="P6"><text:span text:style-name="T10">機關業務與CEDAW實務分析</text:span></text:p>
            <text:p text:style-name="P6"><text:span text:style-name="T12">（12/15）</text:span></text:p>
          </table:table-cell>
          <table:table-cell table:style-name="表格1.E34" office:value-type="string">
            <text:p text:style-name="P5"><text:span text:style-name="T10">黃長玲老師</text:span></text:p>
            <text:p text:style-name="P5"><text:span text:style-name="T12">（</text:span><text:span text:style-name="T2">財團法人婦女權益促進發展基金會性別主流化人才資料庫講師</text:span><text:span text:style-name="T12">）</text:span></text:p>
          </table:table-cell>
          <table:table-cell table:style-name="表格1.F34" office:value-type="string">
            <text:p text:style-name="P6"><text:span text:style-name="T2">□無提供</text:span></text:p>
          </table:table-cell>
        </table:table-row>
      </table:table>
      <text:p text:style-name="P13"><text:span text:style-name="T6">聯絡人：黃逸君　　連絡電話：02-2757-4531　　電子郵件：ha_chun6994@mail.taipei.gov.tw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黃逸君</dc:creator>
    <meta:editing-cycles>11</meta:editing-cycles>
    <meta:creation-date>2020-12-02T05:51:00</meta:creation-date>
    <dc:date>2020-12-09T08:30:00</dc:date>
    <meta:editing-duration>PT5H5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9" meta:paragraph-count="310" meta:word-count="3361" meta:character-count="3732" meta:non-whitespace-character-count="3713"/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