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4">
      <text:list-level-style-number text:level="1" text:style-name="WW_CharLFO4LVL1" style:num-prefix="1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16." style:num-format="1" text:display-levels="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5">
      <text:list-level-style-number text:level="1" text:style-name="WW_CharLFO5LVL1" style:num-prefix="1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16." style:num-format="1" text:display-levels="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6pt" style:font-size-asian="16pt" style:font-size-complex="12pt"/>
    </style:style>
    <style:style style:name="P5"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font-size-complex="12pt"/>
    </style:style>
    <style:style style:name="P6" style:parent-style-name="內文" style:family="paragraph">
      <style:paragraph-properties fo:line-height="0.25in"/>
      <style:text-properties style:font-name="標楷體" style:font-name-asian="標楷體" fo:color="#000000" style:font-size-complex="12pt"/>
    </style:style>
    <style:style style:name="P7" style:parent-style-name="內文" style:family="paragraph">
      <style:paragraph-properties fo:text-align="center" fo:line-height="0.25in"/>
    </style:style>
    <style:style style:name="P8" style:parent-style-name="標題1" style:family="paragraph">
      <style:paragraph-properties fo:text-align="justify" fo:margin-top="0in" fo:margin-bottom="0.0833in" fo:line-height="0.25in"/>
      <style:text-properties style:font-name="標楷體" style:font-name-asian="標楷體" fo:color="#000000" fo:font-size="16pt" style:font-size-asian="16pt" style:font-size-complex="12pt"/>
    </style:style>
    <style:style style:name="TableColumn10" style:family="table-column">
      <style:table-column-properties style:column-width="5.4111in"/>
    </style:style>
    <style:style style:name="TableColumn11" style:family="table-column">
      <style:table-column-properties style:column-width="5.3152in"/>
    </style:style>
    <style:style style:name="Table9" style:family="table">
      <style:table-properties style:width="10.7263in" fo:margin-left="0in" table:align="center"/>
    </style:style>
    <style:style style:name="TableRow12" style:family="table-row">
      <style:table-row-properties/>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color="#000000" style:font-size-complex="12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color="#000000" style:font-size-complex="12pt"/>
    </style:style>
    <style:style style:name="TableRow17" style:family="table-row">
      <style:table-row-properties style:min-row-height="0.741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5in" fo:margin-right="-0.0402in" fo:text-indent="0.3472in"/>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P24" style:parent-style-name="內文" style:family="paragraph">
      <style:paragraph-properties fo:line-height="0.25in" fo:margin-right="-0.0402in" fo:text-indent="0.3472in"/>
      <style:text-properties style:font-name="Times New Roman" style:font-name-asian="標楷體"/>
    </style:style>
    <style:style style:name="P25" style:parent-style-name="標題2" style:family="paragraph">
      <style:paragraph-properties fo:line-height="0.25in"/>
    </style:style>
    <style:style style:name="T26" style:parent-style-name="預設段落字型" style:family="text">
      <style:text-properties style:font-name="Times New Roman" style:font-name-asian="標楷體" fo:color="#000000" fo:font-size="13pt" style:font-size-asian="13pt"/>
    </style:style>
    <style:style style:name="T27" style:parent-style-name="預設段落字型" style:family="text">
      <style:text-properties style:font-name="Times New Roman" style:font-name-asian="標楷體" fo:color="#000000" fo:font-size="12pt" style:font-size-asian="12pt" style:font-size-complex="12pt"/>
    </style:style>
    <style:style style:name="P28" style:parent-style-name="清單段落" style:family="paragraph">
      <style:paragraph-properties style:text-autospace="none" fo:text-align="justify" style:vertical-align="auto" fo:line-height="0.25in" fo:margin-left="0.3201in" fo:text-indent="-0.3201in">
        <style:tab-stops/>
      </style:paragraph-properties>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P38" style:parent-style-name="清單段落" style:family="paragraph">
      <style:paragraph-properties style:text-autospace="none" fo:text-align="justify" style:vertical-align="auto" fo:line-height="0.25in" fo:margin-left="0.3201in" fo:text-indent="-0.3201in">
        <style:tab-stops/>
      </style:paragraph-properties>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註腳參照" style:family="text">
      <style:text-properties style:font-name="Times New Roman" style:font-name-asian="標楷體" fo:color="#000000" style:font-size-complex="12pt"/>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color="#000000" style:font-size-complex="12pt"/>
    </style:style>
    <style:style style:name="P54" style:parent-style-name="清單段落" style:family="paragraph">
      <style:paragraph-properties style:text-autospace="none" fo:text-align="justify" style:vertical-align="auto" fo:line-height="0.25in" fo:margin-left="0.3201in" fo:text-indent="-0.3201in">
        <style:tab-stops/>
      </style:paragraph-properties>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P69" style:parent-style-name="清單段落" style:family="paragraph">
      <style:paragraph-properties style:text-autospace="none" fo:text-align="justify" style:vertical-align="auto" fo:line-height="0.25in"/>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P81"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82" style:parent-style-name="清單段落" style:family="paragraph">
      <style:paragraph-properties style:text-autospace="none" fo:text-align="justify" style:vertical-align="auto" fo:line-height="0.25in" fo:margin-left="0.3201in" fo:text-indent="-0.3201in">
        <style:tab-stops/>
      </style:paragraph-properties>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P89" style:parent-style-name="清單段落" style:family="paragraph">
      <style:paragraph-properties style:text-autospace="none" fo:text-align="justify" style:vertical-align="auto" fo:line-height="0.25in" fo:margin-left="0.3201in" fo:text-indent="-0.3201in">
        <style:tab-stops/>
      </style:paragraph-properties>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P99" style:parent-style-name="清單段落" style:family="paragraph">
      <style:paragraph-properties style:text-autospace="none" fo:text-align="justify" style:vertical-align="auto" fo:line-height="0.25in" fo:margin-left="0.3201in" fo:text-indent="-0.3201in">
        <style:tab-stops/>
      </style:paragraph-properties>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P110" style:parent-style-name="清單段落" style:family="paragraph">
      <style:paragraph-properties style:text-autospace="none" fo:text-align="justify" style:vertical-align="auto" fo:line-height="0.25in" fo:margin-left="0.3201in" fo:text-indent="-0.3201in">
        <style:tab-stops/>
      </style:paragraph-properties>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清單段落" style:family="paragraph">
      <style:paragraph-properties style:text-autospace="none" fo:text-align="justify" style:vertical-align="auto" fo:line-height="0.25in" fo:margin-left="0.3201in" fo:text-indent="-0.3201in">
        <style:tab-stops/>
      </style:paragraph-properties>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P140" style:parent-style-name="清單段落" style:family="paragraph">
      <style:paragraph-properties style:text-autospace="none" fo:text-align="justify" style:vertical-align="auto" fo:line-height="0.25in" fo:margin-left="0.3187in" fo:text-indent="-0.3187in">
        <style:tab-stops/>
      </style:paragraph-properties>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P162" style:parent-style-name="清單段落" style:family="paragraph">
      <style:paragraph-properties style:text-autospace="none" fo:text-align="justify" style:vertical-align="auto" fo:line-height="0.25in" fo:margin-left="0.3187in" fo:text-indent="-0.3187in">
        <style:tab-stops/>
      </style:paragraph-properties>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P192" style:parent-style-name="標題2" style:family="paragraph">
      <style:paragraph-properties fo:line-height="0.25in"/>
      <style:text-properties style:font-name="Times New Roman" style:font-name-asian="標楷體" fo:color="#000000" fo:font-size="13pt" style:font-size-asian="13pt"/>
    </style:style>
    <style:style style:name="P193" style:parent-style-name="清單段落" style:family="paragraph">
      <style:paragraph-properties fo:text-align="justify" style:vertical-align="auto" fo:line-height="0.25in" fo:margin-left="0.4263in" fo:text-indent="-0.4263in">
        <style:tab-stops/>
      </style:paragraph-properties>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fo:color="#000000" style:font-size-complex="12pt"/>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P213" style:parent-style-name="清單段落" style:family="paragraph">
      <style:paragraph-properties fo:text-align="justify" style:vertical-align="auto" fo:line-height="0.25in" fo:margin-left="0.4263in" fo:text-indent="-0.4263in">
        <style:tab-stops/>
      </style:paragraph-properties>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style>
    <style:style style:name="P226" style:parent-style-name="內文" style:family="paragraph">
      <style:paragraph-properties fo:line-height="0.25in" fo:margin-left="0.3201in" fo:text-indent="-0.3201in">
        <style:tab-stops/>
      </style:paragraph-properties>
    </style:style>
    <style:style style:name="T227" style:parent-style-name="預設段落字型" style:family="text">
      <style:text-properties style:font-name="Times New Roman" style:font-name-asian="標楷體" fo:color="#000000" style:font-size-complex="12pt"/>
    </style:style>
    <style:style style:name="T228" style:parent-style-name="註腳參照" style:family="text">
      <style:text-properties style:font-name="Times New Roman" style:font-name-asian="標楷體" fo:color="#000000" style:font-size-complex="12pt"/>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P231" style:parent-style-name="清單段落" style:family="paragraph">
      <style:paragraph-properties fo:text-align="justify" style:vertical-align="auto" fo:line-height="0.25in" fo:margin-left="0.4263in" fo:text-indent="-0.4263in">
        <style:tab-stops/>
      </style:paragraph-properties>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註腳參照" style:family="text">
      <style:text-properties style:font-name="Times New Roman" style:font-name-asian="標楷體" fo:color="#000000" style:font-size-complex="12pt"/>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fo:color="#000000" style:font-size-complex="12pt"/>
    </style:style>
    <style:style style:name="P256" style:parent-style-name="清單段落" style:family="paragraph">
      <style:paragraph-properties fo:text-align="justify" style:vertical-align="auto" fo:line-height="0.25in" fo:margin-left="0.4263in" fo:text-indent="-0.4263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fo:color="#000000" style:font-size-complex="12pt"/>
    </style:style>
    <style:style style:name="P299"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300" style:parent-style-name="清單段落" style:family="paragraph">
      <style:paragraph-properties fo:text-align="justify" style:vertical-align="auto" fo:line-height="0.25in" fo:margin-left="0.4263in" fo:text-indent="-0.4263in">
        <style:tab-stops/>
      </style:paragraph-properties>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P330" style:parent-style-name="標題2" style:family="paragraph">
      <style:paragraph-properties fo:line-height="0.25in" fo:margin-left="0.3472in" fo:text-indent="-0.3472in">
        <style:tab-stops/>
      </style:paragraph-properties>
    </style:style>
    <style:style style:name="T331" style:parent-style-name="預設段落字型" style:family="text">
      <style:text-properties style:font-name="Times New Roman" style:font-name-asian="標楷體" fo:color="#000000" fo:font-size="13pt" style:font-size-asian="13pt"/>
    </style:style>
    <style:style style:name="T332" style:parent-style-name="註腳參照" style:family="text">
      <style:text-properties style:font-name="Times New Roman" style:font-name-asian="標楷體" fo:color="#000000" fo:font-size="13pt" style:font-size-asian="13pt"/>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清單段落" style:family="paragraph">
      <style:paragraph-properties fo:text-align="justify" style:vertical-align="auto" fo:line-height="0.25in" fo:margin-left="0.4263in" fo:text-indent="-0.4263in">
        <style:tab-stops/>
      </style:paragraph-properties>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P351" style:parent-style-name="清單段落" style:family="paragraph">
      <style:paragraph-properties fo:text-align="justify" style:vertical-align="auto" fo:line-height="0.25in" fo:margin-left="0.4263in" fo:text-indent="-0.4263in">
        <style:tab-stops/>
      </style:paragraph-properties>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P365" style:parent-style-name="清單段落" style:family="paragraph">
      <style:paragraph-properties fo:text-align="justify" style:vertical-align="auto" fo:line-height="0.25in" fo:margin-left="0.4263in" fo:text-indent="-0.4263in">
        <style:tab-stops/>
      </style:paragraph-properties>
    </style:style>
    <style:style style:name="T366" style:parent-style-name="預設段落字型" style:family="text">
      <style:text-properties style:font-name="Times New Roman" style:font-name-asian="標楷體" fo:color="#000000" style:font-size-complex="12pt"/>
    </style:style>
    <style:style style:name="P367" style:parent-style-name="清單段落" style:family="paragraph">
      <style:paragraph-properties fo:text-align="justify" style:vertical-align="auto" fo:line-height="0.25in" fo:margin-left="0.4263in" fo:text-indent="-0.4263in">
        <style:tab-stops/>
      </style:paragraph-properties>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P381"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382" style:parent-style-name="清單段落" style:family="paragraph">
      <style:paragraph-properties fo:text-align="justify" style:vertical-align="auto" fo:line-height="0.25in" fo:margin-left="0.4263in" fo:text-indent="-0.4263in">
        <style:tab-stops/>
      </style:paragraph-properties>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P399" style:parent-style-name="清單段落" style:family="paragraph">
      <style:paragraph-properties fo:text-align="justify" style:vertical-align="auto" fo:line-height="0.25in" fo:margin-left="0.4263in" fo:text-indent="-0.4263in">
        <style:tab-stops/>
      </style:paragraph-properties>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P402" style:parent-style-name="清單段落" style:family="paragraph">
      <style:paragraph-properties fo:text-align="justify" style:vertical-align="auto" fo:line-height="0.25in" fo:margin-left="0.4263in" fo:text-indent="-0.4263in">
        <style:tab-stops/>
      </style:paragraph-properties>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P414" style:parent-style-name="清單段落" style:family="paragraph">
      <style:paragraph-properties fo:text-align="justify" style:vertical-align="auto" fo:line-height="0.25in" fo:margin-left="0.4263in" fo:text-indent="-0.4263in">
        <style:tab-stops/>
      </style:paragraph-properties>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P427"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428"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429"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430" style:parent-style-name="清單段落" style:family="paragraph">
      <style:paragraph-properties fo:text-align="justify" style:vertical-align="auto" fo:line-height="0.25in" fo:margin-left="0.4263in" fo:text-indent="-0.4263in">
        <style:tab-stops/>
      </style:paragraph-properties>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fo:color="#000000" style:font-size-complex="12pt"/>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Times New Roman"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5in" fo:margin-right="-0.0402in" fo:text-indent="0.3472in"/>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P453" style:parent-style-name="內文" style:family="paragraph">
      <style:paragraph-properties fo:line-height="0.25in" fo:margin-right="-0.0402in" fo:text-indent="0.3472in"/>
      <style:text-properties style:font-name="標楷體" style:font-name-asian="標楷體"/>
    </style:style>
    <style:style style:name="P454" style:parent-style-name="標題2" style:family="paragraph">
      <style:paragraph-properties fo:line-height="0.25in"/>
    </style:style>
    <style:style style:name="T455" style:parent-style-name="預設段落字型" style:family="text">
      <style:text-properties style:font-name="標楷體" style:font-name-asian="標楷體" fo:color="#000000" fo:font-size="13pt" style:font-size-asian="13pt"/>
    </style:style>
    <style:style style:name="T456" style:parent-style-name="預設段落字型" style:family="text">
      <style:text-properties style:font-name="標楷體" style:font-name-asian="標楷體" fo:color="#000000" fo:font-size="12pt" style:font-size-asian="12pt" style:font-size-complex="12pt"/>
    </style:style>
    <style:style style:name="P457" style:parent-style-name="清單段落" style:family="paragraph">
      <style:paragraph-properties style:text-autospace="none" fo:text-align="justify" style:vertical-align="auto" fo:line-height="0.25in"/>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清單段落" style:family="paragraph">
      <style:paragraph-properties style:text-autospace="none" fo:text-align="justify" style:vertical-align="auto" fo:line-height="0.25in" fo:margin-left="0.3201in" fo:text-indent="-0.3201in">
        <style:tab-stops/>
      </style:paragraph-properties>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P471" style:parent-style-name="清單段落" style:family="paragraph">
      <style:paragraph-properties style:text-autospace="none" fo:text-align="justify" style:vertical-align="auto" fo:line-height="0.25in" fo:margin-left="0.3201in" fo:text-indent="-0.3201in">
        <style:tab-stops/>
      </style:paragraph-properties>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P484" style:parent-style-name="清單段落" style:family="paragraph">
      <style:paragraph-properties style:text-autospace="none" fo:text-align="justify" style:vertical-align="auto" fo:line-height="0.25in"/>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P496" style:parent-style-name="內文" style:family="paragraph">
      <style:paragraph-properties fo:line-height="0.25in" fo:margin-left="0.3201in" fo:text-indent="-0.3201in">
        <style:tab-stops/>
      </style:paragraph-properties>
      <style:text-properties style:font-name="標楷體" style:font-name-asian="標楷體" fo:color="#000000" style:font-size-complex="12pt"/>
    </style:style>
    <style:style style:name="P497" style:parent-style-name="清單段落" style:family="paragraph">
      <style:paragraph-properties style:text-autospace="none" fo:text-align="justify" style:vertical-align="auto" fo:line-height="0.25in" fo:margin-left="0.3201in" fo:text-indent="-0.3201in">
        <style:tab-stops/>
      </style:paragraph-properties>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P504" style:parent-style-name="清單段落" style:family="paragraph">
      <style:paragraph-properties style:text-autospace="none" fo:text-align="justify" style:vertical-align="auto" fo:line-height="0.25in" fo:margin-left="0.3201in" fo:text-indent="-0.3201in">
        <style:tab-stops/>
      </style:paragraph-properties>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P515" style:parent-style-name="清單段落" style:family="paragraph">
      <style:paragraph-properties style:text-autospace="none" fo:text-align="justify" style:vertical-align="auto" fo:line-height="0.25in" fo:margin-left="0.3201in" fo:text-indent="-0.3201in">
        <style:tab-stops/>
      </style:paragraph-properties>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P525" style:parent-style-name="清單段落" style:family="paragraph">
      <style:paragraph-properties style:text-autospace="none" fo:text-align="justify" style:vertical-align="auto" fo:line-height="0.25in" fo:margin-left="0.3201in" fo:text-indent="-0.3201in">
        <style:tab-stops/>
      </style:paragraph-properties>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P533" style:parent-style-name="清單段落" style:family="paragraph">
      <style:paragraph-properties style:text-autospace="none" fo:text-align="justify" style:vertical-align="auto" fo:line-height="0.25in" fo:margin-left="0.3201in" fo:text-indent="-0.3201in">
        <style:tab-stops/>
      </style:paragraph-properties>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P555" style:parent-style-name="清單段落" style:family="paragraph">
      <style:paragraph-properties style:text-autospace="none" fo:text-align="justify" style:vertical-align="auto" fo:line-height="0.25in" fo:margin-left="0.3187in" fo:text-indent="-0.3187in">
        <style:tab-stops/>
      </style:paragraph-properties>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P578" style:parent-style-name="清單段落" style:family="paragraph">
      <style:paragraph-properties style:text-autospace="none" fo:text-align="justify" style:vertical-align="auto" fo:line-height="0.25in" fo:margin-left="0.3187in" fo:text-indent="-0.3187in">
        <style:tab-stops/>
      </style:paragraph-properties>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P608" style:parent-style-name="標題2" style:family="paragraph">
      <style:paragraph-properties fo:line-height="0.25in"/>
      <style:text-properties style:font-name="標楷體" style:font-name-asian="標楷體" fo:color="#000000" fo:font-size="13pt" style:font-size-asian="13pt"/>
    </style:style>
    <style:style style:name="P609" style:parent-style-name="清單段落" style:family="paragraph">
      <style:paragraph-properties fo:text-align="justify" style:vertical-align="auto" fo:line-height="0.25in" fo:margin-left="0.4263in" fo:text-indent="-0.4263in">
        <style:tab-stops/>
      </style:paragraph-properties>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P627" style:parent-style-name="清單段落" style:family="paragraph">
      <style:paragraph-properties fo:text-align="justify" style:vertical-align="auto" fo:line-height="0.25in" fo:margin-left="0.4263in" fo:text-indent="-0.4263in">
        <style:tab-stops/>
      </style:paragraph-properties>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P640" style:parent-style-name="內文" style:family="paragraph">
      <style:paragraph-properties fo:line-height="0.25in" fo:margin-left="0.3201in" fo:text-indent="-0.3201in">
        <style:tab-stops/>
      </style:paragraph-properties>
      <style:text-properties style:font-name="標楷體" style:font-name-asian="標楷體" fo:color="#000000" style:font-size-complex="12pt"/>
    </style:style>
    <style:style style:name="P641" style:parent-style-name="清單段落" style:family="paragraph">
      <style:paragraph-properties fo:text-align="justify" style:vertical-align="auto" fo:line-height="0.25in" fo:margin-left="0.4263in" fo:text-indent="-0.4263in">
        <style:tab-stops/>
      </style:paragraph-properties>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P653" style:parent-style-name="清單段落" style:family="paragraph">
      <style:paragraph-properties fo:text-align="justify" style:vertical-align="auto" fo:line-height="0.25in" fo:margin-left="0.4263in" fo:text-indent="-0.4263in">
        <style:tab-stops/>
      </style:paragraph-properties>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P667" style:parent-style-name="標題2" style:family="paragraph">
      <style:paragraph-properties fo:line-height="0.25in" fo:margin-left="0.3472in" fo:text-indent="-0.3472in">
        <style:tab-stops/>
      </style:paragraph-properties>
      <style:text-properties style:font-name="標楷體" style:font-name-asian="標楷體" fo:color="#000000" fo:font-size="13pt" style:font-size-asian="13pt"/>
    </style:style>
    <style:style style:name="P668" style:parent-style-name="清單段落" style:family="paragraph">
      <style:paragraph-properties fo:text-align="justify" style:vertical-align="auto" fo:line-height="0.25in" fo:margin-left="0.4263in" fo:text-indent="-0.4263in">
        <style:tab-stops/>
      </style:paragraph-properties>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style>
    <style:style style:name="P698" style:parent-style-name="標題2" style:family="paragraph">
      <style:paragraph-properties fo:line-height="0.25in" fo:margin-left="0.3472in" fo:text-indent="-0.3472in">
        <style:tab-stops/>
      </style:paragraph-properties>
    </style:style>
    <style:style style:name="T699" style:parent-style-name="預設段落字型" style:family="text">
      <style:text-properties style:font-name="標楷體" style:font-name-asian="標楷體" fo:color="#000000" fo:font-size="13pt" style:font-size-asian="13pt"/>
    </style:style>
    <style:style style:name="P700" style:parent-style-name="清單段落" style:family="paragraph">
      <style:paragraph-properties fo:text-align="justify" style:vertical-align="auto" fo:line-height="0.25in" fo:margin-left="0.4263in" fo:text-indent="-0.4263in">
        <style:tab-stops/>
      </style:paragraph-properties>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P710" style:parent-style-name="清單段落" style:family="paragraph">
      <style:paragraph-properties fo:text-align="justify" style:vertical-align="auto" fo:line-height="0.25in" fo:margin-left="0.4263in" fo:text-indent="-0.4263in">
        <style:tab-stops/>
      </style:paragraph-properties>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P725" style:parent-style-name="清單段落" style:family="paragraph">
      <style:paragraph-properties fo:text-align="justify" style:vertical-align="auto" fo:line-height="0.25in" fo:margin-left="0.4263in" fo:text-indent="-0.4263in">
        <style:tab-stops/>
      </style:paragraph-properties>
    </style:style>
    <style:style style:name="T726" style:parent-style-name="預設段落字型" style:family="text">
      <style:text-properties style:font-name="標楷體" style:font-name-asian="標楷體" fo:color="#000000" style:font-size-complex="12pt"/>
    </style:style>
    <style:style style:name="P727" style:parent-style-name="清單段落" style:family="paragraph">
      <style:paragraph-properties fo:text-align="justify" style:vertical-align="auto" fo:line-height="0.25in" fo:margin-left="0.4263in" fo:text-indent="-0.4263in">
        <style:tab-stops/>
      </style:paragraph-properties>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style>
    <style:style style:name="P741" style:parent-style-name="標題2" style:family="paragraph">
      <style:paragraph-properties fo:line-height="0.25in" fo:margin-left="0.3472in" fo:text-indent="-0.3472in">
        <style:tab-stops/>
      </style:paragraph-properties>
      <style:text-properties style:font-name="標楷體" style:font-name-asian="標楷體" fo:color="#000000" fo:font-size="13pt" style:font-size-asian="13pt"/>
    </style:style>
    <style:style style:name="P742" style:parent-style-name="清單段落" style:family="paragraph">
      <style:paragraph-properties fo:text-align="justify" style:vertical-align="auto" fo:line-height="0.25in" fo:margin-left="0.4263in" fo:text-indent="-0.4263in">
        <style:tab-stops/>
      </style:paragraph-properties>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P759" style:parent-style-name="清單段落" style:family="paragraph">
      <style:paragraph-properties fo:text-align="justify" style:vertical-align="auto" fo:line-height="0.25in" fo:margin-left="0.4263in" fo:text-indent="-0.4263in">
        <style:tab-stops/>
      </style:paragraph-properties>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style:font-name="標楷體" style:font-name-asian="標楷體" fo:color="#000000" style:font-size-complex="12pt"/>
    </style:style>
    <style:style style:name="P762" style:parent-style-name="清單段落" style:family="paragraph">
      <style:paragraph-properties fo:text-align="justify" style:vertical-align="auto" fo:line-height="0.25in" fo:margin-left="0.4263in" fo:text-indent="-0.4263in">
        <style:tab-stops/>
      </style:paragraph-properties>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P774" style:parent-style-name="清單段落" style:family="paragraph">
      <style:paragraph-properties fo:text-align="justify" style:vertical-align="auto" fo:line-height="0.25in" fo:margin-left="0.4263in" fo:text-indent="-0.4263in">
        <style:tab-stops/>
      </style:paragraph-properties>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P789" style:parent-style-name="標題2" style:family="paragraph">
      <style:paragraph-properties fo:line-height="0.25in" fo:margin-left="0.3472in" fo:text-indent="-0.3472in">
        <style:tab-stops/>
      </style:paragraph-properties>
      <style:text-properties style:font-name="標楷體" style:font-name-asian="標楷體" fo:color="#000000" fo:font-size="13pt" style:font-size-asian="13pt"/>
    </style:style>
    <style:style style:name="P790" style:parent-style-name="清單段落" style:family="paragraph">
      <style:paragraph-properties fo:text-align="justify" style:vertical-align="auto" fo:line-height="0.25in" fo:margin-left="0.4263in" fo:text-indent="-0.4263in">
        <style:tab-stops/>
      </style:paragraph-properties>
      <style:text-properties style:font-name="標楷體" style:font-name-asian="標楷體" fo:color="#000000" style:font-size-complex="12pt"/>
    </style:style>
    <style:style style:name="P791" style:parent-style-name="清單段落" style:family="paragraph">
      <style:paragraph-properties fo:text-align="justify" style:vertical-align="auto" fo:line-height="0.25in" fo:margin-left="0.4263in" fo:text-indent="-0.4263in">
        <style:tab-stops/>
      </style:paragraph-properties>
      <style:text-properties style:font-name="標楷體" style:font-name-asian="標楷體" fo:color="#000000" style:font-size-complex="12pt"/>
    </style:style>
    <style:style style:name="P792" style:parent-style-name="清單段落" style:family="paragraph">
      <style:paragraph-properties fo:text-align="justify" style:vertical-align="auto" fo:line-height="0.25in" fo:margin-left="0.4263in" fo:text-indent="-0.4263in">
        <style:tab-stops/>
      </style:paragraph-properties>
    </style:style>
    <style:style style:name="T793" style:parent-style-name="預設段落字型" style:family="text">
      <style:text-properties style:font-name="標楷體" style:font-name-asian="標楷體" fo:color="#000000" style:font-size-complex="12pt"/>
    </style:style>
    <style:style style:name="T794" style:parent-style-name="預設段落字型" style:family="text">
      <style:text-properties style:font-name="標楷體" style:font-name-asian="標楷體" fo:color="#000000" style:font-size-complex="12pt"/>
    </style:style>
    <style:style style:name="T795" style:parent-style-name="預設段落字型" style:family="text">
      <style:text-properties style:font-name="標楷體" style:font-name-asian="標楷體" fo:color="#000000" style:font-size-complex="12pt"/>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標楷體" style:font-name-asian="標楷體" fo:color="#000000" style:font-size-complex="12pt"/>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P809" style:parent-style-name="標題3" style:family="paragraph">
      <style:paragraph-properties fo:text-align="center" fo:margin-top="0.125in" fo:line-height="0.2777in" fo:margin-left="0.3201in" fo:text-indent="-0.3201in">
        <style:tab-stops/>
      </style:paragraph-properties>
    </style:style>
    <style:style style:name="T810" style:parent-style-name="表字元" style:family="text">
      <style:text-properties style:font-name="Times New Roman" fo:font-weight="bold" style:font-weight-asian="bold" fo:color="#000000"/>
    </style:style>
    <style:style style:name="T811" style:parent-style-name="表字元" style:family="text">
      <style:text-properties style:font-name="Times New Roman" fo:font-weight="bold" style:font-weight-asian="bold" fo:color="#000000"/>
    </style:style>
    <style:style style:name="T812" style:parent-style-name="表字元" style:family="text">
      <style:text-properties style:font-name="Times New Roman" fo:font-weight="bold" style:font-weight-asian="bold" fo:color="#000000"/>
    </style:style>
    <style:style style:name="T813" style:parent-style-name="表字元" style:family="text">
      <style:text-properties style:font-name="Times New Roman" fo:font-weight="bold" style:font-weight-asian="bold" fo:color="#000000"/>
    </style:style>
    <style:style style:name="TableColumn815" style:family="table-column">
      <style:table-column-properties style:column-width="1.1041in"/>
    </style:style>
    <style:style style:name="TableColumn816" style:family="table-column">
      <style:table-column-properties style:column-width="2.4361in"/>
    </style:style>
    <style:style style:name="TableColumn817" style:family="table-column">
      <style:table-column-properties style:column-width="2.2208in"/>
    </style:style>
    <style:style style:name="Table814" style:family="table">
      <style:table-properties style:width="5.7611in" fo:margin-left="0in" table:align="center"/>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25in" fo:margin-right="0.1666in"/>
      <style:text-properties style:font-name-asian="標楷體"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25in" fo:margin-right="0.0368in"/>
      <style:text-properties style:font-name-asian="標楷體"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25in" fo:margin-right="0.0486in"/>
      <style:text-properties style:font-name-asian="標楷體" fo:color="#000000"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25in" fo:margin-right="0.1666in"/>
      <style:text-properties style:font-name-asian="標楷體"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line-height="0.25in" fo:margin-right="0.0368in"/>
      <style:text-properties style:font-name-asian="標楷體"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fo:line-height="0.25in" fo:margin-right="0.0486in"/>
      <style:text-properties style:font-name-asian="標楷體" fo:color="#000000"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line-height="0.25in" fo:margin-right="0.1666in"/>
      <style:text-properties style:font-name-asian="標楷體"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25in" fo:margin-right="0.0368in"/>
      <style:text-properties style:font-name-asian="標楷體"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25in" fo:margin-right="0.0486in"/>
      <style:text-properties style:font-name-asian="標楷體" fo:color="#000000"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line-height="0.25in"/>
      <style:text-properties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line-height="0.25in" fo:margin-right="0.0368in"/>
      <style:text-properties style:font-name-asian="標楷體"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25in" fo:margin-right="0.0486in"/>
      <style:text-properties style:font-name-asian="標楷體" fo:color="#000000"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line-height="0.25in"/>
      <style:text-properties style:font-name-asian="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line-height="0.25in" fo:margin-right="0.0368in"/>
      <style:text-properties style:font-name-asian="標楷體"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25in" fo:margin-right="0.0486in"/>
      <style:text-properties style:font-name-asian="標楷體" fo:color="#000000"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line-height="0.25in" fo:margin-right="0.1666in"/>
      <style:text-properties style:font-name-asian="標楷體"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25in" fo:margin-right="0.0368in"/>
      <style:text-properties style:font-name-asian="標楷體"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line-height="0.25in" fo:margin-right="0.0486in"/>
      <style:text-properties style:font-name-asian="標楷體" fo:color="#000000" style:font-size-complex="12pt"/>
    </style:style>
    <style:style style:name="P860" style:parent-style-name="內文" style:family="paragraph">
      <style:paragraph-properties fo:widows="2" fo:orphans="2"/>
      <style:text-properties fo:hyphenate="true"/>
    </style:style>
  </office:automatic-styles>
  <office:body>
    <office:text text:use-soft-page-breaks="true">
      <text:p text:style-name="P1">CEDAW第4次國家報告(二稿)修正對照表</text:p>
      <text:p text:style-name="P5"/>
      <text:p text:style-name="P6">說明：各權責機關及幕僚單位性平處依書面意見所進行之增刪修內容，呈現於「第4次國家報告(二稿)」欄位內之畫底線及刪除線處。</text:p>
      <text:p text:style-name="P7"/>
      <text:h text:style-name="P8" text:outline-level="1">第16條</text:h>
      <table:table table:style-name="Table9">
        <table:table-columns>
          <table:table-column table:style-name="TableColumn10"/>
          <table:table-column table:style-name="TableColumn11"/>
        </table:table-columns>
        <table:table-row table:style-name="TableRow12">
          <table:table-cell table:style-name="TableCell13">
            <text:p text:style-name="P14">第4次國家報告(二稿)</text:p>
          </table:table-cell>
          <table:table-cell table:style-name="TableCell15">
            <text:p text:style-name="P16">第4次國家報告(初稿)</text:p>
          </table:table-cell>
        </table:table-row>
        <table:table-row table:style-name="TableRow17">
          <table:table-cell table:style-name="TableCell18">
            <text:p text:style-name="P19"><text:span text:style-name="T20">經多次修正</text:span><text:span text:style-name="T21">《民法》及相關法規，現行各項法規得確保男女在婚姻及家庭權利上的平等。</text:span><text:span text:style-name="T22">2019</text:span><text:span text:style-name="T23">年制定《司法院釋字第七四八號解釋施行法》，使相同性別之二人，得為經營共同生活之目的，成立具有親密性及排他性之永久結合關係，並為結婚登記。【法務部】</text:span></text:p>
            <text:p text:style-name="P24"/>
            <text:h text:style-name="P25" text:outline-level="2"><text:span text:style-name="T26">平等締結婚姻</text:span><text:span text:style-name="T27"><text:s/></text:span></text:h>
            <text:list text:style-name="LFO4" text:continue-numbering="true">
              <text:list-item>
                <text:p text:style-name="P28"><text:span text:style-name="T29">《民法》明定夫妻以不冠姓為原則，然受傳統觀念影響，仍有少數冠配偶姓氏的情形。依據戶籍登記資料顯示，夫妻間冠姓以女性冠夫姓為主，女性冠夫姓占總結婚對數之比率，由</text:span><text:span text:style-name="T30">2011</text:span><text:span text:style-name="T31">年</text:span><text:span text:style-name="T32">0.3</text:span><text:span text:style-name="T33">％，下降至</text:span><text:span text:style-name="T34">2020</text:span><text:span text:style-name="T35">年</text:span><text:span text:style-name="T36">0.2</text:span><text:span text:style-name="T37">％。【內政部】</text:span></text:p>
              </text:list-item>
              <text:list-item>
                <text:p text:style-name="P38"><text:span text:style-name="T39">《司法院釋字第七四八號解釋施行法》規定，年滿</text:span><text:span text:style-name="T40">18</text:span><text:span text:style-name="T41">歲之相同性別二人，得向戶政機關辦理同性結婚登記</text:span><text:span text:style-name="T42"><text:note text:note-class="footnote" text:id="_ftn0"><text:note-citation>1</text:note-citation><text:note-body><text:p text:style-name="註腳文字"><text:span text:style-name="T43"><text:s/>16.</text:span><text:span text:style-name="T44">2</text:span><text:span text:style-name="T45">至</text:span><text:span text:style-name="T46">16.1</text:span><text:span text:style-name="T47">1</text:span><text:span text:style-name="T48">回應第</text:span><text:span text:style-name="T49">3</text:span><text:span text:style-name="T50">次國家報告結論性意見與建議第</text:span><text:span text:style-name="T51">70.71</text:span><text:span text:style-name="T52">點。</text:span></text:p></text:note-body></text:note></text:span><text:span text:style-name="T53">。【法務部】</text:span></text:p>
              </text:list-item>
              <text:list-item>
                <text:p text:style-name="P54"><text:span text:style-name="T55">2021</text:span><text:span text:style-name="T56">年修正《民法》，將男女最低結婚年齡修正為</text:span><text:span text:style-name="T57">18</text:span><text:span text:style-name="T58">歲並自</text:span><text:span text:style-name="T59">2023</text:span><text:span text:style-name="T60">年</text:span><text:span text:style-name="T61">1</text:span><text:span text:style-name="T62">月</text:span><text:span text:style-name="T63">1</text:span><text:span text:style-name="T64">日施行。是自</text:span><text:span text:style-name="T65">2023</text:span><text:span text:style-name="T66">年起，同、異性之</text:span><text:span text:style-name="T67">結婚年齡調整為一致。【法務部】</text:span><text:span text:style-name="T68"><text:s/></text:span></text:p>
              </text:list-item>
              <text:list-item>
                <text:p text:style-name="P69"><text:span text:style-name="T70">依戶籍登記資料顯示，</text:span><text:span text:style-name="T71">2017</text:span><text:span text:style-name="T72">年至</text:span><text:span text:style-name="T73">2019</text:span><text:span text:style-name="T74">年未滿</text:span><text:span text:style-name="T75">18</text:span><text:span text:style-name="T76">歲女性結婚人數</text:span><text:span text:style-name="T77">238</text:span><text:span text:style-name="T78">人占結婚對數比率</text:span><text:span text:style-name="T79">0.25</text:span><text:span text:style-name="T80">％呈逐年減少趨勢。【內政部】</text:span></text:p>
              </text:list-item>
            </text:list>
            <text:soft-page-break/>
            <text:p text:style-name="P81">同性婚姻合法化</text:p>
            <text:list text:style-name="LFO4" text:continue-numbering="true">
              <text:list-item>
                <text:p text:style-name="P82"><text:span text:style-name="T83">《司法院釋字第七四八號解釋施行法》明定當事人間不得有一定親屬關係、監護關係，或有重婚、同時婚之情形，且須向戶政機關辦理身分登記。惟登記後，當事人一方與他方之血親，不會發生姻親關係。雙方互負同居義務，並互為日常家務之代理人，其家庭生活費用，除法律或契約另有約定外，由雙方當事人各依其經濟能力、家事勞動或其他情事分擔之。同性配偶間互負扶養義務</text:span><text:span text:style-name="T84">，並互為法定繼承人。當事人一方得收養他方親生子女，並適用《民法》與其他法律有關父母與子女間權利義務之規定，惟不得共同或接續收養第三人之子女。關於《司法院釋字第七四八號解釋施行法》與《民法》規定之比較</text:span><text:span text:style-name="T85">(</text:span><text:span text:style-name="T86">表</text:span><text:span text:style-name="T87">16-1)</text:span><text:span text:style-name="T88">。【法務部】</text:span></text:p>
              </text:list-item>
              <text:list-item>
                <text:p text:style-name="P89"><text:span text:style-name="T90">《司法院釋字第七四八號解釋施行法》第</text:span><text:span text:style-name="T91">24</text:span><text:span text:style-name="T92">條第</text:span><text:span text:style-name="T93">2</text:span><text:span text:style-name="T94">項但書規定，其他法規另有規定者，不在此限，已說明《人工生殖法》屬特別規定，不在該施行法之適用或準用範圍，並依據《人工生殖法》第</text:span><text:span text:style-name="T95">2</text:span><text:span text:style-name="T96">條及第</text:span><text:span text:style-name="T97">11</text:span><text:span text:style-name="T98">條規定，目前人工生殖以不孕夫妻為對象，同性婚姻者非屬適用範圍。【衛福部】</text:span></text:p>
              </text:list-item>
              <text:list-item>
                <text:p text:style-name="P99"><text:span text:style-name="T100">《司法院釋字第七四八號解釋施</text:span><text:span text:style-name="T101">行法》於</text:span><text:span text:style-name="T102">2019</text:span><text:span text:style-name="T103">年</text:span><text:span text:style-name="T104">5</text:span><text:span text:style-name="T105">月</text:span><text:span text:style-name="T106">24</text:span><text:span text:style-name="T107">日生效施行後，相同性別之我國國民得為經營共同生活之目的，成立具有親密性及排他性之永久結合關係，並為結婚登記。惟我國國民如欲與外籍人士辦理結婚登記，則須依《涉外民事法律適用法》決定應適用之準據法及其效力。而依《涉外民事法律適用法》第</text:span><text:span text:style-name="T108">46</text:span><text:span text:style-name="T109">條規定，我國國民與未承認同性婚姻國家人士締結之婚姻關係，在我國將不被承認。【法務部】</text:span></text:p>
              </text:list-item>
              <text:list-item>
                <text:p text:style-name="P110"><text:span text:style-name="T111">司法院於</text:span><text:span text:style-name="T112">2020</text:span><text:span text:style-name="T113">年委託辦理「各國涉外婚姻準據法專案研究」，供評估修正《涉外民事法律適用法》之參考。為更加周延保障我國國民之</text:span><text:soft-page-break/><text:span text:style-name="T114">自由平等權益、人格健全發展與人性尊嚴，已通過</text:span><text:span text:style-name="T115">《涉外民事法律適用法》修正草案，該草案已函送行政院會銜，提請立法院審議。該修正草案如經立法院通過，我國國民與本國法未承認同性婚姻之外國人間，得在我國成立《司法院釋字第七四八號解釋施行法》第</text:span><text:span text:style-name="T116">2</text:span><text:span text:style-name="T117">條之關係。【司法院】</text:span></text:p>
              </text:list-item>
              <text:list-item>
                <text:p text:style-name="P118"><text:span text:style-name="T119">《司法院釋字第七四八號解釋施行法》自</text:span><text:span text:style-name="T120">2019</text:span><text:span text:style-name="T121">年</text:span><text:span text:style-name="T122">5</text:span><text:span text:style-name="T123">月</text:span><text:span text:style-name="T124">24</text:span><text:span text:style-name="T125">日施行，截至</text:span><text:span text:style-name="T126">2020</text:span><text:span text:style-name="T127">年受理同性結婚登記計</text:span><text:span text:style-name="T128">5,326</text:span><text:span text:style-name="T129">對，其中女性</text:span><text:span text:style-name="T130">3,724</text:span><text:span text:style-name="T131">對占</text:span><text:span text:style-name="T132">69.9</text:span><text:span text:style-name="T133">％；終止同性結婚登記計</text:span><text:span text:style-name="T134">481</text:span><text:span text:style-name="T135">對，其中女性</text:span><text:span text:style-name="T136">331</text:span><text:span text:style-name="T137">對占</text:span><text:span text:style-name="T138">68.8</text:span><text:span text:style-name="T139">％。【內政部】</text:span></text:p>
              </text:list-item>
              <text:list-item>
                <text:p text:style-name="P140"><text:span text:style-name="T141">《司法院釋字第七四八號解釋施行法》施行後，國人與承認同性結婚國家人士</text:span><text:span text:style-name="T142">(</text:span><text:span text:style-name="T143">或</text:span><text:span text:style-name="T144">2</text:span><text:span text:style-name="T145">位國人</text:span><text:span text:style-name="T146">)</text:span><text:span text:style-name="T147">自</text:span><text:span text:style-name="T148">2019</text:span><text:span text:style-name="T149">年</text:span><text:span text:style-name="T150">5</text:span><text:span text:style-name="T151">月</text:span><text:span text:style-name="T152">24</text:span><text:span text:style-name="T153">日已可辦理同性結婚登記，故不再受理渠等之同性伴侶註記，如原有同性伴侶註記者，於辦理同性結婚登記後，該註記應予刪除；至國人與未承認同婚國家同性人士結婚，戶政機關仍得受理同性伴侶註記，原有同性伴侶註記者，該註記亦不刪除。截至</text:span><text:span text:style-name="T154">2020</text:span><text:span text:style-name="T155">年同性伴侶註記計</text:span><text:span text:style-name="T156">4,776</text:span><text:span text:style-name="T157">對，其中女性</text:span><text:span text:style-name="T158">1,859</text:span><text:span text:style-name="T159">對占</text:span><text:span text:style-name="T160">38.9</text:span><text:span text:style-name="T161">％。【內政部】</text:span></text:p>
              </text:list-item>
              <text:list-item>
                <text:p text:style-name="P162"><text:span text:style-name="T163">依</text:span><text:span text:style-name="T164">2019</text:span><text:span text:style-name="T165">年人口及住宅普查試驗調查評估結果，研訂</text:span><text:span text:style-name="T166">2020</text:span><text:span text:style-name="T167">年普查表式，其中婚姻狀況問項之答項包括「未婚」、「有配偶」、「有同居伴侶」、「離婚</text:span><text:span text:style-name="T168">(</text:span><text:span text:style-name="T169">含分居</text:span><text:span text:style-name="T170">)</text:span><text:span text:style-name="T171">」、「喪偶」等</text:span><text:span text:style-name="T172">5<text:s/></text:span><text:span text:style-name="T173">項；家戶結構</text:span><text:span text:style-name="T174">(</text:span><text:span text:style-name="T175">與戶長關係</text:span><text:span text:style-name="T176">)</text:span><text:span text:style-name="T177">問項之答項，包括「戶長」、「配偶」、「同居伴侶」、「父母」、「配偶之父母」、「</text:span><text:span text:style-name="T178">(</text:span><text:span text:style-name="T179">外</text:span><text:span text:style-name="T180">)</text:span><text:span text:style-name="T181">祖父母」、「子女」、「子女之配偶」、「</text:span><text:span text:style-name="T182">(</text:span><text:span text:style-name="T183">外</text:span><text:span text:style-name="T184">)</text:span><text:span text:style-name="T185">孫及其配偶」、「兄弟姊妹及其配偶」、「其他親屬」、「室友」、「受僱人」及「寄居</text:span><text:span text:style-name="T186">(</text:span><text:span text:style-name="T187">籍</text:span><text:span text:style-name="T188">)</text:span><text:span text:style-name="T189">人」等</text:span><text:span text:style-name="T190">14</text:span><text:span text:style-name="T191">項，將於普查工作完成後檢核資料代表性，以評估產生多元家庭相關統計之可行性。【主計總處】</text:span></text:p>
              </text:list-item>
            </text:list>
            <text:h text:style-name="P192" text:outline-level="2">平等享有子女親權</text:h>
            <text:list text:style-name="LFO4" text:continue-numbering="true">
              <text:list-item>
                <text:p text:style-name="P193"><text:span text:style-name="T194">過去《民法》規定子女姓氏應從父姓，</text:span><text:span text:style-name="T195">2007</text:span><text:span text:style-name="T196">年修法後，子女姓氏可</text:span><text:soft-page-break/><text:span text:style-name="T197">由父母約定。</text:span><text:span text:style-name="T198">2017</text:span><text:span text:style-name="T199">年至</text:span><text:span text:style-name="T200">2020</text:span><text:span text:style-name="T201">年約定從父姓比率均高達約占</text:span><text:span text:style-name="T202">95</text:span><text:span text:style-name="T203">％以上，而約定從母姓比率</text:span><text:span text:style-name="T204">2016</text:span><text:span text:style-name="T205">年為</text:span><text:span text:style-name="T206">2.1</text:span><text:span text:style-name="T207">％，</text:span><text:span text:style-name="T208">2020</text:span><text:span text:style-name="T209">年提</text:span><text:span text:style-name="T210">升至</text:span><text:span text:style-name="T211">2.5</text:span><text:span text:style-name="T212">％。我國雖仍以父系社會為主，惟修法後，從母姓比率確有增加趨勢。【內政部】</text:span></text:p>
              </text:list-item>
              <text:list-item>
                <text:p text:style-name="P213"><text:span text:style-name="T214">2017</text:span><text:span text:style-name="T215">年至</text:span><text:span text:style-name="T216">2020</text:span><text:span text:style-name="T217">年地方法院離婚事件附帶子女監護權由母親歸屬比率為</text:span><text:span text:style-name="T218">62.6</text:span><text:span text:style-name="T219">％至</text:span><text:span text:style-name="T220">61.1</text:span><text:span text:style-name="T221">％，略低於</text:span><text:span text:style-name="T222">2016</text:span><text:span text:style-name="T223">年</text:span><text:span text:style-name="T224">64.4</text:span><text:span text:style-name="T225">％。【司法院】</text:span></text:p>
              </text:list-item>
            </text:list>
            <text:p text:style-name="P226"><text:span text:style-name="T227">兒童及少年收出養</text:span><text:span text:style-name="T228"><text:note text:note-class="footnote" text:id="_ftn1"><text:note-citation>2</text:note-citation><text:note-body><text:p text:style-name="註腳文字"><text:span text:style-name="T229"><text:s/></text:span><text:span text:style-name="T230">收養可分為「單方收養」及「雙方收養」，雙方收養之收養人身分必為異性婚姻；單方收養之收養人身分可為「單身者」、「異性婚姻」或「同性婚姻」。</text:span></text:p></text:note-body></text:note></text:span></text:p>
            <text:list text:style-name="LFO4" text:continue-numbering="true">
              <text:list-item>
                <text:p text:style-name="P231"><text:span text:style-name="T232">依《司法院釋字第七四八號解釋施行法》第</text:span><text:span text:style-name="T233">20</text:span><text:span text:style-name="T234">條規定，同性婚姻關係者雙方當事人之一方可收養他方之親生子女，並準用民法關於收養之規定。</text:span><text:span text:style-name="T235">201</text:span><text:span text:style-name="T236">9</text:span><text:span text:style-name="T237">年</text:span><text:span text:style-name="T238">5</text:span><text:span text:style-name="T239">月至</text:span><text:span text:style-name="T240">2020</text:span><text:span text:style-name="T241">年</text:span><text:span text:style-name="T242">不分收養人身分之「整體收養子女人數」計</text:span><text:span text:style-name="T243">4,728</text:span><text:span text:style-name="T244">人，</text:span><text:span text:style-name="T245">同性婚姻收養子女人數計</text:span><text:span text:style-name="T246">64</text:span><text:span text:style-name="T247">人</text:span><text:span text:style-name="T248"><text:note text:note-class="footnote" text:id="_ftn2"><text:note-citation>3</text:note-citation><text:note-body><text:p text:style-name="註腳文字"><text:span text:style-name="T249"><text:s/>16.14</text:span><text:span text:style-name="T250">回應第</text:span><text:span text:style-name="T251">3</text:span><text:span text:style-name="T252">次國家報告結論性意見與建議第</text:span><text:span text:style-name="T253">70.71</text:span><text:span text:style-name="T254">點。</text:span></text:p></text:note-body></text:note></text:span><text:span text:style-name="T255">。【內政部】</text:span></text:p>
              </text:list-item>
              <text:list-item>
                <text:p text:style-name="P256"><text:span text:style-name="T257">自</text:span><text:span text:style-name="T258">2012</text:span><text:span text:style-name="T259">年起</text:span><text:span text:style-name="T260">收養非血緣關係兒少需由政府許可之</text:span><text:span text:style-name="T261">收出養媒合機構</text:span><text:span text:style-name="T262">辦理。</text:span><text:span text:style-name="T263">截至</text:span><text:span text:style-name="T264">2020</text:span><text:span text:style-name="T265">年底，</text:span><text:span text:style-name="T266">計</text:span><text:span text:style-name="T267">2,561</text:span><text:span text:style-name="T268">名兒少</text:span><text:span text:style-name="T269">(</text:span><text:span text:style-name="T270">女性</text:span><text:span text:style-name="T271">1,284</text:span><text:span text:style-name="T272">名</text:span><text:span text:style-name="T273">)</text:span><text:span text:style-name="T274">被收養，收養家庭計</text:span><text:span text:style-name="T275">2,413</text:span><text:span text:style-name="T276">戶</text:span><text:span text:style-name="T277">(</text:span><text:span text:style-name="T278">共</text:span><text:span text:style-name="T279">4793</text:span><text:span text:style-name="T280">名收養人，女性</text:span><text:span text:style-name="T281">2,406</text:span><text:span text:style-name="T282">名</text:span><text:span text:style-name="T283">)</text:span><text:span text:style-name="T284">。其中，異性婚姻收養家庭計</text:span><text:span text:style-name="T285">2,380</text:span><text:span text:style-name="T286">戶，單身收養家庭計</text:span><text:span text:style-name="T287">33</text:span><text:span text:style-name="T288">戶</text:span><text:span text:style-name="T289">(</text:span><text:span text:style-name="T290">女性</text:span><text:span text:style-name="T291">26</text:span><text:span text:style-name="T292">名</text:span><text:span text:style-name="T293">)</text:span><text:span text:style-name="T294">，尚有約</text:span><text:span text:style-name="T295">23</text:span><text:span text:style-name="T296">位單身收養人因等待媒合或聲請法院認可，</text:span><text:span text:style-name="T297">刻正由機構服務中。</text:span><text:span text:style-name="T298">【衛福部】</text:span></text:p>
              </text:list-item>
            </text:list>
            <text:h text:style-name="P299" text:outline-level="2">女性生育自主權</text:h>
            <text:list text:style-name="LFO4" text:continue-numbering="true">
              <text:list-item>
                <text:p text:style-name="P300"><text:span text:style-name="T301">《優生保健法》自</text:span><text:span text:style-name="T302">1985</text:span><text:span text:style-name="T303">年施行迄今，因部分條文已不符社會期待與需求，自</text:span><text:span text:style-name="T304">2006</text:span><text:span text:style-name="T305">年起已</text:span><text:span text:style-name="T306">3</text:span><text:span text:style-name="T307">次擬修法草案送請立法院審議，皆分別於</text:span><text:span text:style-name="T308">2008</text:span><text:span text:style-name="T309">年、</text:span><text:span text:style-name="T310">2012</text:span><text:span text:style-name="T311">年及</text:span><text:span text:style-name="T312">2016</text:span><text:span text:style-name="T313">年退回行政機關再檢討。修法方向主要爭議為人工流產配偶同意權及是否增加輔導諮商與思考期。後續經召開</text:span><text:span text:style-name="T314">10</text:span><text:span text:style-name="T315">場會議，徵詢醫學、倫理、法律、性平、兒福領域之專家意見，</text:span><text:soft-page-break/><text:span text:style-name="T316">業擬具《優生保健法》修正草案，修法方向包括更名為《生育保健法》，刪除有礙優生疾病及人工流產配偶同意規定，及新增主管機關應提供生育保健諮詢與諮商服務，俾符合</text:span><text:span text:style-name="T317">C</text:span><text:span text:style-name="T318">EDAW</text:span><text:span text:style-name="T319">、</text:span><text:span text:style-name="T320">CRPD</text:span><text:span text:style-name="T321">等國際人權公約及司法改革決議之修法訴求，預計</text:span><text:span text:style-name="T322">2021</text:span><text:span text:style-name="T323">年</text:span><text:span text:style-name="T324">3</text:span><text:span text:style-name="T325">月辦理法案預告作業後，於</text:span><text:span text:style-name="T326">2021</text:span><text:span text:style-name="T327">年</text:span><text:span text:style-name="T328">6</text:span><text:span text:style-name="T329">月前陳報行政院。【衛福部】</text:span></text:p>
              </text:list-item>
            </text:list>
            <text:h text:style-name="P330" text:outline-level="2"><text:span text:style-name="T331">夫妻財產制</text:span><text:span text:style-name="T332"><text:note text:note-class="footnote" text:id="_ftn3"><text:note-citation>4</text:note-citation><text:note-body><text:p text:style-name="註腳文字"><text:s/>16.<text:span text:style-name="T333">17</text:span><text:span text:style-name="T334">至</text:span><text:span text:style-name="T335">16.20</text:span><text:span text:style-name="T336">回應第</text:span><text:span text:style-name="T337">3</text:span><text:span text:style-name="T338">次國家報告結論性意見與建議第</text:span><text:span text:style-name="T339">72.73</text:span><text:span text:style-name="T340">點。</text:span></text:p></text:note-body></text:note></text:span></text:h>
            <text:list text:style-name="LFO4" text:continue-numbering="true">
              <text:list-item>
                <text:p text:style-name="P341"><text:span text:style-name="T342">有關《民法》贍養費修正草案</text:span><text:span text:style-name="T343">(</text:span><text:span text:style-name="T344">將請求贍養費之「無過失」限制刪除，且不再限於「裁判離婚」始得請求</text:span><text:span text:style-name="T345">)</text:span><text:span text:style-name="T346">，已於</text:span><text:span text:style-name="T347">2019</text:span><text:span text:style-name="T348">年</text:span><text:span text:style-name="T349">1</text:span><text:span text:style-name="T350">月將《民法》贍養費修正草案陳報行政院審查。【法務部】</text:span></text:p>
              </text:list-item>
              <text:list-item>
                <text:p text:style-name="P351"><text:span text:style-name="T352">有關「法規面探討離婚配偶經濟分配之公平性及政策建議」委託研究案，已於</text:span><text:span text:style-name="T353">2021</text:span><text:span text:style-name="T354">年</text:span><text:span text:style-name="T355">3</text:span><text:span text:style-name="T356">月完成簽約，刻正由受委託單位進行研究中，預計</text:span><text:span text:style-name="T357">2021</text:span><text:span text:style-name="T358">年底前完成；有關「離婚配偶陷入經濟弱勢處境</text:span><text:span text:style-name="T359">(</text:span><text:span text:style-name="T360">以特殊境遇家庭為例</text:span><text:span text:style-name="T361">)</text:span><text:span text:style-name="T362">之成因探討及政策建議研究案」，預計</text:span><text:span text:style-name="T363">2021</text:span><text:span text:style-name="T364">年底前完成。【法務部、衛福部】</text:span></text:p>
              </text:list-item>
              <text:list-item>
                <text:p text:style-name="P365"><text:span text:style-name="T366">有關各職域年金及退休金研議納入離婚時財產分配，目前《公務人員退休資遣撫卹法》、《公立學校教職員退休資遣撫卹條例》及《陸海空軍軍官士官服役條例》等已將軍、公、教人員之退休金納入剩餘財產分配。【法務部、各職域年金及退休金主管機關】</text:span></text:p>
              </text:list-item>
              <text:list-item>
                <text:p text:style-name="P367"><text:span text:style-name="T368">勞工退休金納入離婚剩餘財產分配請求權範圍，因我國勞工老年經濟保障第二層之職業別退休金，分有《勞</text:span><text:span text:style-name="T369">動基準法》</text:span><text:span text:style-name="T370">(</text:span><text:span text:style-name="T371">舊制</text:span><text:span text:style-name="T372">)</text:span><text:span text:style-name="T373">及《勞工退休金條例》</text:span><text:span text:style-name="T374">(</text:span><text:span text:style-name="T375">新制</text:span><text:span text:style-name="T376">)</text:span><text:span text:style-name="T377">之制度，其中另有適用新、舊制銜接之結清及保留年資規定。離婚剩餘財產制度應整體考量各種職域退休金及社會保險給付，及有無保險給付抵充等問題，始符合平等分割婚姻期間積累的所有財產之精神。後續將配合</text:span><text:span text:style-name="T378">16.18</text:span><text:span text:style-name="T379">委託研究結果進行</text:span><text:soft-page-break/><text:span text:style-name="T380">研議。【勞動部】</text:span></text:p>
              </text:list-item>
            </text:list>
            <text:h text:style-name="P381" text:outline-level="2">跨性別者身分登記權利</text:h>
            <text:list text:style-name="LFO4" text:continue-numbering="true">
              <text:list-item>
                <text:p text:style-name="P382"><text:span text:style-name="T383">2013</text:span><text:span text:style-name="T384">年至</text:span><text:span text:style-name="T385">2016</text:span><text:span text:style-name="T386">年性別變更登記人數計</text:span><text:span text:style-name="T387">224</text:span><text:span text:style-name="T388">人，</text:span><text:span text:style-name="T389">2017</text:span><text:span text:style-name="T390">年至</text:span><text:span text:style-name="T391">2020</text:span><text:span text:style-name="T392">年計</text:span><text:span text:style-name="T393">312</text:span><text:span text:style-name="T394">件，自</text:span><text:span text:style-name="T395">1998</text:span><text:span text:style-name="T396">年起共計</text:span><text:span text:style-name="T397">978</text:span><text:span text:style-name="T398">人。【內政部】</text:span></text:p>
              </text:list-item>
              <text:list-item>
                <text:p text:style-name="P399"><text:span text:style-name="T400">現行申請性別變更登記之條件為須有兩位精神科專科醫師評估鑑定之診斷書及完成不可回復之變性</text:span><text:span text:style-name="T401">手術登記變更性別。【內政部、衛福部】</text:span></text:p>
              </text:list-item>
              <text:list-item>
                <text:p text:style-name="P402"><text:span text:style-name="T403">為避免雙性嬰兒或兒童過早接受非緊急和不可逆轉之性別手術，產生不必要之傷害，已召開研商會議且訂定「未成年雙性人之醫療矯正手術共同性建議原則」，於</text:span><text:span text:style-name="T404">2018</text:span><text:span text:style-name="T405">年</text:span><text:span text:style-name="T406">10</text:span><text:span text:style-name="T407">月公告周知。依上開原則醫師遇需以醫療矯正手術始能改善雙性或性別不明之未成年者，應以病人最適健康利益做考量，並經專業醫學、心理、社會評估、確認手術之必要性，才施予手術。並於</text:span><text:span text:style-name="T408">2020</text:span><text:span text:style-name="T409">年公告未成年雙性人之性別矯正手術轉介建議醫院</text:span><text:span text:style-name="T410">(16</text:span><text:span text:style-name="T411">家</text:span><text:span text:style-name="T412">)</text:span><text:span text:style-name="T413">之就診掛號科別資訊。【衛福部】</text:span></text:p>
              </text:list-item>
              <text:list-item>
                <text:p text:style-name="P414"><text:span text:style-name="T415">為保障雙性人及跨性別者權益，行政院</text:span><text:span text:style-name="T416">2017</text:span><text:span text:style-name="T417">年由政務委員</text:span><text:span text:style-name="T418">召開「性別變更認定要件法制化政策方向之建議報告」會議，請行政院性別平等處督導各部會檢視各式文件表單、盤點法令規範。</text:span><text:span text:style-name="T419">2018</text:span><text:span text:style-name="T420">年召開研商「盤點現行法令及身分證等文件增列第三種性別選項」會議。</text:span><text:span text:style-name="T421">2020</text:span><text:span text:style-name="T422">年召開「研商性別變更認定要件法制化政策方向會議」，決議略以性別變更登記涉及人民權利義務，規劃委託研究，提出法制化建議及草案，內容包含性別認定及性別變更認定要件、認定程序、變更性別者權利義務及身分關係等，並比照反歧視法草案委託研究模式，朝符合國際人權公約的精神方向規劃，預計將於</text:span><text:span text:style-name="T423">2022</text:span><text:span text:style-name="T424">年</text:span><text:span text:style-name="T425">1</text:span><text:span text:style-name="T426">月完成。【性平處】</text:span></text:p>
              </text:list-item>
            </text:list>
            <text:soft-page-break/>
            <text:h text:style-name="P427" text:outline-level="2">建構友善多元性別之社會環境</text:h>
            <text:list text:style-name="LFO4" text:continue-numbering="true">
              <text:list-item>
                <text:p text:style-name="P428">為促進公務人員及社會大眾認識多元性別者的處境，「CEDAW教育訓練及宣導計畫(2010年-2023年)」納入多元性別權益保障課程，並建置「多元性別權益保障」教材5門(多元性別相關人權公約及一般性建議、認識同性戀、雙性戀及其處境、認識跨性別及其處境、認識陰陽人/雙性人及其處境、多元性別法律權益及反歧視等教材全文電子檔登載於網頁供瀏覽下載，並印製成冊寄送各政府機關)及數位課程1門，供各機關訓練運用。拍攝「多元性別宣導影片-XX的房間」，並將各部會及地方政府相關宣導納入性平考核指標，鼓勵推動。【性平處】</text:p>
              </text:list-item>
              <text:list-item>
                <text:p text:style-name="P429">為瞭解民眾對於性別平等觀念等相關議題的態度與變化，以作為相關政策規劃之參考依據。行政院性別平等處於2020年進行民意調查。有52.5％的民眾對「同性伴侶應該享有合法結婚權利」的說法感到同意，與2018年調查結果比較，民眾感到同意的比率，增加15.1百分點；有66.6％的民眾對「同性配偶應該有領養小孩的權利」的說法感到同意，與2018年調查結果比較，民眾感到同意的比率，增加12.8個百分點；有73.8％的民眾對「跨性別者可以選擇自己最舒服自在的打扮在學校讀書或在職場工作」的說法感到同意，與2018年調查結果比較，民眾感到同意的比率，增加15.2個百分點。同性戀、跨性別等多元性別觀念已逐漸被民眾認同及尊重。【性平處】</text:p>
              </text:list-item>
              <text:list-item>
                <text:p text:style-name="P430"><text:span text:style-name="T431">為促進多元性別權益保障之國際經驗交流，於</text:span><text:span text:style-name="T432">2019</text:span><text:span text:style-name="T433">年舉辦「臺歐盟亞洲地區</text:span><text:span text:style-name="T434">LGBTI</text:span><text:span text:style-name="T435">人權推動研討會</text:span><text:span text:style-name="T436">-</text:span><text:span text:style-name="T437">婚姻平權與同志人權保障」，為亞洲地區首次由官方主辦的</text:span><text:span text:style-name="T438">LGBTI</text:span><text:span text:style-name="T439">人權保障國際研討會，與來自歐亞</text:span><text:span text:style-name="T440">31</text:span><text:span text:style-name="T441">個國家</text:span><text:span text:style-name="T442">280</text:span><text:span text:style-name="T443">位代表進行性別平權政策與經驗交流，共同提升</text:span><text:soft-page-break/><text:span text:style-name="T444">亞洲地區</text:span><text:span text:style-name="T445">LGBTI</text:span><text:span text:style-name="T446">人權。【性平處】</text:span></text:p>
              </text:list-item>
            </text:list>
          </table:table-cell>
          <table:table-cell table:style-name="TableCell447">
            <text:p text:style-name="P448"><text:span text:style-name="T449">經多次修正《民法》及相關法規，現行各項法規得確保男女在婚姻及家庭權利上的平等。</text:span><text:span text:style-name="T450">2019</text:span><text:span text:style-name="T451">年制定《司法院釋字第七四八號解釋施</text:span><text:span text:style-name="T452">行法》，使相同性別之二人，得為經營共同生活之目的，成立具有親密性及排他性之永久結合關係，並為結婚登記。【法務部】</text:span></text:p>
            <text:p text:style-name="P453"/>
            <text:h text:style-name="P454" text:outline-level="2"><text:bookmark-start text:name="_Toc68167019"/><text:bookmark-start text:name="_Toc68868635"/><text:bookmark-start text:name="_Toc69309466"/><text:bookmark-start text:name="_Toc69371691"/><text:bookmark-start text:name="_Toc69397865"/><text:bookmark-start text:name="_Toc69732852"/><text:bookmark-start text:name="_Toc70522923"/><text:bookmark-start text:name="_Toc70609573"/><text:bookmark-start text:name="_Toc70667238"/><text:bookmark-start text:name="_Toc70689886"/><text:bookmark-start text:name="_Toc70935605"/><text:span text:style-name="T455">平等締結婚姻</text:span><text:bookmark-end text:name="_Toc68167019"/><text:bookmark-end text:name="_Toc68868635"/><text:bookmark-end text:name="_Toc69309466"/><text:bookmark-end text:name="_Toc69371691"/><text:bookmark-end text:name="_Toc69397865"/><text:bookmark-end text:name="_Toc69732852"/><text:bookmark-end text:name="_Toc70522923"/><text:bookmark-end text:name="_Toc70609573"/><text:bookmark-end text:name="_Toc70667238"/><text:bookmark-end text:name="_Toc70689886"/><text:bookmark-end text:name="_Toc70935605"/><text:span text:style-name="T456"><text:s/></text:span></text:h>
            <text:list text:style-name="LFO5" text:continue-numbering="true">
              <text:list-item>
                <text:p text:style-name="P457"><text:span text:style-name="T458">《民法》明定夫妻以不冠姓為原則，然受傳統觀念影響，仍有少數冠配偶姓氏的情形。依據戶籍登記資料顯示，夫妻間冠姓以女性冠夫姓為主，女性冠夫姓占總結婚對數之比率，由</text:span><text:span text:style-name="T459">2011</text:span><text:span text:style-name="T460">年</text:span><text:span text:style-name="T461">0.3</text:span><text:span text:style-name="T462">％，下降至</text:span><text:span text:style-name="T463">2020</text:span><text:span text:style-name="T464">年</text:span><text:span text:style-name="T465">0.2</text:span><text:span text:style-name="T466">％。【內政部】</text:span></text:p>
              </text:list-item>
              <text:list-item>
                <text:p text:style-name="P467"><text:span text:style-name="T468">《司法院釋字第七四八號解釋施行法》規定，年滿</text:span><text:span text:style-name="T469">18</text:span><text:span text:style-name="T470">歲之相同性別二人，得向戶政機關辦理同性結婚登記。【法務部】</text:span></text:p>
              </text:list-item>
              <text:list-item>
                <text:p text:style-name="P471"><text:span text:style-name="T472">2021</text:span><text:span text:style-name="T473">年修正《民法》，將男女最低結婚年齡修正為</text:span><text:span text:style-name="T474">18</text:span><text:span text:style-name="T475">歲並自</text:span><text:span text:style-name="T476">2023</text:span><text:span text:style-name="T477">年</text:span><text:span text:style-name="T478">1</text:span><text:span text:style-name="T479">月</text:span><text:span text:style-name="T480">1</text:span><text:span text:style-name="T481">日施行。是自</text:span><text:span text:style-name="T482">2023</text:span><text:span text:style-name="T483">年起，同、異性之結婚年齡調整為一致。【法務部】</text:span></text:p>
              </text:list-item>
              <text:list-item>
                <text:p text:style-name="P484"><text:span text:style-name="T485">依戶籍登記資料顯示，</text:span><text:span text:style-name="T486">2017</text:span><text:span text:style-name="T487">年至</text:span><text:span text:style-name="T488">2019</text:span><text:span text:style-name="T489">年未滿</text:span><text:span text:style-name="T490">18</text:span><text:span text:style-name="T491">歲女性結婚人數</text:span><text:span text:style-name="T492">238</text:span><text:span text:style-name="T493">人占結婚對數比率</text:span><text:span text:style-name="T494">0.25</text:span><text:span text:style-name="T495">％呈逐年減少趨勢。【內政部】</text:span></text:p>
              </text:list-item>
            </text:list>
            <text:soft-page-break/>
            <text:p text:style-name="P496">同性婚姻合法化</text:p>
            <text:list text:style-name="LFO5" text:continue-numbering="true">
              <text:list-item>
                <text:p text:style-name="P497"><text:span text:style-name="T498">《司法院釋字第七四八號解釋施行法》明定當事人間不得有一定親屬關係、監護關係，或有重婚、同時婚之情形，且須向戶政機關辦理身分登記。惟登記後，當事人一方與他方之血親，不會發生姻親關係。雙方互負同居義務，並互為日常家務之代理人，其家庭生活費用，除法律或契約另有約定外，由雙方當事人各依其經</text:span><text:span text:style-name="T499">濟能力、家事勞動或其他情事分擔之。同性配偶間互負扶養義務，並互為法定繼承人。當事人一方得收養他方親生子女，並適用《民法》與其他法律有關父母與子女間權利義務之規定，惟不得共同或接續收養第三人之子女。關於《司法院釋字第七四八號解釋施行法》與《民法》規定之比較</text:span><text:span text:style-name="T500">(</text:span><text:span text:style-name="T501">表</text:span><text:span text:style-name="T502">16-1)</text:span><text:span text:style-name="T503">。【法務部】</text:span></text:p>
              </text:list-item>
              <text:list-item>
                <text:p text:style-name="P504"><text:span text:style-name="T505">《司法院釋字第七四八號解釋施行法》第</text:span><text:span text:style-name="T506">24</text:span><text:span text:style-name="T507">條第</text:span><text:span text:style-name="T508">2</text:span><text:span text:style-name="T509">項但書規定，其他法規另有規定者，不在此限，已說明《人工生殖法》屬特別規定，不在該施行法之適用或準用範圍，並依據《人工生殖法》第</text:span><text:span text:style-name="T510">2</text:span><text:span text:style-name="T511">條及第</text:span><text:span text:style-name="T512">11</text:span><text:span text:style-name="T513">條規定，目前人工生殖以不孕夫妻為對象，同性婚姻</text:span><text:span text:style-name="T514">者非屬適用範圍。【衛福部】</text:span></text:p>
              </text:list-item>
              <text:list-item>
                <text:p text:style-name="P515"><text:span text:style-name="T516">《司法院釋字第七四八號解釋施行法》於</text:span><text:span text:style-name="T517">2019</text:span><text:span text:style-name="T518">年</text:span><text:span text:style-name="T519">5</text:span><text:span text:style-name="T520">月</text:span><text:span text:style-name="T521">24</text:span><text:span text:style-name="T522">日生效施行後，相同性別之我國國民得為經營共同生活之目的，成立具有親密性及排他性之永久結合關係，並為結婚登記。惟我國國民如欲與外籍人士辦理結婚登記，則須依《涉外民事法律適用法》決定應適用之準據法及其效力。而依《涉外民事法律適用法》第</text:span><text:span text:style-name="T523">46</text:span><text:span text:style-name="T524">條規定，我國國民與未承認同性婚姻國家人士締結之婚姻關係，在我國將不被承認。【法務部】</text:span></text:p>
              </text:list-item>
              <text:list-item>
                <text:p text:style-name="P525"><text:span text:style-name="T526">司法院於</text:span><text:span text:style-name="T527">2020</text:span><text:span text:style-name="T528">年委託辦理「各國涉外婚姻準據法專案研究」，供評估修正《涉外民事法律適用法》之參考。為更加周延保</text:span><text:span text:style-name="T529">障我國國民</text:span><text:soft-page-break/><text:span text:style-name="T530">之自由平等權益、人格健全發展與人性尊嚴，已通過《涉外民事法律適用法》修正草案，該草案已函送行政院會銜，提請立法院審議。該修正草案如經立法院通過，我國國民與本國法未承認同性婚姻之外國人間，得在我國成立《司法院釋字第七四八號解釋施行法》第</text:span><text:span text:style-name="T531">2</text:span><text:span text:style-name="T532">條之關係。【司法院】</text:span></text:p>
              </text:list-item>
              <text:list-item>
                <text:p text:style-name="P533"><text:span text:style-name="T534">《司法院釋字第七四八號解釋施行法》自</text:span><text:span text:style-name="T535">2019</text:span><text:span text:style-name="T536">年</text:span><text:span text:style-name="T537">5</text:span><text:span text:style-name="T538">月</text:span><text:span text:style-name="T539">24</text:span><text:span text:style-name="T540">日施行，截至</text:span><text:span text:style-name="T541">2020</text:span><text:span text:style-name="T542">年受理同性結婚登記計</text:span><text:span text:style-name="T543">5,326</text:span><text:span text:style-name="T544">對，其中女性</text:span><text:span text:style-name="T545">3,724</text:span><text:span text:style-name="T546">對占</text:span><text:span text:style-name="T547">69.9</text:span><text:span text:style-name="T548">％；終止同性結婚登記計</text:span><text:span text:style-name="T549">481</text:span><text:span text:style-name="T550">對，其中女性</text:span><text:span text:style-name="T551">331</text:span><text:span text:style-name="T552">對占</text:span><text:span text:style-name="T553">68.8</text:span><text:span text:style-name="T554">％。【內政部】</text:span></text:p>
              </text:list-item>
              <text:list-item>
                <text:p text:style-name="P555"><text:span text:style-name="T556">《司法院釋字第七四八號解釋施行法</text:span><text:span text:style-name="T557">》施行後，國人與承認同性結婚國家人士</text:span><text:span text:style-name="T558">(</text:span><text:span text:style-name="T559">或</text:span><text:span text:style-name="T560">2</text:span><text:span text:style-name="T561">位國人</text:span><text:span text:style-name="T562">)</text:span><text:span text:style-name="T563">自</text:span><text:span text:style-name="T564">2019</text:span><text:span text:style-name="T565">年</text:span><text:span text:style-name="T566">5</text:span><text:span text:style-name="T567">月</text:span><text:span text:style-name="T568">24</text:span><text:span text:style-name="T569">日已可辦理同性結婚登記，故不再受理渠等之同性伴侶註記，如原有同性伴侶註記者，於辦理同性結婚登記後，該註記應予刪除；至國人與未承認同婚國家同性人士結婚，戶政機關仍得受理同性伴侶註記，原有同性伴侶註記者，該註記亦不刪除。截至</text:span><text:span text:style-name="T570">2020</text:span><text:span text:style-name="T571">年同性伴侶註記計</text:span><text:span text:style-name="T572">4,776</text:span><text:span text:style-name="T573">對，其中女性</text:span><text:span text:style-name="T574">1,859</text:span><text:span text:style-name="T575">對占</text:span><text:span text:style-name="T576">38.9</text:span><text:span text:style-name="T577">％。【內政部】</text:span></text:p>
              </text:list-item>
              <text:list-item>
                <text:p text:style-name="P578"><text:span text:style-name="T579">依</text:span><text:span text:style-name="T580">2019</text:span><text:span text:style-name="T581">年人口及住宅普查試驗調查評估結果，研訂</text:span><text:span text:style-name="T582">2020</text:span><text:span text:style-name="T583">年普查表式，其中婚姻狀況問項之答項包括「未婚」、「有配偶」、「有同居伴侶」、「離婚</text:span><text:span text:style-name="T584">(</text:span><text:span text:style-name="T585">含分居</text:span><text:span text:style-name="T586">)</text:span><text:span text:style-name="T587">」、「喪偶」等</text:span><text:span text:style-name="T588">5<text:s/></text:span><text:span text:style-name="T589">項；家戶結構</text:span><text:span text:style-name="T590">(</text:span><text:span text:style-name="T591">與戶長關係</text:span><text:span text:style-name="T592">)</text:span><text:span text:style-name="T593">問項之答項，包括「戶長」、「配偶」、「同居伴侶」、「父母」、「配偶之父母」、「</text:span><text:span text:style-name="T594">(</text:span><text:span text:style-name="T595">外</text:span><text:span text:style-name="T596">)</text:span><text:span text:style-name="T597">祖父母」、「子女」、「子女之配偶」、「</text:span><text:span text:style-name="T598">(</text:span><text:span text:style-name="T599">外</text:span><text:span text:style-name="T600">)</text:span><text:span text:style-name="T601">孫及其配偶」、「兄弟姊妹及其配偶」、「其他親屬」、「室友」、「受僱人」及「寄居</text:span><text:span text:style-name="T602">(</text:span><text:span text:style-name="T603">籍</text:span><text:span text:style-name="T604">)</text:span><text:span text:style-name="T605">人」等</text:span><text:span text:style-name="T606">14</text:span><text:span text:style-name="T607">項，將於普查工作完成後檢核資料代表性，以評估產生多元家庭相關統計之可行性。【主計總處</text:span></text:p>
              </text:list-item>
            </text:list>
            <text:h text:style-name="P608" text:outline-level="2"><text:bookmark-start text:name="_Toc69309467"/><text:bookmark-start text:name="_Toc69371694"/><text:bookmark-start text:name="_Toc69397866"/><text:bookmark-start text:name="_Toc69732853"/><text:bookmark-start text:name="_Toc70522924"/><text:bookmark-start text:name="_Toc70609574"/><text:bookmark-start text:name="_Toc70667239"/><text:bookmark-start text:name="_Toc70689887"/><text:bookmark-start text:name="_Toc70935606"/><text:soft-page-break/>平等享有子女親權<text:bookmark-end text:name="_Toc69309467"/><text:bookmark-end text:name="_Toc69371694"/><text:bookmark-end text:name="_Toc69397866"/><text:bookmark-end text:name="_Toc69732853"/><text:bookmark-end text:name="_Toc70522924"/><text:bookmark-end text:name="_Toc70609574"/><text:bookmark-end text:name="_Toc70667239"/><text:bookmark-end text:name="_Toc70689887"/><text:bookmark-end text:name="_Toc70935606"/></text:h>
            <text:list text:style-name="LFO5" text:continue-numbering="true">
              <text:list-item>
                <text:p text:style-name="P609"><text:span text:style-name="T610">過去《民法》規定子女姓氏應從父姓，</text:span><text:span text:style-name="T611">2007</text:span><text:span text:style-name="T612">年修法後，子女姓氏可由父母約定。</text:span><text:span text:style-name="T613">2017</text:span><text:span text:style-name="T614">年至</text:span><text:span text:style-name="T615">2020</text:span><text:span text:style-name="T616">年約定從父姓比率均高達約占</text:span><text:span text:style-name="T617">95</text:span><text:span text:style-name="T618">％以上，而約定從母姓比率</text:span><text:span text:style-name="T619">2016</text:span><text:span text:style-name="T620">年為</text:span><text:span text:style-name="T621">2.1</text:span><text:span text:style-name="T622">％，</text:span><text:span text:style-name="T623">2020</text:span><text:span text:style-name="T624">年提升至</text:span><text:span text:style-name="T625">2.5</text:span><text:span text:style-name="T626">％。我國雖仍以父系社會為主，惟修法後，從母姓比率確有增加趨勢。【內政部】</text:span></text:p>
              </text:list-item>
              <text:list-item>
                <text:p text:style-name="P627"><text:span text:style-name="T628">2017</text:span><text:span text:style-name="T629">年至</text:span><text:span text:style-name="T630">2020</text:span><text:span text:style-name="T631">年地方法院離婚事件附帶子女監護權由母親歸屬比率為</text:span><text:span text:style-name="T632">62.6</text:span><text:span text:style-name="T633">％至</text:span><text:span text:style-name="T634">61.1</text:span><text:span text:style-name="T635">％，略低於</text:span><text:span text:style-name="T636">2016</text:span><text:span text:style-name="T637">年</text:span><text:span text:style-name="T638">64.4</text:span><text:span text:style-name="T639">％。【司法院】</text:span></text:p>
              </text:list-item>
            </text:list>
            <text:p text:style-name="P640">兒童及少年收出養</text:p>
            <text:list text:style-name="LFO5" text:continue-numbering="true">
              <text:list-item>
                <text:p text:style-name="P641"><text:span text:style-name="T642">依《司法院釋字第七四八號解釋施行法》第</text:span><text:span text:style-name="T643">20</text:span><text:span text:style-name="T644">條規定，同性婚姻關係者雙方當事人之一方可收養他方之親生子女，並準用民法關於收養之規定。</text:span><text:span text:style-name="T645">2019</text:span><text:span text:style-name="T646">年</text:span><text:span text:style-name="T647">5</text:span><text:span text:style-name="T648">月至</text:span><text:span text:style-name="T649">2020</text:span><text:span text:style-name="T650">年同性婚姻收養子女人數共計</text:span><text:span text:style-name="T651">64</text:span><text:span text:style-name="T652">人。【內政部】</text:span></text:p>
              </text:list-item>
              <text:list-item>
                <text:p text:style-name="P653"><text:span text:style-name="T654">自</text:span><text:span text:style-name="T655">2012</text:span><text:span text:style-name="T656">年起由收出養媒合服務機構協助完成非血緣關係收養服務之單身收養</text:span><text:span text:style-name="T657">(</text:span><text:span text:style-name="T658">含同志以單身身分</text:span><text:span text:style-name="T659">)</text:span><text:span text:style-name="T660">人數計</text:span><text:span text:style-name="T661">33</text:span><text:span text:style-name="T662">位。截至</text:span><text:span text:style-name="T663">2020</text:span><text:span text:style-name="T664">年底，尚有約</text:span><text:span text:style-name="T665">23</text:span><text:span text:style-name="T666">位單身收養人因等待媒合或聲請法院認可，刻正由機構服務中。【衛福部】</text:span></text:p>
              </text:list-item>
            </text:list>
            <text:h text:style-name="P667" text:outline-level="2"><text:bookmark-start text:name="_Toc68167021"/><text:bookmark-start text:name="_Toc68868637"/><text:bookmark-start text:name="_Toc69309468"/><text:bookmark-start text:name="_Toc69371695"/><text:bookmark-start text:name="_Toc69397867"/><text:bookmark-start text:name="_Toc69732854"/><text:bookmark-start text:name="_Toc70522925"/><text:bookmark-start text:name="_Toc70609575"/><text:bookmark-start text:name="_Toc70667240"/><text:bookmark-start text:name="_Toc70689888"/><text:bookmark-start text:name="_Toc70935607"/>女性生育自主權<text:bookmark-end text:name="_Toc68167021"/><text:bookmark-end text:name="_Toc68868637"/><text:bookmark-end text:name="_Toc69309468"/><text:bookmark-end text:name="_Toc69371695"/><text:bookmark-end text:name="_Toc69397867"/><text:bookmark-end text:name="_Toc69732854"/><text:bookmark-end text:name="_Toc70522925"/><text:bookmark-end text:name="_Toc70609575"/><text:bookmark-end text:name="_Toc70667240"/><text:bookmark-end text:name="_Toc70689888"/><text:bookmark-end text:name="_Toc70935607"/></text:h>
            <text:list text:style-name="LFO5" text:continue-numbering="true">
              <text:list-item>
                <text:p text:style-name="P668"><text:span text:style-name="T669">《優生保健法》自</text:span><text:span text:style-name="T670">1985</text:span><text:span text:style-name="T671">年施行迄今，因部分條文已不符社會期待與需求，自</text:span><text:span text:style-name="T672">2006</text:span><text:span text:style-name="T673">年起已</text:span><text:span text:style-name="T674">3</text:span><text:span text:style-name="T675">次擬修法草案送請立法院審議，皆分別於</text:span><text:span text:style-name="T676">2008</text:span><text:span text:style-name="T677">年、</text:span><text:span text:style-name="T678">2012</text:span><text:span text:style-name="T679">年及</text:span><text:span text:style-name="T680">2016</text:span><text:span text:style-name="T681">年退回行政機關再檢討。修法方向主要爭議為人工流產配偶同意權及是否增加輔導諮商與思考期。後續經召開</text:span><text:span text:style-name="T682">10</text:span><text:span text:style-name="T683">場會議，徵詢醫學、倫理、法律、性平、兒福領域之專</text:span><text:soft-page-break/><text:span text:style-name="T684">家意</text:span><text:span text:style-name="T685">見，業擬具《優生保健法》修正草案，修法方向包括更名為《生育保健法》，刪除有礙優生疾病及人工流產配偶同意規定，及新增主管機關應提供生育保健諮詢與諮商服務，俾符合</text:span><text:span text:style-name="T686">CEDAW</text:span><text:span text:style-name="T687">、</text:span><text:span text:style-name="T688">CRPD</text:span><text:span text:style-name="T689">等國際人權公約及司法改革決議之修法訴求，預計</text:span><text:span text:style-name="T690">2021</text:span><text:span text:style-name="T691">年</text:span><text:span text:style-name="T692">3</text:span><text:span text:style-name="T693">月辦理法案預告作業後，於</text:span><text:span text:style-name="T694">2021</text:span><text:span text:style-name="T695">年</text:span><text:span text:style-name="T696">6</text:span><text:span text:style-name="T697">月前陳報行政院。【衛福部】</text:span></text:p>
              </text:list-item>
            </text:list>
            <text:h text:style-name="P698" text:outline-level="2"><text:bookmark-start text:name="_Toc68167022"/><text:bookmark-start text:name="_Toc68868638"/><text:bookmark-start text:name="_Toc69309469"/><text:bookmark-start text:name="_Toc69371696"/><text:bookmark-start text:name="_Toc69397868"/><text:bookmark-start text:name="_Toc69732855"/><text:bookmark-start text:name="_Toc70522926"/><text:bookmark-start text:name="_Toc70609576"/><text:bookmark-start text:name="_Toc70667241"/><text:bookmark-start text:name="_Toc70689889"/><text:bookmark-start text:name="_Toc70935608"/><text:span text:style-name="T699">夫妻財產制</text:span><text:bookmark-end text:name="_Toc68167022"/><text:bookmark-end text:name="_Toc68868638"/><text:bookmark-end text:name="_Toc69309469"/><text:bookmark-end text:name="_Toc69371696"/><text:bookmark-end text:name="_Toc69397868"/><text:bookmark-end text:name="_Toc69732855"/><text:bookmark-end text:name="_Toc70522926"/><text:bookmark-end text:name="_Toc70609576"/><text:bookmark-end text:name="_Toc70667241"/><text:bookmark-end text:name="_Toc70689889"/><text:bookmark-end text:name="_Toc70935608"/></text:h>
            <text:list text:style-name="LFO5" text:continue-numbering="true">
              <text:list-item>
                <text:p text:style-name="P700"><text:span text:style-name="T701">有關《民法》贍養費修正草案</text:span><text:span text:style-name="T702">(</text:span><text:span text:style-name="T703">將請求贍養費之「無過失」限制刪除，且不再限於「裁判離婚」始得請求</text:span><text:span text:style-name="T704">)</text:span><text:span text:style-name="T705">，已於</text:span><text:span text:style-name="T706">2019</text:span><text:span text:style-name="T707">年</text:span><text:span text:style-name="T708">1</text:span><text:span text:style-name="T709">月將《民法》贍養費修正草案陳報行政院審查。【法務部】</text:span></text:p>
              </text:list-item>
              <text:list-item>
                <text:p text:style-name="P710"><text:span text:style-name="T711">有關「法規面探討離婚配偶經濟分配之公</text:span><text:span text:style-name="T712">平性及政策建議」委託研究案，已於</text:span><text:span text:style-name="T713">2021</text:span><text:span text:style-name="T714">年</text:span><text:span text:style-name="T715">3</text:span><text:span text:style-name="T716">月完成簽約，刻正由受委託單位進行研究中，預計</text:span><text:span text:style-name="T717">2021</text:span><text:span text:style-name="T718">年底前完成；有關「離婚配偶陷入經濟弱勢處境</text:span><text:span text:style-name="T719">(</text:span><text:span text:style-name="T720">以特殊境遇家庭為例</text:span><text:span text:style-name="T721">)</text:span><text:span text:style-name="T722">之成因探討及政策建議研究案」，預計</text:span><text:span text:style-name="T723">2021</text:span><text:span text:style-name="T724">年底前完成。【法務部、衛福部】</text:span></text:p>
              </text:list-item>
              <text:list-item>
                <text:p text:style-name="P725"><text:span text:style-name="T726">有關各職域年金及退休金研議納入離婚時財產分配，目前《公務人員退休資遣撫卹法》、《公立學校教職員退休資遣撫卹條例》及《陸海空軍軍官士官服役條例》等已將軍、公、教人員之退休金納入剩餘財產分配。【法務部、各職域年金及退休金主管機關】</text:span></text:p>
              </text:list-item>
              <text:list-item>
                <text:p text:style-name="P727"><text:span text:style-name="T728">勞工退休金納入離婚剩餘財產分配請求權範圍，因我國勞</text:span><text:span text:style-name="T729">工老年經濟保障第二層之職業別退休金，分有《勞動基準法》</text:span><text:span text:style-name="T730">(</text:span><text:span text:style-name="T731">舊制</text:span><text:span text:style-name="T732">)</text:span><text:span text:style-name="T733">及《勞工退休金條例》</text:span><text:span text:style-name="T734">(</text:span><text:span text:style-name="T735">新制</text:span><text:span text:style-name="T736">)</text:span><text:span text:style-name="T737">之制度，其中另有適用新、舊制銜接之結清及保留年資規定。離婚剩餘財產制度應整體考量各種職域退休金及社會保險給付，及有無保險給付抵充等問題，始符合平</text:span><text:soft-page-break/><text:span text:style-name="T738">等分割婚姻期間積累的所有財產之精神。後續將配合</text:span><text:span text:style-name="T739">16.18</text:span><text:span text:style-name="T740">委託研究結果進行研議。【勞動部】</text:span></text:p>
              </text:list-item>
            </text:list>
            <text:h text:style-name="P741" text:outline-level="2"><text:bookmark-start text:name="_Toc68167023"/><text:bookmark-start text:name="_Toc68868639"/><text:bookmark-start text:name="_Toc69309470"/><text:bookmark-start text:name="_Toc69371697"/><text:bookmark-start text:name="_Toc69397869"/><text:bookmark-start text:name="_Toc69732856"/><text:bookmark-start text:name="_Toc70522927"/><text:bookmark-start text:name="_Toc70609577"/><text:bookmark-start text:name="_Toc70667242"/><text:bookmark-start text:name="_Toc70689890"/><text:bookmark-start text:name="_Toc70935609"/>跨性別者身分登記權利<text:bookmark-end text:name="_Toc68167023"/><text:bookmark-end text:name="_Toc68868639"/><text:bookmark-end text:name="_Toc69309470"/><text:bookmark-end text:name="_Toc69371697"/><text:bookmark-end text:name="_Toc69397869"/><text:bookmark-end text:name="_Toc69732856"/><text:bookmark-end text:name="_Toc70522927"/><text:bookmark-end text:name="_Toc70609577"/><text:bookmark-end text:name="_Toc70667242"/><text:bookmark-end text:name="_Toc70689890"/><text:bookmark-end text:name="_Toc70935609"/></text:h>
            <text:list text:style-name="LFO5" text:continue-numbering="true">
              <text:list-item>
                <text:p text:style-name="P742"><text:span text:style-name="T743">2013</text:span><text:span text:style-name="T744">年至</text:span><text:span text:style-name="T745">2016</text:span><text:span text:style-name="T746">年性別變更登記人數計</text:span><text:span text:style-name="T747">224</text:span><text:span text:style-name="T748">人，</text:span><text:span text:style-name="T749">2017</text:span><text:span text:style-name="T750">年至</text:span><text:span text:style-name="T751">2020</text:span><text:span text:style-name="T752">年計</text:span><text:span text:style-name="T753">312</text:span><text:span text:style-name="T754">件，自</text:span><text:span text:style-name="T755">1998</text:span><text:span text:style-name="T756">年起共計</text:span><text:span text:style-name="T757">978</text:span><text:span text:style-name="T758">人。【內政部】</text:span></text:p>
              </text:list-item>
              <text:list-item>
                <text:p text:style-name="P759"><text:span text:style-name="T760">現行申請性別變更登記之條件為須有兩位精神科</text:span><text:span text:style-name="T761">專科醫師評估鑑定之診斷書及完成不可回復之變性手術登記變更性別。【內政部、衛福部】</text:span></text:p>
              </text:list-item>
              <text:list-item>
                <text:p text:style-name="P762"><text:span text:style-name="T763">為避免雙性嬰兒或兒童過早接受非緊急和不可逆轉之性別手術，產生不必要之傷害，已召開研商會議且訂定「未成年雙性人之醫療矯正手術共同性建議原則」，於</text:span><text:span text:style-name="T764">2018</text:span><text:span text:style-name="T765">年</text:span><text:span text:style-name="T766">10</text:span><text:span text:style-name="T767">月公告周知。依上開原則醫師遇需以醫療矯正手術始能改善雙性或性別不明之未成年者，應以病人最適健康利益做考量，並經專業醫學、心理、社會評估、確認手術之必要性，才施予手術。並於</text:span><text:span text:style-name="T768">2020</text:span><text:span text:style-name="T769">年公告未成年雙性人之性別矯正手術轉介建議醫院</text:span><text:span text:style-name="T770">(16</text:span><text:span text:style-name="T771">家</text:span><text:span text:style-name="T772">)</text:span><text:span text:style-name="T773">之就診掛號科別資訊。【衛福部】</text:span></text:p>
              </text:list-item>
              <text:list-item>
                <text:p text:style-name="P774"><text:span text:style-name="T775">為保障雙性</text:span><text:span text:style-name="T776">人及跨性別者權益，行政院</text:span><text:span text:style-name="T777">2017</text:span><text:span text:style-name="T778">年由政務委員召開「性別變更認定要件法制化政策方向之建議報告」會議，請行政院性別平等處督導各部會檢視各式文件表單、盤點法令規範。</text:span><text:span text:style-name="T779">2018</text:span><text:span text:style-name="T780">年召開研商「盤點現行法令及身分證等文件增列第三種性別選項」會議。</text:span><text:span text:style-name="T781">2020</text:span><text:span text:style-name="T782">年召開「研商性別變更認定要件法制化政策方向會議」，決議略以性別變更登記涉及人民權利義務，規劃委託研究，提出法制化建議及草案，內容包含性別認定及性別變更認定要件、認定程序、變更性別者權利義務及身分關係等，並比照反歧視法草案委託研究模式，朝符合國際人權公約的精神方向規</text:span><text:soft-page-break/><text:span text:style-name="T783">劃，預計將</text:span><text:span text:style-name="T784">於</text:span><text:span text:style-name="T785">2022</text:span><text:span text:style-name="T786">年</text:span><text:span text:style-name="T787">1</text:span><text:span text:style-name="T788">月完成。【性平處】</text:span></text:p>
              </text:list-item>
            </text:list>
            <text:h text:style-name="P789" text:outline-level="2"><text:bookmark-start text:name="_Toc69309471"/><text:bookmark-start text:name="_Toc69371698"/><text:bookmark-start text:name="_Toc69397870"/><text:bookmark-start text:name="_Toc69732857"/><text:bookmark-start text:name="_Toc70522928"/><text:bookmark-start text:name="_Toc70609578"/><text:bookmark-start text:name="_Toc70667243"/><text:bookmark-start text:name="_Toc70689891"/><text:bookmark-start text:name="_Toc70935610"/>建構友善多元性別之社會環境<text:bookmark-end text:name="_Toc69309471"/><text:bookmark-end text:name="_Toc69371698"/><text:bookmark-end text:name="_Toc69397870"/><text:bookmark-end text:name="_Toc69732857"/><text:bookmark-end text:name="_Toc70522928"/><text:bookmark-end text:name="_Toc70609578"/><text:bookmark-end text:name="_Toc70667243"/><text:bookmark-end text:name="_Toc70689891"/><text:bookmark-end text:name="_Toc70935610"/></text:h>
            <text:list text:style-name="LFO5" text:continue-numbering="true">
              <text:list-item>
                <text:p text:style-name="P790">為促進公務人員及社會大眾認識多元性別者的處境，「CEDAW教育訓練及宣導計畫(2010年-2023年)」納入多元性別權益保障課程，並建置「多元性別權益保障」教材5門(多元性別相關人權公約及一般性建議、認識同性戀、雙性戀及其處境、認識跨性別及其處境、認識陰陽人/雙性人及其處境、多元性別法律權益及反歧視等教材全文電子檔登載於網頁供瀏覽下載，並印製成冊寄送各政府機關)及數位課程1門，供各機關訓練運用。拍攝「多元性別宣導影片-XX的房間」，並將各部會及地方政府相關宣導納入性平考核指標，鼓勵推動。【性平處】</text:p>
              </text:list-item>
              <text:list-item>
                <text:p text:style-name="P791">為瞭解民眾對於性別平等觀念等相關議題的態度與變化，以作為相關政策規劃之參考依據。行政院性別平等處於2020年進行民意調查。有52.5％的民眾對「同性伴侶應該享有合法結婚權利」的說法感到同意，與2018年調查結果比較，民眾感到同意的比率，增加15.1百分點；有66.6％的民眾對「同性配偶應該有領養小孩的權利」的說法感到同意，與2018年調查結果比較，民眾感到同意的比率，增加12.8個百分點；有73.8％的民眾對「跨性別者可以選擇自己最舒服自在的打扮在學校讀書或在職場工作」的說法感到同意，與2018年調查結果比較，民眾感到同意的比率，增加15.2個百分點。同性戀、跨性別等多元性別觀念已逐漸被民眾認同及尊重。【性平處】</text:p>
              </text:list-item>
              <text:list-item>
                <text:p text:style-name="P792"><text:span text:style-name="T793">為促進多元性別權益保障之國際經驗交流，於</text:span><text:span text:style-name="T794">2019</text:span><text:span text:style-name="T795">年舉辦「臺歐盟亞洲地區</text:span><text:span text:style-name="T796">LGBTI</text:span><text:span text:style-name="T797">人權推動研討會</text:span><text:span text:style-name="T798">-</text:span><text:span text:style-name="T799">婚姻平權與同志人權保障」，為亞洲地區首次由官方主辦的</text:span><text:span text:style-name="T800">LGBTI</text:span><text:span text:style-name="T801">人權保障國際研討會，與來</text:span><text:soft-page-break/><text:span text:style-name="T802">自歐亞</text:span><text:span text:style-name="T803">31</text:span><text:span text:style-name="T804">個國家</text:span><text:span text:style-name="T805">280</text:span><text:span text:style-name="T806">位代表進行性別平權政策與經驗交流，共同提升亞洲地區</text:span><text:span text:style-name="T807">LGBTI</text:span><text:span text:style-name="T808">人權。【性平處】</text:span></text:p>
              </text:list-item>
            </text:list>
          </table:table-cell>
        </table:table-row>
      </table:table>
      <text:p text:style-name="內文"/>
      <text:h text:style-name="P809" text:outline-level="3"><text:bookmark-start text:name="_Toc69371693"/><text:span text:style-name="T810">[</text:span><text:span text:style-name="T811">表</text:span><text:span text:style-name="T812">16-1]</text:span><text:span text:style-name="T813">《司法院釋字第七四八號解釋施行法》與《民法》規定比較</text:span><text:bookmark-end text:name="_Toc69371693"/></text:h>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類別</text:p>
          </table:table-cell>
          <table:table-cell table:style-name="TableCell821">
            <text:p text:style-name="P822">《民法》</text:p>
          </table:table-cell>
          <table:table-cell table:style-name="TableCell823">
            <text:p text:style-name="P824">《司法院釋字第七四八號解釋施行法》</text:p>
          </table:table-cell>
        </table:table-row>
        <table:table-row table:style-name="TableRow825">
          <table:table-cell table:style-name="TableCell826">
            <text:p text:style-name="P827">姻親</text:p>
          </table:table-cell>
          <table:table-cell table:style-name="TableCell828">
            <text:p text:style-name="P829">稱姻親者，謂血親之配偶、配偶之血親及配偶之血親之配偶</text:p>
          </table:table-cell>
          <table:table-cell table:style-name="TableCell830">
            <text:p text:style-name="P831">未準用</text:p>
          </table:table-cell>
        </table:table-row>
        <table:table-row table:style-name="TableRow832">
          <table:table-cell table:style-name="TableCell833">
            <text:p text:style-name="P834">婚約</text:p>
          </table:table-cell>
          <table:table-cell table:style-name="TableCell835">
            <text:p text:style-name="P836">婚約，應由男女當事人自行訂定</text:p>
          </table:table-cell>
          <table:table-cell table:style-name="TableCell837">
            <text:p text:style-name="P838">未準用</text:p>
          </table:table-cell>
        </table:table-row>
        <table:table-row table:style-name="TableRow839">
          <table:table-cell table:style-name="TableCell840">
            <text:p text:style-name="P841">一定親屬關係之限制</text:p>
          </table:table-cell>
          <table:table-cell table:style-name="TableCell842">
            <text:p text:style-name="P843">旁系血親在六親等以內者，不得結婚</text:p>
          </table:table-cell>
          <table:table-cell table:style-name="TableCell844">
            <text:p text:style-name="P845">旁系血親在八親等以內者，不得成立</text:p>
          </table:table-cell>
        </table:table-row>
        <table:table-row table:style-name="TableRow846">
          <table:table-cell table:style-name="TableCell847">
            <text:p text:style-name="P848">一方被收養之同意</text:p>
          </table:table-cell>
          <table:table-cell table:style-name="TableCell849">
            <text:p text:style-name="P850">夫妻之一方被收養時，應得他方之同意</text:p>
          </table:table-cell>
          <table:table-cell table:style-name="TableCell851">
            <text:p text:style-name="P852">未準用</text:p>
          </table:table-cell>
        </table:table-row>
        <table:table-row table:style-name="TableRow853">
          <table:table-cell table:style-name="TableCell854">
            <text:p text:style-name="P855">收養子女</text:p>
          </table:table-cell>
          <table:table-cell table:style-name="TableCell856">
            <text:p text:style-name="P857">得收養他方之子女或共同收養第三人子女</text:p>
          </table:table-cell>
          <table:table-cell table:style-name="TableCell858">
            <text:p text:style-name="P859">得收養他方之親生子女</text:p>
          </table:table-cell>
        </table:table-row>
      </table:table>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表字元" style:display-name="表 字元" style:family="text">
      <style:text-properties style:font-name="標楷體" style:font-name-asian="標楷體" style:font-name-complex="Times New Roman" fo:font-weight="bold" style:font-weight-asian="bold" style:letter-kerning="false" fo:font-size="12pt" style:font-size-asian="12pt" style:font-size-complex="10pt"/>
    </style: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882" style:display-name="WWNum88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4LVL2" style:family="text">
      <style:text-properties style:font-name="Times New Roman" style:font-name-complex="Times New Roman" style:use-window-font-color="true"/>
    </style:style>
    <style:style style:name="WW_CharLFO5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5LVL2"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1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16." style:num-format="1" text:display-levels="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5">
      <text:list-level-style-number text:level="1" text:style-name="WW_CharLFO5LVL1" style:num-prefix="1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16." style:num-format="1" text:display-levels="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page-layout style:name="PL0">
      <style:page-layout-properties fo:page-width="11.693in" fo:page-height="8.268in" style:print-orientation="landscape" fo:margin-top="0.5909in" fo:margin-left="0.8659in" fo:margin-bottom="0.6888in" fo:margin-right="0.963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66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1-09-22T07:40:00Z</meta:creation-date>
    <dc:date>2021-10-15T09:16:00Z</dc:date>
    <meta:print-date>2021-07-26T02:17:00Z</meta:print-date>
    <meta:template xlink:href="Normal" xlink:type="simple"/>
    <meta:editing-cycles>13</meta:editing-cycles>
    <meta:editing-duration>PT1080S</meta:editing-duration>
    <meta:document-statistic meta:page-count="8" meta:paragraph-count="18" meta:word-count="1371" meta:character-count="9170" meta:row-count="65" meta:non-whitespace-character-count="7817"/>
  </office:meta>
</office:document-meta>
</file>