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Column11" style:family="table-column">
      <style:table-column-properties style:column-width="1.2812in" style:use-optimal-column-width="false"/>
    </style:style>
    <style:style style:name="Table5" style:family="table">
      <style:table-properties style:width="7.1868in" fo:margin-left="-0.5944in" table:align="left"/>
    </style:style>
    <style:style style:name="TableRow12" style:family="table-row">
      <style:table-row-properties style:min-row-height="0.418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3708in"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Row46" style:family="table-row">
      <style:table-row-properties style:min-row-height="0.3708in"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2">行政院環境保護署</text:span><text:span text:style-name="T3">辦理</text:span><text:span text:style-name="T4">性別平等訓練課程列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年度</text:p>
          </table:table-cell>
          <table:table-cell table:style-name="TableCell15">
            <text:p text:style-name="P16">領域</text:p>
          </table:table-cell>
          <table:table-cell table:style-name="TableCell17">
            <text:p text:style-name="P18">課程名稱</text:p>
          </table:table-cell>
          <table:table-cell table:style-name="TableCell19">
            <text:p text:style-name="P20">內容說明</text:p>
          </table:table-cell>
          <table:table-cell table:style-name="TableCell21">
            <text:p text:style-name="P22">講座介紹</text:p>
          </table:table-cell>
          <table:table-cell table:style-name="TableCell23">
            <text:p text:style-name="P24">參考教材</text:p>
          </table:table-cell>
        </table:table-row>
        <table:table-row table:style-name="TableRow25">
          <table:table-cell table:style-name="TableCell26">
            <text:p text:style-name="P27">107</text:p>
          </table:table-cell>
          <table:table-cell table:style-name="TableCell28">
            <text:p text:style-name="P29">CEDAW</text:p>
          </table:table-cell>
          <table:table-cell table:style-name="TableCell30">
            <text:p text:style-name="P31">從#MeToo運動，談職場性別平權(反對基於性別的暴力</text:p>
          </table:table-cell>
          <table:table-cell table:style-name="TableCell32">
            <text:p text:style-name="P33"><text:span text:style-name="T34">介紹</text:span><text:span text:style-name="T35">#MeToo</text:span><text:span text:style-name="T36">運動的起源及意義</text:span><text:span text:style-name="T37">、</text:span><text:span text:style-name="T38">影片職場年齡及性別歧視態樣及如何預防職場性騷擾。</text:span></text:p>
          </table:table-cell>
          <table:table-cell table:style-name="TableCell39">
            <text:p text:style-name="P40">實踐大學社會工作學系嚴祥鸞</text:p>
          </table:table-cell>
          <table:table-cell table:style-name="TableCell41">
            <text:p text:style-name="P42"><text:span text:style-name="T43">教材</text:span><text:span text:style-name="T44">僅</text:span><text:span text:style-name="T45">提供本署課程使用</text:span></text:p>
          </table:table-cell>
        </table:table-row>
        <table:table-row table:style-name="TableRow46">
          <table:table-cell table:style-name="TableCell47">
            <text:p text:style-name="P48">107</text:p>
          </table:table-cell>
          <table:table-cell table:style-name="TableCell49">
            <text:p text:style-name="P50">CEDAW</text:p>
          </table:table-cell>
          <table:table-cell table:style-name="TableCell51">
            <text:p text:style-name="P52">瞭解CEDAW性別歧視議題-國際性別主流化在臺灣的落地實踐</text:p>
          </table:table-cell>
          <table:table-cell table:style-name="TableCell53">
            <text:p text:style-name="P54"><text:span text:style-name="T55">介紹</text:span><text:span text:style-name="T56">CEDAW</text:span><text:span text:style-name="T57">的國際發展與運作</text:span><text:span text:style-name="T58">、</text:span><text:span text:style-name="T59">內容</text:span><text:span text:style-name="T60">、</text:span><text:span text:style-name="T61">採取特別措施</text:span><text:span text:style-name="T62">、</text:span><text:span text:style-name="T63">主要精神及主要原則與我國之實踐方式。</text:span></text:p>
          </table:table-cell>
          <table:table-cell table:style-name="TableCell64">
            <text:p text:style-name="P65">國立臺灣大學心理學系教授黃囇莉</text:p>
          </table:table-cell>
          <table:table-cell table:style-name="TableCell66">
            <text:p text:style-name="P67"><text:span text:style-name="T68">教材</text:span><text:span text:style-name="T69">僅提供本署課程使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佳婷</dc:creator>
    <meta:creation-date>2019-10-30T10:16:00Z</meta:creation-date>
    <dc:date>2020-01-07T06:10:00Z</dc:date>
    <meta:template xlink:href="Normal" xlink:type="simple"/>
    <meta:editing-cycles>9</meta:editing-cycles>
    <meta:editing-duration>PT240S</meta:editing-duration>
    <meta:user-defined meta:name="AppVersion">16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69" meta:row-count="1" meta:non-whitespace-character-count="230"/>
  </office:meta>
</office:document-meta>
</file>