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218in"/>
    </style:style>
    <style:style style:name="TableColumn11" style:family="table-column">
      <style:table-column-properties style:column-width="5.3152in"/>
    </style:style>
    <style:style style:name="Table9" style:family="table">
      <style:table-properties style:width="10.5333in" fo:margin-left="-0.2993in" table:align="left"/>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margin-right="-0.0402in" fo:text-indent="0.3472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fo:line-height="0.25in" fo:margin-right="-0.0402in" fo:text-indent="0.3472in"/>
    </style:style>
    <style:style style:name="P26" style:parent-style-name="清單段落" style:family="paragraph">
      <style:paragraph-properties fo:text-align="justify" style:vertical-align="auto" fo:line-height="0.25in"/>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P47" style:parent-style-name="清單段落" style:family="paragraph">
      <style:paragraph-properties fo:text-align="justify" style:vertical-align="auto" fo:line-height="0.25in"/>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style:font-weight-complex="bold"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註腳參照" style:family="text">
      <style:text-properties style:font-name="Times New Roman" style:font-name-asian="標楷體" fo:color="#000000" style:font-size-complex="12pt"/>
    </style:style>
    <style:style style:name="P65" style:parent-style-name="註腳文字" style:family="paragraph">
      <style:paragraph-properties style:line-height-at-least="0.2222i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000000" style:font-size-complex="12pt"/>
    </style:style>
    <style:style style:name="P74" style:parent-style-name="清單段落" style:family="paragraph">
      <style:paragraph-properties fo:text-align="justify" style:vertical-align="auto" fo:line-height="0.25in"/>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註腳參照" style:family="text">
      <style:text-properties style:font-name="Times New Roman" style:font-name-asian="標楷體" fo:color="#000000" style:font-size-complex="12pt"/>
    </style:style>
    <style:style style:name="P86" style:parent-style-name="註腳文字" style:family="paragraph">
      <style:paragraph-properties style:line-height-at-least="0.2222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000000" style:font-size-complex="12pt"/>
    </style:style>
    <style:style style:name="P94" style:parent-style-name="清單段落" style:family="paragraph">
      <style:paragraph-properties fo:text-align="justify" style:vertical-align="auto" fo:line-height="0.25in"/>
    </style:style>
    <style:style style:name="T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註腳參照" style:family="text">
      <style:text-properties style:font-name="Times New Roman" style:font-name-asian="標楷體" fo:color="#000000" style:font-size-complex="12pt"/>
    </style:style>
    <style:style style:name="P114" style:parent-style-name="註腳文字" style:family="paragraph">
      <style:paragraph-properties style:line-height-at-least="0.2222in"/>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color="#000000" style:font-size-complex="12pt"/>
    </style:style>
    <style:style style:name="P124" style:parent-style-name="清單段落" style:family="paragraph">
      <style:paragraph-properties fo:text-align="justify" style:vertical-align="auto" fo:line-height="0.25in"/>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清單段落" style:family="paragraph">
      <style:paragraph-properties fo:text-align="justify" style:vertical-align="auto" fo:line-height="0.25in"/>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P151" style:parent-style-name="清單段落" style:family="paragraph">
      <style:paragraph-properties fo:text-align="justify" style:vertical-align="auto" fo:line-height="0.25in"/>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標楷體" style:font-name-asian="標楷體" style:font-weight-complex="bold" fo:color="#0070C0" style:font-size-complex="12pt"/>
    </style:style>
    <style:style style:name="T174" style:parent-style-name="預設段落字型" style:family="text">
      <style:text-properties style:font-name="標楷體" style:font-name-asian="標楷體" style:font-weight-complex="bold" fo:color="#0070C0" style:font-size-complex="12pt"/>
    </style:style>
    <style:style style:name="T175" style:parent-style-name="預設段落字型" style:family="text">
      <style:text-properties style:font-name="標楷體" style:font-name-asian="標楷體" style:font-weight-complex="bold" fo:color="#0070C0" style:font-size-complex="12pt"/>
    </style:style>
    <style:style style:name="T176" style:parent-style-name="預設段落字型" style:family="text">
      <style:text-properties style:font-name="Times New Roman" style:font-name-asian="標楷體" fo:color="#000000" style:font-size-complex="12pt"/>
    </style:style>
    <style:style style:name="P177" style:parent-style-name="清單段落" style:family="paragraph">
      <style:paragraph-properties fo:text-align="justify" style:vertical-align="auto" fo:line-height="0.25in"/>
    </style:style>
    <style:style style:name="T178" style:parent-style-name="預設段落字型" style:family="text">
      <style:text-properties style:font-name="Times New Roman" style:font-name-asian="標楷體" fo:color="#0070C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內文" style:family="paragraph">
      <style:paragraph-properties fo:text-align="justify" style:vertical-align="auto" fo:line-height="0.25in" fo:margin-left="0.3152in" fo:text-indent="-0.3152in">
        <style:tab-stops/>
      </style:paragraph-properties>
    </style:style>
    <style:style style:name="T1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4" style:parent-style-name="預設段落字型" style:family="text">
      <style:text-properties style:font-name="Times New Roman" style:font-name-asian="標楷體" fo:color="#0070C0" style:font-size-complex="12pt" fo:background-color="#FFFF00"/>
    </style:style>
    <style:style style:name="T205" style:parent-style-name="預設段落字型" style:family="text">
      <style:text-properties style:font-name="Times New Roman" style:font-name-asian="標楷體" fo:color="#0070C0" style:font-size-complex="12pt" fo:background-color="#FFFF00"/>
    </style:style>
    <style:style style:name="T206" style:parent-style-name="預設段落字型" style:family="text">
      <style:text-properties style:font-name="Times New Roman" style:font-name-asian="標楷體" fo:color="#0070C0" style:font-size-complex="12pt" fo:background-color="#FFFF00"/>
    </style:style>
    <style:style style:name="T207" style:parent-style-name="預設段落字型" style:family="text">
      <style:text-properties style:font-name="Times New Roman" style:font-name-asian="標楷體" fo:color="#0070C0" style:font-size-complex="12pt" fo:background-color="#FFFF00"/>
    </style:style>
    <style:style style:name="T208" style:parent-style-name="預設段落字型" style:family="text">
      <style:text-properties style:font-name="Times New Roman" style:font-name-asian="標楷體" fo:color="#0070C0" style:font-size-complex="12pt" fo:background-color="#FFFF00"/>
    </style:style>
    <style:style style:name="P209" style:parent-style-name="清單段落" style:family="paragraph">
      <style:paragraph-properties fo:text-align="justify" style:vertical-align="auto" fo:line-height="0.25in"/>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fo:background-color="#FFFF00"/>
    </style:style>
    <style:style style:name="T213" style:parent-style-name="預設段落字型" style:family="text">
      <style:text-properties style:font-name="Times New Roman" style:font-name-asian="標楷體" fo:color="#000000" style:font-size-complex="12pt" fo:background-color="#FFFF00"/>
    </style:style>
    <style:style style:name="T214" style:parent-style-name="預設段落字型" style:family="text">
      <style:text-properties style:font-name="Times New Roman" style:font-name-asian="標楷體" fo:color="#000000" style:font-size-complex="12pt" fo:background-color="#FFFF00"/>
    </style:style>
    <style:style style:name="P215" style:parent-style-name="清單段落" style:family="paragraph">
      <style:paragraph-properties fo:text-align="justify" style:vertical-align="auto" fo:line-height="0.25in"/>
    </style:style>
    <style:style style:name="T21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style:font-size-complex="12pt" fo:background-color="#FFFF00"/>
    </style:style>
    <style:style style:name="T223" style:parent-style-name="預設段落字型" style:family="text">
      <style:text-properties style:font-name="Times New Roman" style:font-name-asian="標楷體" fo:color="#000000" style:font-size-complex="12pt" fo:background-color="#FFFF00"/>
    </style:style>
    <style:style style:name="T224" style:parent-style-name="預設段落字型" style:family="text">
      <style:text-properties style:font-name="Times New Roman" style:font-name-asian="標楷體" fo:color="#000000" style:font-size-complex="12pt" fo:background-color="#FFFF00"/>
    </style:style>
    <style:style style:name="T225" style:parent-style-name="預設段落字型" style:family="text">
      <style:text-properties style:font-name="Times New Roman" style:font-name-asian="標楷體" fo:color="#000000" style:font-size-complex="12pt" fo:background-color="#FFFF00"/>
    </style:style>
    <style:style style:name="T226" style:parent-style-name="預設段落字型" style:family="text">
      <style:text-properties style:font-name="Times New Roman" style:font-name-asian="標楷體" fo:color="#000000" style:font-size-complex="12pt" fo:background-color="#FFFF00"/>
    </style:style>
    <style:style style:name="P227" style:parent-style-name="內文" style:family="paragraph">
      <style:paragraph-properties fo:text-align="justify" style:vertical-align="auto" fo:line-height="0.25in" fo:margin-left="0.3152in" fo:text-indent="-0.3152in">
        <style:tab-stops/>
      </style:paragraph-properties>
    </style:style>
    <style:style style:name="T2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2" style:parent-style-name="預設段落字型" style:family="text">
      <style:text-properties style:font-name="Times New Roman" style:font-name-asian="微軟正黑體" style:text-line-through-style="solid" style:text-line-through-width="auto" style:text-line-through-color="font-color" style:text-line-through-mode="continuous" style:text-line-through-type="single" fo:color="#0070C0" style:font-size-complex="12pt"/>
    </style:style>
    <style:style style:name="T2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4" style:parent-style-name="預設段落字型" style:family="text">
      <style:text-properties style:font-name="Times New Roman" style:font-name-asian="微軟正黑體" style:text-line-through-style="solid" style:text-line-through-width="auto" style:text-line-through-color="font-color" style:text-line-through-mode="continuous" style:text-line-through-type="single" fo:color="#0070C0" style:font-size-complex="12pt"/>
    </style:style>
    <style:style style:name="T2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7" style:parent-style-name="預設段落字型" style:family="text">
      <style:text-properties style:font-name="Times New Roman" style:font-name-asian="標楷體" fo:color="#0070C0" style:font-size-complex="12pt" fo:background-color="#FFFF00"/>
    </style:style>
    <style:style style:name="T238" style:parent-style-name="預設段落字型" style:family="text">
      <style:text-properties style:font-name="Times New Roman" style:font-name-asian="標楷體" fo:color="#0070C0" style:font-size-complex="12pt" fo:background-color="#FFFF00"/>
    </style:style>
    <style:style style:name="T239" style:parent-style-name="預設段落字型" style:family="text">
      <style:text-properties style:font-name="Times New Roman" style:font-name-asian="標楷體" fo:color="#0070C0" style:font-size-complex="12pt" fo:background-color="#FFFF00"/>
    </style:style>
    <style:style style:name="T240" style:parent-style-name="預設段落字型" style:family="text">
      <style:text-properties style:font-name="Times New Roman" style:font-name-asian="標楷體" fo:color="#0070C0" style:font-size-complex="12pt" fo:background-color="#FFFF00"/>
    </style:style>
    <style:style style:name="T241" style:parent-style-name="預設段落字型" style:family="text">
      <style:text-properties style:font-name="Times New Roman" style:font-name-asian="標楷體" fo:color="#0070C0" style:font-size-complex="12pt" fo:background-color="#FFFF00"/>
    </style:style>
    <style:style style:name="P242" style:parent-style-name="內文" style:family="paragraph">
      <style:paragraph-properties style:text-autospace="none" style:snap-to-layout-grid="false" fo:text-align="justify" style:vertical-align="auto" fo:line-height="0.25in"/>
    </style:style>
    <style:style style:name="T24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70C0" style:font-size-complex="12pt"/>
    </style:style>
    <style:style style:name="T276" style:parent-style-name="預設段落字型" style:family="text">
      <style:text-properties style:font-name="Times New Roman" style:font-name-asian="標楷體" fo:color="#000000" style:font-size-complex="12pt" fo:background-color="#FFFF00"/>
    </style:style>
    <style:style style:name="T277" style:parent-style-name="預設段落字型" style:family="text">
      <style:text-properties style:font-name="Times New Roman" style:font-name-asian="標楷體" fo:color="#000000" style:font-size-complex="12pt" fo:background-color="#FFFF00"/>
    </style:style>
    <style:style style:name="T278" style:parent-style-name="預設段落字型" style:family="text">
      <style:text-properties style:font-name="Times New Roman" style:font-name-asian="標楷體" fo:color="#000000" style:font-size-complex="12pt" fo:background-color="#FFFF00"/>
    </style:style>
    <style:style style:name="T279" style:parent-style-name="預設段落字型" style:family="text">
      <style:text-properties style:font-name="Times New Roman" style:font-name-asian="標楷體" fo:color="#000000" style:font-size-complex="12pt" fo:background-color="#FFFF00"/>
    </style:style>
    <style:style style:name="T280" style:parent-style-name="預設段落字型" style:family="text">
      <style:text-properties style:font-name="Times New Roman" style:font-name-asian="標楷體" fo:color="#000000" style:font-size-complex="12pt" fo:background-color="#FFFF00"/>
    </style:style>
    <style:style style:name="P281" style:parent-style-name="清單段落" style:family="paragraph">
      <style:paragraph-properties fo:text-align="justify" style:vertical-align="auto" fo:line-height="0.25in"/>
    </style:style>
    <style:style style:name="T28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70C0" style:font-size-complex="12pt"/>
    </style:style>
    <style:style style:name="T290" style:parent-style-name="預設段落字型" style:family="text">
      <style:text-properties style:font-name="Times New Roman" style:font-name-asian="標楷體" fo:color="#000000" style:font-size-complex="12pt" fo:background-color="#FFFF00"/>
    </style:style>
    <style:style style:name="T291" style:parent-style-name="預設段落字型" style:family="text">
      <style:text-properties style:font-name="Times New Roman" style:font-name-asian="標楷體" fo:color="#000000" style:font-size-complex="12pt" fo:background-color="#FFFF00"/>
    </style:style>
    <style:style style:name="T292" style:parent-style-name="預設段落字型" style:family="text">
      <style:text-properties style:font-name="Times New Roman" style:font-name-asian="標楷體" fo:color="#000000" style:font-size-complex="12pt" fo:background-color="#FFFF00"/>
    </style:style>
    <style:style style:name="T293" style:parent-style-name="預設段落字型" style:family="text">
      <style:text-properties style:font-name="Times New Roman" style:font-name-asian="標楷體" fo:color="#000000" style:font-size-complex="12pt" fo:background-color="#FFFF00"/>
    </style:style>
    <style:style style:name="T294" style:parent-style-name="預設段落字型" style:family="text">
      <style:text-properties style:font-name="Times New Roman" style:font-name-asian="標楷體" fo:color="#000000" style:font-size-complex="12pt" fo:background-color="#FFFF00"/>
    </style:style>
    <style:style style:name="T295" style:parent-style-name="預設段落字型" style:family="text">
      <style:text-properties style:font-name="Times New Roman" style:font-name-asian="標楷體" fo:color="#000000" style:font-size-complex="12pt" fo:background-color="#FFFF00"/>
    </style:style>
    <style:style style:name="T296" style:parent-style-name="預設段落字型" style:family="text">
      <style:text-properties style:font-name="Times New Roman" style:font-name-asian="標楷體" fo:color="#000000" style:font-size-complex="12pt" fo:background-color="#FFFF00"/>
    </style:style>
    <style:style style:name="P297" style:parent-style-name="清單段落" style:family="paragraph">
      <style:paragraph-properties fo:text-align="justify" style:vertical-align="auto" fo:line-height="0.25in"/>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fo:background-color="#FFFF00"/>
    </style:style>
    <style:style style:name="T305" style:parent-style-name="預設段落字型" style:family="text">
      <style:text-properties style:font-name="Times New Roman" style:font-name-asian="標楷體" fo:color="#000000" style:font-size-complex="12pt" fo:background-color="#FFFF00"/>
    </style:style>
    <style:style style:name="T306" style:parent-style-name="預設段落字型" style:family="text">
      <style:text-properties style:font-name="Times New Roman" style:font-name-asian="標楷體" fo:color="#000000" style:font-size-complex="12pt" fo:background-color="#FFFF00"/>
    </style:style>
    <style:style style:name="T307" style:parent-style-name="預設段落字型" style:family="text">
      <style:text-properties style:font-name="Times New Roman" style:font-name-asian="標楷體" fo:color="#000000" style:font-size-complex="12pt" fo:background-color="#FFFF00"/>
    </style:style>
    <style:style style:name="T308" style:parent-style-name="預設段落字型" style:family="text">
      <style:text-properties style:font-name="Times New Roman" style:font-name-asian="標楷體" fo:color="#000000" style:font-size-complex="12pt" fo:background-color="#FFFF00"/>
    </style:style>
    <style:style style:name="P309" style:parent-style-name="內文" style:family="paragraph">
      <style:paragraph-properties fo:text-align="justify" style:vertical-align="auto" fo:line-height="0.25in" fo:margin-left="0.3152in" fo:text-indent="-0.3152in">
        <style:tab-stops/>
      </style:paragraph-properties>
    </style:style>
    <style:style style:name="T3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6" style:parent-style-name="預設段落字型" style:family="text">
      <style:text-properties style:font-name="Times New Roman" style:font-name-asian="標楷體" fo:color="#000000" style:font-size-complex="12pt" fo:background-color="#FFFF00"/>
    </style:style>
    <style:style style:name="T317" style:parent-style-name="預設段落字型" style:family="text">
      <style:text-properties style:font-name="Times New Roman" style:font-name-asian="標楷體" fo:color="#000000" style:font-size-complex="12pt" fo:background-color="#FFFF00"/>
    </style:style>
    <style:style style:name="T318" style:parent-style-name="預設段落字型" style:family="text">
      <style:text-properties style:font-name="Times New Roman" style:font-name-asian="標楷體" fo:color="#000000" style:font-size-complex="12pt" fo:background-color="#FFFF00"/>
    </style:style>
    <style:style style:name="T319" style:parent-style-name="預設段落字型" style:family="text">
      <style:text-properties style:font-name="Times New Roman" style:font-name-asian="標楷體" fo:color="#000000" style:font-size-complex="12pt" fo:background-color="#FFFF00"/>
    </style:style>
    <style:style style:name="T320" style:parent-style-name="預設段落字型" style:family="text">
      <style:text-properties style:font-name="Times New Roman" style:font-name-asian="標楷體" fo:color="#000000" style:font-size-complex="12pt" fo:background-color="#FFFF00"/>
    </style:style>
    <style:style style:name="P321" style:parent-style-name="清單段落" style:family="paragraph">
      <style:paragraph-properties fo:text-align="justify" style:vertical-align="auto" fo:line-height="0.25in"/>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fo:margin-right="-0.0402in" fo:text-indent="0.3472in"/>
      <style:text-properties style:font-name="Times New Roman" style:font-name-asian="標楷體" fo:color="#000000"/>
    </style:style>
    <style:style style:name="P342" style:parent-style-name="內文" style:family="paragraph">
      <style:paragraph-properties fo:line-height="0.25in" fo:margin-right="-0.0402in" fo:text-indent="0.3472in"/>
    </style:style>
    <style:style style:name="P343" style:parent-style-name="清單段落" style:family="paragraph">
      <style:paragraph-properties fo:text-align="justify" style:vertical-align="auto" fo:line-height="0.25in"/>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P364" style:parent-style-name="清單段落" style:family="paragraph">
      <style:paragraph-properties fo:text-align="justify" style:vertical-align="auto" fo:line-height="0.25in" fo:margin-left="0.4263in" fo:text-indent="-0.4263in">
        <style:tab-stops/>
      </style:paragraph-properties>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style:font-weight-complex="bold"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P380" style:parent-style-name="清單段落" style:family="paragraph">
      <style:paragraph-properties fo:text-align="justify" style:vertical-align="auto" fo:line-height="0.25in" fo:margin-left="0.4263in" fo:text-indent="-0.4263in">
        <style:tab-stops/>
      </style:paragraph-properties>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P392" style:parent-style-name="清單段落" style:family="paragraph">
      <style:paragraph-properties fo:text-align="justify" style:vertical-align="auto" fo:line-height="0.25in" fo:margin-left="0.4263in" fo:text-indent="-0.4263in">
        <style:tab-stops/>
      </style:paragraph-properties>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P410" style:parent-style-name="清單段落" style:family="paragraph">
      <style:paragraph-properties fo:text-align="justify" style:vertical-align="auto" fo:line-height="0.25in" fo:margin-left="0.4263in" fo:text-indent="-0.4263in">
        <style:tab-stops/>
      </style:paragraph-properties>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清單段落" style:family="paragraph">
      <style:paragraph-properties fo:text-align="justify" style:vertical-align="auto" fo:line-height="0.25in" fo:margin-left="0.4263in" fo:text-indent="-0.4263in">
        <style:tab-stops/>
      </style:paragraph-properties>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P437" style:parent-style-name="清單段落" style:family="paragraph">
      <style:paragraph-properties fo:text-align="justify" style:vertical-align="auto" fo:line-height="0.25in" fo:margin-left="0.4263in" fo:text-indent="-0.4263in">
        <style:tab-stops/>
      </style:paragraph-properties>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P457" style:parent-style-name="清單段落" style:family="paragraph">
      <style:paragraph-properties fo:text-align="justify" style:vertical-align="auto" fo:line-height="0.25in" fo:margin-left="0.4263in" fo:text-indent="-0.4263in">
        <style:tab-stops/>
      </style:paragraph-properties>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P467" style:parent-style-name="清單段落" style:family="paragraph">
      <style:paragraph-properties fo:text-align="justify" style:vertical-align="auto" fo:line-height="0.25in" fo:margin-left="0.4263in" fo:text-indent="-0.4263in">
        <style:tab-stops/>
      </style:paragraph-properties>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P483" style:parent-style-name="清單段落" style:family="paragraph">
      <style:paragraph-properties fo:text-align="justify" style:vertical-align="auto" fo:line-height="0.25in" fo:margin-left="0.4263in" fo:text-indent="-0.4263in">
        <style:tab-stops/>
      </style:paragraph-properties>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P486" style:parent-style-name="清單段落" style:family="paragraph">
      <style:paragraph-properties fo:text-align="justify" style:vertical-align="auto" fo:line-height="0.25in" fo:margin-left="0.4263in" fo:text-indent="-0.4263in">
        <style:tab-stops/>
      </style:paragraph-properties>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微軟正黑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微軟正黑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P496" style:parent-style-name="清單段落" style:family="paragraph">
      <style:paragraph-properties fo:text-align="justify" style:vertical-align="auto" fo:line-height="0.25in" fo:margin-left="0.4263in" fo:text-indent="-0.4263in">
        <style:tab-stops/>
      </style:paragraph-properties>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P503" style:parent-style-name="清單段落" style:family="paragraph">
      <style:paragraph-properties fo:text-align="justify" style:vertical-align="auto" fo:line-height="0.25in" fo:margin-left="0.4263in" fo:text-indent="-0.4263in">
        <style:tab-stops/>
      </style:paragraph-properties>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P509" style:parent-style-name="清單段落" style:family="paragraph">
      <style:paragraph-properties fo:text-align="justify" style:vertical-align="auto" fo:line-height="0.25in" fo:margin-left="0.4263in" fo:text-indent="-0.4263in">
        <style:tab-stops/>
      </style:paragraph-properties>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P526" style:parent-style-name="內文" style:family="paragraph">
      <style:paragraph-properties fo:widows="2" fo:orphans="2"/>
      <style:text-properties fo:hyphenate="true"/>
    </style:style>
    <style:style style:name="P527" style:parent-style-name="內文" style:family="paragraph">
      <style:paragraph-properties fo:widows="2" fo:orphans="2"/>
      <style:text-properties fo:hyphenate="true"/>
    </style:style>
    <style:style style:name="P528" style:parent-style-name="表" style:family="paragraph">
      <style:paragraph-properties fo:margin-top="0.1666in" fo:margin-bottom="0in" fo:line-height="0.2222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style:font-weight-complex="bold" fo:color="#000000" style:font-size-complex="12pt"/>
    </style:style>
    <style:style style:name="T535" style:parent-style-name="預設段落字型" style:family="text">
      <style:text-properties style:font-name="Times New Roman" style:font-weight-complex="bold" fo:color="#000000" style:font-size-complex="12pt"/>
    </style:style>
    <style:style style:name="P536" style:parent-style-name="清單段落" style:family="paragraph">
      <style:paragraph-properties fo:text-align="end" style:vertical-align="auto" fo:line-height="0.2222in" fo:margin-left="0.4263in" fo:margin-right="2.3618in">
        <style:tab-stops/>
      </style:paragraph-properties>
      <style:text-properties style:font-name="Times New Roman" style:font-name-asian="標楷體" fo:color="#000000" fo:font-size="10pt" style:font-size-asian="10pt" style:font-size-complex="10pt"/>
    </style:style>
    <style:style style:name="TableColumn538" style:family="table-column">
      <style:table-column-properties style:column-width="0.1784in"/>
    </style:style>
    <style:style style:name="TableColumn539" style:family="table-column">
      <style:table-column-properties style:column-width="0.3152in"/>
    </style:style>
    <style:style style:name="TableColumn540" style:family="table-column">
      <style:table-column-properties style:column-width="0.3784in"/>
    </style:style>
    <style:style style:name="TableColumn541" style:family="table-column">
      <style:table-column-properties style:column-width="0.3145in"/>
    </style:style>
    <style:style style:name="TableColumn542" style:family="table-column">
      <style:table-column-properties style:column-width="0.3152in"/>
    </style:style>
    <style:style style:name="TableColumn543" style:family="table-column">
      <style:table-column-properties style:column-width="0.3055in"/>
    </style:style>
    <style:style style:name="TableColumn544" style:family="table-column">
      <style:table-column-properties style:column-width="0.3784in"/>
    </style:style>
    <style:style style:name="TableColumn545" style:family="table-column">
      <style:table-column-properties style:column-width="0.3055in"/>
    </style:style>
    <style:style style:name="TableColumn546" style:family="table-column">
      <style:table-column-properties style:column-width="0.3784in"/>
    </style:style>
    <style:style style:name="TableColumn547" style:family="table-column">
      <style:table-column-properties style:column-width="0.3395in"/>
    </style:style>
    <style:style style:name="TableColumn548" style:family="table-column">
      <style:table-column-properties style:column-width="0.4034in"/>
    </style:style>
    <style:style style:name="TableColumn549" style:family="table-column">
      <style:table-column-properties style:column-width="0.3395in"/>
    </style:style>
    <style:style style:name="TableColumn550" style:family="table-column">
      <style:table-column-properties style:column-width="0.3402in"/>
    </style:style>
    <style:style style:name="TableColumn551" style:family="table-column">
      <style:table-column-properties style:column-width="0.3305in"/>
    </style:style>
    <style:style style:name="TableColumn552" style:family="table-column">
      <style:table-column-properties style:column-width="0.4034in"/>
    </style:style>
    <style:style style:name="TableColumn553" style:family="table-column">
      <style:table-column-properties style:column-width="0.3305in"/>
    </style:style>
    <style:style style:name="TableColumn554" style:family="table-column">
      <style:table-column-properties style:column-width="0.4034in"/>
    </style:style>
    <style:style style:name="Table537" style:family="table">
      <style:table-properties style:width="5.7611in" fo:margin-left="0in" table:align="center"/>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fo:line-height="0.2222in"/>
      <style:text-properties style:font-name="Times New Roman" fo:color="#000000" fo:font-size="10pt" style:font-size-asian="10pt" style:font-size-complex="10pt" fo:hyphenate="tru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text-align="center" style:vertical-align="auto" fo:line-height="0.2222in" fo:text-indent="0.3333in"/>
      <style:text-properties style:font-name="Times New Roman" style:font-name-asian="標楷體" fo:color="#000000" fo:font-size="10pt" style:font-size-asian="10pt" style:font-size-complex="10pt" fo:hyphenate="true"/>
    </style:style>
    <style:style style:name="TableCell560" style:family="table-cell">
      <style:table-cell-properties fo:border="0.0069in solid #000000" style:writing-mode="lr-tb" style:vertical-align="middle" fo:padding-top="0in" fo:padding-left="0in" fo:padding-bottom="0in" fo:padding-right="0.0194in"/>
    </style:style>
    <style:style style:name="P561" style:parent-style-name="內文" style:family="paragraph">
      <style:paragraph-properties fo:text-align="center" style:vertical-align="auto" fo:line-height="0.2222in" fo:text-indent="0.3333in"/>
      <style:text-properties style:font-name="Times New Roman" style:font-name-asian="標楷體" fo:color="#000000" fo:font-size="10pt" style:font-size-asian="10pt" style:font-size-complex="10pt" fo:hyphenate="true"/>
    </style:style>
    <style:style style:name="TableRow562" style:family="table-row">
      <style:table-row-properties/>
    </style:style>
    <style:style style:name="P563" style:parent-style-name="內文" style:family="paragraph">
      <style:paragraph-properties fo:text-align="center" style:vertical-align="auto" fo:line-height="0.2222in"/>
      <style:text-properties style:font-name="Times New Roman" fo:color="#000000" fo:font-size="10pt" style:font-size-asian="10pt" style:font-size-complex="10pt" fo:hyphenate="true"/>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vertical-align="auto" fo:line-height="0.2222in" fo:text-indent="0.3333in"/>
      <style:text-properties fo:hyphenate="true"/>
    </style:style>
    <style:style style:name="T566" style:parent-style-name="預設段落字型" style:family="text">
      <style:text-properties style:font-name="Times New Roman" style:font-name-asian="標楷體" fo:color="#000000" fo:font-size="10pt" style:font-size-asian="10pt" style:font-size-complex="10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center" style:vertical-align="auto" fo:line-height="0.2222in" fo:text-indent="0.3333in"/>
      <style:text-properties fo:hyphenate="true"/>
    </style:style>
    <style:style style:name="T569" style:parent-style-name="預設段落字型" style:family="text">
      <style:text-properties style:font-name="Times New Roman"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center" style:vertical-align="auto" fo:line-height="0.2222in" fo:text-indent="0.3333in"/>
      <style:text-properties fo:hyphenate="true"/>
    </style:style>
    <style:style style:name="T572" style:parent-style-name="預設段落字型" style:family="text">
      <style:text-properties style:font-name="Times New Roman" style:font-name-asian="標楷體" fo:color="#000000" fo:font-size="10pt" style:font-size-asian="10pt" style:font-size-complex="10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text-align="center" style:vertical-align="auto" fo:line-height="0.2222in" fo:text-indent="0.3333in"/>
      <style:text-properties fo:hyphenate="true"/>
    </style:style>
    <style:style style:name="T575" style:parent-style-name="預設段落字型" style:family="text">
      <style:text-properties style:font-name="Times New Roman" style:font-name-asian="標楷體" fo:color="#000000" fo:font-size="10pt" style:font-size-asian="10pt" style:font-size-complex="10pt"/>
    </style:style>
    <style:style style:name="TableCell576" style:family="table-cell">
      <style:table-cell-properties fo:border="0.0069in solid #000000" style:writing-mode="lr-tb" style:vertical-align="middle" fo:padding-top="0in" fo:padding-left="0in" fo:padding-bottom="0in" fo:padding-right="0.0194in"/>
    </style:style>
    <style:style style:name="P577" style:parent-style-name="內文" style:family="paragraph">
      <style:paragraph-properties fo:text-align="center" style:vertical-align="auto" fo:line-height="0.2222in" fo:text-indent="0.3333in"/>
      <style:text-properties fo:hyphenate="true"/>
    </style:style>
    <style:style style:name="T578" style:parent-style-name="預設段落字型" style:family="text">
      <style:text-properties style:font-name="Times New Roman" style:font-name-asian="標楷體" fo:color="#000000" fo:font-size="10pt" style:font-size-asian="10pt" style:font-size-complex="10pt"/>
    </style:style>
    <style:style style:name="TableCell579" style:family="table-cell">
      <style:table-cell-properties fo:border="0.0069in solid #000000" style:writing-mode="lr-tb" style:vertical-align="middle" fo:padding-top="0in" fo:padding-left="0in" fo:padding-bottom="0in" fo:padding-right="0.0194in"/>
    </style:style>
    <style:style style:name="P580" style:parent-style-name="內文" style:family="paragraph">
      <style:paragraph-properties fo:text-align="center" style:vertical-align="auto" fo:line-height="0.2222in" fo:text-indent="0.3333in"/>
      <style:text-properties fo:hyphenate="true"/>
    </style:style>
    <style:style style:name="T581" style:parent-style-name="預設段落字型" style:family="text">
      <style:text-properties style:font-name="Times New Roman" style:font-name-asian="標楷體" fo:color="#000000" fo:font-size="10pt" style:font-size-asian="10pt" style:font-size-complex="10pt"/>
    </style:style>
    <style:style style:name="TableCell582" style:family="table-cell">
      <style:table-cell-properties fo:border="0.0069in solid #000000" style:writing-mode="lr-tb" style:vertical-align="middle" fo:padding-top="0in" fo:padding-left="0in" fo:padding-bottom="0in" fo:padding-right="0.0194in"/>
    </style:style>
    <style:style style:name="P583" style:parent-style-name="內文" style:family="paragraph">
      <style:paragraph-properties fo:text-align="center" style:vertical-align="auto" fo:line-height="0.2222in" fo:text-indent="0.3333in"/>
      <style:text-properties fo:hyphenate="true"/>
    </style:style>
    <style:style style:name="T584" style:parent-style-name="預設段落字型" style:family="text">
      <style:text-properties style:font-name="Times New Roman" style:font-name-asian="標楷體" fo:color="#000000"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line-height="0.2222in" fo:text-indent="0.3333in"/>
      <style:text-properties fo:hyphenate="true"/>
    </style:style>
    <style:style style:name="T587" style:parent-style-name="預設段落字型" style:family="text">
      <style:text-properties style:font-name="Times New Roman" style:font-name-asian="標楷體" fo:color="#000000" fo:font-size="10pt" style:font-size-asian="10pt" style:font-size-complex="10pt"/>
    </style:style>
    <style:style style:name="TableRow588" style:family="table-row">
      <style:table-row-properties style:min-row-height="0.302in"/>
    </style:style>
    <style:style style:name="P58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Row622" style:family="table-row">
      <style:table-row-properties style:min-row-height="0.302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0.2222in"/>
      <style:text-properties fo:hyphenate="true"/>
    </style:style>
    <style:style style:name="T625" style:parent-style-name="預設段落字型" style:family="text">
      <style:text-properties style:font-name="Times New Roman" style:font-name-asian="標楷體" fo:color="#000000" fo:font-size="10pt" style:font-size-asian="10pt" style:font-size-complex="10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30"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3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40"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4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line-height="0.2222in"/>
      <style:text-properties fo:hyphenate="true"/>
    </style:style>
    <style:style style:name="T648" style:parent-style-name="預設段落字型" style:family="text">
      <style:text-properties style:font-name="Times New Roman"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51" style:parent-style-name="內文" style:family="paragraph">
      <style:paragraph-properties fo:text-align="center" style:vertical-align="auto" fo:line-height="0.2222in"/>
      <style:text-properties fo:hyphenate="true"/>
    </style:style>
    <style:style style:name="T652" style:parent-style-name="預設段落字型" style:family="text">
      <style:text-properties style:font-name="Times New Roman" style:font-name-asian="標楷體" fo:color="#000000"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line-height="0.2222in"/>
      <style:text-properties fo:hyphenate="true"/>
    </style:style>
    <style:style style:name="T655" style:parent-style-name="預設段落字型" style:family="text">
      <style:text-properties style:font-name="Times New Roman"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58" style:parent-style-name="內文" style:family="paragraph">
      <style:paragraph-properties fo:text-align="center" style:vertical-align="auto" fo:line-height="0.2222in"/>
      <style:text-properties fo:hyphenate="true"/>
    </style:style>
    <style:style style:name="T659" style:parent-style-name="預設段落字型" style:family="text">
      <style:text-properties style:font-name="Times New Roman"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auto" fo:line-height="0.2222in"/>
      <style:text-properties fo:hyphenate="true"/>
    </style:style>
    <style:style style:name="T662" style:parent-style-name="預設段落字型" style:family="text">
      <style:text-properties style:font-name="Times New Roman" style:font-name-asian="標楷體" fo:color="#000000"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65" style:parent-style-name="內文" style:family="paragraph">
      <style:paragraph-properties fo:text-align="center" style:vertical-align="auto" fo:line-height="0.2222in"/>
      <style:text-properties fo:hyphenate="true"/>
    </style:style>
    <style:style style:name="T666" style:parent-style-name="預設段落字型" style:family="text">
      <style:text-properties style:font-name="Times New Roman" style:font-name-asian="標楷體" fo:color="#000000"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fo:line-height="0.2222in"/>
      <style:text-properties fo:hyphenate="true"/>
    </style:style>
    <style:style style:name="T669" style:parent-style-name="預設段落字型" style:family="text">
      <style:text-properties style:font-name="Times New Roman"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72" style:parent-style-name="內文" style:family="paragraph">
      <style:paragraph-properties fo:text-align="center" style:vertical-align="auto" fo:line-height="0.2222in"/>
      <style:text-properties fo:hyphenate="true"/>
    </style:style>
    <style:style style:name="T673" style:parent-style-name="預設段落字型" style:family="text">
      <style:text-properties style:font-name="Times New Roman" style:font-name-asian="標楷體" fo:color="#000000" fo:font-size="10pt" style:font-size-asian="10pt" style:font-size-complex="10pt"/>
    </style:style>
    <style:style style:name="TableRow674" style:family="table-row">
      <style:table-row-properties style:min-row-height="0.2916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line-height="0.2222in"/>
      <style:text-properties fo:hyphenate="true"/>
    </style:style>
    <style:style style:name="T677" style:parent-style-name="預設段落字型" style:family="text">
      <style:text-properties style:font-name="Times New Roman"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82"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68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fo:line-height="0.2222in"/>
      <style:text-properties fo:hyphenate="true"/>
    </style:style>
    <style:style style:name="T698" style:parent-style-name="預設段落字型" style:family="text">
      <style:text-properties style:font-name="Times New Roman"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01" style:parent-style-name="內文" style:family="paragraph">
      <style:paragraph-properties fo:text-align="center" style:vertical-align="auto" fo:line-height="0.2222in"/>
      <style:text-properties fo:hyphenate="true"/>
    </style:style>
    <style:style style:name="T702" style:parent-style-name="預設段落字型" style:family="text">
      <style:text-properties style:font-name="Times New Roman" style:font-name-asian="標楷體" fo:color="#000000"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fo:line-height="0.2222in"/>
      <style:text-properties fo:hyphenate="true"/>
    </style:style>
    <style:style style:name="T705" style:parent-style-name="預設段落字型" style:family="text">
      <style:text-properties style:font-name="Times New Roman" style:font-name-asian="標楷體" fo:color="#000000"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08" style:parent-style-name="內文" style:family="paragraph">
      <style:paragraph-properties fo:text-align="center" style:vertical-align="auto" fo:line-height="0.2222in"/>
      <style:text-properties fo:hyphenate="true"/>
    </style:style>
    <style:style style:name="T709" style:parent-style-name="預設段落字型" style:family="text">
      <style:text-properties style:font-name="Times New Roman" style:font-name-asian="標楷體" fo:color="#000000"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fo:line-height="0.2222in"/>
      <style:text-properties fo:hyphenate="true"/>
    </style:style>
    <style:style style:name="T712" style:parent-style-name="預設段落字型" style:family="text">
      <style:text-properties style:font-name="Times New Roman" style:font-name-asian="標楷體" fo:color="#000000"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0.2222in"/>
      <style:text-properties fo:hyphenate="true"/>
    </style:style>
    <style:style style:name="T715" style:parent-style-name="預設段落字型" style:family="text">
      <style:text-properties style:font-name="Times New Roman"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auto" fo:line-height="0.2222in"/>
      <style:text-properties fo:hyphenate="true"/>
    </style:style>
    <style:style style:name="T718" style:parent-style-name="預設段落字型" style:family="text">
      <style:text-properties style:font-name="Times New Roman" style:font-name-asian="標楷體" fo:color="#000000"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21" style:parent-style-name="內文" style:family="paragraph">
      <style:paragraph-properties fo:text-align="center" style:vertical-align="auto" fo:line-height="0.2222in"/>
      <style:text-properties fo:hyphenate="true"/>
    </style:style>
    <style:style style:name="T722" style:parent-style-name="預設段落字型" style:family="text">
      <style:text-properties style:font-name="Times New Roman" style:font-name-asian="標楷體" fo:color="#000000" fo:font-size="10pt" style:font-size-asian="10pt" style:font-size-complex="10pt"/>
    </style:style>
    <style:style style:name="TableRow723" style:family="table-row">
      <style:table-row-properties style:min-row-height="0.2916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auto" fo:line-height="0.2222in"/>
      <style:text-properties fo:hyphenate="true"/>
    </style:style>
    <style:style style:name="T726" style:parent-style-name="預設段落字型" style:family="text">
      <style:text-properties style:font-name="Times New Roman" style:font-name-asian="標楷體" fo:color="#000000" fo:font-size="10pt" style:font-size-asian="10pt" style:font-size-complex="10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3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36" style:parent-style-name="內文" style:family="paragraph">
      <style:paragraph-properties fo:text-align="center" style:vertical-align="auto" fo:line-height="0.2222in"/>
      <style:text-properties fo:hyphenate="true"/>
    </style:style>
    <style:style style:name="T737" style:parent-style-name="預設段落字型" style:family="text">
      <style:text-properties style:font-name="Times New Roman" style:font-name-asian="標楷體" fo:color="#000000" fo:font-size="10pt" style:font-size-asian="10pt" style:font-size-complex="10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42"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4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auto" fo:line-height="0.2222in"/>
      <style:text-properties fo:hyphenate="true"/>
    </style:style>
    <style:style style:name="T750" style:parent-style-name="預設段落字型" style:family="text">
      <style:text-properties style:font-name="Times New Roman" style:font-name-asian="標楷體" fo:color="#000000"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53" style:parent-style-name="內文" style:family="paragraph">
      <style:paragraph-properties fo:text-align="center" style:vertical-align="auto" fo:line-height="0.2222in"/>
      <style:text-properties fo:hyphenate="true"/>
    </style:style>
    <style:style style:name="T754" style:parent-style-name="預設段落字型" style:family="text">
      <style:text-properties style:font-name="Times New Roman" style:font-name-asian="標楷體" fo:color="#000000"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vertical-align="auto" fo:line-height="0.2222in"/>
      <style:text-properties fo:hyphenate="true"/>
    </style:style>
    <style:style style:name="T757" style:parent-style-name="預設段落字型" style:family="text">
      <style:text-properties style:font-name="Times New Roman" style:font-name-asian="標楷體" fo:color="#000000"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60" style:parent-style-name="內文" style:family="paragraph">
      <style:paragraph-properties fo:text-align="center" style:vertical-align="auto" fo:line-height="0.2222in"/>
      <style:text-properties fo:hyphenate="true"/>
    </style:style>
    <style:style style:name="T761" style:parent-style-name="預設段落字型" style:family="text">
      <style:text-properties style:font-name="Times New Roman" style:font-name-asian="標楷體" fo:color="#000000"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auto" fo:line-height="0.2222in"/>
      <style:text-properties fo:hyphenate="true"/>
    </style:style>
    <style:style style:name="T764" style:parent-style-name="預設段落字型" style:family="text">
      <style:text-properties style:font-name="Times New Roman" style:font-name-asian="標楷體" fo:color="#000000"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67" style:parent-style-name="內文" style:family="paragraph">
      <style:paragraph-properties fo:text-align="center" style:vertical-align="auto" fo:line-height="0.2222in"/>
      <style:text-properties fo:hyphenate="true"/>
    </style:style>
    <style:style style:name="T768" style:parent-style-name="預設段落字型" style:family="text">
      <style:text-properties style:font-name="Times New Roman" style:font-name-asian="標楷體" fo:color="#000000"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auto" fo:line-height="0.2222in"/>
      <style:text-properties fo:hyphenate="true"/>
    </style:style>
    <style:style style:name="T771" style:parent-style-name="預設段落字型" style:family="text">
      <style:text-properties style:font-name="Times New Roman" style:font-name-asian="標楷體" fo:color="#000000"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P774" style:parent-style-name="內文" style:family="paragraph">
      <style:paragraph-properties fo:text-align="center" style:vertical-align="auto" fo:line-height="0.2222in"/>
      <style:text-properties fo:hyphenate="true"/>
    </style:style>
    <style:style style:name="T775" style:parent-style-name="預設段落字型" style:family="text">
      <style:text-properties style:font-name="Times New Roman" style:font-name-asian="標楷體" fo:color="#000000" fo:font-size="10pt" style:font-size-asian="10pt" style:font-size-complex="10pt"/>
    </style:style>
    <style:style style:name="P776" style:parent-style-name="清單段落" style:family="paragraph">
      <style:paragraph-properties style:vertical-align="auto" fo:line-height="0.2222in" fo:margin-left="2.2645in">
        <style:tab-stops/>
      </style:paragraph-properties>
      <style:text-properties style:font-name="Times New Roman" style:font-name-asian="標楷體" fo:color="#000000" fo:font-size="10pt" style:font-size-asian="10pt" style:font-size-complex="10pt"/>
    </style:style>
    <style:style style:name="P777"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4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訂定「消除對婦女一切形式歧視公約</text:span><text:span text:style-name="T21">(CEDAW)</text:span><text:span text:style-name="T22">教育訓練及宣導計畫」，透過教育訓練，提高各機關對暫行特別措施之認識及運用；另為促進女性擔任大專校院一級女性主管比例，將相關指標納入</text:span><text:span text:style-name="T23">國立大專校院及私校</text:span><text:span text:style-name="T24">獎補助衡量指標，並於現行公司治理實務守則推動董事會多元化，於公司年報揭露落實情形，採行「遵循或解釋原則」。</text:span></text:p>
            <text:p text:style-name="P25"/>
            <text:list text:style-name="LFO4" text:continue-numbering="true">
              <text:list-item>
                <text:p text:style-name="P26"><text:span text:style-name="T27">2018</text:span><text:span text:style-name="T28">年</text:span><text:span text:style-name="T29">11</text:span><text:span text:style-name="T30">月行政院召開「研商</text:span><text:span text:style-name="T31">CEDAW</text:span><text:span text:style-name="T32">第</text:span><text:span text:style-name="T33">3</text:span><text:span text:style-name="T34">次國家報告結論性意見與建議第</text:span><text:span text:style-name="T35">24</text:span><text:span text:style-name="T36">、</text:span><text:span text:style-name="T37">25</text:span><text:span text:style-name="T38">、</text:span><text:span text:style-name="T39">26</text:span><text:span text:style-name="T40">、</text:span><text:span text:style-name="T41">27</text:span><text:span text:style-name="T42">、</text:span><text:span text:style-name="T43">32</text:span><text:span text:style-name="T44">、</text:span><text:span text:style-name="T45">33</text:span><text:span text:style-name="T46">點次所提『暫行特別措施』會議」，請各機關研提相關暫行特別措施。【性平處】</text:span></text:p>
              </text:list-item>
              <text:list-item>
                <text:p text:style-name="P47"><text:span text:style-name="T48">為提升公務人員認識與運用暫行特別措施，行政院於</text:span><text:span text:style-name="T49">2015</text:span><text:span text:style-name="T50">年及</text:span><text:span text:style-name="T51">2020</text:span><text:span text:style-name="T52">年函頒「消除對婦女一切形式歧視公約</text:span><text:span text:style-name="T53">(CEDAW)</text:span><text:span text:style-name="T54">教育訓練及成效評核實施計畫」</text:span><text:span text:style-name="T55">及</text:span><text:span text:style-name="T56">「消除對婦女一切形式歧視公約</text:span><text:span text:style-name="T57">(CEDAW)</text:span><text:span text:style-name="T58">教育訓練及宣導計畫</text:span><text:span text:style-name="T59">(2020-20</text:span><text:span text:style-name="T60">23</text:span><text:span text:style-name="T61">年</text:span><text:span text:style-name="T62">)</text:span><text:span text:style-name="T63">」，均將「暫行特別措施」列為重要訓練課程之一，透過教育訓練，讓各機關人員瞭解「暫行特別措施」，期加強運用「暫行特別措施」落實實質平等</text:span><text:span text:style-name="T64"><text:note text:note-class="footnote" text:id="_ftn0"><text:note-citation>1</text:note-citation><text:note-body><text:p text:style-name="P65"><text:span text:style-name="T66"><text:s/></text:span><text:span text:style-name="T67">4.2</text:span><text:span text:style-name="T68">回應第</text:span><text:span text:style-name="T69">3</text:span><text:span text:style-name="T70">次國家報告結論性意見與建議</text:span><text:span text:style-name="T71">24.25(a)</text:span><text:span text:style-name="T72">。</text:span></text:p></text:note-body></text:note></text:span><text:span text:style-name="T73">。【性平處】</text:span></text:p>
              </text:list-item>
              <text:list-item>
                <text:p text:style-name="P74"><text:span text:style-name="T75">行政院將「促進公私部門決策參與性別平等」列為性別平等重要</text:span><text:soft-page-break/><text:span text:style-name="T76">議題之一，督導部會就涉及所屬委員會、主管政府捐助或出資超過</text:span><text:span text:style-name="T77">50</text:span><text:span text:style-name="T78">％之財團法人與國營事業，以及全國性社會團體、工會、農漁會、公開發行上市上櫃公司等業務，推動其決策位置</text:span><text:span text:style-name="T79">(</text:span><text:span text:style-name="T80">如委員，董、監事或選任人員等</text:span><text:span text:style-name="T81">)</text:span><text:span text:style-name="T82">之性別衡平，透過訂定相關績效指標與具體做法</text:span><text:span text:style-name="T83">，並定期追蹤辦理情形，促使各部會積極推動相關工作，相關推動重點與辦理情形，請參見第</text:span><text:span text:style-name="T84">7.14</text:span><text:span text:style-name="T85"><text:note text:note-class="footnote" text:id="_ftn1"><text:note-citation>2</text:note-citation><text:note-body><text:p text:style-name="P86"><text:span text:style-name="T87"><text:s/>4.3</text:span><text:span text:style-name="T88">回應第</text:span><text:span text:style-name="T89">3</text:span><text:span text:style-name="T90">次國家報告結論性意見與建議</text:span><text:span text:style-name="T91">24.25(c)</text:span><text:span text:style-name="T92">。</text:span></text:p></text:note-body></text:note></text:span><text:span text:style-name="T93">。【性平處】</text:span></text:p>
              </text:list-item>
              <text:list-item>
                <text:p text:style-name="P94"><text:span text:style-name="T95">為促進各領域師資性別衡平之發展，教育部於</text:span><text:span text:style-name="T96">2015</text:span><text:span text:style-name="T97">年</text:span><text:span text:style-name="T98">2</text:span><text:span text:style-name="T99">月行文各公私立大專校院，請各校聘任師資時，在受聘者之專長等條件相同下，優先考量聘任單一性別過低之師資。</text:span><text:span text:style-name="T100">女性教授職級之比率自</text:span><text:span text:style-name="T101">2015</text:span><text:span text:style-name="T102">年</text:span><text:span text:style-name="T103">20.8</text:span><text:span text:style-name="T104">％提升至</text:span><text:span text:style-name="T105">2020</text:span><text:span text:style-name="T106">年</text:span><text:span text:style-name="T107">23.2</text:span><text:span text:style-name="T108">％，有逐年成長趨勢。研擬於「教學實踐研究計畫」納入領域內弱勢性別申請者優先核定之政策，倘有分數相近者，優先核定該領域</text:span><text:span text:style-name="T109">(</text:span><text:span text:style-name="T110">或系所</text:span><text:span text:style-name="T111">)</text:span><text:span text:style-name="T112">性別弱勢之教師，透過研究資源之補助，積極促進教師升等之性別衡平</text:span><text:span text:style-name="T113"><text:note text:note-class="footnote" text:id="_ftn2"><text:note-citation>3</text:note-citation><text:note-body><text:p text:style-name="P114"><text:span text:style-name="T115"><text:s/>4.4</text:span><text:span text:style-name="T116">至</text:span><text:span text:style-name="T117">4.14</text:span><text:span text:style-name="T118">回應第</text:span><text:span text:style-name="T119">3</text:span><text:span text:style-name="T120">次國家報告結論性意見與建議</text:span><text:span text:style-name="T121">24.25(b)</text:span><text:span text:style-name="T122">。</text:span></text:p></text:note-body></text:note></text:span><text:span text:style-name="T123">。【教育部】</text:span></text:p>
              </text:list-item>
              <text:list-item>
                <text:p text:style-name="P124"><text:span text:style-name="T125">教育部於</text:span><text:span text:style-name="T126">2020</text:span><text:span text:style-name="T127">年</text:span><text:span text:style-name="T128">9</text:span><text:span text:style-name="T129">月</text:span><text:span text:style-name="T130">29</text:span><text:span text:style-name="T131">日全國教育局</text:span><text:span text:style-name="T132">(</text:span><text:span text:style-name="T133">處</text:span><text:span text:style-name="T134">)</text:span><text:span text:style-name="T135">學管科長會議，請各地方政府研議提高女性參與主任及校長甄選具體策略</text:span><text:span text:style-name="T136">(</text:span><text:span text:style-name="T137">如甄選積分特殊加分、錄取配額等</text:span><text:span text:style-name="T138">)</text:span><text:span text:style-name="T139">，並請各地方政府落實校長遴選委員會依性別比例規範組成。【教育部】</text:span></text:p>
              </text:list-item>
              <text:list-item>
                <text:p text:style-name="P140"><text:span text:style-name="T141">針對各級學校女性校長比例偏低進行研究分析，研究結果如下：</text:span><text:span text:style-name="T142">(</text:span><text:span text:style-name="T143">一</text:span><text:span text:style-name="T144">)</text:span><text:span text:style-name="T145">學校宜落實校園職場性別平等知覺、加強宣導兩性家務分工平衡、鼓勵女性教師參與教育行政工作；</text:span><text:span text:style-name="T146">(</text:span><text:span text:style-name="T147">二</text:span><text:span text:style-name="T148">)</text:span><text:span text:style-name="T149">主管教育行政機關宜表揚優秀女性校長或主任以達典範學習之目的、辦理女性教師教育領導培訓課程或工作坊、鼓勵女性主管成立專業社群或讀書</text:span><text:soft-page-break/><text:span text:style-name="T150">會、提供離島或偏遠地區學校校長宿舍。【教育部】</text:span></text:p>
              </text:list-item>
              <text:list-item>
                <text:p text:style-name="P151"><text:span text:style-name="T152">現行</text:span><text:span text:style-name="T153">48</text:span><text:span text:style-name="T154">所國立大專校院，</text:span><text:span text:style-name="T155">女性校長</text:span><text:span text:style-name="T156">3</text:span><text:span text:style-name="T157">人，占</text:span><text:span text:style-name="T158">6.3</text:span><text:span text:style-name="T159">％</text:span><text:span text:style-name="T160">(</text:span><text:span text:style-name="T161">男性校長</text:span><text:span text:style-name="T162">45</text:span><text:span text:style-name="T163">人，占</text:span><text:span text:style-name="T164">93.8</text:span><text:span text:style-name="T165">％</text:span><text:span text:style-name="T166">)</text:span><text:span text:style-name="T167">，女性擔任校長比例偏低之原因，與目前國立大專校院教授層級之性別比例分布有關</text:span><text:span text:style-name="T168">(</text:span><text:span text:style-name="T169">擔任校長須具備教授或相當教授資格</text:span><text:span text:style-name="T170">)</text:span><text:span text:style-name="T171">，另經統計國立大專校院校長候選人，男性參選校長之意願高於女性，連動導致通過資格審查之候選人及最終獲遴選為校長之性別比例分布，仍為男性人數多於</text:span><text:span text:style-name="T172">女性人數之現象，持續宣導性別平權觀念與政策，並將性別平等概念融入職場，打造性別平等氛圍與環境。</text:span><text:span text:style-name="T173">大專校院女性校長人數及比率如表</text:span><text:span text:style-name="T174">4-1</text:span><text:span text:style-name="T175">。</text:span><text:span text:style-name="T176">【教育部】</text:span></text:p>
              </text:list-item>
              <text:list-item>
                <text:p text:style-name="P177"><text:span text:style-name="T178">預計</text:span><text:span text:style-name="T179">2021</text:span><text:span text:style-name="T180">年國立大專校院獎補助及私校獎補助衡量指標將新增「學校一級主管之女性比例達一級主管員額總數之</text:span><text:span text:style-name="T181">1/3</text:span><text:span text:style-name="T182">以上，或一級主管之女性人數較上一年度增加</text:span><text:span text:style-name="T183">1</text:span><text:span text:style-name="T184">％以上」一節，其中增加</text:span><text:span text:style-name="T185">1</text:span><text:span text:style-name="T186">％部分，將視各校達成情形後，予以適度調整比例。【教育部】</text:span></text:p>
              </text:list-item>
            </text:list>
            <text:p text:style-name="P187"><text:span text:style-name="T188">4.9<text:s/></text:span><text:span text:style-name="T189">有關私立大學校院女性校長由</text:span><text:span text:style-name="T190">2016</text:span><text:span text:style-name="T191">學年度</text:span><text:span text:style-name="T192">5</text:span><text:span text:style-name="T193">人，增加至</text:span><text:span text:style-name="T194">2019</text:span><text:span text:style-name="T195">學年度</text:span><text:span text:style-name="T196">6</text:span><text:span text:style-name="T197">人，成長比率由</text:span><text:span text:style-name="T198">4.0</text:span><text:span text:style-name="T199">％增至</text:span><text:span text:style-name="T200">4.8</text:span><text:span text:style-name="T201">％，如表</text:span><text:span text:style-name="T202">4-1</text:span><text:span text:style-name="T203">。【教育部】</text:span><text:span text:style-name="T204">(</text:span><text:span text:style-name="T205">原</text:span><text:span text:style-name="T206">4.9</text:span><text:span text:style-name="T207">刪除，數據合併至表</text:span><text:span text:style-name="T208">4-1)</text:span></text:p>
            <text:list text:style-name="LFO4" text:continue-numbering="true">
              <text:list-item>
                <text:p text:style-name="P209"><text:span text:style-name="T210">2017</text:span><text:span text:style-name="T211">年修正「經濟部及所屬機關事業機構遴派公民營事業與財團法人董監事及其他重要職務管理要點」、績效評估作業及業務實地查核之評估指標，已將董監事性別比例不少於三分之一之規定納入評估指標。【經濟部】</text:span><text:span text:style-name="T212">(</text:span><text:span text:style-name="T213">原</text:span><text:span text:style-name="T214">4.10)</text:span></text:p>
              </text:list-item>
              <text:list-item>
                <text:p text:style-name="P215"><text:span text:style-name="T216">2018</text:span><text:span text:style-name="T217">年起「財政部所屬國營事業年度工作考成實施要點」之「公司治理」評估指標，將財政部國營事業董</text:span><text:span text:style-name="T218">(</text:span><text:span text:style-name="T219">監</text:span><text:span text:style-name="T220">)</text:span><text:span text:style-name="T221">事任一性別不少於三分之一納入加分項目。【財政部】</text:span><text:span text:style-name="T222">(</text:span><text:span text:style-name="T223">原</text:span><text:span text:style-name="T224">7.13</text:span><text:span text:style-name="T225">移至此</text:span><text:span text:style-name="T226">)</text:span></text:p>
              </text:list-item>
            </text:list>
            <text:p text:style-name="P227"><text:span text:style-name="T228">4.11<text:s/></text:span><text:span text:style-name="T229">經濟部</text:span><text:span text:style-name="T230">2019</text:span><text:span text:style-name="T231">年</text:span><text:span text:style-name="T232">「</text:span><text:span text:style-name="T233">增加女性決策經營者是否提升公司經營績效</text:span><text:span text:style-name="T234">」</text:span><text:span text:style-name="T235">研究發現，不論是女性董事人數多寡或女性董事比例高低，對企業</text:span><text:soft-page-break/><text:span text:style-name="T236">經營績效都不會造成明顯差異；意即，就現階段上市櫃公司資料分析，無法說明「增加女性決策經營者，可以提升公司經營績效」。研究結果建議先藉由示範案例的建立與宣導，以及鼓勵措施的提供，提升公民與企業對此議題的意識，進而鼓勵企業提升促進董事會性別多元化的意願。【經濟部】</text:span><text:span text:style-name="T237">(</text:span><text:span text:style-name="T238">原</text:span><text:span text:style-name="T239">4.11</text:span><text:span text:style-name="T240">依書面意見刪除</text:span><text:span text:style-name="T241">)</text:span></text:p>
            <text:list text:style-name="LFO4" text:continue-numbering="true">
              <text:list-item>
                <text:p text:style-name="P242"><text:span text:style-name="T243">2020</text:span><text:span text:style-name="T244">年公開發行公司</text:span><text:span text:style-name="T245">(</text:span><text:span text:style-name="T246">含上市</text:span><text:span text:style-name="T247">(</text:span><text:span text:style-name="T248">櫃</text:span><text:span text:style-name="T249">)</text:span><text:span text:style-name="T250">、興櫃公司</text:span><text:span text:style-name="T251">)</text:span><text:span text:style-name="T252">女性董事占</text:span><text:span text:style-name="T253">14.4</text:span><text:span text:style-name="T254">％，較</text:span><text:span text:style-name="T255">2016</text:span><text:span text:style-name="T256">年</text:span><text:span text:style-name="T257">13.1</text:span><text:span text:style-name="T258">％微幅提升；</text:span><text:span text:style-name="T259">2020</text:span><text:span text:style-name="T260">年公開發行公司</text:span><text:span text:style-name="T261">(</text:span><text:span text:style-name="T262">含上市</text:span><text:span text:style-name="T263">(</text:span><text:span text:style-name="T264">櫃</text:span><text:span text:style-name="T265">)</text:span><text:span text:style-name="T266">、興櫃公司</text:span><text:span text:style-name="T267">)</text:span><text:span text:style-name="T268">女性監察人占</text:span><text:span text:style-name="T269">26.3</text:span><text:span text:style-name="T270">％較</text:span><text:span text:style-name="T271">2016</text:span><text:span text:style-name="T272">年增加</text:span><text:span text:style-name="T273">2</text:span><text:span text:style-name="T274">個百分點。</text:span><text:span text:style-name="T275">【金管會】</text:span><text:span text:style-name="T276">(</text:span><text:span text:style-name="T277">原</text:span><text:span text:style-name="T278">7.23</text:span><text:span text:style-name="T279">移至此</text:span><text:span text:style-name="T280">)</text:span></text:p>
              </text:list-item>
              <text:list-item>
                <text:p text:style-name="P281"><text:span text:style-name="T282">證交所於</text:span><text:span text:style-name="T283">2019</text:span><text:span text:style-name="T284">年修正公司治理評鑑指標之加分要件為「若公司董事每一性別達董事會席次三分之一以上，則總分另加</text:span><text:span text:style-name="T285">1</text:span><text:span text:style-name="T286">分」，公告</text:span><text:span text:style-name="T287">2020</text:span><text:span text:style-name="T288">年適用上開指標。持續督導證交所逐步提高上市櫃公司女性董事比例之相關公司治理評鑑指標，引導上市櫃公司重視性別平等，並舉辦相關宣導會，同時將董事會多元化納入董監事教育訓練課程。</text:span><text:span text:style-name="T289">【金管會】</text:span><text:span text:style-name="T290">(</text:span><text:span text:style-name="T291">原</text:span><text:span text:style-name="T292">7.24</text:span><text:span text:style-name="T293">移至此，並與原</text:span><text:span text:style-name="T294">4.12</text:span><text:span text:style-name="T295">後段合併</text:span><text:span text:style-name="T296">)</text:span></text:p>
              </text:list-item>
              <text:list-item>
                <text:p text:style-name="P297"><text:span text:style-name="T298">為促進上市櫃公司重視董事會成員專業及性別之多元化，以符合國際間重視兩性平權之趨勢，金管會</text:span><text:span text:style-name="T299">「公司治理</text:span><text:span text:style-name="T300">3.0-</text:span><text:span text:style-name="T301">永續發展藍圖」已規劃於</text:span><text:span text:style-name="T302">2021</text:span><text:span text:style-name="T303">年修訂年報應行記載事項準則，明定揭露董事會性別、專長、年齡等分布情形，及董事會多元化政策之具體管理目標與落實情形。【金管會】</text:span><text:span text:style-name="T304">(</text:span><text:span text:style-name="T305">原</text:span><text:span text:style-name="T306">4.12</text:span><text:span text:style-name="T307">前段</text:span><text:span text:style-name="T308">)</text:span></text:p>
              </text:list-item>
            </text:list>
            <text:p text:style-name="P309"><text:span text:style-name="T310">4.13<text:s/></text:span><text:span text:style-name="T311">現行公司治理實務守則已推動董事會多元化，並要求公司於年報揭露落實情形之措施，採行「遵循或解釋」原則，相較鄰近證券市場推動情形，尚屬一致</text:span><text:span text:style-name="T312">(</text:span><text:span text:style-name="T313">未將女性董事席次或比例列為上市條件或強制已上市公司遵行</text:span><text:span text:style-name="T314">)</text:span><text:span text:style-name="T315">。【金管會】</text:span><text:span text:style-name="T316">(</text:span><text:span text:style-name="T317">原</text:span><text:span text:style-name="T318">4.13</text:span><text:span text:style-name="T319">刪除</text:span><text:span text:style-name="T320">)</text:span></text:p>
            <text:list text:style-name="LFO4" text:continue-numbering="true">
              <text:list-item>
                <text:p text:style-name="P321"><text:span text:style-name="T322">2020</text:span><text:span text:style-name="T323">年證交所「上市</text:span><text:span text:style-name="T324">(</text:span><text:span text:style-name="T325">櫃</text:span><text:span text:style-name="T326">)</text:span><text:span text:style-name="T327">公司董事會性別多元化與財務績效之關</text:span><text:soft-page-break/><text:span text:style-name="T328">聯性研究報告」，分析台灣</text:span><text:span text:style-name="T329">企業董事會性別多元化</text:span><text:span text:style-name="T330">(</text:span><text:span text:style-name="T331">董事會女性比率</text:span><text:span text:style-name="T332">)</text:span><text:span text:style-name="T333">與財務績效的關聯性，研究發現女性董事比率介於</text:span><text:span text:style-name="T334">0.3</text:span><text:span text:style-name="T335">與</text:span><text:span text:style-name="T336">0.4</text:span><text:span text:style-name="T337">時及改選後</text:span><text:span text:style-name="T338">1</text:span><text:span text:style-name="T339">年內對公司財務績效有最強的效果。為厚植性別平等之社會意識，本研究亦建議參酌國外經驗，以評鑑等方式強化女性董事之參與；及致力於培育彰顯女性特質人才，以擴大女性董事人才庫，俾利投資人瞭解多元融合之意義及效益。【金管會】</text:span></text:p>
              </text:list-item>
            </text:list>
          </table:table-cell>
          <table:table-cell table:style-name="TableCell340">
            <text:p text:style-name="P341">訂定「消除對婦女一切形式歧視公約(CEDAW)教育訓練及宣導計畫」，透過教育訓練，提高各機關對暫行特別措施之認識及運用；另為促進女性擔任大專校院一級女性主管比例，將相關指標納入大專院校獎補助衡量指標，並於現行公司治理實務守則推動董事會多元化，於公司年報揭露落實情形，採行「遵循或解釋原則」。</text:p>
            <text:p text:style-name="P342"/>
            <text:list text:style-name="LFO5" text:continue-numbering="true">
              <text:list-item>
                <text:p text:style-name="P343"><text:span text:style-name="T344">2018</text:span><text:span text:style-name="T345">年</text:span><text:span text:style-name="T346">11</text:span><text:span text:style-name="T347">月行政院召開「研商</text:span><text:span text:style-name="T348">CEDAW</text:span><text:span text:style-name="T349">第</text:span><text:span text:style-name="T350">3</text:span><text:span text:style-name="T351">次國家報告結論性意見與建議第</text:span><text:span text:style-name="T352">24</text:span><text:span text:style-name="T353">、</text:span><text:span text:style-name="T354">25</text:span><text:span text:style-name="T355">、</text:span><text:span text:style-name="T356">26</text:span><text:span text:style-name="T357">、</text:span><text:span text:style-name="T358">27</text:span><text:span text:style-name="T359">、</text:span><text:span text:style-name="T360">32</text:span><text:span text:style-name="T361">、</text:span><text:span text:style-name="T362">33</text:span><text:span text:style-name="T363">點次所提『暫行特別措施』會議」，請各機關研提相關暫行特別措施。【性平處】</text:span></text:p>
              </text:list-item>
              <text:list-item>
                <text:p text:style-name="P364"><text:span text:style-name="T365">為提升公務人員認識與運用暫行特別措施，行政院於</text:span><text:span text:style-name="T366">2015</text:span><text:span text:style-name="T367">年及</text:span><text:span text:style-name="T368">2020</text:span><text:span text:style-name="T369">年函頒「消除對婦女一切形式歧視公約</text:span><text:span text:style-name="T370">(CEDAW)</text:span><text:span text:style-name="T371">教育訓練及成效評核實施計畫」</text:span><text:span text:style-name="T372">及</text:span><text:span text:style-name="T373">「消除對婦女一切形式歧視公約</text:span><text:span text:style-name="T374">(CEDAW)</text:span><text:span text:style-name="T375">教育訓練及宣導計畫</text:span><text:span text:style-name="T376">(2020-2023</text:span><text:span text:style-name="T377">年</text:span><text:span text:style-name="T378">)</text:span><text:span text:style-name="T379">」，均將「暫行特別措施」列為重要訓練課程之一，透過教育訓練，讓各機關人員瞭解「暫行特別措施」，期加強運用「暫行特別措施」落實實質平等。【性平處】</text:span></text:p>
              </text:list-item>
              <text:list-item>
                <text:p text:style-name="P380"><text:span text:style-name="T381">行政院將「促進公私部門決策參與性別平等」列為性別平等重要</text:span><text:soft-page-break/><text:span text:style-name="T382">議題之一，督導部會就涉及所屬委員會、主管政府捐助或出資超過</text:span><text:span text:style-name="T383">50</text:span><text:span text:style-name="T384">％之財團法人與國營事業，以及全國性社會團體、工會、農漁會、公開發行上市上櫃公司等業務，推動其決策位置</text:span><text:span text:style-name="T385">(</text:span><text:span text:style-name="T386">如委員，董、監事或選任人員等</text:span><text:span text:style-name="T387">)</text:span><text:span text:style-name="T388">之性別衡平，透過訂定相關績效指標與具體做法，並定期追蹤辦理情形，促使各部會積極推動相關工作，相關推動重點與辦理情</text:span><text:span text:style-name="T389">形，請參見第</text:span><text:span text:style-name="T390">7.12</text:span><text:span text:style-name="T391">。【性平處】</text:span></text:p>
              </text:list-item>
              <text:list-item>
                <text:p text:style-name="P392"><text:span text:style-name="T393">為促進各領域師資性別衡平之發展，教育部於</text:span><text:span text:style-name="T394">2015</text:span><text:span text:style-name="T395">年</text:span><text:span text:style-name="T396">2</text:span><text:span text:style-name="T397">月行文各公私立大專校院，請各校聘任師資時，在受聘者之專長等條件相同下，優先考量聘任單一性別過低之師資。女性教授職級之比率自</text:span><text:span text:style-name="T398">2015</text:span><text:span text:style-name="T399">年</text:span><text:span text:style-name="T400">20.8</text:span><text:span text:style-name="T401">％提升至</text:span><text:span text:style-name="T402">2020</text:span><text:span text:style-name="T403">年</text:span><text:span text:style-name="T404">23.2</text:span><text:span text:style-name="T405">％，有逐年成長趨勢。研擬於「教學實踐研究計畫」納入領域內弱勢性別申請者優先核定之政策，倘有分數相近者，優先核定該領域</text:span><text:span text:style-name="T406">(</text:span><text:span text:style-name="T407">或系所</text:span><text:span text:style-name="T408">)</text:span><text:span text:style-name="T409">性別弱勢之教師，透過研究資源之補助，積極促進教師升等之性別衡平。【教育部】</text:span></text:p>
              </text:list-item>
              <text:list-item>
                <text:p text:style-name="P410"><text:span text:style-name="T411">教育部於</text:span><text:span text:style-name="T412">2020</text:span><text:span text:style-name="T413">年</text:span><text:span text:style-name="T414">9</text:span><text:span text:style-name="T415">月</text:span><text:span text:style-name="T416">29</text:span><text:span text:style-name="T417">日全國教育局</text:span><text:span text:style-name="T418">(</text:span><text:span text:style-name="T419">處</text:span><text:span text:style-name="T420">)</text:span><text:span text:style-name="T421">學管科長會議，請各地方政府研議提高女性參與主任及校長甄選具體策略</text:span><text:span text:style-name="T422">(</text:span><text:span text:style-name="T423">如甄選積分特殊加分、錄取配額等</text:span><text:span text:style-name="T424">)</text:span><text:span text:style-name="T425">，並請各地方政府落實校長遴選委員會依性別比例規範組成。【教育部】</text:span></text:p>
              </text:list-item>
              <text:list-item>
                <text:p text:style-name="P426"><text:span text:style-name="T427">針對各級學校女性校長比例偏低進行研究分析，研究結果如下：</text:span><text:span text:style-name="T428">(</text:span><text:span text:style-name="T429">一</text:span><text:span text:style-name="T430">)</text:span><text:span text:style-name="T431">學校宜落實校園職場性別平等知覺、加強宣導兩性家務分工平衡、鼓勵女性教師參與教育行政工作；</text:span><text:span text:style-name="T432">(</text:span><text:span text:style-name="T433">二</text:span><text:span text:style-name="T434">)</text:span><text:span text:style-name="T435">主管教育行政機關宜表揚優秀女性校長或主任以達典範學習之目的、辦理女性教師教育領導培訓課程或工作坊、鼓勵女性主管成立專業社群或讀書</text:span><text:soft-page-break/><text:span text:style-name="T436">會、提供離島或偏遠地區學校校長宿舍。【教育部】</text:span></text:p>
              </text:list-item>
              <text:list-item>
                <text:p text:style-name="P437"><text:span text:style-name="T438">現行</text:span><text:span text:style-name="T439">48</text:span><text:span text:style-name="T440">所國立大專校院，男性校長計</text:span><text:span text:style-name="T441">45</text:span><text:span text:style-name="T442">人</text:span><text:span text:style-name="T443">(93.8</text:span><text:span text:style-name="T444">％</text:span><text:span text:style-name="T445">)</text:span><text:span text:style-name="T446">、女性校長計</text:span><text:span text:style-name="T447">3</text:span><text:span text:style-name="T448">人</text:span><text:span text:style-name="T449">(6.3</text:span><text:span text:style-name="T450">％</text:span><text:span text:style-name="T451">)</text:span><text:span text:style-name="T452">，女性擔任校長比例偏低之原因，與目前國立大專校院教授層級之性別比例分布有關</text:span><text:span text:style-name="T453">(</text:span><text:span text:style-name="T454">擔任校長須具備教授或相當教授資格</text:span><text:span text:style-name="T455">)</text:span><text:span text:style-name="T456">，另經統計國立大專校院校長候選人，男性參選校長之意願高於女性，連動導致通過資格審查之候選人及最終獲遴選為校長之性別比例分布，仍為男性人數多於女性人數之現象，持續宣導性別平權觀念與政策，並將性別平等概念融入職場，打造性別平等氛圍與環境。【教育部】</text:span></text:p>
              </text:list-item>
              <text:list-item>
                <text:p text:style-name="P457"><text:span text:style-name="T458">2021</text:span><text:span text:style-name="T459">年國立大專校院獎補助及私校獎補助衡量指標將新增「學校一級主管之女性比例達一</text:span><text:span text:style-name="T460">級主管員額總數之</text:span><text:span text:style-name="T461">1/3</text:span><text:span text:style-name="T462">以上，或一級主管之女性人數較上一年度增加</text:span><text:span text:style-name="T463">1</text:span><text:span text:style-name="T464">％以上」一節，其中增加</text:span><text:span text:style-name="T465">1</text:span><text:span text:style-name="T466">％部分，將視各校達成情形後，予以適度調整比例。【教育部】</text:span></text:p>
              </text:list-item>
              <text:list-item>
                <text:p text:style-name="P467"><text:span text:style-name="T468">有關私立大學校院女性校長由</text:span><text:span text:style-name="T469">2016</text:span><text:span text:style-name="T470">學年度</text:span><text:span text:style-name="T471">5</text:span><text:span text:style-name="T472">人，增加至</text:span><text:span text:style-name="T473">2019</text:span><text:span text:style-name="T474">學年度</text:span><text:span text:style-name="T475">6</text:span><text:span text:style-name="T476">人，成長比率由</text:span><text:span text:style-name="T477">4.0</text:span><text:span text:style-name="T478">％增至</text:span><text:span text:style-name="T479">4.8</text:span><text:span text:style-name="T480">％，如表</text:span><text:span text:style-name="T481">4-1</text:span><text:span text:style-name="T482">。【教育部】</text:span></text:p>
              </text:list-item>
              <text:list-item>
                <text:p text:style-name="P483"><text:span text:style-name="T484">2017</text:span><text:span text:style-name="T485">年修正「經濟部及所屬機關事業機構遴派公民營事業與財團法人董監事及其他重要職務管理要點」、績效評估作業及業務實地查核之評估指標，已將董監事性別比例不少於三分之一之規定納入評估指標。【經濟部】</text:span></text:p>
              </text:list-item>
              <text:list-item>
                <text:p text:style-name="P486"><text:span text:style-name="T487">經濟部</text:span><text:span text:style-name="T488">2019</text:span><text:span text:style-name="T489">年</text:span><text:span text:style-name="T490">「</text:span><text:span text:style-name="T491">增加女性決策經營者是否</text:span><text:span text:style-name="T492">提升公司經營績效</text:span><text:span text:style-name="T493">」</text:span><text:span text:style-name="T494">研究發現，不論是女性董事人數多寡或女性董事比例高低，對企業經營績效都不會造成明顯差異；意即，就現階段上市櫃公司資料分析，無法說明「增加女性決策經營者，可以提升公司經營績效」。研究結果建議先藉由示範案例的建立與宣導，以及鼓勵措施的提供，提升公民與企業對此議題的意識，進而鼓勵企業提升</text:span><text:soft-page-break/><text:span text:style-name="T495">促進董事會性別多元化的意願。【經濟部】</text:span></text:p>
              </text:list-item>
              <text:list-item>
                <text:p text:style-name="P496"><text:span text:style-name="T497">為促進上市櫃公司重視董事會成員專業及性別之多元化，以符合國際間重視兩性平權之趨勢，金管會「公司治理</text:span><text:span text:style-name="T498">3.0-</text:span><text:span text:style-name="T499">永續發展藍圖」已規劃於</text:span><text:span text:style-name="T500">2021</text:span><text:span text:style-name="T501">年修訂年報應行記載事項準則，明定揭露董</text:span><text:span text:style-name="T502">事會性別、專長、年齡等分布情形，及董事會多元化政策之具體管理目標與落實情形。並為推動民間私部門女性參與決策，金管會業持續督導證交所逐步提高上市櫃公司女性董事比例之相關公司治理評鑑指標，引導上市櫃公司重視性別平等，並舉辦相關宣導會，同時將董事會多元化納入董監事教育訓練課程。【金管會】</text:span></text:p>
              </text:list-item>
              <text:list-item>
                <text:p text:style-name="P503"><text:span text:style-name="T504">現行公司治理實務守則已推動董事會多元化，並要求公司於年報揭露落實情形之措施，採行「遵循或解釋」原則，相較鄰近證券市場推動情形，尚屬一致</text:span><text:span text:style-name="T505">(</text:span><text:span text:style-name="T506">未將女性董事席次或比例列為上市條件或強制已上市公司遵行</text:span><text:span text:style-name="T507">)</text:span><text:span text:style-name="T508">。【金管會】</text:span></text:p>
              </text:list-item>
              <text:list-item>
                <text:p text:style-name="P509"><text:span text:style-name="T510">2020</text:span><text:span text:style-name="T511">年證交所「上市</text:span><text:span text:style-name="T512">(</text:span><text:span text:style-name="T513">櫃</text:span><text:span text:style-name="T514">)</text:span><text:span text:style-name="T515">公司董事會性別多元化與財務績效之關聯性研究報告」，分析台灣企業董事會性別多元化</text:span><text:span text:style-name="T516">(</text:span><text:span text:style-name="T517">董事會女性比率</text:span><text:span text:style-name="T518">)</text:span><text:span text:style-name="T519">與財務績效的關聯性，研究發現女性董事比率介於</text:span><text:span text:style-name="T520">0.3</text:span><text:span text:style-name="T521">與</text:span><text:span text:style-name="T522">0.4</text:span><text:span text:style-name="T523">時及改選後</text:span><text:span text:style-name="T524">1</text:span><text:span text:style-name="T525">年內對公司財務績效有最強的效果。為厚植性別平等之社會意識，本研究亦建議參酌國外經驗，以評鑑等方式強化女性董事之參與；及致力於培育彰顯女性特質人才，以擴大女性董事人才庫，俾利投資人瞭解多元融合之意義及效益。【金管會】</text:span></text:p>
              </text:list-item>
            </text:list>
          </table:table-cell>
        </table:table-row>
      </table:table>
      <text:p text:style-name="內文"/>
      <text:p text:style-name="P526"/>
      <text:p text:style-name="P527"/>
      <text:h text:style-name="P528" text:outline-level="3"><text:bookmark-start text:name="_Toc68166915"/><text:bookmark-start text:name="_Toc69309365"/><text:bookmark-start text:name="_Toc69371570"/><text:bookmark-start text:name="_Toc69371607"/><text:bookmark-start text:name="_Toc69397874"/><text:bookmark-start text:name="_Toc69732915"/><text:bookmark-start text:name="_Toc70522932"/><text:bookmark-start text:name="_Toc70606955"/><text:bookmark-start text:name="_Toc70608163"/><text:bookmark-start text:name="_Toc70608368"/><text:bookmark-start text:name="_Toc70667258"/><text:bookmark-start text:name="_Toc70689332"/><text:bookmark-start text:name="_Toc70935675"/><text:span text:style-name="T529">[</text:span><text:span text:style-name="T530">表</text:span><text:span text:style-name="T531">4-1]</text:span><text:bookmark-end text:name="_Toc68166915"/><text:bookmark-end text:name="_Toc69309365"/><text:bookmark-end text:name="_Toc69371570"/><text:bookmark-end text:name="_Toc69371607"/><text:span text:style-name="T532">2016</text:span><text:span text:style-name="T533">及</text:span><text:span text:style-name="T534">2019</text:span><text:span text:style-name="T535">學年度大專校院女性校長人數及比率</text:span><text:bookmark-end text:name="_Toc69397874"/><text:bookmark-end text:name="_Toc69732915"/><text:bookmark-end text:name="_Toc70522932"/><text:bookmark-end text:name="_Toc70606955"/><text:bookmark-end text:name="_Toc70608163"/><text:bookmark-end text:name="_Toc70608368"/><text:bookmark-end text:name="_Toc70667258"/><text:bookmark-end text:name="_Toc70689332"/><text:bookmark-end text:name="_Toc70935675"/></text:h>
      <text:p text:style-name="P536">單位：人；％</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
          </table:table-cell>
          <table:table-cell table:style-name="TableCell558" table:number-columns-spanned="8">
            <text:p text:style-name="P559">2016</text:p>
          </table:table-cell>
          <table:covered-table-cell/>
          <table:covered-table-cell/>
          <table:covered-table-cell/>
          <table:covered-table-cell/>
          <table:covered-table-cell/>
          <table:covered-table-cell/>
          <table:covered-table-cell/>
          <table:table-cell table:style-name="TableCell560" table:number-columns-spanned="8">
            <text:p text:style-name="P561">2019</text:p>
          </table: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text:span text:style-name="T566">總計</text:span></text:p>
          </table:table-cell>
          <table:covered-table-cell/>
          <table:table-cell table:style-name="TableCell567" table:number-columns-spanned="2">
            <text:p text:style-name="P568"><text:span text:style-name="T569">大學</text:span></text:p>
          </table:table-cell>
          <table:covered-table-cell/>
          <table:table-cell table:style-name="TableCell570" table:number-columns-spanned="2">
            <text:p text:style-name="P571"><text:span text:style-name="T572">學院</text:span></text:p>
          </table:table-cell>
          <table:covered-table-cell/>
          <table:table-cell table:style-name="TableCell573" table:number-columns-spanned="2">
            <text:p text:style-name="P574"><text:span text:style-name="T575">專科</text:span></text:p>
          </table:table-cell>
          <table:covered-table-cell/>
          <table:table-cell table:style-name="TableCell576" table:number-columns-spanned="2">
            <text:p text:style-name="P577"><text:span text:style-name="T578">總計</text:span></text:p>
          </table:table-cell>
          <table:covered-table-cell/>
          <table:table-cell table:style-name="TableCell579" table:number-columns-spanned="2">
            <text:p text:style-name="P580"><text:span text:style-name="T581">大學</text:span></text:p>
          </table:table-cell>
          <table:covered-table-cell/>
          <table:table-cell table:style-name="TableCell582" table:number-columns-spanned="2">
            <text:p text:style-name="P583"><text:span text:style-name="T584">學院</text:span></text:p>
          </table:table-cell>
          <table:covered-table-cell/>
          <table:table-cell table:style-name="TableCell585" table:number-columns-spanned="2">
            <text:p text:style-name="P586"><text:span text:style-name="T587">專科</text:span></text:p>
          </table:table-cell>
          <table:covered-table-cell/>
        </table:table-row>
        <table:table-row table:style-name="TableRow588">
          <table:covered-table-cell>
            <text:p text:style-name="P589"/>
          </table:covered-table-cell>
          <table:table-cell table:style-name="TableCell590">
            <text:p text:style-name="P591">總計</text:p>
          </table:table-cell>
          <table:table-cell table:style-name="TableCell592">
            <text:p text:style-name="P593">女</text:p>
          </table:table-cell>
          <table:table-cell table:style-name="TableCell594">
            <text:p text:style-name="P595">總計</text:p>
          </table:table-cell>
          <table:table-cell table:style-name="TableCell596">
            <text:p text:style-name="P597">女</text:p>
          </table:table-cell>
          <table:table-cell table:style-name="TableCell598">
            <text:p text:style-name="P599">總計</text:p>
          </table:table-cell>
          <table:table-cell table:style-name="TableCell600">
            <text:p text:style-name="P601">女</text:p>
          </table:table-cell>
          <table:table-cell table:style-name="TableCell602">
            <text:p text:style-name="P603">總計</text:p>
          </table:table-cell>
          <table:table-cell table:style-name="TableCell604">
            <text:p text:style-name="P605">女</text:p>
          </table:table-cell>
          <table:table-cell table:style-name="TableCell606">
            <text:p text:style-name="P607">總計</text:p>
          </table:table-cell>
          <table:table-cell table:style-name="TableCell608">
            <text:p text:style-name="P609">女</text:p>
          </table:table-cell>
          <table:table-cell table:style-name="TableCell610">
            <text:p text:style-name="P611">總計</text:p>
          </table:table-cell>
          <table:table-cell table:style-name="TableCell612">
            <text:p text:style-name="P613">女</text:p>
          </table:table-cell>
          <table:table-cell table:style-name="TableCell614">
            <text:p text:style-name="P615">總計</text:p>
          </table:table-cell>
          <table:table-cell table:style-name="TableCell616">
            <text:p text:style-name="P617">女</text:p>
          </table:table-cell>
          <table:table-cell table:style-name="TableCell618">
            <text:p text:style-name="P619">總計</text:p>
          </table:table-cell>
          <table:table-cell table:style-name="TableCell620">
            <text:p text:style-name="P621">女</text:p>
          </table:table-cell>
        </table:table-row>
        <table:table-row table:style-name="TableRow622">
          <table:table-cell table:style-name="TableCell623">
            <text:p text:style-name="P624"><text:span text:style-name="T625">總計</text:span></text:p>
          </table:table-cell>
          <table:table-cell table:style-name="TableCell626">
            <text:p text:style-name="P627">158</text:p>
          </table:table-cell>
          <table:table-cell table:style-name="TableCell628">
            <text:p text:style-name="P629">15</text:p>
            <text:p text:style-name="P630">(9.5)</text:p>
          </table:table-cell>
          <table:table-cell table:style-name="TableCell631">
            <text:p text:style-name="P632">126</text:p>
          </table:table-cell>
          <table:table-cell table:style-name="TableCell633">
            <text:p text:style-name="P634">9</text:p>
            <text:p text:style-name="P635">(7.1)</text:p>
          </table:table-cell>
          <table:table-cell table:style-name="TableCell636">
            <text:p text:style-name="P637">19</text:p>
          </table:table-cell>
          <table:table-cell table:style-name="TableCell638">
            <text:p text:style-name="P639">3</text:p>
            <text:p text:style-name="P640">(15.8)</text:p>
          </table:table-cell>
          <table:table-cell table:style-name="TableCell641">
            <text:p text:style-name="P642">13</text:p>
          </table:table-cell>
          <table:table-cell table:style-name="TableCell643">
            <text:p text:style-name="P644">3</text:p>
            <text:p text:style-name="P645">(23.1)</text:p>
          </table:table-cell>
          <table:table-cell table:style-name="TableCell646">
            <text:p text:style-name="P647"><text:span text:style-name="T648">152</text:span></text:p>
          </table:table-cell>
          <table:table-cell table:style-name="TableCell649">
            <text:p text:style-name="P650">15</text:p>
            <text:p text:style-name="P651"><text:span text:style-name="T652">(9.9)</text:span></text:p>
          </table:table-cell>
          <table:table-cell table:style-name="TableCell653">
            <text:p text:style-name="P654"><text:span text:style-name="T655">126</text:span></text:p>
          </table:table-cell>
          <table:table-cell table:style-name="TableCell656">
            <text:p text:style-name="P657">10</text:p>
            <text:p text:style-name="P658"><text:span text:style-name="T659">(7.9)</text:span></text:p>
          </table:table-cell>
          <table:table-cell table:style-name="TableCell660">
            <text:p text:style-name="P661"><text:span text:style-name="T662">14</text:span></text:p>
          </table:table-cell>
          <table:table-cell table:style-name="TableCell663">
            <text:p text:style-name="P664">3</text:p>
            <text:p text:style-name="P665"><text:span text:style-name="T666">(21.4)</text:span></text:p>
          </table:table-cell>
          <table:table-cell table:style-name="TableCell667">
            <text:p text:style-name="P668"><text:span text:style-name="T669">12</text:span></text:p>
          </table:table-cell>
          <table:table-cell table:style-name="TableCell670">
            <text:p text:style-name="P671">2</text:p>
            <text:p text:style-name="P672"><text:span text:style-name="T673">(16.7)</text:span></text:p>
          </table:table-cell>
        </table:table-row>
        <table:table-row table:style-name="TableRow674">
          <table:table-cell table:style-name="TableCell675">
            <text:p text:style-name="P676"><text:span text:style-name="T677">公立</text:span></text:p>
          </table:table-cell>
          <table:table-cell table:style-name="TableCell678">
            <text:p text:style-name="P679">51</text:p>
          </table:table-cell>
          <table:table-cell table:style-name="TableCell680">
            <text:p text:style-name="P681">4</text:p>
            <text:p text:style-name="P682">(7.8)</text:p>
          </table:table-cell>
          <table:table-cell table:style-name="TableCell683">
            <text:p text:style-name="P684">48</text:p>
          </table:table-cell>
          <table:table-cell table:style-name="TableCell685">
            <text:p text:style-name="P686">4</text:p>
            <text:p text:style-name="P687">(8.3)</text:p>
          </table:table-cell>
          <table:table-cell table:style-name="TableCell688">
            <text:p text:style-name="P689">1</text:p>
          </table:table-cell>
          <table:table-cell table:style-name="TableCell690">
            <text:p text:style-name="P691">-</text:p>
          </table:table-cell>
          <table:table-cell table:style-name="TableCell692">
            <text:p text:style-name="P693">2</text:p>
          </table:table-cell>
          <table:table-cell table:style-name="TableCell694">
            <text:p text:style-name="P695">-</text:p>
          </table:table-cell>
          <table:table-cell table:style-name="TableCell696">
            <text:p text:style-name="P697"><text:span text:style-name="T698">48</text:span></text:p>
          </table:table-cell>
          <table:table-cell table:style-name="TableCell699">
            <text:p text:style-name="P700">5</text:p>
            <text:p text:style-name="P701"><text:span text:style-name="T702">(10.4)</text:span></text:p>
          </table:table-cell>
          <table:table-cell table:style-name="TableCell703">
            <text:p text:style-name="P704"><text:span text:style-name="T705">45</text:span></text:p>
          </table:table-cell>
          <table:table-cell table:style-name="TableCell706">
            <text:p text:style-name="P707">4</text:p>
            <text:p text:style-name="P708"><text:span text:style-name="T709">(8.9)</text:span></text:p>
          </table:table-cell>
          <table:table-cell table:style-name="TableCell710">
            <text:p text:style-name="P711"><text:span text:style-name="T712">1</text:span></text:p>
          </table:table-cell>
          <table:table-cell table:style-name="TableCell713">
            <text:p text:style-name="P714"><text:span text:style-name="T715">-</text:span></text:p>
          </table:table-cell>
          <table:table-cell table:style-name="TableCell716">
            <text:p text:style-name="P717"><text:span text:style-name="T718">2</text:span></text:p>
          </table:table-cell>
          <table:table-cell table:style-name="TableCell719">
            <text:p text:style-name="P720">1</text:p>
            <text:p text:style-name="P721"><text:span text:style-name="T722">(50.0)</text:span></text:p>
          </table:table-cell>
        </table:table-row>
        <table:table-row table:style-name="TableRow723">
          <table:table-cell table:style-name="TableCell724">
            <text:p text:style-name="P725"><text:span text:style-name="T726">私立</text:span></text:p>
          </table:table-cell>
          <table:table-cell table:style-name="TableCell727">
            <text:p text:style-name="P728">107</text:p>
          </table:table-cell>
          <table:table-cell table:style-name="TableCell729">
            <text:p text:style-name="P730">11</text:p>
            <text:p text:style-name="P731">(10.3)</text:p>
          </table:table-cell>
          <table:table-cell table:style-name="TableCell732">
            <text:p text:style-name="P733">78</text:p>
          </table:table-cell>
          <table:table-cell table:style-name="TableCell734">
            <text:p text:style-name="P735">5</text:p>
            <text:p text:style-name="P736"><text:span text:style-name="T737">(6.4)</text:span></text:p>
          </table:table-cell>
          <table:table-cell table:style-name="TableCell738">
            <text:p text:style-name="P739">18</text:p>
          </table:table-cell>
          <table:table-cell table:style-name="TableCell740">
            <text:p text:style-name="P741">3</text:p>
            <text:p text:style-name="P742">(16.7)</text:p>
          </table:table-cell>
          <table:table-cell table:style-name="TableCell743">
            <text:p text:style-name="P744">11</text:p>
          </table:table-cell>
          <table:table-cell table:style-name="TableCell745">
            <text:p text:style-name="P746">3</text:p>
            <text:p text:style-name="P747">(27.3)</text:p>
          </table:table-cell>
          <table:table-cell table:style-name="TableCell748">
            <text:p text:style-name="P749"><text:span text:style-name="T750">104</text:span></text:p>
          </table:table-cell>
          <table:table-cell table:style-name="TableCell751">
            <text:p text:style-name="P752">10</text:p>
            <text:p text:style-name="P753"><text:span text:style-name="T754">(9.6)</text:span></text:p>
          </table:table-cell>
          <table:table-cell table:style-name="TableCell755">
            <text:p text:style-name="P756"><text:span text:style-name="T757">81</text:span></text:p>
          </table:table-cell>
          <table:table-cell table:style-name="TableCell758">
            <text:p text:style-name="P759">6</text:p>
            <text:p text:style-name="P760"><text:span text:style-name="T761">(7.4)</text:span></text:p>
          </table:table-cell>
          <table:table-cell table:style-name="TableCell762">
            <text:p text:style-name="P763"><text:span text:style-name="T764">13</text:span></text:p>
          </table:table-cell>
          <table:table-cell table:style-name="TableCell765">
            <text:p text:style-name="P766">3</text:p>
            <text:p text:style-name="P767"><text:span text:style-name="T768">(23.1)</text:span></text:p>
          </table:table-cell>
          <table:table-cell table:style-name="TableCell769">
            <text:p text:style-name="P770"><text:span text:style-name="T771">10</text:span></text:p>
          </table:table-cell>
          <table:table-cell table:style-name="TableCell772">
            <text:p text:style-name="P773">1</text:p>
            <text:p text:style-name="P774"><text:span text:style-name="T775">(10.0)</text:span></text:p>
          </table:table-cell>
        </table:table-row>
      </table:table>
      <text:p text:style-name="P776">資料來源：教育部統計處，本表含代理校長資料。</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style:text-line-through-type="none" fo:font-size="12pt" style:font-size-asian="12pt" style:font-size-complex="12pt"/>
    </style:style>
    <style:style style:name="WW_CharLFO5LVL1" style:family="text">
      <style:text-properties style:font-name="Times New Roman" style:font-name-complex="Times New Roman" fo:font-weight="normal" style:font-weight-asian="normal"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66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3T03:02:00Z</meta:creation-date>
    <dc:date>2021-10-15T09:13:00Z</dc:date>
    <meta:print-date>2021-07-26T02:17:00Z</meta:print-date>
    <meta:template xlink:href="Normal" xlink:type="simple"/>
    <meta:editing-cycles>29</meta:editing-cycles>
    <meta:editing-duration>PT4920S</meta:editing-duration>
    <meta:document-statistic meta:page-count="5" meta:paragraph-count="11" meta:word-count="830" meta:character-count="5556" meta:row-count="39" meta:non-whitespace-character-count="4737"/>
  </office:meta>
</office:document-meta>
</file>