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1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1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4111in"/>
    </style:style>
    <style:style style:name="TableColumn11" style:family="table-column">
      <style:table-column-properties style:column-width="5.227in"/>
    </style:style>
    <style:style style:name="Table9" style:family="table">
      <style:table-properties style:width="10.6381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5in" fo:margin-right="-0.0402in" fo:text-indent="0.3472in"/>
    </style:style>
    <style:style style:name="T20" style:parent-style-name="預設段落字型" style:family="text">
      <style:text-properties style:font-name="Times New Roman" style:font-name-asian="標楷體" fo:color="#FF0000" style:font-size-complex="12pt"/>
    </style:style>
    <style:style style:name="T2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FF0000" style:font-size-complex="12pt"/>
    </style:style>
    <style:style style:name="T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P42" style:parent-style-name="標題2" style:family="paragraph">
      <style:paragraph-properties fo:line-height="0.25in"/>
      <style:text-properties style:font-name="Times New Roman" style:font-name-asian="標楷體" fo:color="#000000" fo:font-size="13pt" style:font-size-asian="13pt" style:font-size-complex="13pt"/>
    </style:style>
    <style:style style:name="P43" style:parent-style-name="清單段落" style:family="paragraph">
      <style:paragraph-properties style:text-autospace="none" fo:text-align="justify" style:vertical-align="auto" fo:line-height="0.25in" fo:margin-left="0.425in" fo:text-indent="-0.425in">
        <style:tab-stops/>
      </style:paragraph-properties>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color="#000000" style:font-size-complex="12pt"/>
    </style:style>
    <style:style style:name="P67" style:parent-style-name="清單段落" style:family="paragraph">
      <style:paragraph-properties style:text-autospace="none" fo:text-align="justify" style:vertical-align="auto" fo:line-height="0.25in" fo:margin-left="0.425in" fo:text-indent="-0.425in">
        <style:tab-stops/>
      </style:paragraph-properties>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P70" style:parent-style-name="標題2" style:family="paragraph">
      <style:paragraph-properties fo:line-height="0.25in"/>
      <style:text-properties style:font-name="Times New Roman" style:font-name-asian="標楷體" fo:color="#000000" fo:font-size="13pt" style:font-size-asian="13pt" style:font-size-complex="13pt"/>
    </style:style>
    <style:style style:name="P71" style:parent-style-name="清單段落" style:family="paragraph">
      <style:paragraph-properties style:text-autospace="none" fo:text-align="justify" style:vertical-align="auto" fo:line-height="0.25in" fo:margin-left="0.425in" fo:text-indent="-0.425in">
        <style:tab-stops/>
      </style:paragraph-properties>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P93"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94" style:parent-style-name="清單段落" style:family="paragraph">
      <style:paragraph-properties style:text-autospace="none" fo:text-align="justify" style:vertical-align="auto" fo:line-height="0.25in" fo:margin-left="0.4263in" fo:text-indent="-0.4263in">
        <style:tab-stops/>
      </style:paragraph-properties>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註腳參照" style:family="text">
      <style:text-properties style:font-name="Times New Roman" style:font-name-asian="標楷體" fo:color="#000000" style:font-size-complex="12pt"/>
    </style:style>
    <style:style style:name="P111" style:parent-style-name="註腳文字" style:family="paragraph">
      <style:paragraph-properties style:line-height-at-least="0.2222i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P123" style:parent-style-name="清單段落" style:family="paragraph">
      <style:paragraph-properties fo:text-align="justify" fo:line-height="0.25in"/>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P136" style:parent-style-name="內文" style:family="paragraph">
      <style:paragraph-properties style:text-autospace="none" fo:text-align="justify" style:vertical-align="auto" fo:line-height="0.25in" fo:margin-left="0.4131in" fo:text-indent="-0.4118in">
        <style:tab-stops/>
      </style:paragraph-properties>
    </style:style>
    <style:style style:name="T1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41" style:parent-style-name="預設段落字型" style:family="text">
      <style:text-properties style:font-name="Times New Roman" style:font-name-asian="標楷體" fo:color="#000000" style:font-size-complex="12pt" fo:background-color="#FFFF00"/>
    </style:style>
    <style:style style:name="T142" style:parent-style-name="預設段落字型" style:family="text">
      <style:text-properties style:font-name="Times New Roman" style:font-name-asian="標楷體" fo:color="#000000" style:font-size-complex="12pt" fo:background-color="#FFFF00"/>
    </style:style>
    <style:style style:name="T143" style:parent-style-name="預設段落字型" style:family="text">
      <style:text-properties style:font-name="Times New Roman" style:font-name-asian="標楷體" fo:color="#000000" style:font-size-complex="12pt" fo:background-color="#FFFF00"/>
    </style:style>
    <style:style style:name="T144" style:parent-style-name="預設段落字型" style:family="text">
      <style:text-properties style:font-name="Times New Roman" style:font-name-asian="標楷體" fo:color="#000000" style:font-size-complex="12pt" fo:background-color="#FFFF00"/>
    </style:style>
    <style:style style:name="T145" style:parent-style-name="預設段落字型" style:family="text">
      <style:text-properties style:font-name="標楷體" style:font-name-asian="標楷體" fo:color="#000000" style:font-size-complex="12pt" fo:background-color="#FFFF00"/>
    </style:style>
    <style:style style:name="T146" style:parent-style-name="預設段落字型" style:family="text">
      <style:text-properties style:font-name="Times New Roman" style:font-name-asian="標楷體" fo:color="#000000" style:font-size-complex="12pt" fo:background-color="#FFFF00"/>
    </style:style>
    <style:style style:name="P147" style:parent-style-name="清單段落" style:family="paragraph">
      <style:paragraph-properties style:text-autospace="none" fo:text-align="justify" style:vertical-align="auto" fo:line-height="0.25in" fo:margin-left="0.4263in" fo:text-indent="-0.4263in">
        <style:tab-stops/>
      </style:paragraph-properties>
    </style:style>
    <style:style style:name="T148" style:parent-style-name="預設段落字型" style:family="text">
      <style:text-properties style:font-name="Times New Roman" style:font-name-asian="標楷體" style:font-weight-complex="bold" style:font-size-complex="12pt"/>
    </style:style>
    <style:style style:name="T149" style:parent-style-name="預設段落字型" style:family="text">
      <style:text-properties style:font-name="Times New Roman" style:font-name-asian="標楷體" style:font-weight-complex="bold" style:font-size-complex="12pt"/>
    </style:style>
    <style:style style:name="T150" style:parent-style-name="預設段落字型" style:family="text">
      <style:text-properties style:font-name="Times New Roman" style:font-name-asian="標楷體" style:font-weight-complex="bold" style:font-size-complex="12pt"/>
    </style:style>
    <style:style style:name="T151" style:parent-style-name="預設段落字型" style:family="text">
      <style:text-properties style:font-name="Times New Roman" style:font-name-asian="標楷體" style:font-weight-complex="bold" style:font-size-complex="12pt"/>
    </style:style>
    <style:style style:name="T152" style:parent-style-name="預設段落字型" style:family="text">
      <style:text-properties style:font-name="Times New Roman" style:font-name-asian="標楷體" style:font-weight-complex="bold" style:font-size-complex="12pt"/>
    </style:style>
    <style:style style:name="T153" style:parent-style-name="預設段落字型" style:family="text">
      <style:text-properties style:font-name="Times New Roman" style:font-name-asian="標楷體" style:font-weight-complex="bold" style:font-size-complex="12pt"/>
    </style:style>
    <style:style style:name="T154" style:parent-style-name="預設段落字型" style:family="text">
      <style:text-properties style:font-name="Times New Roman" style:font-name-asian="標楷體" style:font-weight-complex="bold" style:font-size-complex="12pt"/>
    </style:style>
    <style:style style:name="T15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weight-complex="bold" style:font-size-complex="12pt"/>
    </style:style>
    <style:style style:name="T163" style:parent-style-name="預設段落字型" style:family="text">
      <style:text-properties style:font-name="Times New Roman" style:font-name-asian="標楷體" style:font-weight-complex="bold" style:font-size-complex="12pt"/>
    </style:style>
    <style:style style:name="T164" style:parent-style-name="預設段落字型" style:family="text">
      <style:text-properties style:font-name="Times New Roman" style:font-name-asian="標楷體" style:font-weight-complex="bold" style:font-size-complex="12pt"/>
    </style:style>
    <style:style style:name="T165" style:parent-style-name="預設段落字型" style:family="text">
      <style:text-properties style:font-name="Times New Roman" style:font-name-asian="標楷體" style:font-weight-complex="bold" style:font-size-complex="12pt"/>
    </style:style>
    <style:style style:name="T166" style:parent-style-name="預設段落字型" style:family="text">
      <style:text-properties style:font-name="Times New Roman" style:font-name-asian="標楷體" style:font-weight-complex="bold" style:font-size-complex="12pt"/>
    </style:style>
    <style:style style:name="T167" style:parent-style-name="預設段落字型" style:family="text">
      <style:text-properties style:font-name="Times New Roman" style:font-name-asian="標楷體" style:font-weight-complex="bold" style:font-size-complex="12pt"/>
    </style:style>
    <style:style style:name="T168" style:parent-style-name="預設段落字型" style:family="text">
      <style:text-properties style:font-name="Times New Roman" style:font-name-asian="標楷體" style:font-weight-complex="bold" style:font-size-complex="12pt"/>
    </style:style>
    <style:style style:name="T169" style:parent-style-name="註腳參照" style:family="text">
      <style:text-properties style:font-name="Times New Roman" style:font-name-asian="標楷體" fo:color="#000000" style:font-size-complex="12pt"/>
    </style:style>
    <style:style style:name="P170" style:parent-style-name="註腳文字" style:family="paragraph">
      <style:paragraph-properties style:line-height-at-least="0.2222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fo:background-color="#FFFF00"/>
    </style:style>
    <style:style style:name="T181" style:parent-style-name="預設段落字型" style:family="text">
      <style:text-properties style:font-name="Times New Roman" style:font-name-asian="標楷體" fo:color="#000000" style:font-size-complex="12pt" fo:background-color="#FFFF00"/>
    </style:style>
    <style:style style:name="T182" style:parent-style-name="預設段落字型" style:family="text">
      <style:text-properties style:font-name="Times New Roman" style:font-name-asian="標楷體" fo:color="#000000" style:font-size-complex="12pt" fo:background-color="#FFFF00"/>
    </style:style>
    <style:style style:name="P183" style:parent-style-name="清單段落" style:family="paragraph">
      <style:paragraph-properties style:text-autospace="none" fo:text-align="justify" style:vertical-align="auto" fo:line-height="0.25in"/>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fo:background-color="#FFFF00"/>
    </style:style>
    <style:style style:name="T189" style:parent-style-name="預設段落字型" style:family="text">
      <style:text-properties style:font-name="Times New Roman" style:font-name-asian="標楷體" fo:color="#000000" style:font-size-complex="12pt" fo:background-color="#FFFF00"/>
    </style:style>
    <style:style style:name="T190" style:parent-style-name="預設段落字型" style:family="text">
      <style:text-properties style:font-name="Times New Roman" style:font-name-asian="標楷體" fo:color="#000000" style:font-size-complex="12pt" fo:background-color="#FFFF00"/>
    </style:style>
    <style:style style:name="P191" style:parent-style-name="清單段落" style:family="paragraph">
      <style:paragraph-properties style:text-autospace="none" fo:text-align="justify" style:vertical-align="auto" fo:line-height="0.25in" fo:margin-left="0.4263in" fo:text-indent="-0.4263in">
        <style:tab-stops/>
      </style:paragraph-properties>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註腳參照" style:family="text">
      <style:text-properties style:font-name="Times New Roman" style:font-name-asian="標楷體" fo:color="#000000" style:font-size-complex="12pt"/>
    </style:style>
    <style:style style:name="P199" style:parent-style-name="註腳文字" style:family="paragraph">
      <style:paragraph-properties style:line-height-at-least="0.2222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fo:background-color="#FFFF00"/>
    </style:style>
    <style:style style:name="T213" style:parent-style-name="預設段落字型" style:family="text">
      <style:text-properties style:font-name="Times New Roman" style:font-name-asian="標楷體" fo:color="#000000" style:font-size-complex="12pt" fo:background-color="#FFFF00"/>
    </style:style>
    <style:style style:name="T214" style:parent-style-name="預設段落字型" style:family="text">
      <style:text-properties style:font-name="Times New Roman" style:font-name-asian="標楷體" fo:color="#000000" style:font-size-complex="12pt" fo:background-color="#FFFF00"/>
    </style:style>
    <style:style style:name="P215"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fo:background-color="#FFFF00"/>
    </style:style>
    <style:style style:name="T227" style:parent-style-name="預設段落字型" style:family="text">
      <style:text-properties style:font-name="Times New Roman" style:font-name-asian="標楷體" fo:color="#000000" style:font-size-complex="12pt" fo:background-color="#FFFF00"/>
    </style:style>
    <style:style style:name="T228" style:parent-style-name="預設段落字型" style:family="text">
      <style:text-properties style:font-name="Times New Roman" style:font-name-asian="標楷體" fo:color="#000000" style:font-size-complex="12pt" fo:background-color="#FFFF00"/>
    </style:style>
    <style:style style:name="P229"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230" style:parent-style-name="預設段落字型" style:family="text">
      <style:text-properties style:font-name="標楷體" style:font-name-asian="標楷體" style:font-weight-complex="bold" style:letter-kerning="false" style:font-size-complex="12pt"/>
    </style:style>
    <style:style style:name="T231" style:parent-style-name="預設段落字型" style:family="text">
      <style:text-properties style:font-name="標楷體" style:font-name-asian="標楷體" style:font-weight-complex="bold" style:letter-kerning="false" style:font-size-complex="12pt"/>
    </style:style>
    <style:style style:name="T232" style:parent-style-name="預設段落字型" style:family="text">
      <style:text-properties style:font-name="標楷體" style:font-name-asian="標楷體" style:font-weight-complex="bold" style:letter-kerning="false" style:font-size-complex="12pt"/>
    </style:style>
    <style:style style:name="T233" style:parent-style-name="預設段落字型" style:family="text">
      <style:text-properties style:font-name="標楷體" style:font-name-asian="標楷體" style:font-weight-complex="bold" style:letter-kerning="false" style:font-size-complex="12pt"/>
    </style:style>
    <style:style style:name="T234" style:parent-style-name="預設段落字型" style:family="text">
      <style:text-properties style:font-name="標楷體" style:font-name-asian="標楷體" style:font-weight-complex="bold" style:letter-kerning="false" style:font-size-complex="12pt"/>
    </style:style>
    <style:style style:name="T235" style:parent-style-name="預設段落字型" style:family="text">
      <style:text-properties style:font-name="標楷體" style:font-name-asian="標楷體" style:font-weight-complex="bold" style:letter-kerning="false" style:font-size-complex="12pt"/>
    </style:style>
    <style:style style:name="T236" style:parent-style-name="預設段落字型" style:family="text">
      <style:text-properties style:font-name="標楷體" style:font-name-asian="標楷體" style:font-weight-complex="bold" style:letter-kerning="false" style:font-size-complex="12pt"/>
    </style:style>
    <style:style style:name="T237" style:parent-style-name="預設段落字型" style:family="text">
      <style:text-properties style:font-name="標楷體" style:font-name-asian="標楷體" style:font-weight-complex="bold" style:letter-kerning="false" style:font-size-complex="12pt"/>
    </style:style>
    <style:style style:name="T238"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fo:background-color="#FFFF00"/>
    </style:style>
    <style:style style:name="T242" style:parent-style-name="預設段落字型" style:family="text">
      <style:text-properties style:font-name="Times New Roman" style:font-name-asian="標楷體" fo:color="#000000" style:font-size-complex="12pt" fo:background-color="#FFFF00"/>
    </style:style>
    <style:style style:name="T243" style:parent-style-name="預設段落字型" style:family="text">
      <style:text-properties style:font-name="Times New Roman" style:font-name-asian="標楷體" fo:color="#000000" style:font-size-complex="12pt" fo:background-color="#FFFF00"/>
    </style:style>
    <style:style style:name="P244"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fo:background-color="#FFFF00"/>
    </style:style>
    <style:style style:name="T254" style:parent-style-name="預設段落字型" style:family="text">
      <style:text-properties style:font-name="Times New Roman" style:font-name-asian="標楷體" fo:color="#000000" style:font-size-complex="12pt" fo:background-color="#FFFF00"/>
    </style:style>
    <style:style style:name="T255" style:parent-style-name="預設段落字型" style:family="text">
      <style:text-properties style:font-name="Times New Roman" style:font-name-asian="標楷體" fo:color="#000000" style:font-size-complex="12pt" fo:background-color="#FFFF00"/>
    </style:style>
    <style:style style:name="P256"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26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fo:background-color="#FFFF00"/>
    </style:style>
    <style:style style:name="T272" style:parent-style-name="預設段落字型" style:family="text">
      <style:text-properties style:font-name="Times New Roman" style:font-name-asian="標楷體" fo:color="#000000" style:font-size-complex="12pt" fo:background-color="#FFFF00"/>
    </style:style>
    <style:style style:name="T273" style:parent-style-name="預設段落字型" style:family="text">
      <style:text-properties style:font-name="Times New Roman" style:font-name-asian="標楷體" fo:color="#000000" style:font-size-complex="12pt" fo:background-color="#FFFF00"/>
    </style:style>
    <style:style style:name="P274" style:parent-style-name="內文" style:family="paragraph">
      <style:paragraph-properties style:text-autospace="none" fo:text-align="justify" style:vertical-align="auto" fo:line-height="0.25in" fo:margin-left="0.4131in" fo:text-indent="-0.4131in">
        <style:tab-stops>
          <style:tab-stop style:type="left" style:position="-3.7652in"/>
        </style:tab-stops>
      </style:paragraph-properties>
    </style:style>
    <style:style style:name="T2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7" style:parent-style-name="預設段落字型" style:family="text">
      <style:text-properties style:font-name="Times New Roman" style:font-name-asian="標楷體" fo:color="#000000" style:font-size-complex="12pt" fo:background-color="#FFFF00"/>
    </style:style>
    <style:style style:name="T278" style:parent-style-name="預設段落字型" style:family="text">
      <style:text-properties style:font-name="Times New Roman" style:font-name-asian="標楷體" fo:color="#000000" style:font-size-complex="12pt" fo:background-color="#FFFF00"/>
    </style:style>
    <style:style style:name="T279" style:parent-style-name="預設段落字型" style:family="text">
      <style:text-properties style:font-name="Times New Roman" style:font-name-asian="標楷體" fo:color="#000000" style:font-size-complex="12pt" fo:background-color="#FFFF00"/>
    </style:style>
    <style:style style:name="T280" style:parent-style-name="預設段落字型" style:family="text">
      <style:text-properties style:font-name="Times New Roman" style:font-name-asian="標楷體" fo:color="#000000" style:font-size-complex="12pt" fo:background-color="#FFFF00"/>
    </style:style>
    <style:style style:name="T281" style:parent-style-name="預設段落字型" style:family="text">
      <style:text-properties style:font-name="Times New Roman" style:font-name-asian="標楷體" fo:color="#000000" style:font-size-complex="12pt" fo:background-color="#FFFF00"/>
    </style:style>
    <style:style style:name="P282" style:parent-style-name="內文" style:family="paragraph">
      <style:paragraph-properties style:text-autospace="none" fo:text-align="justify" style:vertical-align="auto" fo:line-height="0.25in" fo:margin-left="0.4131in" fo:text-indent="-0.4131in">
        <style:tab-stops>
          <style:tab-stop style:type="left" style:position="-3.7652in"/>
        </style:tab-stops>
      </style:paragraph-properties>
    </style:style>
    <style:style style:name="T2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9" style:parent-style-name="預設段落字型" style:family="text">
      <style:text-properties style:font-name="Times New Roman" style:font-name-asian="標楷體" fo:color="#000000" style:font-size-complex="12pt" fo:background-color="#FFFF00"/>
    </style:style>
    <style:style style:name="T290" style:parent-style-name="預設段落字型" style:family="text">
      <style:text-properties style:font-name="Times New Roman" style:font-name-asian="標楷體" fo:color="#000000" style:font-size-complex="12pt" fo:background-color="#FFFF00"/>
    </style:style>
    <style:style style:name="T291" style:parent-style-name="預設段落字型" style:family="text">
      <style:text-properties style:font-name="Times New Roman" style:font-name-asian="標楷體" fo:color="#000000" style:font-size-complex="12pt" fo:background-color="#FFFF00"/>
    </style:style>
    <style:style style:name="T292" style:parent-style-name="預設段落字型" style:family="text">
      <style:text-properties style:font-name="Times New Roman" style:font-name-asian="標楷體" fo:color="#000000" style:font-size-complex="12pt" fo:background-color="#FFFF00"/>
    </style:style>
    <style:style style:name="T293" style:parent-style-name="預設段落字型" style:family="text">
      <style:text-properties style:font-name="Times New Roman" style:font-name-asian="標楷體" fo:color="#000000" style:font-size-complex="12pt" fo:background-color="#FFFF00"/>
    </style:style>
    <style:style style:name="P294"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fo:background-color="#FFFF00"/>
    </style:style>
    <style:style style:name="T307" style:parent-style-name="預設段落字型" style:family="text">
      <style:text-properties style:font-name="Times New Roman" style:font-name-asian="標楷體" fo:color="#000000" style:font-size-complex="12pt" fo:background-color="#FFFF00"/>
    </style:style>
    <style:style style:name="T308" style:parent-style-name="預設段落字型" style:family="text">
      <style:text-properties style:font-name="Times New Roman" style:font-name-asian="標楷體" fo:color="#000000" style:font-size-complex="12pt" fo:background-color="#FFFF00"/>
    </style:style>
    <style:style style:name="P309" style:parent-style-name="標題2" style:family="paragraph">
      <style:paragraph-properties fo:line-height="0.25in" fo:margin-left="0.3472in" fo:text-indent="-0.3472in">
        <style:tab-stops/>
      </style:paragraph-properties>
    </style:style>
    <style:style style:name="T310" style:parent-style-name="預設段落字型" style:family="text">
      <style:text-properties style:font-name="Times New Roman" style:font-name-asian="標楷體" fo:color="#000000" fo:font-size="13pt" style:font-size-asian="13pt"/>
    </style:style>
    <style:style style:name="T311" style:parent-style-name="預設段落字型" style:family="text">
      <style:text-properties style:font-name="Times New Roman" style:font-name-asian="標楷體" fo:color="#000000" fo:font-size="12pt" style:font-size-asian="12pt" style:font-size-complex="12pt"/>
    </style:style>
    <style:style style:name="P312" style:parent-style-name="內文" style:family="paragraph">
      <style:paragraph-properties fo:line-height="0.25in" fo:margin-left="0.3201in" fo:text-indent="-0.3201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P313" style:parent-style-name="內文" style:family="paragraph">
      <style:paragraph-properties style:text-autospace="none" fo:text-align="justify" style:vertical-align="auto" fo:line-height="0.25in" fo:margin-left="0.4131in" fo:text-indent="-0.4118in">
        <style:tab-stops/>
      </style:paragraph-properties>
    </style:style>
    <style:style style:name="T3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42" style:parent-style-name="預設段落字型" style:family="text">
      <style:text-properties style:font-name="Times New Roman" style:font-name-asian="標楷體" fo:color="#000000" style:font-size-complex="12pt" fo:background-color="#FFFF00"/>
    </style:style>
    <style:style style:name="T343" style:parent-style-name="預設段落字型" style:family="text">
      <style:text-properties style:font-name="Times New Roman" style:font-name-asian="標楷體" fo:color="#000000" style:font-size-complex="12pt" fo:background-color="#FFFF00"/>
    </style:style>
    <style:style style:name="T344" style:parent-style-name="預設段落字型" style:family="text">
      <style:text-properties style:font-name="Times New Roman" style:font-name-asian="標楷體" fo:color="#000000" style:font-size-complex="12pt" fo:background-color="#FFFF00"/>
    </style:style>
    <style:style style:name="T345" style:parent-style-name="預設段落字型" style:family="text">
      <style:text-properties style:font-name="Times New Roman" style:font-name-asian="標楷體" fo:color="#000000" style:font-size-complex="12pt" fo:background-color="#FFFF00"/>
    </style:style>
    <style:style style:name="T346" style:parent-style-name="預設段落字型" style:family="text">
      <style:text-properties style:font-name="Times New Roman" style:font-name-asian="標楷體" fo:color="#000000" style:font-size-complex="12pt" fo:background-color="#FFFF00"/>
    </style:style>
    <style:style style:name="P347" style:parent-style-name="內文" style:family="paragraph">
      <style:paragraph-properties style:text-autospace="none" fo:text-align="justify" style:vertical-align="auto" fo:line-height="0.25in" fo:margin-left="0.4131in" fo:text-indent="-0.3916in">
        <style:tab-stops/>
      </style:paragraph-properties>
    </style:style>
    <style:style style:name="T34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letter-kerning="false" style:font-size-complex="12pt"/>
    </style:style>
    <style:style style:name="T34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letter-kerning="false" style:font-size-complex="12pt"/>
    </style:style>
    <style:style style:name="T35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letter-kerning="false" style:font-size-complex="12pt"/>
    </style:style>
    <style:style style:name="T35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style:letter-kerning="false" style:font-size-complex="12pt"/>
    </style:style>
    <style:style style:name="T35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5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5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6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letter-kerning="false" style:font-size-complex="12pt"/>
    </style:style>
    <style:style style:name="T3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71" style:parent-style-name="預設段落字型" style:family="text">
      <style:text-properties style:font-name="Times New Roman" style:font-name-asian="標楷體" fo:color="#000000" style:font-size-complex="12pt" fo:background-color="#FFFF00"/>
    </style:style>
    <style:style style:name="T372" style:parent-style-name="預設段落字型" style:family="text">
      <style:text-properties style:font-name="Times New Roman" style:font-name-asian="標楷體" fo:color="#000000" style:font-size-complex="12pt" fo:background-color="#FFFF00"/>
    </style:style>
    <style:style style:name="T373" style:parent-style-name="預設段落字型" style:family="text">
      <style:text-properties style:font-name="Times New Roman" style:font-name-asian="標楷體" fo:color="#000000" style:font-size-complex="12pt" fo:background-color="#FFFF00"/>
    </style:style>
    <style:style style:name="T374" style:parent-style-name="預設段落字型" style:family="text">
      <style:text-properties style:font-name="Times New Roman" style:font-name-asian="標楷體" fo:color="#000000" style:font-size-complex="12pt" fo:background-color="#FFFF00"/>
    </style:style>
    <style:style style:name="T375" style:parent-style-name="預設段落字型" style:family="text">
      <style:text-properties style:font-name="Times New Roman" style:font-name-asian="標楷體" fo:color="#000000" style:font-size-complex="12pt" fo:background-color="#FFFF00"/>
    </style:style>
    <style:style style:name="P376"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377" style:parent-style-name="清單段落" style:family="paragraph">
      <style:paragraph-properties style:text-autospace="none" fo:text-align="justify" style:vertical-align="auto" fo:line-height="0.25in" fo:margin-left="0.4263in" fo:text-indent="-0.4263in">
        <style:tab-stops/>
      </style:paragraph-properties>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註腳參照" style:family="text">
      <style:text-properties style:font-name="Times New Roman" style:font-name-asian="標楷體" fo:color="#000000" style:font-size-complex="12pt"/>
    </style:style>
    <style:style style:name="P423" style:parent-style-name="註腳文字" style:family="paragraph">
      <style:paragraph-properties style:line-height-at-least="0.2222i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fo:background-color="#FFFF00"/>
    </style:style>
    <style:style style:name="T436" style:parent-style-name="預設段落字型" style:family="text">
      <style:text-properties style:font-name="Times New Roman" style:font-name-asian="標楷體" fo:color="#000000" style:font-size-complex="12pt" fo:background-color="#FFFF00"/>
    </style:style>
    <style:style style:name="T437" style:parent-style-name="預設段落字型" style:family="text">
      <style:text-properties style:font-name="Times New Roman" style:font-name-asian="標楷體" fo:color="#000000" style:font-size-complex="12pt" fo:background-color="#FFFF00"/>
    </style:style>
    <style:style style:name="P438" style:parent-style-name="內文" style:family="paragraph">
      <style:paragraph-properties style:text-autospace="none" fo:text-align="justify" style:vertical-align="auto" fo:line-height="0.25in" fo:margin-left="0.4131in" fo:text-indent="-0.4131in">
        <style:tab-stops/>
      </style:paragraph-properties>
    </style:style>
    <style:style style:name="T4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1" style:parent-style-name="預設段落字型" style:family="text">
      <style:text-properties style:font-name="Times New Roman" style:font-name-asian="標楷體" fo:color="#000000" style:font-size-complex="12pt" fo:background-color="#FFFF00"/>
    </style:style>
    <style:style style:name="T462" style:parent-style-name="預設段落字型" style:family="text">
      <style:text-properties style:font-name="Times New Roman" style:font-name-asian="標楷體" fo:color="#000000" style:font-size-complex="12pt" fo:background-color="#FFFF00"/>
    </style:style>
    <style:style style:name="T463" style:parent-style-name="預設段落字型" style:family="text">
      <style:text-properties style:font-name="Times New Roman" style:font-name-asian="標楷體" fo:color="#000000" style:font-size-complex="12pt" fo:background-color="#FFFF00"/>
    </style:style>
    <style:style style:name="T464" style:parent-style-name="預設段落字型" style:family="text">
      <style:text-properties style:font-name="Times New Roman" style:font-name-asian="標楷體" fo:color="#000000" style:font-size-complex="12pt" fo:background-color="#FFFF00"/>
    </style:style>
    <style:style style:name="T465" style:parent-style-name="預設段落字型" style:family="text">
      <style:text-properties style:font-name="Times New Roman" style:font-name-asian="標楷體" fo:color="#000000" style:font-size-complex="12pt" fo:background-color="#FFFF00"/>
    </style:style>
    <style:style style:name="P466" style:parent-style-name="內文" style:family="paragraph">
      <style:paragraph-properties style:text-autospace="none" fo:text-align="justify" style:vertical-align="auto" fo:line-height="0.25in" fo:margin-left="0.4131in" fo:text-indent="-0.4131in">
        <style:tab-stops/>
      </style:paragraph-properties>
    </style:style>
    <style:style style:name="T4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1" style:parent-style-name="註腳參照"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79" style:parent-style-name="預設段落字型" style:family="text">
      <style:text-properties style:font-name="Times New Roman" style:font-name-asian="標楷體" fo:color="#0070C0" style:font-size-complex="12pt" fo:background-color="#FFFF00"/>
    </style:style>
    <style:style style:name="T480" style:parent-style-name="預設段落字型" style:family="text">
      <style:text-properties style:font-name="Times New Roman" style:font-name-asian="標楷體" fo:color="#0070C0" style:font-size-complex="12pt" fo:background-color="#FFFF00"/>
    </style:style>
    <style:style style:name="T481" style:parent-style-name="預設段落字型" style:family="text">
      <style:text-properties style:font-name="Times New Roman" style:font-name-asian="標楷體" fo:color="#0070C0" style:font-size-complex="12pt" fo:background-color="#FFFF00"/>
    </style:style>
    <style:style style:name="T482" style:parent-style-name="預設段落字型" style:family="text">
      <style:text-properties style:font-name="Times New Roman" style:font-name-asian="標楷體" fo:color="#0070C0" style:font-size-complex="12pt" fo:background-color="#FFFF00"/>
    </style:style>
    <style:style style:name="T483" style:parent-style-name="預設段落字型" style:family="text">
      <style:text-properties style:font-name="Times New Roman" style:font-name-asian="標楷體" fo:color="#0070C0" style:font-size-complex="12pt" fo:background-color="#FFFF00"/>
    </style:style>
    <style:style style:name="P484"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fo:background-color="#FFFF00"/>
    </style:style>
    <style:style style:name="T501" style:parent-style-name="預設段落字型" style:family="text">
      <style:text-properties style:font-name="Times New Roman" style:font-name-asian="標楷體" fo:color="#000000" style:font-size-complex="12pt" fo:background-color="#FFFF00"/>
    </style:style>
    <style:style style:name="T502" style:parent-style-name="預設段落字型" style:family="text">
      <style:text-properties style:font-name="Times New Roman" style:font-name-asian="標楷體" fo:color="#000000" style:font-size-complex="12pt" fo:background-color="#FFFF00"/>
    </style:style>
    <style:style style:name="P503"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504" style:parent-style-name="預設段落字型" style:family="text">
      <style:text-properties style:font-name="標楷體" style:font-name-asian="標楷體" style:letter-kerning="false" style:font-size-complex="12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letter-kerning="false" style:font-size-complex="12pt"/>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fo:background-color="#FFFF00"/>
    </style:style>
    <style:style style:name="T516" style:parent-style-name="預設段落字型" style:family="text">
      <style:text-properties style:font-name="Times New Roman" style:font-name-asian="標楷體" fo:color="#000000" style:font-size-complex="12pt" fo:background-color="#FFFF00"/>
    </style:style>
    <style:style style:name="T517" style:parent-style-name="預設段落字型" style:family="text">
      <style:text-properties style:font-name="Times New Roman" style:font-name-asian="標楷體" fo:color="#000000" style:font-size-complex="12pt" fo:background-color="#FFFF00"/>
    </style:style>
    <style:style style:name="P518"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fo:background-color="#FFFF00"/>
    </style:style>
    <style:style style:name="T525" style:parent-style-name="預設段落字型" style:family="text">
      <style:text-properties style:font-name="Times New Roman" style:font-name-asian="標楷體" fo:color="#000000" style:font-size-complex="12pt" fo:background-color="#FFFF00"/>
    </style:style>
    <style:style style:name="T526" style:parent-style-name="預設段落字型" style:family="text">
      <style:text-properties style:font-name="Times New Roman" style:font-name-asian="標楷體" fo:color="#000000" style:font-size-complex="12pt" fo:background-color="#FFFF00"/>
    </style:style>
    <style:style style:name="P527" style:parent-style-name="清單段落" style:family="paragraph">
      <style:paragraph-properties style:text-autospace="none" fo:text-align="justify" style:vertical-align="auto" fo:line-height="0.25in"/>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註腳參照" style:family="text">
      <style:text-properties style:font-name="Times New Roman" style:font-name-asian="標楷體" fo:color="#000000" style:font-size-complex="12pt"/>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fo:background-color="#FFFF00"/>
    </style:style>
    <style:style style:name="T546" style:parent-style-name="預設段落字型" style:family="text">
      <style:text-properties style:font-name="Times New Roman" style:font-name-asian="標楷體" fo:color="#000000" style:font-size-complex="12pt" fo:background-color="#FFFF00"/>
    </style:style>
    <style:style style:name="T547" style:parent-style-name="預設段落字型" style:family="text">
      <style:text-properties style:font-name="Times New Roman" style:font-name-asian="標楷體" fo:color="#000000" style:font-size-complex="12pt" fo:background-color="#FFFF00"/>
    </style:style>
    <style:style style:name="P548" style:parent-style-name="清單段落" style:family="paragraph">
      <style:paragraph-properties fo:text-align="justify" fo:line-height="0.25in"/>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FF0000"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fo:background-color="#FFFF00"/>
    </style:style>
    <style:style style:name="T561" style:parent-style-name="預設段落字型" style:family="text">
      <style:text-properties style:font-name="Times New Roman" style:font-name-asian="標楷體" fo:color="#000000" style:font-size-complex="12pt" fo:background-color="#FFFF00"/>
    </style:style>
    <style:style style:name="T562" style:parent-style-name="預設段落字型" style:family="text">
      <style:text-properties style:font-name="Times New Roman" style:font-name-asian="標楷體" fo:color="#000000" style:font-size-complex="12pt" fo:background-color="#FFFF00"/>
    </style:style>
    <style:style style:name="P563" style:parent-style-name="清單段落" style:family="paragraph">
      <style:paragraph-properties fo:text-align="justify" fo:line-height="0.25in"/>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fo:background-color="#FFFF00"/>
    </style:style>
    <style:style style:name="T575" style:parent-style-name="預設段落字型" style:family="text">
      <style:text-properties style:font-name="Times New Roman" style:font-name-asian="標楷體" fo:color="#000000" style:font-size-complex="12pt" fo:background-color="#FFFF00"/>
    </style:style>
    <style:style style:name="T576" style:parent-style-name="預設段落字型" style:family="text">
      <style:text-properties style:font-name="Times New Roman" style:font-name-asian="標楷體" fo:color="#000000" style:font-size-complex="12pt" fo:background-color="#FFFF00"/>
    </style:style>
    <style:style style:name="P577" style:parent-style-name="清單段落" style:family="paragraph">
      <style:paragraph-properties fo:text-align="justify" fo:line-height="0.25in"/>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註腳參照" style:family="text">
      <style:text-properties style:font-name="Times New Roman" style:font-name-asian="標楷體" fo:color="#000000" style:font-size-complex="12pt"/>
    </style:style>
    <style:style style:name="P588" style:parent-style-name="註腳文字" style:family="paragraph">
      <style:paragraph-properties style:line-height-at-least="0.2222i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fo:background-color="#FFFF00"/>
    </style:style>
    <style:style style:name="T600" style:parent-style-name="預設段落字型" style:family="text">
      <style:text-properties style:font-name="Times New Roman" style:font-name-asian="標楷體" fo:color="#000000" style:font-size-complex="12pt" fo:background-color="#FFFF00"/>
    </style:style>
    <style:style style:name="T601" style:parent-style-name="預設段落字型" style:family="text">
      <style:text-properties style:font-name="Times New Roman" style:font-name-asian="標楷體" fo:color="#000000" style:font-size-complex="12pt" fo:background-color="#FFFF00"/>
    </style:style>
    <style:style style:name="P602"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letter-kerning="false" style:font-size-complex="12pt"/>
    </style:style>
    <style:style style:name="T609" style:parent-style-name="預設段落字型" style:family="text">
      <style:text-properties style:font-name="標楷體" style:font-name-asian="標楷體" style:letter-kerning="false" style:font-size-complex="12pt"/>
    </style:style>
    <style:style style:name="T61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fo:background-color="#FFFF00"/>
    </style:style>
    <style:style style:name="T619" style:parent-style-name="預設段落字型" style:family="text">
      <style:text-properties style:font-name="Times New Roman" style:font-name-asian="標楷體" fo:color="#000000" style:font-size-complex="12pt" fo:background-color="#FFFF00"/>
    </style:style>
    <style:style style:name="T620" style:parent-style-name="預設段落字型" style:family="text">
      <style:text-properties style:font-name="Times New Roman" style:font-name-asian="標楷體" fo:color="#000000" style:font-size-complex="12pt" fo:background-color="#FFFF00"/>
    </style:style>
    <style:style style:name="P621" style:parent-style-name="內文" style:family="paragraph">
      <style:paragraph-properties style:text-autospace="none" fo:text-align="justify" style:vertical-align="auto" fo:line-height="0.25in" fo:margin-left="0.4131in" fo:text-indent="-0.4131in">
        <style:tab-stops>
          <style:tab-stop style:type="left" style:position="-3.7652in"/>
        </style:tab-stops>
      </style:paragraph-properties>
    </style:style>
    <style:style style:name="T6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fo:background-color="#FFFF00"/>
    </style:style>
    <style:style style:name="T640" style:parent-style-name="預設段落字型" style:family="text">
      <style:text-properties style:font-name="Times New Roman" style:font-name-asian="標楷體" fo:color="#000000" style:font-size-complex="12pt" fo:background-color="#FFFF00"/>
    </style:style>
    <style:style style:name="T641" style:parent-style-name="預設段落字型" style:family="text">
      <style:text-properties style:font-name="Times New Roman" style:font-name-asian="標楷體" fo:color="#000000" style:font-size-complex="12pt" fo:background-color="#FFFF00"/>
    </style:style>
    <style:style style:name="T642" style:parent-style-name="預設段落字型" style:family="text">
      <style:text-properties style:font-name="Times New Roman" style:font-name-asian="標楷體" fo:color="#000000" style:font-size-complex="12pt" fo:background-color="#FFFF00"/>
    </style:style>
    <style:style style:name="T643" style:parent-style-name="預設段落字型" style:family="text">
      <style:text-properties style:font-name="Times New Roman" style:font-name-asian="標楷體" fo:color="#000000" style:font-size-complex="12pt" fo:background-color="#FFFF00"/>
    </style:style>
    <style:style style:name="P644" style:parent-style-name="內文" style:family="paragraph">
      <style:paragraph-properties style:text-autospace="none" fo:text-align="justify" style:vertical-align="auto" fo:line-height="0.25in" fo:margin-left="0.4131in" fo:text-indent="-0.4131in">
        <style:tab-stops>
          <style:tab-stop style:type="left" style:position="-3.7652in"/>
        </style:tab-stops>
      </style:paragraph-properties>
    </style:style>
    <style:style style:name="T6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style>
    <style:style style:name="T6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style>
    <style:style style:name="T6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style>
    <style:style style:name="T6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style>
    <style:style style:name="T6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style>
    <style:style style:name="T6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style>
    <style:style style:name="T6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style>
    <style:style style:name="T6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style>
    <style:style style:name="T6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letter-kerning="false"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56" style:parent-style-name="預設段落字型" style:family="text">
      <style:text-properties style:font-name="Times New Roman" style:font-name-asian="標楷體" fo:color="#000000" style:font-size-complex="12pt" fo:background-color="#FFFF00"/>
    </style:style>
    <style:style style:name="T657" style:parent-style-name="預設段落字型" style:family="text">
      <style:text-properties style:font-name="Times New Roman" style:font-name-asian="標楷體" fo:color="#000000" style:font-size-complex="12pt" fo:background-color="#FFFF00"/>
    </style:style>
    <style:style style:name="T658" style:parent-style-name="預設段落字型" style:family="text">
      <style:text-properties style:font-name="Times New Roman" style:font-name-asian="標楷體" fo:color="#000000" style:font-size-complex="12pt" fo:background-color="#FFFF00"/>
    </style:style>
    <style:style style:name="T659" style:parent-style-name="預設段落字型" style:family="text">
      <style:text-properties style:font-name="Times New Roman" style:font-name-asian="標楷體" fo:color="#000000" style:font-size-complex="12pt" fo:background-color="#FFFF00"/>
    </style:style>
    <style:style style:name="T660" style:parent-style-name="預設段落字型" style:family="text">
      <style:text-properties style:font-name="Times New Roman" style:font-name-asian="標楷體" fo:color="#000000" style:font-size-complex="12pt" fo:background-color="#FFFF00"/>
    </style:style>
    <style:style style:name="P661" style:parent-style-name="內文" style:family="paragraph">
      <style:paragraph-properties style:text-autospace="none" fo:text-align="justify" style:vertical-align="auto" fo:line-height="0.25in" fo:margin-left="0.4131in" fo:text-indent="-0.4131in">
        <style:tab-stops>
          <style:tab-stop style:type="left" style:position="-3.7652in"/>
        </style:tab-stops>
      </style:paragraph-properties>
    </style:style>
    <style:style style:name="T6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68" style:parent-style-name="預設段落字型" style:family="text">
      <style:text-properties style:font-name="Times New Roman" style:font-name-asian="標楷體" fo:color="#000000" style:font-size-complex="12pt" fo:background-color="#FFFF00"/>
    </style:style>
    <style:style style:name="T669" style:parent-style-name="預設段落字型" style:family="text">
      <style:text-properties style:font-name="Times New Roman" style:font-name-asian="標楷體" fo:color="#000000" style:font-size-complex="12pt" fo:background-color="#FFFF00"/>
    </style:style>
    <style:style style:name="T670" style:parent-style-name="預設段落字型" style:family="text">
      <style:text-properties style:font-name="Times New Roman" style:font-name-asian="標楷體" fo:color="#000000" style:font-size-complex="12pt" fo:background-color="#FFFF00"/>
    </style:style>
    <style:style style:name="T671" style:parent-style-name="預設段落字型" style:family="text">
      <style:text-properties style:font-name="Times New Roman" style:font-name-asian="標楷體" fo:color="#000000" style:font-size-complex="12pt" fo:background-color="#FFFF00"/>
    </style:style>
    <style:style style:name="T672" style:parent-style-name="預設段落字型" style:family="text">
      <style:text-properties style:font-name="Times New Roman" style:font-name-asian="標楷體" fo:color="#000000" style:font-size-complex="12pt" fo:background-color="#FFFF00"/>
    </style:style>
    <style:style style:name="P673"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674" style:parent-style-name="預設段落字型" style:family="text">
      <style:text-properties style:font-name="標楷體" style:font-name-asian="標楷體" style:letter-kerning="false" style:font-size-complex="12pt"/>
    </style:style>
    <style:style style:name="T675" style:parent-style-name="預設段落字型" style:family="text">
      <style:text-properties style:font-name="標楷體" style:font-name-asian="標楷體" fo:color="#0070C0" style:letter-kerning="false" style:font-size-complex="12pt"/>
    </style:style>
    <style:style style:name="T676" style:parent-style-name="預設段落字型" style:family="text">
      <style:text-properties style:font-name="標楷體" style:font-name-asian="標楷體" style:letter-kerning="false" style:font-size-complex="12pt"/>
    </style:style>
    <style:style style:name="T67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style:font-size-complex="12pt"/>
    </style:style>
    <style:style style:name="T696" style:parent-style-name="註腳參照" style:family="text">
      <style:text-properties style:font-name="Times New Roman" style:font-name-asian="標楷體" fo:color="#000000" style:font-size-complex="12pt"/>
    </style:style>
    <style:style style:name="P697" style:parent-style-name="註腳文字" style:family="paragraph">
      <style:paragraph-properties style:line-height-at-least="0.2222i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fo:background-color="#FFFF00"/>
    </style:style>
    <style:style style:name="T710" style:parent-style-name="預設段落字型" style:family="text">
      <style:text-properties style:font-name="Times New Roman" style:font-name-asian="標楷體" fo:color="#000000" style:font-size-complex="12pt" fo:background-color="#FFFF00"/>
    </style:style>
    <style:style style:name="T711" style:parent-style-name="預設段落字型" style:family="text">
      <style:text-properties style:font-name="Times New Roman" style:font-name-asian="標楷體" fo:color="#000000" style:font-size-complex="12pt" fo:background-color="#FFFF00"/>
    </style:style>
    <style:style style:name="P712"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fo:background-color="#FFFF00"/>
    </style:style>
    <style:style style:name="T719" style:parent-style-name="預設段落字型" style:family="text">
      <style:text-properties style:font-name="Times New Roman" style:font-name-asian="標楷體" fo:color="#000000" style:font-size-complex="12pt" fo:background-color="#FFFF00"/>
    </style:style>
    <style:style style:name="T720" style:parent-style-name="預設段落字型" style:family="text">
      <style:text-properties style:font-name="Times New Roman" style:font-name-asian="標楷體" fo:color="#000000" style:font-size-complex="12pt" fo:background-color="#FFFF00"/>
    </style:style>
    <style:style style:name="T721" style:parent-style-name="預設段落字型" style:family="text">
      <style:text-properties style:font-name="Times New Roman" style:font-name-asian="標楷體" fo:color="#000000" style:font-size-complex="12pt" fo:background-color="#FFFF00"/>
    </style:style>
    <style:style style:name="P722" style:parent-style-name="內文" style:family="paragraph">
      <style:paragraph-properties style:text-autospace="none" fo:text-align="justify" style:vertical-align="auto" fo:line-height="0.25in" fo:margin-left="0.4131in" fo:text-indent="-0.4131in">
        <style:tab-stops>
          <style:tab-stop style:type="left" style:position="-3.7652in"/>
        </style:tab-stops>
      </style:paragraph-properties>
    </style:style>
    <style:style style:name="T7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9" style:parent-style-name="預設段落字型" style:family="text">
      <style:text-properties style:font-name="Times New Roman" style:font-name-asian="標楷體" fo:color="#000000" style:font-size-complex="12pt" fo:background-color="#FFFF00"/>
    </style:style>
    <style:style style:name="T740" style:parent-style-name="預設段落字型" style:family="text">
      <style:text-properties style:font-name="Times New Roman" style:font-name-asian="標楷體" fo:color="#000000" style:font-size-complex="12pt" fo:background-color="#FFFF00"/>
    </style:style>
    <style:style style:name="T741" style:parent-style-name="預設段落字型" style:family="text">
      <style:text-properties style:font-name="Times New Roman" style:font-name-asian="標楷體" fo:color="#000000" style:font-size-complex="12pt" fo:background-color="#FFFF00"/>
    </style:style>
    <style:style style:name="T742" style:parent-style-name="預設段落字型" style:family="text">
      <style:text-properties style:font-name="Times New Roman" style:font-name-asian="標楷體" fo:color="#000000" style:font-size-complex="12pt" fo:background-color="#FFFF00"/>
    </style:style>
    <style:style style:name="T743" style:parent-style-name="預設段落字型" style:family="text">
      <style:text-properties style:font-name="Times New Roman" style:font-name-asian="標楷體" fo:color="#000000" style:font-size-complex="12pt" fo:background-color="#FFFF00"/>
    </style:style>
    <style:style style:name="P744" style:parent-style-name="內文" style:family="paragraph">
      <style:paragraph-properties style:text-autospace="none" fo:text-align="justify" style:vertical-align="auto" fo:line-height="0.25in" fo:margin-left="0.4131in" fo:text-indent="-0.4131in">
        <style:tab-stops>
          <style:tab-stop style:type="left" style:position="-3.7652in"/>
        </style:tab-stops>
      </style:paragraph-properties>
    </style:style>
    <style:style style:name="T7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7" style:parent-style-name="預設段落字型" style:family="text">
      <style:text-properties style:font-name="Times New Roman" style:font-name-asian="標楷體" fo:color="#000000" style:font-size-complex="12pt" fo:background-color="#FFFF00"/>
    </style:style>
    <style:style style:name="T768" style:parent-style-name="預設段落字型" style:family="text">
      <style:text-properties style:font-name="Times New Roman" style:font-name-asian="標楷體" fo:color="#000000" style:font-size-complex="12pt" fo:background-color="#FFFF00"/>
    </style:style>
    <style:style style:name="T769" style:parent-style-name="預設段落字型" style:family="text">
      <style:text-properties style:font-name="Times New Roman" style:font-name-asian="標楷體" fo:color="#000000" style:font-size-complex="12pt" fo:background-color="#FFFF00"/>
    </style:style>
    <style:style style:name="T770" style:parent-style-name="預設段落字型" style:family="text">
      <style:text-properties style:font-name="Times New Roman" style:font-name-asian="標楷體" fo:color="#000000" style:font-size-complex="12pt" fo:background-color="#FFFF00"/>
    </style:style>
    <style:style style:name="T771" style:parent-style-name="預設段落字型" style:family="text">
      <style:text-properties style:font-name="Times New Roman" style:font-name-asian="標楷體" fo:color="#000000" style:font-size-complex="12pt" fo:background-color="#FFFF00"/>
    </style:style>
    <style:style style:name="P772" style:parent-style-name="內文" style:family="paragraph">
      <style:paragraph-properties style:text-autospace="none" fo:text-align="justify" style:vertical-align="auto" fo:line-height="0.25in" fo:margin-left="0.4131in" fo:text-indent="-0.4131in">
        <style:tab-stops>
          <style:tab-stop style:type="left" style:position="-3.7652in"/>
        </style:tab-stops>
      </style:paragraph-properties>
    </style:style>
    <style:style style:name="T7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6" style:parent-style-name="預設段落字型" style:family="text">
      <style:text-properties style:font-name="Times New Roman" style:font-name-asian="標楷體" fo:color="#000000" style:font-size-complex="12pt" fo:background-color="#FFFF00"/>
    </style:style>
    <style:style style:name="T787" style:parent-style-name="預設段落字型" style:family="text">
      <style:text-properties style:font-name="Times New Roman" style:font-name-asian="標楷體" fo:color="#000000" style:font-size-complex="12pt" fo:background-color="#FFFF00"/>
    </style:style>
    <style:style style:name="T788" style:parent-style-name="預設段落字型" style:family="text">
      <style:text-properties style:font-name="Times New Roman" style:font-name-asian="標楷體" fo:color="#000000" style:font-size-complex="12pt" fo:background-color="#FFFF00"/>
    </style:style>
    <style:style style:name="T789" style:parent-style-name="預設段落字型" style:family="text">
      <style:text-properties style:font-name="Times New Roman" style:font-name-asian="標楷體" fo:color="#000000" style:font-size-complex="12pt" fo:background-color="#FFFF00"/>
    </style:style>
    <style:style style:name="T790" style:parent-style-name="預設段落字型" style:family="text">
      <style:text-properties style:font-name="Times New Roman" style:font-name-asian="標楷體" fo:color="#000000" style:font-size-complex="12pt" fo:background-color="#FFFF00"/>
    </style:style>
    <style:style style:name="P791"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792" style:parent-style-name="預設段落字型" style:family="text">
      <style:text-properties style:font-name="Times New Roman" style:font-name-asian="標楷體" style:letter-kerning="false" style:font-size-complex="12pt"/>
    </style:style>
    <style:style style:name="T793" style:parent-style-name="預設段落字型" style:family="text">
      <style:text-properties style:font-name="Times New Roman" style:font-name-asian="標楷體" style:letter-kerning="false" style:font-size-complex="12pt"/>
    </style:style>
    <style:style style:name="T794" style:parent-style-name="預設段落字型" style:family="text">
      <style:text-properties style:font-name="Times New Roman" style:font-name-asian="標楷體" style:letter-kerning="false" style:font-size-complex="12pt"/>
    </style:style>
    <style:style style:name="T795" style:parent-style-name="預設段落字型" style:family="text">
      <style:text-properties style:font-name="Times New Roman" style:font-name-asian="標楷體" style:letter-kerning="false" style:font-size-complex="12pt"/>
    </style:style>
    <style:style style:name="T796" style:parent-style-name="預設段落字型" style:family="text">
      <style:text-properties style:font-name="Times New Roman" style:font-name-asian="標楷體" style:letter-kerning="false" style:font-size-complex="12pt"/>
    </style:style>
    <style:style style:name="T797" style:parent-style-name="預設段落字型" style:family="text">
      <style:text-properties style:font-name="Times New Roman" style:font-name-asian="標楷體" style:letter-kerning="false" style:font-size-complex="12pt"/>
    </style:style>
    <style:style style:name="T798" style:parent-style-name="預設段落字型" style:family="text">
      <style:text-properties style:font-name="Times New Roman" style:font-name-asian="標楷體" style:letter-kerning="false" style:font-size-complex="12pt"/>
    </style:style>
    <style:style style:name="T799" style:parent-style-name="預設段落字型" style:family="text">
      <style:text-properties style:font-name="Times New Roman" style:font-name-asian="標楷體" style:letter-kerning="false" style:font-size-complex="12pt"/>
    </style:style>
    <style:style style:name="T800" style:parent-style-name="預設段落字型" style:family="text">
      <style:text-properties style:font-name="Times New Roman" style:font-name-asian="標楷體" style:letter-kerning="false" style:font-size-complex="12pt"/>
    </style:style>
    <style:style style:name="T801" style:parent-style-name="預設段落字型" style:family="text">
      <style:text-properties style:font-name="Times New Roman" style:font-name-asian="標楷體" style:letter-kerning="false" style:font-size-complex="12pt"/>
    </style:style>
    <style:style style:name="T802" style:parent-style-name="預設段落字型" style:family="text">
      <style:text-properties style:font-name="Times New Roman" style:font-name-asian="標楷體" style:letter-kerning="false" style:font-size-complex="12pt"/>
    </style:style>
    <style:style style:name="T803" style:parent-style-name="預設段落字型" style:family="text">
      <style:text-properties style:font-name="Times New Roman" style:font-name-asian="標楷體" style:letter-kerning="false" style:font-size-complex="12pt"/>
    </style:style>
    <style:style style:name="T804" style:parent-style-name="預設段落字型" style:family="text">
      <style:text-properties style:font-name="Times New Roman" style:font-name-asian="標楷體" style:letter-kerning="false" style:font-size-complex="12pt"/>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letter-kerning="false" style:font-size-complex="12pt"/>
    </style:style>
    <style:style style:name="T809" style:parent-style-name="預設段落字型" style:family="text">
      <style:text-properties style:font-name="Times New Roman" style:font-name-asian="標楷體" style:letter-kerning="false" style:font-size-complex="12pt"/>
    </style:style>
    <style:style style:name="T810" style:parent-style-name="預設段落字型" style:family="text">
      <style:text-properties style:font-name="Times New Roman" style:font-name-asian="標楷體" style:letter-kerning="false" style:font-size-complex="12pt"/>
    </style:style>
    <style:style style:name="T811" style:parent-style-name="預設段落字型" style:family="text">
      <style:text-properties style:font-name="Times New Roman" style:font-name-asian="標楷體" style:letter-kerning="false" style:font-size-complex="12pt"/>
    </style:style>
    <style:style style:name="T812" style:parent-style-name="預設段落字型" style:family="text">
      <style:text-properties style:font-name="Times New Roman" style:font-name-asian="標楷體" style:letter-kerning="false" style:font-size-complex="12pt"/>
    </style:style>
    <style:style style:name="T813" style:parent-style-name="預設段落字型" style:family="text">
      <style:text-properties style:font-name="Times New Roman" style:font-name-asian="標楷體" style:letter-kerning="false" style:font-size-complex="12pt"/>
    </style:style>
    <style:style style:name="T814" style:parent-style-name="預設段落字型" style:family="text">
      <style:text-properties style:font-name="Times New Roman" style:font-name-asian="標楷體" style:letter-kerning="false" style:font-size-complex="12pt"/>
    </style:style>
    <style:style style:name="T815" style:parent-style-name="預設段落字型" style:family="text">
      <style:text-properties style:font-name="Times New Roman" style:font-name-asian="標楷體" style:letter-kerning="false" style:font-size-complex="12pt"/>
    </style:style>
    <style:style style:name="T81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fo:background-color="#FFFF00"/>
    </style:style>
    <style:style style:name="T829" style:parent-style-name="預設段落字型" style:family="text">
      <style:text-properties style:font-name="Times New Roman" style:font-name-asian="標楷體" fo:color="#000000" style:font-size-complex="12pt" fo:background-color="#FFFF00"/>
    </style:style>
    <style:style style:name="T830" style:parent-style-name="預設段落字型" style:family="text">
      <style:text-properties style:font-name="Times New Roman" style:font-name-asian="標楷體" fo:color="#000000" style:font-size-complex="12pt" fo:background-color="#FFFF00"/>
    </style:style>
    <style:style style:name="P83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832" style:parent-style-name="清單段落" style:family="paragraph">
      <style:paragraph-properties style:text-autospace="none" fo:text-align="justify" style:vertical-align="auto" fo:line-height="0.25in" fo:margin-left="0.4263in" fo:text-indent="-0.4263in">
        <style:tab-stops/>
      </style:paragraph-properties>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fo:background-color="#FFFF00"/>
    </style:style>
    <style:style style:name="T848" style:parent-style-name="預設段落字型" style:family="text">
      <style:text-properties style:font-name="Times New Roman" style:font-name-asian="標楷體" fo:color="#000000" style:font-size-complex="12pt" fo:background-color="#FFFF00"/>
    </style:style>
    <style:style style:name="T849" style:parent-style-name="預設段落字型" style:family="text">
      <style:text-properties style:font-name="Times New Roman" style:font-name-asian="標楷體" fo:color="#000000" style:font-size-complex="12pt" fo:background-color="#FFFF00"/>
    </style:style>
    <style:style style:name="P850" style:parent-style-name="清單段落" style:family="paragraph">
      <style:paragraph-properties style:text-autospace="none" fo:text-align="justify" style:vertical-align="auto" fo:line-height="0.25in" fo:margin-left="0.4263in" fo:text-indent="-0.4263in">
        <style:tab-stops/>
      </style:paragraph-properties>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70C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fo:background-color="#FFFF00"/>
    </style:style>
    <style:style style:name="T878" style:parent-style-name="預設段落字型" style:family="text">
      <style:text-properties style:font-name="Times New Roman" style:font-name-asian="標楷體" fo:color="#000000" style:font-size-complex="12pt" fo:background-color="#FFFF00"/>
    </style:style>
    <style:style style:name="T879" style:parent-style-name="預設段落字型" style:family="text">
      <style:text-properties style:font-name="Times New Roman" style:font-name-asian="標楷體" fo:color="#000000" style:font-size-complex="12pt" fo:background-color="#FFFF00"/>
    </style:style>
    <style:style style:name="P880" style:parent-style-name="清單段落" style:family="paragraph">
      <style:paragraph-properties style:text-autospace="none" fo:text-align="justify" style:vertical-align="auto" fo:line-height="0.25in" fo:margin-left="0.4263in" fo:text-indent="-0.4263in">
        <style:tab-stops/>
      </style:paragraph-properties>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fo:background-color="#FFFF00"/>
    </style:style>
    <style:style style:name="T887" style:parent-style-name="預設段落字型" style:family="text">
      <style:text-properties style:font-name="Times New Roman" style:font-name-asian="標楷體" fo:color="#000000" style:font-size-complex="12pt" fo:background-color="#FFFF00"/>
    </style:style>
    <style:style style:name="T888" style:parent-style-name="預設段落字型" style:family="text">
      <style:text-properties style:font-name="Times New Roman" style:font-name-asian="標楷體" fo:color="#000000" style:font-size-complex="12pt" fo:background-color="#FFFF00"/>
    </style:style>
    <style:style style:name="P889" style:parent-style-name="內文" style:family="paragraph">
      <style:paragraph-properties style:text-autospace="none" fo:text-align="justify" style:vertical-align="auto" fo:line-height="0.25in"/>
    </style:style>
    <style:style style:name="T890" style:parent-style-name="預設段落字型" style:family="text">
      <style:text-properties style:font-name="Times New Roman" style:font-name-asian="標楷體" fo:color="#000000" style:font-size-complex="12pt"/>
    </style:style>
    <style:style style:name="P891" style:parent-style-name="清單段落" style:family="paragraph">
      <style:paragraph-properties style:text-autospace="none" fo:text-align="justify" style:vertical-align="auto" fo:line-height="0.25in" fo:margin-left="0.4263in" fo:text-indent="-0.4263in">
        <style:tab-stops/>
      </style:paragraph-properties>
    </style:style>
    <style:style style:name="T8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20" style:parent-style-name="註腳參照"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921" style:parent-style-name="註腳文字" style:family="paragraph">
      <style:paragraph-properties style:line-height-at-least="0.2222i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fo:background-color="#FFFF00"/>
    </style:style>
    <style:style style:name="T933" style:parent-style-name="預設段落字型" style:family="text">
      <style:text-properties style:font-name="Times New Roman" style:font-name-asian="標楷體" fo:color="#000000" style:font-size-complex="12pt" fo:background-color="#FFFF00"/>
    </style:style>
    <style:style style:name="T934" style:parent-style-name="預設段落字型" style:family="text">
      <style:text-properties style:font-name="Times New Roman" style:font-name-asian="標楷體" fo:color="#000000" style:font-size-complex="12pt" fo:background-color="#FFFF00"/>
    </style:style>
    <style:style style:name="P935" style:parent-style-name="清單段落" style:family="paragraph">
      <style:paragraph-properties style:text-autospace="none" fo:text-align="justify" style:vertical-align="auto" fo:line-height="0.25in" fo:margin-left="0.4263in" fo:text-indent="-0.4263in">
        <style:tab-stops/>
      </style:paragraph-properties>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font-size-complex="12pt"/>
    </style:style>
    <style:style style:name="T950" style:parent-style-name="預設段落字型" style:family="text">
      <style:text-properties style:font-name="Times New Roman" style:font-name-asian="標楷體" fo:color="#000000" style:font-size-complex="12pt"/>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fo:background-color="#FFFF00"/>
    </style:style>
    <style:style style:name="T968" style:parent-style-name="預設段落字型" style:family="text">
      <style:text-properties style:font-name="Times New Roman" style:font-name-asian="標楷體" fo:color="#000000" style:font-size-complex="12pt" fo:background-color="#FFFF00"/>
    </style:style>
    <style:style style:name="T969" style:parent-style-name="預設段落字型" style:family="text">
      <style:text-properties style:font-name="Times New Roman" style:font-name-asian="標楷體" fo:color="#000000" style:font-size-complex="12pt" fo:background-color="#FFFF00"/>
    </style:style>
    <style:style style:name="P970" style:parent-style-name="清單段落" style:family="paragraph">
      <style:paragraph-properties style:text-autospace="none" fo:text-align="justify" style:vertical-align="auto" fo:line-height="0.25in" fo:margin-left="0.4263in" fo:text-indent="-0.4263in">
        <style:tab-stops/>
      </style:paragraph-properties>
    </style:style>
    <style:style style:name="T971" style:parent-style-name="預設段落字型" style:family="text">
      <style:text-properties style:font-name="Times New Roman" style:font-name-asian="標楷體"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T982" style:parent-style-name="預設段落字型" style:family="text">
      <style:text-properties style:font-name="Times New Roman" style:font-name-asian="標楷體" fo:color="#000000" style:font-size-complex="12pt" fo:background-color="#FFFF00"/>
    </style:style>
    <style:style style:name="T983" style:parent-style-name="預設段落字型" style:family="text">
      <style:text-properties style:font-name="Times New Roman" style:font-name-asian="標楷體" fo:color="#000000" style:font-size-complex="12pt" fo:background-color="#FFFF00"/>
    </style:style>
    <style:style style:name="T984" style:parent-style-name="預設段落字型" style:family="text">
      <style:text-properties style:font-name="Times New Roman" style:font-name-asian="標楷體" fo:color="#000000" style:font-size-complex="12pt" fo:background-color="#FFFF00"/>
    </style:style>
    <style:style style:name="P985" style:parent-style-name="清單段落" style:family="paragraph">
      <style:paragraph-properties style:text-autospace="none" fo:text-align="justify" style:vertical-align="auto" fo:line-height="0.25in" fo:margin-left="0.4263in" fo:text-indent="-0.4263in">
        <style:tab-stops/>
      </style:paragraph-properties>
    </style:style>
    <style:style style:name="T986" style:parent-style-name="預設段落字型" style:family="text">
      <style:text-properties style:font-name="Times New Roman" style:font-name-asian="標楷體" fo:color="#000000" style:font-size-complex="12pt"/>
    </style:style>
    <style:style style:name="T987" style:parent-style-name="預設段落字型" style:family="text">
      <style:text-properties style:font-name="Times New Roman" style:font-name-asian="標楷體" fo:color="#000000" style:font-size-complex="12pt"/>
    </style:style>
    <style:style style:name="T988" style:parent-style-name="預設段落字型" style:family="text">
      <style:text-properties style:font-name="Times New Roman" style:font-name-asian="標楷體" fo:color="#000000" style:font-size-complex="12pt"/>
    </style:style>
    <style:style style:name="T989" style:parent-style-name="預設段落字型" style:family="text">
      <style:text-properties style:font-name="Times New Roman" style:font-name-asian="標楷體" fo:color="#000000" style:font-size-complex="12pt"/>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fo:color="#000000" style:font-size-complex="12pt"/>
    </style:style>
    <style:style style:name="T992" style:parent-style-name="預設段落字型" style:family="text">
      <style:text-properties style:font-name="Times New Roman" style:font-name-asian="標楷體" fo:color="#000000" style:font-size-complex="12pt"/>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fo:background-color="#FFFF00"/>
    </style:style>
    <style:style style:name="T999" style:parent-style-name="預設段落字型" style:family="text">
      <style:text-properties style:font-name="Times New Roman" style:font-name-asian="標楷體" fo:color="#000000" style:font-size-complex="12pt" fo:background-color="#FFFF00"/>
    </style:style>
    <style:style style:name="T1000" style:parent-style-name="預設段落字型" style:family="text">
      <style:text-properties style:font-name="Times New Roman" style:font-name-asian="標楷體" fo:color="#000000" style:font-size-complex="12pt" fo:background-color="#FFFF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5in" fo:margin-right="-0.0402in" fo:text-indent="0.3472in"/>
      <style:text-properties style:font-name="Times New Roman" style:font-name-asian="標楷體" fo:color="#000000" style:font-size-complex="12pt"/>
    </style:style>
    <style:style style:name="P1003" style:parent-style-name="內文" style:family="paragraph">
      <style:paragraph-properties fo:text-align="justify" fo:line-height="0.25in" fo:margin-right="-0.0402in" fo:text-indent="0.3472in"/>
      <style:text-properties style:font-name="Times New Roman" style:font-name-asian="標楷體" fo:color="#000000" style:font-size-complex="12pt"/>
    </style:style>
    <style:style style:name="P1004" style:parent-style-name="內文" style:family="paragraph">
      <style:paragraph-properties fo:text-align="justify" fo:line-height="0.25in" fo:margin-right="-0.0402in" fo:text-indent="0.3472in"/>
      <style:text-properties style:font-name="Times New Roman" style:font-name-asian="標楷體" fo:color="#000000" style:font-size-complex="12pt"/>
    </style:style>
    <style:style style:name="P1005" style:parent-style-name="內文" style:family="paragraph">
      <style:paragraph-properties fo:text-align="justify" fo:line-height="0.25in" fo:margin-right="-0.0402in" fo:text-indent="0.3472in"/>
      <style:text-properties style:font-name="Times New Roman" style:font-name-asian="標楷體" fo:color="#000000" style:font-size-complex="12pt"/>
    </style:style>
    <style:style style:name="P1006" style:parent-style-name="內文" style:family="paragraph">
      <style:paragraph-properties fo:text-align="justify" fo:line-height="0.25in" fo:margin-right="-0.0402in" fo:text-indent="0.3472in"/>
      <style:text-properties style:font-name="Times New Roman" style:font-name-asian="標楷體" fo:color="#000000" style:font-size-complex="12pt"/>
    </style:style>
    <style:style style:name="P1007" style:parent-style-name="內文" style:family="paragraph">
      <style:paragraph-properties fo:text-align="justify" fo:line-height="0.25in" fo:margin-right="-0.0402in" fo:text-indent="0.3472in"/>
    </style:style>
    <style:style style:name="P1008" style:parent-style-name="標題2" style:family="paragraph">
      <style:paragraph-properties fo:line-height="0.25in"/>
      <style:text-properties style:font-name="Times New Roman" style:font-name-asian="標楷體" fo:color="#000000" fo:font-size="13pt" style:font-size-asian="13pt" style:font-size-complex="13pt"/>
    </style:style>
    <style:style style:name="P1009" style:parent-style-name="清單段落" style:family="paragraph">
      <style:paragraph-properties style:text-autospace="none" fo:text-align="justify" style:vertical-align="auto" fo:line-height="0.25in"/>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fo:color="#000000" style:font-size-complex="12pt"/>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P1025" style:parent-style-name="清單段落" style:family="paragraph">
      <style:paragraph-properties style:text-autospace="none" fo:text-align="justify" style:vertical-align="auto" fo:line-height="0.25in" fo:margin-left="0.425in" fo:text-indent="-0.425in">
        <style:tab-stops/>
      </style:paragraph-properties>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P1028" style:parent-style-name="標題2" style:family="paragraph">
      <style:paragraph-properties fo:line-height="0.25in"/>
      <style:text-properties style:font-name="Times New Roman" style:font-name-asian="標楷體" fo:color="#000000" fo:font-size="13pt" style:font-size-asian="13pt" style:font-size-complex="13pt"/>
    </style:style>
    <style:style style:name="P1029" style:parent-style-name="清單段落" style:family="paragraph">
      <style:paragraph-properties style:text-autospace="none" fo:text-align="justify" style:vertical-align="auto" fo:line-height="0.25in" fo:margin-left="0.425in" fo:text-indent="-0.425in">
        <style:tab-stops/>
      </style:paragraph-properties>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P1050"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051" style:parent-style-name="清單段落" style:family="paragraph">
      <style:paragraph-properties style:text-autospace="none" fo:text-align="justify" style:vertical-align="auto" fo:line-height="0.25in" fo:margin-left="0.4263in" fo:text-indent="-0.4263in">
        <style:tab-stops/>
      </style:paragraph-properties>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P1067" style:parent-style-name="清單段落" style:family="paragraph">
      <style:paragraph-properties fo:text-align="justify" fo:line-height="0.25in"/>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fo:color="#000000" style:font-size-complex="12pt"/>
    </style:style>
    <style:style style:name="P1081" style:parent-style-name="清單段落" style:family="paragraph">
      <style:paragraph-properties style:text-autospace="non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082" style:parent-style-name="清單段落" style:family="paragraph">
      <style:paragraph-properties style:text-autospace="none" fo:text-align="justify" style:vertical-align="auto" fo:line-height="0.25in" fo:margin-left="0.4263in" fo:text-indent="-0.4263in">
        <style:tab-stops/>
      </style:paragraph-properties>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fo:color="#000000" style:font-size-complex="12pt"/>
    </style:style>
    <style:style style:name="T1091" style:parent-style-name="預設段落字型" style:family="text">
      <style:text-properties style:font-name="Times New Roman" style:font-name-asian="標楷體" fo:color="#000000" style:font-size-complex="12pt"/>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fo:color="#000000" style:font-size-complex="12pt"/>
    </style:style>
    <style:style style:name="T1094" style:parent-style-name="預設段落字型" style:family="text">
      <style:text-properties style:font-name="Times New Roman" style:font-name-asian="標楷體" fo:color="#000000" style:font-size-complex="12pt"/>
    </style:style>
    <style:style style:name="P1095" style:parent-style-name="清單段落" style:family="paragraph">
      <style:paragraph-properties style:text-autospace="none" fo:text-align="justify" style:vertical-align="auto" fo:line-height="0.25in" fo:margin-left="0.4263in" fo:text-indent="-0.4263in">
        <style:tab-stops/>
      </style:paragraph-properties>
    </style:style>
    <style:style style:name="T1096" style:parent-style-name="預設段落字型" style:family="text">
      <style:text-properties style:font-name="Times New Roman" style:font-name-asian="標楷體" fo:color="#000000" style:font-size-complex="12pt"/>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P1102" style:parent-style-name="清單段落" style:family="paragraph">
      <style:paragraph-properties style:text-autospace="none" fo:text-align="justify" style:vertical-align="auto" fo:line-height="0.25in">
        <style:tab-stops>
          <style:tab-stop style:type="left" style:position="-3.8666in"/>
        </style:tab-stops>
      </style:paragraph-properties>
      <style:text-properties style:font-name="Times New Roman" style:font-name-asian="標楷體" fo:color="#000000" style:font-size-complex="12pt"/>
    </style:style>
    <style:style style:name="P1103" style:parent-style-name="清單段落" style:family="paragraph">
      <style:paragraph-properties style:text-autospace="none" fo:text-align="justify" style:vertical-align="auto" fo:line-height="0.25in">
        <style:tab-stops>
          <style:tab-stop style:type="left" style:position="-3.8666in"/>
        </style:tab-stops>
      </style:paragraph-properties>
      <style:text-properties style:font-name="Times New Roman" style:font-name-asian="標楷體" fo:color="#000000" style:font-size-complex="12pt"/>
    </style:style>
    <style:style style:name="P1104"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105" style:parent-style-name="預設段落字型" style:family="text">
      <style:text-properties style:font-name="Times New Roman" style:font-name-asian="標楷體"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P1112" style:parent-style-name="清單段落" style:family="paragraph">
      <style:paragraph-properties style:text-autospace="none" fo:text-align="justify" style:vertical-align="auto" fo:line-height="0.25in">
        <style:tab-stops>
          <style:tab-stop style:type="left" style:position="-3.8666in"/>
        </style:tab-stops>
      </style:paragraph-properties>
      <style:text-properties style:font-name="Times New Roman" style:font-name-asian="標楷體" fo:color="#000000" style:font-size-complex="12pt"/>
    </style:style>
    <style:style style:name="P1113"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P1116" style:parent-style-name="清單段落" style:family="paragraph">
      <style:paragraph-properties style:text-autospace="none" fo:text-align="justify" style:vertical-align="auto" fo:line-height="0.25in">
        <style:tab-stops>
          <style:tab-stop style:type="left" style:position="-3.8666in"/>
        </style:tab-stops>
      </style:paragraph-properties>
      <style:text-properties style:font-name="Times New Roman" style:font-name-asian="標楷體" fo:color="#000000" style:font-size-complex="12pt"/>
    </style:style>
    <style:style style:name="P1117" style:parent-style-name="清單段落" style:family="paragraph">
      <style:paragraph-properties style:text-autospace="none" fo:text-align="justify" style:vertical-align="auto" fo:line-height="0.25in">
        <style:tab-stops>
          <style:tab-stop style:type="left" style:position="-3.8666in"/>
        </style:tab-stops>
      </style:paragraph-properties>
      <style:text-properties style:font-name="Times New Roman" style:font-name-asian="標楷體" fo:color="#000000" style:font-size-complex="12pt"/>
    </style:style>
    <style:style style:name="P1118"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11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120" style:parent-style-name="標題2" style:family="paragraph">
      <style:paragraph-properties fo:line-height="0.25in"/>
      <style:text-properties style:font-name="Times New Roman" style:font-name-asian="標楷體" fo:color="#000000" fo:font-size="13pt" style:font-size-asian="13pt"/>
    </style:style>
    <style:style style:name="P112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122" style:parent-style-name="清單段落" style:family="paragraph">
      <style:paragraph-properties style:text-autospace="none" fo:text-align="justify" style:vertical-align="auto" fo:line-height="0.25in" fo:margin-left="0.4263in" fo:text-indent="-0.4263in">
        <style:tab-stops/>
      </style:paragraph-properties>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asian="標楷體" fo:color="#000000" style:font-size-complex="12pt"/>
    </style:style>
    <style:style style:name="T1150" style:parent-style-name="預設段落字型" style:family="text">
      <style:text-properties style:font-name="Times New Roman" style:font-name-asian="標楷體" fo:color="#000000" style:font-size-complex="12pt"/>
    </style:style>
    <style:style style:name="P1151" style:parent-style-name="清單段落" style:family="paragraph">
      <style:paragraph-properties style:text-autospace="non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152"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153" style:parent-style-name="清單段落" style:family="paragraph">
      <style:paragraph-properties style:text-autospace="none" fo:text-align="justify" style:vertical-align="auto" fo:line-height="0.25in" fo:margin-left="0.4263in" fo:text-indent="-0.4263in">
        <style:tab-stops/>
      </style:paragraph-properties>
    </style:style>
    <style:style style:name="T1154" style:parent-style-name="預設段落字型" style:family="text">
      <style:text-properties style:font-name="Times New Roman" style:font-name-asian="標楷體" fo:color="#000000" style:font-size-complex="12pt"/>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清單段落" style:family="paragraph">
      <style:paragraph-properties style:text-autospace="none" fo:text-align="justify" style:vertical-align="auto" fo:line-height="0.25in" fo:margin-left="0.4263in" fo:text-indent="-0.4263in">
        <style:tab-stops/>
      </style:paragraph-properties>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family="paragraph">
      <style:paragraph-properties style:text-autospace="none" fo:text-align="justify" style:vertical-align="auto" fo:line-height="0.25in"/>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P1203" style:parent-style-name="清單段落" style:family="paragraph">
      <style:paragraph-properties style:text-autospace="none" fo:text-align="justify" style:vertical-align="auto" fo:line-height="0.25in"/>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P1209" style:parent-style-name="清單段落" style:family="paragraph">
      <style:paragraph-properties fo:text-align="justify" fo:line-height="0.25in"/>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P1215"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P1227" style:parent-style-name="清單段落" style:family="paragraph">
      <style:paragraph-properties fo:text-align="justify" fo:line-height="0.25in"/>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P1237" style:parent-style-name="清單段落" style:family="paragraph">
      <style:paragraph-properties style:text-autospace="none" fo:text-align="justify" style:vertical-align="auto" fo:line-height="0.25in">
        <style:tab-stops>
          <style:tab-stop style:type="left" style:position="-3.8666in"/>
        </style:tab-stops>
      </style:paragraph-properties>
      <style:text-properties style:font-name="Times New Roman" style:font-name-asian="標楷體" fo:color="#000000" style:font-size-complex="12pt"/>
    </style:style>
    <style:style style:name="P1238"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P1254" style:parent-style-name="清單段落" style:family="paragraph">
      <style:paragraph-properties style:text-autospace="none" fo:text-align="justify" style:vertical-align="auto" fo:line-height="0.25in">
        <style:tab-stops>
          <style:tab-stop style:type="left" style:position="-3.8666in"/>
        </style:tab-stops>
      </style:paragraph-properties>
      <style:text-properties style:font-name="Times New Roman" style:font-name-asian="標楷體" fo:color="#000000" style:font-size-complex="12pt"/>
    </style:style>
    <style:style style:name="P1255"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P1261"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P1273"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P1279"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T1286" style:parent-style-name="預設段落字型" style:family="text">
      <style:text-properties style:font-name="Times New Roman" style:font-name-asian="標楷體" fo:color="#000000" style:font-size-complex="12pt"/>
    </style:style>
    <style:style style:name="T1287" style:parent-style-name="預設段落字型" style:family="text">
      <style:text-properties style:font-name="Times New Roman" style:font-name-asian="標楷體" fo:color="#000000" style:font-size-complex="12pt"/>
    </style:style>
    <style:style style:name="T1288" style:parent-style-name="預設段落字型" style:family="text">
      <style:text-properties style:font-name="Times New Roman" style:font-name-asian="標楷體" fo:color="#000000" style:font-size-complex="12pt"/>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P1296"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Times New Roman" style:font-name-asian="標楷體" fo:color="#000000" style:font-size-complex="12pt"/>
    </style:style>
    <style:style style:name="T1311" style:parent-style-name="預設段落字型" style:family="text">
      <style:text-properties style:font-name="Times New Roman" style:font-name-asian="標楷體"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1316" style:parent-style-name="預設段落字型" style:family="text">
      <style:text-properties style:font-name="Times New Roman" style:font-name-asian="標楷體" fo:color="#000000" style:font-size-complex="12pt"/>
    </style:style>
    <style:style style:name="T1317" style:parent-style-name="預設段落字型" style:family="text">
      <style:text-properties style:font-name="Times New Roman" style:font-name-asian="標楷體" fo:color="#000000" style:font-size-complex="12pt"/>
    </style:style>
    <style:style style:name="T1318" style:parent-style-name="預設段落字型" style:family="text">
      <style:text-properties style:font-name="Times New Roman" style:font-name-asian="標楷體" fo:color="#000000" style:font-size-complex="12pt"/>
    </style:style>
    <style:style style:name="P1319"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320" style:parent-style-name="預設段落字型" style:family="text">
      <style:text-properties style:font-name="Times New Roman" style:font-name-asian="標楷體" fo:color="#000000" style:font-size-complex="12pt"/>
    </style:style>
    <style:style style:name="T1321" style:parent-style-name="預設段落字型" style:family="text">
      <style:text-properties style:font-name="Times New Roman" style:font-name-asian="標楷體" fo:color="#000000" style:font-size-complex="12pt"/>
    </style:style>
    <style:style style:name="T1322" style:parent-style-name="預設段落字型" style:family="text">
      <style:text-properties style:font-name="Times New Roman" style:font-name-asian="標楷體" fo:color="#000000" style:font-size-complex="12pt"/>
    </style:style>
    <style:style style:name="T1323" style:parent-style-name="預設段落字型" style:family="text">
      <style:text-properties style:font-name="Times New Roman" style:font-name-asian="標楷體" fo:color="#000000" style:font-size-complex="12pt"/>
    </style:style>
    <style:style style:name="T1324" style:parent-style-name="預設段落字型" style:family="text">
      <style:text-properties style:font-name="Times New Roman" style:font-name-asian="標楷體" fo:color="#000000" style:font-size-complex="12pt"/>
    </style:style>
    <style:style style:name="T1325" style:parent-style-name="預設段落字型" style:family="text">
      <style:text-properties style:font-name="Times New Roman" style:font-name-asian="標楷體" fo:color="#000000" style:font-size-complex="12pt"/>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fo:color="#000000" style:font-size-complex="12pt"/>
    </style:style>
    <style:style style:name="T1328" style:parent-style-name="預設段落字型" style:family="text">
      <style:text-properties style:font-name="Times New Roman" style:font-name-asian="標楷體" fo:color="#000000" style:font-size-complex="12pt"/>
    </style:style>
    <style:style style:name="T1329" style:parent-style-name="預設段落字型" style:family="text">
      <style:text-properties style:font-name="Times New Roman" style:font-name-asian="標楷體" fo:color="#000000" style:font-size-complex="12pt"/>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style>
    <style:style style:name="P1332" style:parent-style-name="清單段落" style:family="paragraph">
      <style:paragraph-properties style:text-autospace="none" fo:text-align="justify" style:vertical-align="auto" fo:line-height="0.25in">
        <style:tab-stops>
          <style:tab-stop style:type="left" style:position="-3.8666in"/>
        </style:tab-stops>
      </style:paragraph-properties>
    </style:style>
    <style:style style:name="T1333" style:parent-style-name="預設段落字型" style:family="text">
      <style:text-properties style:font-name="Times New Roman" style:font-name-asian="標楷體" fo:color="#000000" style:font-size-complex="12pt"/>
    </style:style>
    <style:style style:name="T1334" style:parent-style-name="預設段落字型" style:family="text">
      <style:text-properties style:font-name="Times New Roman" style:font-name-asian="標楷體" fo:color="#000000" style:font-size-complex="12pt"/>
    </style:style>
    <style:style style:name="T1335" style:parent-style-name="預設段落字型" style:family="text">
      <style:text-properties style:font-name="Times New Roman" style:font-name-asian="標楷體" fo:color="#000000" style:font-size-complex="12pt"/>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Times New Roman" style:font-name-asian="標楷體" fo:color="#000000" style:font-size-complex="12pt"/>
    </style:style>
    <style:style style:name="T1350" style:parent-style-name="預設段落字型" style:family="text">
      <style:text-properties style:font-name="Times New Roman" style:font-name-asian="標楷體" fo:color="#000000" style:font-size-complex="12pt"/>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000000" style:font-size-complex="12pt"/>
    </style:style>
    <style:style style:name="T1354" style:parent-style-name="預設段落字型" style:family="text">
      <style:text-properties style:font-name="Times New Roman" style:font-name-asian="標楷體" fo:color="#000000" style:font-size-complex="12pt"/>
    </style:style>
    <style:style style:name="T1355" style:parent-style-name="預設段落字型" style:family="text">
      <style:text-properties style:font-name="Times New Roman" style:font-name-asian="標楷體" fo:color="#000000" style:font-size-complex="12pt"/>
    </style:style>
    <style:style style:name="T1356" style:parent-style-name="預設段落字型" style:family="text">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P1358"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359" style:parent-style-name="清單段落" style:family="paragraph">
      <style:paragraph-properties style:text-autospace="none" fo:text-align="justify" style:vertical-align="auto" fo:line-height="0.25in" fo:margin-left="0.4263in" fo:text-indent="-0.4263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fo:color="#000000" style:font-size-complex="12pt"/>
    </style:style>
    <style:style style:name="T1362" style:parent-style-name="預設段落字型" style:family="text">
      <style:text-properties style:font-name="Times New Roman" style:font-name-asian="標楷體" fo:color="#000000" style:font-size-complex="12pt"/>
    </style:style>
    <style:style style:name="T1363" style:parent-style-name="預設段落字型" style:family="text">
      <style:text-properties style:font-name="Times New Roman" style:font-name-asian="標楷體" fo:color="#000000" style:font-size-complex="12pt"/>
    </style:style>
    <style:style style:name="T1364" style:parent-style-name="預設段落字型" style:family="text">
      <style:text-properties style:font-name="Times New Roman" style:font-name-asian="標楷體" fo:color="#000000" style:font-size-complex="12pt"/>
    </style:style>
    <style:style style:name="T1365" style:parent-style-name="預設段落字型" style:family="text">
      <style:text-properties style:font-name="Times New Roman" style:font-name-asian="標楷體" fo:color="#000000" style:font-size-complex="12pt"/>
    </style:style>
    <style:style style:name="T1366" style:parent-style-name="預設段落字型" style:family="text">
      <style:text-properties style:font-name="Times New Roman" style:font-name-asian="標楷體" fo:color="#000000" style:font-size-complex="12pt"/>
    </style:style>
    <style:style style:name="T1367" style:parent-style-name="預設段落字型" style:family="text">
      <style:text-properties style:font-name="Times New Roman" style:font-name-asian="標楷體" fo:color="#000000" style:font-size-complex="12pt"/>
    </style:style>
    <style:style style:name="T1368" style:parent-style-name="預設段落字型" style:family="text">
      <style:text-properties style:font-name="Times New Roman" style:font-name-asian="標楷體" fo:color="#000000" style:font-size-complex="12pt"/>
    </style:style>
    <style:style style:name="T1369" style:parent-style-name="預設段落字型" style:family="text">
      <style:text-properties style:font-name="Times New Roman" style:font-name-asian="標楷體" fo:color="#000000" style:font-size-complex="12pt"/>
    </style:style>
    <style:style style:name="T1370" style:parent-style-name="預設段落字型" style:family="text">
      <style:text-properties style:font-name="Times New Roman" style:font-name-asian="標楷體" fo:color="#000000" style:font-size-complex="12pt"/>
    </style:style>
    <style:style style:name="T1371" style:parent-style-name="預設段落字型" style:family="text">
      <style:text-properties style:font-name="Times New Roman" style:font-name-asian="標楷體" fo:color="#000000" style:font-size-complex="12pt"/>
    </style:style>
    <style:style style:name="T1372" style:parent-style-name="預設段落字型" style:family="text">
      <style:text-properties style:font-name="Times New Roman" style:font-name-asian="標楷體" fo:color="#000000" style:font-size-complex="12pt"/>
    </style:style>
    <style:style style:name="T1373" style:parent-style-name="預設段落字型" style:family="text">
      <style:text-properties style:font-name="Times New Roman" style:font-name-asian="標楷體" fo:color="#000000" style:font-size-complex="12pt"/>
    </style:style>
    <style:style style:name="P1374" style:parent-style-name="清單段落" style:family="paragraph">
      <style:paragraph-properties style:text-autospace="none" fo:text-align="justify" style:vertical-align="auto" fo:line-height="0.25in" fo:margin-left="0.4263in" fo:text-indent="-0.4263in">
        <style:tab-stops/>
      </style:paragraph-properties>
    </style:style>
    <style:style style:name="T1375" style:parent-style-name="預設段落字型" style:family="text">
      <style:text-properties style:font-name="Times New Roman" style:font-name-asian="標楷體" fo:color="#000000" style:font-size-complex="12pt"/>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fo:color="#000000" style:font-size-complex="12pt"/>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font-size-complex="12pt"/>
    </style:style>
    <style:style style:name="T1380" style:parent-style-name="預設段落字型" style:family="text">
      <style:text-properties style:font-name="Times New Roman" style:font-name-asian="標楷體" fo:color="#000000" style:font-size-complex="12pt"/>
    </style:style>
    <style:style style:name="T1381" style:parent-style-name="預設段落字型" style:family="text">
      <style:text-properties style:font-name="Times New Roman" style:font-name-asian="標楷體" fo:color="#000000" style:font-size-complex="12pt"/>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T1388" style:parent-style-name="預設段落字型" style:family="text">
      <style:text-properties style:font-name="Times New Roman" style:font-name-asian="標楷體" fo:color="#000000" style:font-size-complex="12pt"/>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fo:color="#000000" style:font-size-complex="12pt"/>
    </style:style>
    <style:style style:name="T1398" style:parent-style-name="預設段落字型" style:family="text">
      <style:text-properties style:font-name="Times New Roman" style:font-name-asian="標楷體" fo:color="#000000" style:font-size-complex="12pt"/>
    </style:style>
    <style:style style:name="P1399" style:parent-style-name="清單段落" style:family="paragraph">
      <style:paragraph-properties style:text-autospace="none" fo:text-align="justify" style:vertical-align="auto" fo:line-height="0.25in" fo:margin-left="0.4263in" fo:text-indent="-0.4263in">
        <style:tab-stops/>
      </style:paragraph-properties>
    </style:style>
    <style:style style:name="T1400" style:parent-style-name="預設段落字型" style:family="text">
      <style:text-properties style:font-name="Times New Roman" style:font-name-asian="標楷體" fo:color="#000000" style:font-size-complex="12pt"/>
    </style:style>
    <style:style style:name="T1401" style:parent-style-name="預設段落字型" style:family="text">
      <style:text-properties style:font-name="Times New Roman" style:font-name-asian="標楷體" fo:color="#000000" style:font-size-complex="12pt"/>
    </style:style>
    <style:style style:name="T1402" style:parent-style-name="預設段落字型" style:family="text">
      <style:text-properties style:font-name="Times New Roman" style:font-name-asian="標楷體" fo:color="#000000" style:font-size-complex="12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line-height="0.25in"/>
      <style:text-properties style:font-name="Times New Roman" style:font-name-asian="標楷體" fo:color="#000000" style:font-size-complex="12pt"/>
    </style:style>
    <style:style style:name="P1405" style:parent-style-name="清單段落" style:family="paragraph">
      <style:paragraph-properties style:text-autospace="none" fo:text-align="justify" style:vertical-align="auto" fo:line-height="0.25in" fo:margin-left="0.4263in" fo:text-indent="-0.4263in">
        <style:tab-stops/>
      </style:paragraph-properties>
    </style:style>
    <style:style style:name="T1406" style:parent-style-name="預設段落字型" style:family="text">
      <style:text-properties style:font-name="Times New Roman" style:font-name-asian="標楷體" fo:color="#000000" style:font-size-complex="12pt"/>
    </style:style>
    <style:style style:name="T1407" style:parent-style-name="預設段落字型" style:family="text">
      <style:text-properties style:font-name="Times New Roman" style:font-name-asian="標楷體" fo:color="#000000" style:font-size-complex="12pt"/>
    </style:style>
    <style:style style:name="T1408" style:parent-style-name="預設段落字型" style:family="text">
      <style:text-properties style:font-name="Times New Roman" style:font-name-asian="標楷體" fo:color="#000000" style:font-size-complex="12pt"/>
    </style:style>
    <style:style style:name="T1409" style:parent-style-name="預設段落字型" style:family="text">
      <style:text-properties style:font-name="Times New Roman" style:font-name-asian="標楷體" fo:color="#000000" style:font-size-complex="12pt"/>
    </style:style>
    <style:style style:name="T1410" style:parent-style-name="預設段落字型" style:family="text">
      <style:text-properties style:font-name="Times New Roman" style:font-name-asian="標楷體" fo:color="#000000" style:font-size-complex="12pt"/>
    </style:style>
    <style:style style:name="T1411" style:parent-style-name="預設段落字型" style:family="text">
      <style:text-properties style:font-name="Times New Roman" style:font-name-asian="標楷體" fo:color="#000000" style:font-size-complex="12pt"/>
    </style:style>
    <style:style style:name="T1412" style:parent-style-name="預設段落字型" style:family="text">
      <style:text-properties style:font-name="Times New Roman" style:font-name-asian="標楷體" fo:color="#000000" style:font-size-complex="12pt"/>
    </style:style>
    <style:style style:name="T1413" style:parent-style-name="預設段落字型" style:family="text">
      <style:text-properties style:font-name="Times New Roman" style:font-name-asian="標楷體" fo:color="#000000" style:font-size-complex="12pt"/>
    </style:style>
    <style:style style:name="T1414" style:parent-style-name="預設段落字型" style:family="text">
      <style:text-properties style:font-name="Times New Roman" style:font-name-asian="標楷體" fo:color="#000000" style:font-size-complex="12pt"/>
    </style:style>
    <style:style style:name="T1415" style:parent-style-name="預設段落字型" style:family="text">
      <style:text-properties style:font-name="Times New Roman" style:font-name-asian="標楷體" fo:color="#000000" style:font-size-complex="12pt"/>
    </style:style>
    <style:style style:name="T1416" style:parent-style-name="預設段落字型" style:family="text">
      <style:text-properties style:font-name="Times New Roman" style:font-name-asian="標楷體" fo:color="#000000" style:font-size-complex="12pt"/>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fo:color="#000000" style:font-size-complex="12pt"/>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fo:color="#000000" style:font-size-complex="12pt"/>
    </style:style>
    <style:style style:name="T1432" style:parent-style-name="預設段落字型" style:family="text">
      <style:text-properties style:font-name="Times New Roman" style:font-name-asian="標楷體" fo:color="#000000" style:font-size-complex="12pt"/>
    </style:style>
    <style:style style:name="T1433" style:parent-style-name="預設段落字型" style:family="text">
      <style:text-properties style:font-name="Times New Roman" style:font-name-asian="標楷體" fo:color="#000000" style:font-size-complex="12pt"/>
    </style:style>
    <style:style style:name="T1434" style:parent-style-name="預設段落字型" style:family="text">
      <style:text-properties style:font-name="Times New Roman" style:font-name-asian="標楷體" fo:color="#000000" style:font-size-complex="12pt"/>
    </style:style>
    <style:style style:name="P1435" style:parent-style-name="清單段落" style:family="paragraph">
      <style:paragraph-properties style:text-autospace="none" fo:text-align="justify" style:vertical-align="auto" fo:line-height="0.25in" fo:margin-left="0.4263in" fo:text-indent="-0.4263in">
        <style:tab-stops/>
      </style:paragraph-properties>
    </style:style>
    <style:style style:name="T1436" style:parent-style-name="預設段落字型" style:family="text">
      <style:text-properties style:font-name="Times New Roman" style:font-name-asian="標楷體" fo:color="#000000" style:font-size-complex="12pt"/>
    </style:style>
    <style:style style:name="T1437" style:parent-style-name="預設段落字型" style:family="text">
      <style:text-properties style:font-name="Times New Roman" style:font-name-asian="標楷體" fo:color="#000000" style:font-size-complex="12pt"/>
    </style:style>
    <style:style style:name="T1438" style:parent-style-name="預設段落字型" style:family="text">
      <style:text-properties style:font-name="Times New Roman" style:font-name-asian="標楷體" fo:color="#000000" style:font-size-complex="12pt"/>
    </style:style>
    <style:style style:name="T1439" style:parent-style-name="預設段落字型" style:family="text">
      <style:text-properties style:font-name="Times New Roman" style:font-name-asian="標楷體" fo:color="#000000" style:font-size-complex="12pt"/>
    </style:style>
    <style:style style:name="T1440" style:parent-style-name="預設段落字型" style:family="text">
      <style:text-properties style:font-name="Times New Roman" style:font-name-asian="標楷體" fo:color="#000000" style:font-size-complex="12pt"/>
    </style:style>
    <style:style style:name="T1441" style:parent-style-name="預設段落字型" style:family="text">
      <style:text-properties style:font-name="Times New Roman" style:font-name-asian="標楷體" fo:color="#000000" style:font-size-complex="12pt"/>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font-size-complex="12pt"/>
    </style:style>
    <style:style style:name="T1444" style:parent-style-name="預設段落字型" style:family="text">
      <style:text-properties style:font-name="Times New Roman" style:font-name-asian="標楷體" fo:color="#000000" style:font-size-complex="12pt"/>
    </style:style>
    <style:style style:name="T1445" style:parent-style-name="預設段落字型" style:family="text">
      <style:text-properties style:font-name="Times New Roman" style:font-name-asian="標楷體" fo:color="#000000" style:font-size-complex="12pt"/>
    </style:style>
    <style:style style:name="T1446" style:parent-style-name="預設段落字型" style:family="text">
      <style:text-properties style:font-name="Times New Roman" style:font-name-asian="標楷體" fo:color="#000000" style:font-size-complex="12pt"/>
    </style:style>
    <style:style style:name="T1447" style:parent-style-name="預設段落字型" style:family="text">
      <style:text-properties style:font-name="Times New Roman" style:font-name-asian="標楷體" fo:color="#000000" style:font-size-complex="12pt"/>
    </style:style>
    <style:style style:name="T1448" style:parent-style-name="預設段落字型" style:family="text">
      <style:text-properties style:font-name="Times New Roman" style:font-name-asian="標楷體" fo:color="#000000" style:font-size-complex="12pt"/>
    </style:style>
    <style:style style:name="T1449" style:parent-style-name="預設段落字型" style:family="text">
      <style:text-properties style:font-name="Times New Roman" style:font-name-asian="標楷體" fo:color="#000000" style:font-size-complex="12pt"/>
    </style:style>
    <style:style style:name="T1450" style:parent-style-name="預設段落字型" style:family="text">
      <style:text-properties style:font-name="Times New Roman" style:font-name-asian="標楷體" fo:color="#000000" style:font-size-complex="12pt"/>
    </style:style>
    <style:style style:name="T1451" style:parent-style-name="預設段落字型" style:family="text">
      <style:text-properties style:font-name="Times New Roman" style:font-name-asian="標楷體" fo:color="#000000" style:font-size-complex="12pt"/>
    </style:style>
    <style:style style:name="P1452" style:parent-style-name="清單段落" style:family="paragraph">
      <style:paragraph-properties style:text-autospace="none" fo:text-align="justify" style:vertical-align="auto" fo:line-height="0.25in" fo:margin-left="0.4263in" fo:text-indent="-0.4263in">
        <style:tab-stops/>
      </style:paragraph-properties>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fo:color="#000000" style:font-size-complex="12pt"/>
    </style:style>
    <style:style style:name="T1455" style:parent-style-name="預設段落字型" style:family="text">
      <style:text-properties style:font-name="Times New Roman" style:font-name-asian="標楷體"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fo:color="#000000" style:font-size-complex="12pt"/>
    </style:style>
    <style:style style:name="T1459" style:parent-style-name="預設段落字型" style:family="text">
      <style:text-properties style:font-name="Times New Roman" style:font-name-asian="標楷體" fo:color="#000000" style:font-size-complex="12pt"/>
    </style:style>
    <style:style style:name="T1460" style:parent-style-name="預設段落字型" style:family="text">
      <style:text-properties style:font-name="Times New Roman" style:font-name-asian="標楷體" fo:color="#000000" style:font-size-complex="12pt"/>
    </style:style>
    <style:style style:name="T1461" style:parent-style-name="預設段落字型" style:family="text">
      <style:text-properties style:font-name="Times New Roman" style:font-name-asian="標楷體" fo:color="#000000" style:font-size-complex="12pt"/>
    </style:style>
    <style:style style:name="T1462" style:parent-style-name="預設段落字型" style:family="text">
      <style:text-properties style:font-name="Times New Roman" style:font-name-asian="標楷體" fo:color="#000000" style:font-size-complex="12pt"/>
    </style:style>
    <style:style style:name="T1463" style:parent-style-name="預設段落字型" style:family="text">
      <style:text-properties style:font-name="Times New Roman" style:font-name-asian="標楷體" fo:color="#000000" style:font-size-complex="12pt"/>
    </style:style>
    <style:style style:name="T1464" style:parent-style-name="預設段落字型" style:family="text">
      <style:text-properties style:font-name="Times New Roman" style:font-name-asian="標楷體" fo:color="#000000" style:font-size-complex="12pt"/>
    </style:style>
    <style:style style:name="T1465" style:parent-style-name="預設段落字型" style:family="text">
      <style:text-properties style:font-name="Times New Roman" style:font-name-asian="標楷體" fo:color="#000000" style:font-size-complex="12pt"/>
    </style:style>
    <style:style style:name="P1466" style:parent-style-name="清單段落" style:family="paragraph">
      <style:paragraph-properties style:text-autospace="none" fo:text-align="justify" style:vertical-align="auto" fo:line-height="0.25in" fo:margin-left="0.4263in" fo:text-indent="-0.4263in">
        <style:tab-stops/>
      </style:paragraph-properties>
    </style:style>
    <style:style style:name="T1467" style:parent-style-name="預設段落字型" style:family="text">
      <style:text-properties style:font-name="Times New Roman" style:font-name-asian="標楷體" fo:color="#000000" style:font-size-complex="12pt"/>
    </style:style>
    <style:style style:name="T1468" style:parent-style-name="預設段落字型" style:family="text">
      <style:text-properties style:font-name="Times New Roman" style:font-name-asian="標楷體" fo:color="#000000" style:font-size-complex="12pt"/>
    </style:style>
    <style:style style:name="T1469" style:parent-style-name="預設段落字型" style:family="text">
      <style:text-properties style:font-name="Times New Roman" style:font-name-asian="標楷體" fo:color="#000000" style:font-size-complex="12pt"/>
    </style:style>
    <style:style style:name="T1470" style:parent-style-name="預設段落字型" style:family="text">
      <style:text-properties style:font-name="Times New Roman" style:font-name-asian="標楷體" fo:color="#000000" style:font-size-complex="12pt"/>
    </style:style>
    <style:style style:name="T1471" style:parent-style-name="預設段落字型" style:family="text">
      <style:text-properties style:font-name="Times New Roman" style:font-name-asian="標楷體" fo:color="#000000" style:font-size-complex="12pt"/>
    </style:style>
    <style:style style:name="T1472" style:parent-style-name="預設段落字型" style:family="text">
      <style:text-properties style:font-name="Times New Roman" style:font-name-asian="標楷體" fo:color="#000000" style:font-size-complex="12pt"/>
    </style:style>
    <style:style style:name="T1473" style:parent-style-name="預設段落字型" style:family="text">
      <style:text-properties style:font-name="Times New Roman" style:font-name-asian="標楷體" fo:color="#000000" style:font-size-complex="12pt"/>
    </style:style>
    <style:style style:name="T1474" style:parent-style-name="預設段落字型" style:family="text">
      <style:text-properties style:font-name="Times New Roman" style:font-name-asian="標楷體" fo:color="#000000" style:font-size-complex="12pt"/>
    </style:style>
    <style:style style:name="T1475" style:parent-style-name="預設段落字型" style:family="text">
      <style:text-properties style:font-name="Times New Roman" style:font-name-asian="標楷體" fo:color="#000000" style:font-size-complex="12pt"/>
    </style:style>
    <style:style style:name="T1476" style:parent-style-name="預設段落字型" style:family="text">
      <style:text-properties style:font-name="Times New Roman" style:font-name-asian="標楷體" fo:color="#000000" style:font-size-complex="12pt"/>
    </style:style>
    <style:style style:name="T1477" style:parent-style-name="預設段落字型" style:family="text">
      <style:text-properties style:font-name="Times New Roman" style:font-name-asian="標楷體" fo:color="#000000" style:font-size-complex="12pt"/>
    </style:style>
    <style:style style:name="P1478" style:parent-style-name="內文" style:family="paragraph">
      <style:paragraph-properties fo:line-height="0.25in"/>
      <style:text-properties style:font-name="Times New Roman" style:font-name-asian="標楷體"/>
    </style:style>
    <style:style style:name="P1479" style:parent-style-name="內文" style:family="paragraph">
      <style:paragraph-properties fo:widows="2" fo:orphans="2"/>
      <style:text-properties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15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憲法》</text:span><text:span text:style-name="T21">第</text:span><text:span text:style-name="T22">7</text:span><text:span text:style-name="T23">條明定我國人民無分男女、宗教、種族、階級、黨派，</text:span><text:span text:style-name="T24">在法律上一律平等，</text:span><text:span text:style-name="T25">旨在保障人民在法律上地位之實質平等，是於該條揭示之</text:span><text:span text:style-name="T26">5</text:span><text:span text:style-name="T27">種禁止歧視例示事由外，如以身心障礙、性傾向等為分類標準而為差別待遇者，亦在禁止歧視事由之列</text:span><text:span text:style-name="T28">(</text:span><text:span text:style-name="T29">司法院釋字第</text:span><text:span text:style-name="T30">694</text:span><text:span text:style-name="T31">號及第</text:span><text:span text:style-name="T32">748</text:span><text:span text:style-name="T33">號解釋意旨參照</text:span><text:span text:style-name="T34">)</text:span><text:span text:style-name="T35">。</text:span><text:span text:style-name="T36">另《憲法增修條文》第</text:span><text:span text:style-name="T37">10</text:span><text:span text:style-name="T38">條規定，國家應維護婦女之人格尊嚴，保障婦女之人身安全，消除性別歧視，促進兩性地位之實質平等。</text:span><text:span text:style-name="T39">是</text:span><text:span text:style-name="T40">為保障女性得以近用司法資源，政府應提供弱勢女性司法協助，如法律扶助、通譯服務等，並強化司法人員</text:span><text:span text:style-name="T41">性別意識及執行能力，維護女性的司法權益</text:span></text:p>
            <text:h text:style-name="P42" text:outline-level="2">取得財產權之平等</text:h>
            <text:list text:style-name="LFO4" text:continue-numbering="true">
              <text:list-item>
                <text:p text:style-name="P43"><text:span text:style-name="T44">我國對於財產繼承權之法律規定無男女之差別，但因部分國人仍有「財產傳子不傳女」的傳統觀念，</text:span><text:span text:style-name="T45">2020</text:span><text:span text:style-name="T46">年國人女性拋棄繼承人數占全部拋棄繼承人數比率</text:span><text:span text:style-name="T47">55.5</text:span><text:span text:style-name="T48">％，較</text:span><text:span text:style-name="T49">2017</text:span><text:span text:style-name="T50">年</text:span><text:span text:style-name="T51">56.3</text:span><text:span text:style-name="T52">％微幅下降；國人女性受贈人數占全部受贈人數比率為</text:span><text:span text:style-name="T53">39.9</text:span><text:span text:style-name="T54">％，較</text:span><text:span text:style-name="T55">2017</text:span><text:span text:style-name="T56">年</text:span><text:span text:style-name="T57">38.3</text:span><text:span text:style-name="T58">％，呈微幅上升趨勢；國人未成年女性受贈人數占全部未成年受贈人數比率為</text:span><text:span text:style-name="T59">34</text:span><text:span text:style-name="T60">％，較</text:span><text:span text:style-name="T61">2017</text:span><text:span text:style-name="T62">年</text:span><text:span text:style-name="T63">31</text:span><text:span text:style-name="T64">％，</text:span><text:span text:style-name="T65">呈微幅上升趨勢。</text:span><text:span text:style-name="T66">【司法院、財政部】</text:span></text:p>
              </text:list-item>
              <text:list-item>
                <text:p text:style-name="P67"><text:span text:style-name="T68">為倡導男女皆有平等繼承權的觀念，法務部已製作宣導品，置於相關政府單位等地點供民眾索取，各地方政府亦加強宣導；司法院於提供民眾辦理拋棄繼承參考之「聲請拋棄繼承准予備查家事聲請</text:span><text:soft-page-break/><text:span text:style-name="T69">狀」範例中，並增加說明：「女性繼承和男性繼承享有相同的法定繼承權利，沒有辦理拋棄繼承義務」。【司法院、法務部】</text:span></text:p>
              </text:list-item>
            </text:list>
            <text:h text:style-name="P70" text:outline-level="2">祭祀公業派下員繼承權</text:h>
            <text:list text:style-name="LFO4" text:continue-numbering="true">
              <text:list-item>
                <text:p text:style-name="P71"><text:span text:style-name="T72">祭祀公業係以「祭祖」為目的所設立之團體，為</text:span><text:span text:style-name="T73">維護男女繼承權之平等性，內政部擬具《祭祀公業條例》部分條文修正草案，修正該條例施行前已存在之祭祀公業無規約或規約未規定者之派下員資格規範，不以男性為限；另明定派下員發生繼承事實時，直系血親卑親屬不分男女及姓氏均應列為派下員，以維護其身分及財產權益，該草案業於</text:span><text:span text:style-name="T74">2020</text:span><text:span text:style-name="T75">年</text:span><text:span text:style-name="T76">3</text:span><text:span text:style-name="T77">月函報行政院審查。內政部及地方政府每年定期舉辦之相關業務教育訓練，均將平等繼承規定列為宣導重點，另於內政部全球資訊網公開相關案例供民眾參閱。自《祭祀公業條例》創設祭祀公業法人以來，截至</text:span><text:span text:style-name="T78">2020</text:span><text:span text:style-name="T79">年各縣市政府完成登記之祭祀公業法人計</text:span><text:span text:style-name="T80">995</text:span><text:span text:style-name="T81">家、派下</text:span><text:span text:style-name="T82">員</text:span><text:span text:style-name="T83">19</text:span><text:span text:style-name="T84">萬</text:span><text:span text:style-name="T85">5,017</text:span><text:span text:style-name="T86">人，其中女性</text:span><text:span text:style-name="T87">1</text:span><text:span text:style-name="T88">萬</text:span><text:span text:style-name="T89">7,852</text:span><text:span text:style-name="T90">人占</text:span><text:span text:style-name="T91">9.2</text:span><text:span text:style-name="T92">％。【內政部】</text:span></text:p>
              </text:list-item>
            </text:list>
            <text:h text:style-name="P93" text:outline-level="2">弱勢女性之法律扶助</text:h>
            <text:list text:style-name="LFO4" text:continue-numbering="true">
              <text:list-item>
                <text:p text:style-name="P94"><text:span text:style-name="T95">《法律扶助法》規定，對於無資力或因其他原因，無法受到法律適當保護者，得申請財團法人法律扶助基金會提供必要之法律扶助。司法院所屬各法院於單一窗口聯合服務中心均備置法律扶助資訊，供需要之民眾取閱。</text:span><text:span text:style-name="T96">2020</text:span><text:span text:style-name="T97">年一般案件申請件數，女性申請人比率為</text:span><text:span text:style-name="T98">42.3</text:span><text:span text:style-name="T99">％；准予扶助件數，女性受扶助人比率為</text:span><text:span text:style-name="T100">42.9</text:span><text:span text:style-name="T101">％</text:span><text:span text:style-name="T102">(2</text:span><text:span text:style-name="T103">萬</text:span><text:span text:style-name="T104">4,592</text:span><text:span text:style-name="T105">件</text:span><text:span text:style-name="T106">)</text:span><text:span text:style-name="T107">，概與</text:span><text:span text:style-name="T108">2017</text:span><text:span text:style-name="T109">年比率持平</text:span><text:span text:style-name="T110"><text:note text:note-class="footnote" text:id="_ftn0"><text:note-citation>1</text:note-citation><text:note-body><text:p text:style-name="P111"><text:span text:style-name="T112"><text:s/></text:span><text:span text:style-name="T113">15.4</text:span><text:span text:style-name="T114">至</text:span><text:span text:style-name="T115">15.5</text:span><text:span text:style-name="T116">回應第</text:span><text:span text:style-name="T117">3</text:span><text:span text:style-name="T118">次國家報告結論性意見與建議第</text:span><text:span text:style-name="T119">16.17(b)</text:span><text:span text:style-name="T120">。</text:span></text:p></text:note-body></text:note></text:span><text:span text:style-name="T121">。【司法</text:span><text:span text:style-name="T122">院】</text:span></text:p>
              </text:list-item>
              <text:list-item>
                <text:p text:style-name="P123"><text:span text:style-name="T124">財團法人法律扶助基金會</text:span><text:span text:style-name="T125">2020</text:span><text:span text:style-name="T126">年度准予扶助之案件數中，依民事事件、刑事案件、家事事件、行政訴訟類別區分，女性受扶助人比率分別為</text:span><text:span text:style-name="T127">50.6</text:span><text:span text:style-name="T128">％、</text:span><text:span text:style-name="T129">30.6</text:span><text:span text:style-name="T130">％、</text:span><text:span text:style-name="T131">64.4</text:span><text:span text:style-name="T132">％、</text:span><text:span text:style-name="T133">39.9</text:span><text:span text:style-name="T134">％。是否准予扶助，均依《法</text:span><text:soft-page-break/><text:span text:style-name="T135">律扶助法》或相關規定辦理，不因申請人之性別而有差異。司法院將持續敦促該會定期針對扶助律師及該會員工進行與性別議題相關之教育訓練，以期在女性申請人申請法律扶助時，第一線人員能夠具性別敏感度，保障婦女於訴訟中之權益。【司法院】</text:span></text:p>
              </text:list-item>
            </text:list>
            <text:p text:style-name="P136"><text:span text:style-name="T137">15.6<text:s/></text:span><text:span text:style-name="T138">依《律師法》第</text:span><text:span text:style-name="T139">37</text:span><text:span text:style-name="T140">條規定，律師辦理平民法律扶助係屬全國律師聯合會之權責。為使律師參與公益活動機制能更符合實務需要及有效落實執行，符合其於民主法治國家中在野法曹之公益角色，同時兼顧律師自律自治之精神，法務部亦在不同場合促請該會儘速訂定有關律師參與社會公益活動相關規定，以使律師界能更積極而有效投入平民法律扶助相關工作。【法務部】</text:span><text:span text:style-name="T141">(</text:span><text:span text:style-name="T142">原</text:span><text:span text:style-name="T143">15.6</text:span><text:span text:style-name="T144">依書面意見</text:span><text:span text:style-name="T145">刪除</text:span><text:span text:style-name="T146">)</text:span></text:p>
            <text:list text:style-name="LFO4" text:continue-numbering="true">
              <text:list-item>
                <text:p text:style-name="P147"><text:span text:style-name="T148">2020</text:span><text:span text:style-name="T149">年全國家事服務中心提供</text:span><text:span text:style-name="T150">8</text:span><text:span text:style-name="T151">萬</text:span><text:span text:style-name="T152">3,812</text:span><text:span text:style-name="T153">人次之專案服務</text:span><text:span text:style-name="T154">(</text:span><text:span text:style-name="T155">女性計</text:span><text:span text:style-name="T156">5</text:span><text:span text:style-name="T157">萬</text:span><text:span text:style-name="T158">1,130</text:span><text:span text:style-name="T159">人次</text:span><text:span text:style-name="T160">)</text:span><text:span text:style-name="T161">，</text:span><text:span text:style-name="T162">較</text:span><text:span text:style-name="T163">2016</text:span><text:span text:style-name="T164">年</text:span><text:span text:style-name="T165">8</text:span><text:span text:style-name="T166">萬</text:span><text:span text:style-name="T167">8,563</text:span><text:span text:style-name="T168">人次，略有下降。各地方政府亦均編列設置駐法院家事服務中心相關經費概算，委託民間團體駐法院家事服務中心，提供家事事件當事人諮詢、社福資源轉介、親職教育輔導、陪同出庭、心理諮商輔導、監督未成年子女會面交往等服務</text:span><text:span text:style-name="T169"><text:note text:note-class="footnote" text:id="_ftn1"><text:note-citation>2</text:note-citation><text:note-body><text:p text:style-name="P170"><text:span text:style-name="T171"><text:s/>15.6</text:span><text:span text:style-name="T172">及</text:span><text:span text:style-name="T173">15.7</text:span><text:span text:style-name="T174">回應第</text:span><text:span text:style-name="T175">3</text:span><text:span text:style-name="T176">次國家報告結論性意見與建議第</text:span><text:span text:style-name="T177">16.17(c)</text:span><text:span text:style-name="T178">。</text:span></text:p></text:note-body></text:note></text:span><text:span text:style-name="T179">。【司法院】</text:span><text:span text:style-name="T180">(</text:span><text:span text:style-name="T181">原</text:span><text:span text:style-name="T182">15.7)</text:span></text:p>
              </text:list-item>
              <text:list-item>
                <text:p text:style-name="P183"><text:span text:style-name="T184">「財團法人犯罪被害人保護協會與法律扶助基金會單一窗口服務作業規定」第</text:span><text:span text:style-name="T185">14</text:span><text:span text:style-name="T186">點明訂該協會及該基金會分會應適時辦理座談會或教育訓練，俾使合作律師加強被害人權益保障觀念及提升專業知能，提升於服務過程之性別敏</text:span><text:span text:style-name="T187">感度，俾利律師通盤掌握犯罪被害人權益保障事項、理解被害人之創傷知情等議題，減少被害人於訴訟過程中之二度傷害。【法務部】</text:span><text:span text:style-name="T188">(</text:span><text:span text:style-name="T189">原</text:span><text:span text:style-name="T190">15.20)</text:span></text:p>
              </text:list-item>
              <text:list-item>
                <text:p text:style-name="P191"><text:span text:style-name="T192">有關偏遠地區婦女之司法近用權，自</text:span><text:span text:style-name="T193">2020</text:span><text:span text:style-name="T194">年</text:span><text:span text:style-name="T195">3</text:span><text:span text:style-name="T196">月起，全國一、二審法院全面實施訴訟程序視訊諮詢服務，在偏遠地區建置服務據點，</text:span><text:soft-page-break/><text:span text:style-name="T197">民眾如有訴訟程序問題，可不用親自到法院即可就近獲得司法協助。司法院將持續促請法律扶助基金會加強對特定地區之法律扶助宣導活動</text:span><text:span text:style-name="T198"><text:note text:note-class="footnote" text:id="_ftn2"><text:note-citation>3</text:note-citation><text:note-body><text:p text:style-name="P199"><text:span text:style-name="T200"><text:s/></text:span><text:span text:style-name="T201">15.8</text:span><text:span text:style-name="T202">及</text:span><text:span text:style-name="T203">15.9</text:span><text:span text:style-name="T204">回應第</text:span><text:span text:style-name="T205">3</text:span><text:span text:style-name="T206">次國家報告</text:span><text:span text:style-name="T207">結論性意見</text:span><text:span text:style-name="T208">與建議第</text:span><text:span text:style-name="T209">16.17(a)</text:span><text:span text:style-name="T210">。</text:span></text:p></text:note-body></text:note></text:span><text:span text:style-name="T211">。【司法院】</text:span><text:span text:style-name="T212">(</text:span><text:span text:style-name="T213">原</text:span><text:span text:style-name="T214">15.8)</text:span></text:p>
              </text:list-item>
              <text:list-item>
                <text:p text:style-name="P215"><text:span text:style-name="T216">有關增加家事法官人數及具體</text:span><text:span text:style-name="T217">時間部分，涉及各法院各類型審判業務消長情形、法官預算員額及離退人力，並須審酌法官進用人數、整體員額規劃等因素酌予分配，俾均衡保障各類型訴訟當事人權益。家事法官之派任向為司法院重要之施政措施，就臺灣高雄少年及家事專業法院，</text:span><text:span text:style-name="T218">2019</text:span><text:span text:style-name="T219">年優先分配法官人力</text:span><text:span text:style-name="T220">3</text:span><text:span text:style-name="T221">名、</text:span><text:span text:style-name="T222">2020</text:span><text:span text:style-name="T223">年分配庭長人力</text:span><text:span text:style-name="T224">1</text:span><text:span text:style-name="T225">名，目前該院庭長、法官均已派達預算員額上限。【司法院】</text:span><text:span text:style-name="T226">(</text:span><text:span text:style-name="T227">原</text:span><text:span text:style-name="T228">15.9)</text:span></text:p>
              </text:list-item>
              <text:list-item>
                <text:p text:style-name="P229"><text:span text:style-name="T230">《刑事訴訟法》有關對被告或證人之傳喚及其送達方式，均無應使用該外籍人士之母語或英語之規定。然基於憲法平等原則及保障弱勢者權益之基本人權價值，法務部在法律許可範圍內採取</text:span><text:span text:style-name="T231">積極作為以充分保障司法弱勢者，建構完善之司法協助計畫及政策。法務部全球資訊網</text:span><text:span text:style-name="T232">/</text:span><text:span text:style-name="T233">下載專區</text:span><text:span text:style-name="T234">/YouTube</text:span><text:span text:style-name="T235">影音下載專區設置英語、泰語、印尼語、越南語、國語、客語及台語等</text:span><text:span text:style-name="T236">7</text:span><text:span text:style-name="T237">種語言版本之「證人到庭應注意事項」及「被告進入法庭後訊問流程及相關權利」影片，</text:span><text:span text:style-name="T238">請協助外籍配偶之民間公益團體檢視並提供意見，可供外籍人士、一般民眾及新住民自行瀏覽參考，全國檢察署皆可使用，亦可建置在檢察署之對外官網上供人觀覽，並在檢察署偵查庭外公共區域之電子螢幕設備播放宣導，以利外籍之當事人在地檢署等庭前觀看預作準備。亦規劃製作英文版刑事被告傳票</text:span><text:span text:style-name="T239">及證人傳票，提供檢察機關使用，俾利外籍被告了解傳喚內容與相關權益。</text:span><text:span text:style-name="T240">【法務部】</text:span><text:span text:style-name="T241">(</text:span><text:span text:style-name="T242">原</text:span><text:span text:style-name="T243">15.10)</text:span></text:p>
              </text:list-item>
              <text:list-item>
                <text:p text:style-name="P244"><text:span text:style-name="T245">於案件偵查終結時，為使外籍當事人暸解收受檢察官結案書類之性</text:span><text:soft-page-break/><text:span text:style-name="T246">質及其權利行使之方式與法定期間，以併附外籍當事人所通曉語言之權益告知書譯文方式告知。權益告知內容除中文外，亦有辦案較常使用通譯語文之</text:span><text:span text:style-name="T247">5</text:span><text:span text:style-name="T248">種譯文，分別為：「英文」、「越南文」、「印尼文」、「泰文」、「日文」，並於</text:span><text:span text:style-name="T249">2020</text:span><text:span text:style-name="T250">年</text:span><text:span text:style-name="T251">7</text:span><text:span text:style-name="T252">月函知各級檢察署。【法務部】</text:span><text:span text:style-name="T253">(</text:span><text:span text:style-name="T254">原</text:span><text:span text:style-name="T255">15.11)</text:span></text:p>
              </text:list-item>
              <text:list-item>
                <text:p text:style-name="P256"><text:span text:style-name="T257">為加強對外籍人士、原住民、聽覺或語言障礙者等不通曉國語人士之司法權益保障，自</text:span><text:span text:style-name="T258">2006</text:span><text:span text:style-name="T259">年起採行「特約通譯制度」，目前法院已建置</text:span><text:span text:style-name="T260">21</text:span><text:span text:style-name="T261">種語言類別，共</text:span><text:span text:style-name="T262">259</text:span><text:span text:style-name="T263">名特約通譯，於各法院審理案件有傳譯需求時，為訴訟當事人或關係人選任通譯到庭協助傳譯。</text:span><text:span text:style-name="T264">司法院並自</text:span><text:span text:style-name="T265">2013</text:span><text:span text:style-name="T266">年起委由法官學院辦理「特約通譯備選人教育訓練」，課程內容包含法庭傳譯技巧及實務演練、法律常識及多元化與性別平等相關課程，以提升特約通譯專業及</text:span><text:span text:style-name="T267">法庭傳譯品質</text:span><text:span text:style-name="T268">性別平等意識</text:span><text:span text:style-name="T269">。</text:span><text:span text:style-name="T270">【司法院】</text:span><text:span text:style-name="T271">(</text:span><text:span text:style-name="T272">原</text:span><text:span text:style-name="T273">15.12)</text:span></text:p>
              </text:list-item>
            </text:list>
            <text:p text:style-name="P274"><text:span text:style-name="T275">15.13<text:s/></text:span><text:span text:style-name="T276">為兼顧不通國語外籍人士以及身心障礙者之訴訟權益，檢察機關提供通曉他國語言、手語或文字溝通之司法通譯，如為聽覺或語言障礙者，得依其選擇以文字訊問陳述；檢察官辦理刑事案件時，除主動了解、詢問當事人或關係人有無傳譯需求外，當事人亦得提出傳譯聲請，且法務部所屬臺灣高等檢察署等均有建置轄區特約通譯名冊供選用。【法務部】</text:span><text:span text:style-name="T277">(</text:span><text:span text:style-name="T278">原</text:span><text:span text:style-name="T279">15.13</text:span><text:span text:style-name="T280">刪除</text:span><text:span text:style-name="T281">)</text:span></text:p>
            <text:p text:style-name="P282"><text:span text:style-name="T283">15.14<text:s/></text:span><text:span text:style-name="T284">法務部訂有「高等檢察署及其分署建置特約通譯名冊及日費旅費報酬支給要點」，規定申請擔任各檢察署特約通譯備選人者，須具備一定程度之語言能力並應能以國語進行傳譯，並對於檢察業</text:span><text:span text:style-name="T285">務、刑事實體及訴訟法具有基本認識，以確保傳譯品質，使程序參與者可透過通譯之傳譯為充分之溝通；另明定檢察署應對其辦理講習，講習內容包含檢察業務簡介、法律常識及偵查程序概要及傳譯之倫理</text:span><text:soft-page-break/><text:span text:style-name="T286">責任等，課程共計</text:span><text:span text:style-name="T287">12</text:span><text:span text:style-name="T288">小時，可視需要增加講習之課程及時數。【法務部】</text:span><text:span text:style-name="T289">(</text:span><text:span text:style-name="T290">原</text:span><text:span text:style-name="T291">15.14</text:span><text:span text:style-name="T292">刪除</text:span><text:span text:style-name="T293">)</text:span></text:p>
            <text:list text:style-name="LFO4" text:continue-numbering="true">
              <text:list-item>
                <text:p text:style-name="P294"><text:span text:style-name="T295">依「警察機關使用通譯注意事項」，</text:span><text:span text:style-name="T296">若受詢問人指定通譯性別時，員警應充分尊重其意願並選任通譯，另於通譯人員進行傳譯前，告知通譯人員應遵守通譯倫理，</text:span><text:span text:style-name="T297">秉持公平及中立態度執行通譯工作，不得有偏頗情形。內政部警政署並持續</text:span><text:span text:style-name="T298">要求</text:span><text:span text:style-name="T299">各警察機關</text:span><text:span text:style-name="T300">落實</text:span><text:span text:style-name="T301">宣導，</text:span><text:span text:style-name="T302">員警</text:span><text:span text:style-name="T303">應主動瞭</text:span><text:span text:style-name="T304">解及詢問當事人或關係人使用通譯需求，以減少外籍人士在訴訟中所面臨之語言障礙。</text:span><text:span text:style-name="T305">【內政部】</text:span><text:span text:style-name="T306">(</text:span><text:span text:style-name="T307">原</text:span><text:span text:style-name="T308">15.15)</text:span></text:p>
              </text:list-item>
            </text:list>
            <text:h text:style-name="P309" text:outline-level="2"><text:span text:style-name="T310">司法工作中落實性別平等</text:span><text:span text:style-name="T311"><text:s/></text:span></text:h>
            <text:p text:style-name="P312">提升女性擔任司法人員比率</text:p>
            <text:p text:style-name="P313"><text:span text:style-name="T314">15.16 2017</text:span><text:span text:style-name="T315">年至</text:span><text:span text:style-name="T316">2020</text:span><text:span text:style-name="T317">年，司法院大法官</text:span><text:span text:style-name="T318">15</text:span><text:span text:style-name="T319">人，其中女性大法官</text:span><text:span text:style-name="T320">4</text:span><text:span text:style-name="T321">人，比率維持</text:span><text:span text:style-name="T322">26.7</text:span><text:span text:style-name="T323">％；女性法官人數比率則由</text:span><text:span text:style-name="T324">48.8</text:span><text:span text:style-name="T325">％提高至</text:span><text:span text:style-name="T326">50.8</text:span><text:span text:style-name="T327">％；司法院暨所屬法院法官以外其他人員，女性比率達</text:span><text:span text:style-name="T328">56.8</text:span><text:span text:style-name="T329">％至</text:span><text:span text:style-name="T330">57.6</text:span><text:span text:style-name="T331">％；司法院秘書長、副秘書長、民事廳、刑事廳、行政訴訟及懲戒廳、少年及家事廳、司法行政廳及大法官書記處之正副首長總計</text:span><text:span text:style-name="T332">14</text:span><text:span text:style-name="T333">人，其中女性正副首長為</text:span><text:span text:style-name="T334">7</text:span><text:span text:style-name="T335">至</text:span><text:span text:style-name="T336">9</text:span><text:span text:style-name="T337">人，比率</text:span><text:span text:style-name="T338">50</text:span><text:span text:style-name="T339">％至</text:span><text:span text:style-name="T340">64.3</text:span><text:span text:style-name="T341">％。【司法院】</text:span><text:span text:style-name="T342">(</text:span><text:span text:style-name="T343">原</text:span><text:span text:style-name="T344">15.16</text:span><text:span text:style-name="T345">依書面意見移至</text:span><text:span text:style-name="T346">7.7)</text:span></text:p>
            <text:p text:style-name="P347"><text:span text:style-name="T348">15.17 2017</text:span><text:span text:style-name="T349">年至</text:span><text:span text:style-name="T350">2020</text:span><text:span text:style-name="T351">年，</text:span><text:span text:style-name="T352">女性律師登錄執業人數比率為</text:span><text:span text:style-name="T353">35.88</text:span><text:span text:style-name="T354">％至</text:span><text:span text:style-name="T355">37.11</text:span><text:span text:style-name="T356">％</text:span><text:span text:style-name="T357">；女性檢察官人數比率為</text:span><text:span text:style-name="T358">37</text:span><text:span text:style-name="T359">％至</text:span><text:span text:style-name="T360">39.5</text:span><text:span text:style-name="T361">％；女性主任檢察官人數比率為</text:span><text:span text:style-name="T362">29</text:span><text:span text:style-name="T363">％至</text:span><text:span text:style-name="T364">34.4</text:span><text:span text:style-name="T365">％；女性檢察長人數比率為</text:span><text:span text:style-name="T366">10.34</text:span><text:span text:style-name="T367">％至</text:span><text:span text:style-name="T368">24.1</text:span><text:span text:style-name="T369">％；無女性擔任檢察總長。</text:span><text:span text:style-name="T370">【法務部】</text:span><text:span text:style-name="T371">(</text:span><text:span text:style-name="T372">原</text:span><text:span text:style-name="T373">15.17</text:span><text:span text:style-name="T374">依書面意見移至</text:span><text:span text:style-name="T375">7.8)</text:span></text:p>
            <text:p text:style-name="P376">提升司法人員性別意識</text:p>
            <text:list text:style-name="LFO4" text:continue-numbering="true">
              <text:list-item>
                <text:p text:style-name="P377"><text:span text:style-name="T378">2017</text:span><text:span text:style-name="T379">年至</text:span><text:span text:style-name="T380">2020</text:span><text:span text:style-name="T381">年，法官學院所辦理之相關課程</text:span><text:span text:style-name="T382">(</text:span><text:span text:style-name="T383">不含各法院自行辦理之教育訓練</text:span><text:span text:style-name="T384">)</text:span><text:span text:style-name="T385">，包含「從個案談</text:span><text:span text:style-name="T386">CEDAW</text:span><text:span text:style-name="T387">公約及性別平權」、「從</text:span><text:span text:style-name="T388">CEDAW</text:span><text:span text:style-name="T389">、多元文化與家庭價值談婚姻親子事件之處理</text:span><text:span text:style-name="T390">(</text:span><text:span text:style-name="T391">含原住民、</text:span><text:soft-page-break/><text:span text:style-name="T392">新住民等）」、「性別意識：從能力建構觀點出發」等等，主題多元，</text:span><text:span text:style-name="T393">自</text:span><text:span text:style-name="T394">2017</text:span><text:span text:style-name="T395">年起，法官受訓人數為</text:span><text:span text:style-name="T396">283</text:span><text:span text:style-name="T397">人，覆蓋率</text:span><text:span text:style-name="T398">13%</text:span><text:span text:style-name="T399">；</text:span><text:span text:style-name="T400">2018</text:span><text:span text:style-name="T401">年法官受訓人數為</text:span><text:span text:style-name="T402">699</text:span><text:span text:style-name="T403">人，覆蓋率</text:span><text:span text:style-name="T404">33%</text:span><text:span text:style-name="T405">；</text:span><text:span text:style-name="T406">2019</text:span><text:span text:style-name="T407">年法官受訓人數為</text:span><text:span text:style-name="T408">792</text:span><text:span text:style-name="T409">人，覆蓋率為</text:span><text:span text:style-name="T410">37%</text:span><text:span text:style-name="T411">；至</text:span><text:span text:style-name="T412">2020</text:span><text:span text:style-name="T413">年法官受訓人數</text:span><text:span text:style-name="T414">為</text:span><text:span text:style-name="T415">852</text:span><text:span text:style-name="T416">人</text:span><text:span text:style-name="T417">，</text:span><text:span text:style-name="T418">覆</text:span><text:span text:style-name="T419">蓋率達</text:span><text:span text:style-name="T420">40%</text:span><text:span text:style-name="T421">，呈逐年上升趨勢</text:span><text:span text:style-name="T422"><text:note text:note-class="footnote" text:id="_ftn3"><text:note-citation>4</text:note-citation><text:note-body><text:p text:style-name="P423"><text:span text:style-name="T424"><text:s/></text:span><text:span text:style-name="T425">15.13</text:span><text:span text:style-name="T426">至</text:span><text:span text:style-name="T427">15.17</text:span><text:span text:style-name="T428">回應第</text:span><text:span text:style-name="T429">3</text:span><text:span text:style-name="T430">次國家報告結論性意見與建議第</text:span><text:span text:style-name="T431">18.19(b)</text:span><text:span text:style-name="T432">。</text:span></text:p></text:note-body></text:note></text:span><text:span text:style-name="T433">。</text:span><text:span text:style-name="T434">【司法院】</text:span><text:span text:style-name="T435">(</text:span><text:span text:style-name="T436">原</text:span><text:span text:style-name="T437">15.18)</text:span></text:p>
              </text:list-item>
            </text:list>
            <text:p text:style-name="P438"><text:span text:style-name="T439">15.19<text:s/></text:span><text:span text:style-name="T440">法務部所屬司法官學院自</text:span><text:span text:style-name="T441">2008</text:span><text:span text:style-name="T442">年起於司法官養成教育及檢察事務官、觀護人、書記官等司法人員職前教育，皆開設性別平等</text:span><text:span text:style-name="T443">(</text:span><text:span text:style-name="T444">包含</text:span><text:span text:style-name="T445">CEDAW)</text:span><text:span text:style-name="T446">相關課程；自</text:span><text:span text:style-name="T447">2014</text:span><text:span text:style-name="T448">年起辦理檢察官在職進修班</text:span><text:span text:style-name="T449">(</text:span><text:span text:style-name="T450">開放部分名額供庭長、法官參加</text:span><text:span text:style-name="T451">)</text:span><text:span text:style-name="T452">及相關司法人員在職研習，皆有開設性別平權等相關課程；另自</text:span><text:span text:style-name="T453">2016</text:span><text:span text:style-name="T454">年</text:span><text:span text:style-name="T455">9</text:span><text:span text:style-name="T456">月起陸續於司法官學院「數位課程線上學習系統」放置與性別平等相關主題</text:span><text:span text:style-name="T457">(CEDAW</text:span><text:span text:style-name="T458">及婦幼專題等</text:span><text:span text:style-name="T459">)</text:span><text:span text:style-name="T460">數位課程，供在職檢察官、法官及司法官班學員線上學習。【法務部】</text:span><text:span text:style-name="T461">(</text:span><text:span text:style-name="T462">原</text:span><text:span text:style-name="T463">15.19</text:span><text:span text:style-name="T464">刪除</text:span><text:span text:style-name="T465">)</text:span></text:p>
            <text:p text:style-name="P466"><text:span text:style-name="T467">15.20<text:s/></text:span><text:span text:style-name="T468">「財團法人犯罪被害人保護協會與法律扶助基金會單一窗口服務作業規定」第</text:span><text:span text:style-name="T469">14</text:span><text:span text:style-name="T470">點明訂該協會及該基金會分會應適時辦理座談會或教育訓練，俾使合作律師加強被害人權益保障觀念及提升專業知能，提升於服務過程之性別敏感度，俾利律師通盤掌握犯罪被害人權益保障事項、理解被害人之創傷知情等議題，減少被害人於訴訟過程中之二度傷害</text:span><text:span text:style-name="T471"><text:note text:note-class="footnote" text:id="_ftn4"><text:note-citation>5</text:note-citation><text:note-body><text:p text:style-name="註腳文字"><text:span text:style-name="T472"><text:s/>15.16</text:span><text:span text:style-name="T473">回應第</text:span><text:span text:style-name="T474">3</text:span><text:span text:style-name="T475">次國家報告結論性意見與建議第</text:span><text:span text:style-name="T476">16.17(c)</text:span><text:span text:style-name="T477">。</text:span></text:p></text:note-body></text:note></text:span><text:span text:style-name="T478">。【法務部】</text:span><text:span text:style-name="T479">(</text:span><text:span text:style-name="T480">原</text:span><text:span text:style-name="T481">15.20</text:span><text:span text:style-name="T482">移至</text:span><text:span text:style-name="T483">15.7)</text:span></text:p>
            <text:list text:style-name="LFO4" text:continue-numbering="true">
              <text:list-item>
                <text:p text:style-name="P484"><text:span text:style-name="T485">司法院為建置引用「</text:span><text:span text:style-name="T486">CEDAW</text:span><text:span text:style-name="T487">能力建構－法官辦案引用</text:span><text:span text:style-name="T488">CEDAW</text:span><text:span text:style-name="T489">參考」手冊，擬以委託研究案之方式進行，並於</text:span><text:span text:style-name="T490">2020</text:span><text:span text:style-name="T491">年</text:span><text:span text:style-name="T492">11</text:span><text:span text:style-name="T493">月及</text:span><text:span text:style-name="T494">2021</text:span><text:span text:style-name="T495">年</text:span><text:span text:style-name="T496">1</text:span><text:span text:style-name="T497">月召開研商會議，邀請學者專家講授「</text:span><text:span text:style-name="T498">CEDAW</text:span><text:span text:style-name="T499">性別平權」相關議題及參與會議討論，以供編印該手冊內容之參考。【司法院】</text:span><text:span text:style-name="T500">(</text:span><text:span text:style-name="T501">原</text:span><text:soft-page-break/><text:span text:style-name="T502">15.26)</text:span></text:p>
              </text:list-item>
              <text:list-item>
                <text:p text:style-name="P503"><text:span text:style-name="T504">法務部司法官學院針對司法官分發前，已開設性別主流化及其落實、法官倫理規範、檢察官倫理規範等課程；</text:span><text:span text:style-name="T505">法務部每年並定期舉辦「婦幼保護及性別平等研習會」，藉以提升檢察官偵辦婦幼案件之專業知能，並增進性別平等之觀念。</text:span><text:span text:style-name="T506">近年來各界推廣「創傷知情」之概念，法務部委請</text:span><text:span text:style-name="T507">NGO</text:span><text:span text:style-name="T508">代表講授「創傷知情與被害人保護」課程、開設「從社工觀點談性私密影像外流被害人之保護」等遠距及數位課程，使</text:span><text:span text:style-name="T509">(</text:span><text:span text:style-name="T510">主任</text:span><text:span text:style-name="T511">)</text:span><text:span text:style-name="T512">檢察官、檢察事務官了解如何協助及保護是類被害人，提升檢察官之性別意識及對性別議題之敏感度。</text:span><text:span text:style-name="T513">各地檢署均設有問卷調查機制，又如檢察官執行職務，因性別偏見、歧視或不當之差別待遇，情節重大者，當事人亦得依法官法相關規定，請求檢察官評鑑委員會進行個案評鑑。</text:span><text:span text:style-name="T514">【法務部】</text:span><text:span text:style-name="T515">(</text:span><text:span text:style-name="T516">原</text:span><text:span text:style-name="T517">15.27)</text:span></text:p>
              </text:list-item>
              <text:list-item>
                <text:p text:style-name="P518"><text:span text:style-name="T519">內政部警政署及各警察機關業於常年教育訓練中，納入性別議題與執法及性別主流化相關課程，並依行政院</text:span><text:span text:style-name="T520">2020</text:span><text:span text:style-name="T521">年函頒「</text:span><text:span text:style-name="T522">CEDAW</text:span><text:span text:style-name="T523">教育訓練及宣導計畫」辦理相關課程。【內政部】</text:span><text:span text:style-name="T524">(</text:span><text:span text:style-name="T525">原</text:span><text:span text:style-name="T526">15.28)</text:span></text:p>
              </text:list-item>
              <text:list-item>
                <text:p text:style-name="P527"><text:span text:style-name="T528">法官學院針對易受交叉歧視之群體，開設包含「從</text:span><text:span text:style-name="T529">CEDAW</text:span><text:span text:style-name="T530">談</text:span><text:span text:style-name="T531">跨國婚姻及新移民、跨性別及同志的工作權」、「族群、階級與性別議題</text:span><text:span text:style-name="T532">─</text:span><text:span text:style-name="T533">新移民女性權益」、「原住民族文化與習慣視野中的法律」等課程，未來亦將持續辦理相關課程，藉由多元、多面向的探討，提升所屬人員對於各種交叉歧視的問題意識，使司法成為所有不利處境人民之後盾</text:span><text:span text:style-name="T534"><text:note text:note-class="footnote" text:id="_ftn5"><text:note-citation>6</text:note-citation><text:note-body><text:p text:style-name="註腳文字"><text:span text:style-name="T535"><text:s/></text:span><text:span text:style-name="T536">15.18</text:span><text:span text:style-name="T537">至</text:span><text:span text:style-name="T538">15.20</text:span><text:span text:style-name="T539">回應第</text:span><text:span text:style-name="T540">3</text:span><text:span text:style-name="T541">次國家報告結論性意見與建議第</text:span><text:span text:style-name="T542">18.19(c)</text:span><text:span text:style-name="T543">。</text:span></text:p></text:note-body></text:note></text:span><text:span text:style-name="T544">。【司法院】</text:span><text:span text:style-name="T545">(</text:span><text:span text:style-name="T546">原</text:span><text:span text:style-name="T547">15.21)</text:span></text:p>
              </text:list-item>
              <text:list-item>
                <text:p text:style-name="P548"><text:span text:style-name="T549">法務部著重原住民生活、習俗特性，每年均針對在職檢察官及檢察事務官辦理原住民案件研習會；為提升司法人員對交叉歧視之認知，於防制人口販運之研習，講授「社工</text:span><text:span text:style-name="T550">服務對於人口販運防制之</text:span><text:soft-page-break/><text:span text:style-name="T551">效益及反思</text:span><text:span text:style-name="T552">-</text:span><text:span text:style-name="T553">從外籍移工的處境談起」，</text:span><text:span text:style-name="T554">於婦幼保護及性別平等研習會，講授「建構友善的司法環境</text:span><text:span text:style-name="T555">-</text:span><text:span text:style-name="T556">是經驗法則還是性別刻板印象？」</text:span><text:span text:style-name="T557">俾</text:span><text:span text:style-name="T558">利檢察官、檢察事務官多加理解與同理。另邀請行政院性別平等處、相關專家學者講授及錄製「性別主流化」數位課程，藉此使第一線司法人員認知及理解交叉歧視之內涵，提升性平觀念。</text:span><text:span text:style-name="T559">【法務部】</text:span><text:span text:style-name="T560">(</text:span><text:span text:style-name="T561">原</text:span><text:span text:style-name="T562">15.22)</text:span></text:p>
              </text:list-item>
              <text:list-item>
                <text:p text:style-name="P563"><text:span text:style-name="T564">2018</text:span><text:span text:style-name="T565">年</text:span><text:span text:style-name="T566">10</text:span><text:span text:style-name="T567">月「內政部警察教育訓練課程諮詢會」通過「我國警詢改進模式」措施，參考英國、美國等先進國家經驗，納入「受詢問人理解及表達能力</text:span><text:span text:style-name="T568">(</text:span><text:span text:style-name="T569">特別針對未成年人、智能不足、原住民及不諳我國語言人士等</text:span><text:span text:style-name="T570">)</text:span><text:span text:style-name="T571">、配合程度、面對警詢人員之態度」等交叉歧視分析評估，以提供必要協助，提升整體警詢品質；經中央警察大學及臺灣警察專科學校自</text:span><text:span text:style-name="T572">2019</text:span><text:span text:style-name="T573">年起納入教育訓練課程，並定期檢視推動情形及提供回饋意見，使警詢技術符合程序正義保障之要求。【內政部】</text:span><text:span text:style-name="T574">(</text:span><text:span text:style-name="T575">原</text:span><text:span text:style-name="T576">15.23)</text:span></text:p>
              </text:list-item>
              <text:list-item>
                <text:p text:style-name="P577"><text:span text:style-name="T578">司法院於</text:span><text:span text:style-name="T579">2019</text:span><text:span text:style-name="T580">年委託辦理之「勞動職場之性平事件委託研究案」，並未敘及有判決中之刻板印象及司法人員不當適用法條之情形。惟該研究案另指出：法院的判決與《性別工作平等法》所建構的機制和理念確實存有落差，例如該法第</text:span><text:span text:style-name="T581">3</text:span><text:span text:style-name="T582">1</text:span><text:span text:style-name="T583">條舉證責任倒置特殊規定、第</text:span><text:span text:style-name="T584">35</text:span><text:span text:style-name="T585">條應審酌性別工作平等會所為之調查報告、評議或處分等，但並不能單純因有落差現象的存在，就導出法院為判決時性平意識不足的結論；經分析比對判決形成過程中可能出現的各種因素和當事人之影響，發現勞工之律師和法院法官在主張上的差異性、勞工律師之訴訟策略、以往法院判決所呈現的趨勢以及其潛在影響力，以及律師和法官等判決形成過程中，當事人對該法的認知程度等，都會影響到判決之趨勢和結果。為改善前述與該法所建構的機制和理念</text:span><text:soft-page-break/><text:span text:style-name="T586">之落差，將透過請法官學院安排相關課程研習方式，幫助瞭解該法相關機制與理念</text:span><text:span text:style-name="T587"><text:note text:note-class="footnote" text:id="_ftn6"><text:note-citation>7</text:note-citation><text:note-body><text:p text:style-name="P588"><text:span text:style-name="T589"><text:s/></text:span><text:span text:style-name="T590">15.21</text:span><text:span text:style-name="T591">及</text:span><text:span text:style-name="T592">15.22</text:span><text:span text:style-name="T593">回應第</text:span><text:span text:style-name="T594">3</text:span><text:span text:style-name="T595">次國家報告結論性意見與建議第</text:span><text:span text:style-name="T596">18.19(a)</text:span><text:span text:style-name="T597">。</text:span></text:p></text:note-body></text:note></text:span><text:span text:style-name="T598">。【司法院】</text:span><text:span text:style-name="T599">(</text:span><text:span text:style-name="T600">原</text:span><text:span text:style-name="T601">15.24)</text:span></text:p>
              </text:list-item>
              <text:list-item>
                <text:p text:style-name="P602"><text:span text:style-name="T603">法務部為了解檢察官偵辦性侵害案件決定起訴或不起訴處分之因素，特委託司法官學院犯罪防治研究中心進行「性侵害案件之檢察書類分析</text:span><text:span text:style-name="T604">─</text:span><text:span text:style-name="T605">以偵查結果為中心之實證研究」，該研究成果報告書已於</text:span><text:span text:style-name="T606">2021</text:span><text:span text:style-name="T607">年</text:span><text:span text:style-name="T608">8</text:span><text:span text:style-name="T609">月發表於法務部司法官學院犯罪防治研究中心官方網站。</text:span><text:span text:style-name="T610">研究計畫抽樣</text:span><text:span text:style-name="T611">316</text:span><text:span text:style-name="T612">份檢察書類加以觀察，研究發現，影響檢察官起訴或不起訴之關鍵在於有無其他補強證據，即該案件除了被害人之指訴外，有無其他人證、物證，此不僅與現行司法實務</text:span><text:span text:style-name="T613">見解相呼應，亦與司法院釋字第</text:span><text:span text:style-name="T614">789</text:span><text:span text:style-name="T615">號解釋意旨相符。雖在部分不起訴處分中，發現類似理想被害人迷思之用語，惟經量化分析，此與不起訴處分之結果，並未存在顯著關聯。最後，本研究建議，對於性侵害案件之偵查實務，應留意物證、人證對偵查結果之重要性、影響程度，性侵害案件之蒐證困境，並精進在司法程序中對被害人之保護；檢察官對於書類之撰寫，允宜避免涉及被害人刻板印象或偏見之用語，綜合判斷被害人陳述內容可能呈現之多元情境。法務部亦針對研究計畫案之建議，於職前、在職研習課程，持續提升檢察官對性別議題之敏感度，運用妥適方法訊（詢）</text:span><text:span text:style-name="T616">問，以嚴謹方式撰寫檢察書類，避免造成被害人於司法程序中之二度傷害。</text:span><text:span text:style-name="T617">【法務部】</text:span><text:span text:style-name="T618">(</text:span><text:span text:style-name="T619">原</text:span><text:span text:style-name="T620">15.25)</text:span></text:p>
              </text:list-item>
            </text:list>
            <text:p text:style-name="P621"><text:span text:style-name="T622">15.26<text:s/></text:span><text:span text:style-name="T623">司法院為建置引用「</text:span><text:span text:style-name="T624">CEDAW</text:span><text:span text:style-name="T625">能力建構－法官辦案引用</text:span><text:span text:style-name="T626">CEDAW</text:span><text:span text:style-name="T627">參考」手冊，擬以委託研究案之方式進行，並於</text:span><text:span text:style-name="T628">2020</text:span><text:span text:style-name="T629">年</text:span><text:span text:style-name="T630">11</text:span><text:span text:style-name="T631">月及</text:span><text:span text:style-name="T632">2021</text:span><text:span text:style-name="T633">年</text:span><text:span text:style-name="T634">1</text:span><text:span text:style-name="T635">月召開研商會議，邀請學者專家講授「</text:span><text:span text:style-name="T636">CEDAW</text:span><text:span text:style-name="T637">性別平權」相關議題及參與會議討論，以供編印該手冊內容之參考</text:span><text:span text:style-name="T638">。【司法院】</text:span><text:span text:style-name="T639">(</text:span><text:span text:style-name="T640">原</text:span><text:soft-page-break/><text:span text:style-name="T641">15.26</text:span><text:span text:style-name="T642">移至</text:span><text:span text:style-name="T643">15.15)</text:span></text:p>
            <text:p text:style-name="P644"><text:span text:style-name="T645">15.27<text:s/></text:span><text:span text:style-name="T646">法務部司法官學院針對司法官分發前，已開設性別主流化及其落實、法官倫理規範、檢察官倫理規範等課程；法務部每年並定期舉辦「婦幼保護及性別平等研習會」，藉以提升檢察官偵辦婦幼案件之專業知能，並增進性別平等之觀念。近年來各界推廣「創傷知情」之概念，法務部委請</text:span><text:span text:style-name="T647">NGO</text:span><text:span text:style-name="T648">代表講授「創傷知情與被害人保護」課程、開設「從社工觀點談性私密影像外流被害人之保護」等遠距及數位課程，使</text:span><text:span text:style-name="T649">(</text:span><text:span text:style-name="T650">主任</text:span><text:span text:style-name="T651">)</text:span><text:span text:style-name="T652">檢察官、檢察事務官了解如何協助及保護是類被害人，提升檢察官之性別意識及對性別議題之敏感度。</text:span><text:span text:style-name="T653">各地檢署均設有問卷調查機制，又如檢察官執行職務，因性別</text:span><text:span text:style-name="T654">偏見、歧視或不當之差別待遇，情節重大者，當事人亦得依法官法相關規定，請求檢察官評鑑委員會進行個案評鑑。</text:span><text:span text:style-name="T655">【法務部】</text:span><text:span text:style-name="T656">(</text:span><text:span text:style-name="T657">原</text:span><text:span text:style-name="T658">15.27</text:span><text:span text:style-name="T659">移至</text:span><text:span text:style-name="T660">15.16)</text:span></text:p>
            <text:p text:style-name="P661"><text:span text:style-name="T662">15.28<text:s/></text:span><text:span text:style-name="T663">內政部警政署及各警察機關業於常年教育訓練中，納入性別議題與執法及性別主流化相關課程，並依行政院</text:span><text:span text:style-name="T664">2020</text:span><text:span text:style-name="T665">年函頒「</text:span><text:span text:style-name="T666">CEDAW</text:span><text:span text:style-name="T667">教育訓練及宣導計畫」辦理相關課程。【內政部】</text:span><text:span text:style-name="T668">(</text:span><text:span text:style-name="T669">原</text:span><text:span text:style-name="T670">15.28</text:span><text:span text:style-name="T671">移至</text:span><text:span text:style-name="T672">15.17)</text:span></text:p>
            <text:list text:style-name="LFO4" text:continue-numbering="true">
              <text:list-item>
                <text:p text:style-name="P673"><text:span text:style-name="T674">現行</text:span><text:span text:style-name="T675">《刑事訴訟法》</text:span><text:span text:style-name="T676">、實務見解</text:span><text:span text:style-name="T677">與法務部司法官學院犯罪防治研究中心發表之「性侵害案件之檢察書類分析</text:span><text:span text:style-name="T678">─</text:span><text:span text:style-name="T679">以偵查結果為中心之實證研究」成果報告，均未發現</text:span><text:span text:style-name="T680">因當事人及證人為女</text:span><text:span text:style-name="T681">性，即認其證詞可信度較低之情形。惟有鑑於性侵害案件多為密室犯罪，蒐證不易，而又以女性被害人佔多數，法務部於《性侵害犯罪防治法》第</text:span><text:span text:style-name="T682">15</text:span><text:span text:style-name="T683">條之</text:span><text:span text:style-name="T684">1</text:span><text:span text:style-name="T685">修正後，積極鼓勵檢察官或檢察事務官完成「兒童或心智障礙之性侵害被害人訊</text:span><text:span text:style-name="T686">(</text:span><text:span text:style-name="T687">詢</text:span><text:span text:style-name="T688">)</text:span><text:span text:style-name="T689">問專業課程」，以提升取證能力。另為強化檢察官、檢察事務官對於弱勢證人之訊（詢）問能力，</text:span><text:span text:style-name="T690">法務部自</text:span><text:span text:style-name="T691">2020</text:span><text:span text:style-name="T692">年起，邀請具司法心理學專業講師，講授及帶同受訓者實地</text:span><text:soft-page-break/><text:span text:style-name="T693">演練，以增強訊（詢）問之技巧。</text:span><text:span text:style-name="T694">法務部亦鼓勵所屬檢察機關與在地醫院合作推動「早期鑑定」方案，由精神科醫師、臨床心理師等早期鑑定專業團隊協助檢察官瞭</text:span><text:span text:style-name="T695">解被害人智能狀況及其證詞之可信度，惟仍待司法實務累積較多個案後進行統計與分析，研議擴大辦理之可行性</text:span><text:span text:style-name="T696"><text:note text:note-class="footnote" text:id="_ftn7"><text:note-citation>8</text:note-citation><text:note-body><text:p text:style-name="P697"><text:span text:style-name="T698"><text:s/></text:span><text:span text:style-name="T699">15.23</text:span><text:span text:style-name="T700">及</text:span><text:span text:style-name="T701">15.24</text:span><text:span text:style-name="T702">回應第</text:span><text:span text:style-name="T703">3</text:span><text:span text:style-name="T704">次國家報告結論性意見與建議第</text:span><text:span text:style-name="T705">18.19(d)</text:span><text:span text:style-name="T706">。</text:span></text:p></text:note-body></text:note></text:span><text:span text:style-name="T707">。</text:span><text:span text:style-name="T708">【法務部】</text:span><text:span text:style-name="T709">(</text:span><text:span text:style-name="T710">原</text:span><text:span text:style-name="T711">15.29)</text:span></text:p>
              </text:list-item>
              <text:list-item>
                <text:p text:style-name="P712"><text:span text:style-name="T713">為確保女性當事人及證人證詞可信度，賡續落實「警察機關實施指認犯罪嫌疑人注意事項」及教育「我國警詢改進模式」，指認過程全程錄音</text:span><text:span text:style-name="T714">(</text:span><text:span text:style-name="T715">影</text:span><text:span text:style-name="T716">)</text:span><text:span text:style-name="T717">；製作筆錄前，先行評估受詢問人理解及表達能力，包括未成年人、智能不足、原住民族及不諳我國語言人士等，以保障當事人權益，不因性別或特殊族群影響證詞之判斷。【內政部】</text:span><text:span text:style-name="T718">(</text:span><text:span text:style-name="T719">原</text:span><text:span text:style-name="T720">15</text:span><text:span text:style-name="T721">.30)</text:span></text:p>
              </text:list-item>
            </text:list>
            <text:p text:style-name="P722"><text:span text:style-name="T723">15.31 2017</text:span><text:span text:style-name="T724">年至</text:span><text:span text:style-name="T725">2020</text:span><text:span text:style-name="T726">年，司法院辦理性侵害課程內容包括</text:span><text:span text:style-name="T727">CEDAW</text:span><text:span text:style-name="T728">介紹、性別平權、性別意識及各項人權保障專題研習，如「性別平權系列</text:span><text:span text:style-name="T729">-</text:span><text:span text:style-name="T730">以性侵害案件為中心扭轉性別刻板印象」、「性別平權系列</text:span><text:span text:style-name="T731">-</text:span><text:span text:style-name="T732">從</text:span><text:span text:style-name="T733">N</text:span><text:span text:style-name="T734">號房事件看性別意識到性剝削」等課程。為提供司法人員辦理婦幼案件業務之參考，司法院於</text:span><text:span text:style-name="T735">2015</text:span><text:span text:style-name="T736">年編印「法院辦理民事保護令事件參考手冊」，納入法院處理婦幼案件之說明及流程、對婦幼暴力行為釐清及</text:span><text:span text:style-name="T737">CEDAW</text:span><text:span text:style-name="T738">精神之落實。【司法院】</text:span><text:span text:style-name="T739">(</text:span><text:span text:style-name="T740">原</text:span><text:span text:style-name="T741">15.31</text:span><text:span text:style-name="T742">移至</text:span><text:span text:style-name="T743">2.32)</text:span></text:p>
            <text:p text:style-name="P744"><text:span text:style-name="T745">15.32 2017</text:span><text:span text:style-name="T746">年至</text:span><text:span text:style-name="T747">2020</text:span><text:span text:style-name="T748">年分別針對檢察官、檢察事務官等司法人員辦理性侵害、家庭暴力、防制人口販運、兒少性剝削等婦幼案件及性別平等議題之理論及實務研習課程；為精進司法人員特殊訊</text:span><text:span text:style-name="T749">(</text:span><text:span text:style-name="T750">詢</text:span><text:span text:style-name="T751">)</text:span><text:span text:style-name="T752">問之技巧與專業知識，自</text:span><text:span text:style-name="T753">2017</text:span><text:span text:style-name="T754">年起辦理兒童或心智障礙之性侵害被害人訊</text:span><text:span text:style-name="T755">(</text:span><text:span text:style-name="T756">詢</text:span><text:span text:style-name="T757">)</text:span><text:span text:style-name="T758">問等專業課程，並於</text:span><text:span text:style-name="T759">2020</text:span><text:span text:style-name="T760">年與林口長庚醫院合作，共同舉辦全國檢察機關兒少保護研習會，透過專責醫療團隊早期診斷及傷勢研</text:span><text:soft-page-break/><text:span text:style-name="T761">判之經驗分享，協助檢察官指揮警政並結合社政、醫療團隊等為有效率而完整之蒐證及偵查。法務部婦幼案件辦案手冊已於</text:span><text:span text:style-name="T762">2017</text:span><text:span text:style-name="T763">年</text:span><text:span text:style-name="T764">2</text:span><text:span text:style-name="T765">月出版，除提供紙本手冊外，並將網路版建置於法務</text:span><text:span text:style-name="T766">部單一登入窗口網站，俾利檢察官即時查找運用。【法務部】</text:span><text:span text:style-name="T767">(</text:span><text:span text:style-name="T768">原</text:span><text:span text:style-name="T769">15.32</text:span><text:span text:style-name="T770">移至</text:span><text:span text:style-name="T771">2.36)</text:span></text:p>
            <text:p text:style-name="P772"><text:span text:style-name="T773">15.33<text:s/></text:span><text:span text:style-name="T774">為強化婦幼安全，內政部業就性侵害、性騷擾之相關預防被害資訊</text:span><text:span text:style-name="T775">(</text:span><text:span text:style-name="T776">含防偷拍之犯罪場所與手法分析、預防性私密影像遭散布、暴露狂因應等</text:span><text:span text:style-name="T777">)</text:span><text:span text:style-name="T778">，編製婦幼人身安全資訊教材，函送各警察機關參考運用，並由宣導員入校加強宣導。為精進婦幼專責人員偵查技巧，依</text:span><text:span text:style-name="T779">2016</text:span><text:span text:style-name="T780">年訂頒「婦幼安全工作專業人員訓練計畫」，持續辦理警政婦幼安全工作專業人員分級</text:span><text:span text:style-name="T781">(</text:span><text:span text:style-name="T782">含基礎及進階</text:span><text:span text:style-name="T783">)</text:span><text:span text:style-name="T784">專業證照制度。又為確保當事人權益，各警察機關持續落實「執行提審法告知及解交作業程序」</text:span><text:span text:style-name="T785">及「警察偵查犯罪手冊」相關規定，依法執行拘提、逮捕時，不論其性別均將逮捕拘禁之原因，以書面告知其本人及其指定之親友。【內政部】</text:span><text:span text:style-name="T786">(</text:span><text:span text:style-name="T787">原</text:span><text:span text:style-name="T788">15.33</text:span><text:span text:style-name="T789">移至</text:span><text:span text:style-name="T790">2.34)</text:span></text:p>
            <text:list text:style-name="LFO4" text:continue-numbering="true">
              <text:list-item>
                <text:p text:style-name="P791"><text:span text:style-name="T792">2017</text:span><text:span text:style-name="T793">至</text:span><text:span text:style-name="T794">2020</text:span><text:span text:style-name="T795">年，裁判書中引用</text:span><text:span text:style-name="T796">CEDAW</text:span><text:span text:style-name="T797">案件共計</text:span><text:span text:style-name="T798">36</text:span><text:span text:style-name="T799">件；</text:span><text:span text:style-name="T800">2012</text:span><text:span text:style-name="T801">年至</text:span><text:span text:style-name="T802">2020</text:span><text:span text:style-name="T803">年，總計</text:span><text:span text:style-name="T804">8</text:span><text:span text:style-name="T805">件檢察書類引用</text:span><text:span text:style-name="T806">CEDAW</text:span><text:span text:style-name="T807">內容，分別為</text:span><text:span text:style-name="T808">2</text:span><text:span text:style-name="T809">件起訴書、</text:span><text:span text:style-name="T810">1</text:span><text:span text:style-name="T811">件緩起訴處分書、</text:span><text:span text:style-name="T812">1</text:span><text:span text:style-name="T813">件論告書、</text:span><text:span text:style-name="T814">4</text:span><text:span text:style-name="T815">件上訴書。</text:span><text:span text:style-name="T816">又法務部除於國家報告中提供曾援引</text:span><text:span text:style-name="T817">CEDAW</text:span><text:span text:style-name="T818">公約之檢察書類件數，亦在符合法院組織法之前提下，性別主流化</text:span><text:span text:style-name="T819">/</text:span><text:span text:style-name="T820">性騷擾防治專區公布引用</text:span><text:span text:style-name="T821">CEDAW</text:span><text:span text:style-name="T822">之起訴書，鼓勵所屬檢察機關檢察官將</text:span><text:span text:style-name="T823">CEDA</text:span><text:span text:style-name="T824">W</text:span><text:span text:style-name="T825">之精神，顯現於個案上</text:span><text:span text:style-name="T826">，強化對性別議題之敏感度。</text:span><text:span text:style-name="T827">【司法院、法務部】</text:span><text:span text:style-name="T828">(</text:span><text:span text:style-name="T829">原</text:span><text:span text:style-name="T830">15.34)</text:span></text:p>
              </text:list-item>
            </text:list>
            <text:p text:style-name="P831">妨害性自主案件之起訴及量刑</text:p>
            <text:list text:style-name="LFO4" text:continue-numbering="true">
              <text:list-item>
                <text:p text:style-name="P832"><text:span text:style-name="T833">目前針對性侵害案件幼童意願之事實認定，最高法院決議：與</text:span><text:span text:style-name="T834">7</text:span><text:span text:style-name="T835">歲以上未滿</text:span><text:span text:style-name="T836">14</text:span><text:span text:style-name="T837">歲之被害人合意而為性交者，應論以刑法對於未滿</text:span><text:span text:style-name="T838">14</text:span><text:span text:style-name="T839">歲之男女為性交罪；與</text:span><text:span text:style-name="T840">7</text:span><text:span text:style-name="T841">歲以上未滿</text:span><text:span text:style-name="T842">14</text:span><text:span text:style-name="T843">歲之被害人非合意性交及與未</text:span><text:soft-page-break/><text:span text:style-name="T844">滿</text:span><text:span text:style-name="T845">7</text:span><text:span text:style-name="T846">歲之被害人為性交者，應論以刑法加重違反意願性交罪。【法務部】</text:span><text:span text:style-name="T847">(</text:span><text:span text:style-name="T848">原</text:span><text:span text:style-name="T849">15.35)</text:span></text:p>
              </text:list-item>
              <text:list-item>
                <text:p text:style-name="P850"><text:span text:style-name="T851">量刑資訊系統：為提升量刑之透明、妥適、公平及可預測性，司法院自</text:span><text:span text:style-name="T852">2011</text:span><text:span text:style-name="T853">年起陸續建置「量刑資訊系統」，在妨害性自主罪案件中，輸入欲查詢之量刑事由後，系統自動檢索相關判決，提供過往判決符合查詢條件之最高、最低刑度在內之量刑分布情況及刑種全貌圖，並開放予一般民眾查詢；量刑趨勢建議系統：為促使法院量刑得以融入人民之法律感情，自</text:span><text:span text:style-name="T854">2015</text:span><text:span text:style-name="T855">年起結合統計科學與量刑資訊，建置「量刑趨勢建議系統」，提供各類犯罪之量刑趨勢，供法官參考，並於</text:span><text:span text:style-name="T856">2018</text:span><text:span text:style-name="T857">年</text:span><text:span text:style-name="T858">12</text:span><text:span text:style-name="T859">月啟用，於妨害性自主罪部分，罪名包含</text:span><text:span text:style-name="T860">《刑法》</text:span><text:span text:style-name="T861">第</text:span><text:span text:style-name="T862">221</text:span><text:span text:style-name="T863">條第</text:span><text:span text:style-name="T864">1</text:span><text:span text:style-name="T865">項強制性交罪、第</text:span><text:span text:style-name="T866">222</text:span><text:span text:style-name="T867">條第</text:span><text:span text:style-name="T868">1</text:span><text:span text:style-name="T869">項加重強制性交罪、第</text:span><text:span text:style-name="T870">227</text:span><text:span text:style-name="T871">條第</text:span><text:span text:style-name="T872">1</text:span><text:span text:style-name="T873">項、第</text:span><text:span text:style-name="T874">3</text:span><text:span text:style-name="T875">項對於未成年人性交罪</text:span><text:span text:style-name="T876">之量刑趨勢建議。【司法院】</text:span><text:span text:style-name="T877">(</text:span><text:span text:style-name="T878">原</text:span><text:span text:style-name="T879">15.36)</text:span></text:p>
              </text:list-item>
              <text:list-item>
                <text:p text:style-name="P880"><text:span text:style-name="T881">鑑於近來</text:span><text:span text:style-name="T882">如</text:span><text:span text:style-name="T883">N</text:span><text:span text:style-name="T884">號房等事件引起</text:span><text:span text:style-name="T885">社會對於散布私密及色情影像等犯罪類型的關注，司法院為回應外界就妥適量刑之意見，召開「散布性私密影像罪量刑焦點團體會議」，邀集審、檢、辯、學者專家及相關團體代表，討論此案件類型之發展及影響，使量刑辯論、調查益增充實，法官之量刑判決理由更加周妥。【司法院】</text:span><text:span text:style-name="T886">(</text:span><text:span text:style-name="T887">原</text:span><text:span text:style-name="T888">15.37)</text:span></text:p>
              </text:list-item>
            </text:list>
            <text:p text:style-name="P889"><text:span text:style-name="T890">司法人員問責機制</text:span></text:p>
            <text:list text:style-name="LFO4" text:continue-numbering="true">
              <text:list-item>
                <text:p text:style-name="P891"><text:span text:style-name="T892">為建立性別友善之司法環境，法官倫理規範第</text:span><text:span text:style-name="T893">4</text:span><text:span text:style-name="T894">條明定法官執行職務時，不得因性別而有偏見、歧視、差別待遇或其他不當行為。法官若違反上開誡命，職務監督權人可依法官</text:span><text:span text:style-name="T895">法第</text:span><text:span text:style-name="T896">21</text:span><text:span text:style-name="T897">條第</text:span><text:span text:style-name="T898">1</text:span><text:span text:style-name="T899">項規定對其作成職務監督處分；如違失情節較重且有懲戒之必要，亦可能受職務法庭懲戒處分之判決。</text:span><text:span text:style-name="T900">2020</text:span><text:span text:style-name="T901">年</text:span><text:span text:style-name="T902">7</text:span><text:span text:style-name="T903">月</text:span><text:span text:style-name="T904">17</text:span><text:span text:style-name="T905">日法官法新制施行後，職務法庭第一審審理法官懲戒案件時，合議庭成員除職業法官</text:span><text:span text:style-name="T906">3</text:span><text:span text:style-name="T907">名</text:span><text:soft-page-break/><text:span text:style-name="T908">外，應加入參審員</text:span><text:span text:style-name="T909">2</text:span><text:span text:style-name="T910">名共同合議審判，以引進外部多元價值，提升職務法庭公信力。懲戒法院職務法庭第</text:span><text:span text:style-name="T911">4</text:span><text:span text:style-name="T912">屆第一審陪席法官女性比率占</text:span><text:span text:style-name="T913">50%</text:span><text:span text:style-name="T914">、第二審陪席法官女性比率為</text:span><text:span text:style-name="T915">33.3%</text:span><text:span text:style-name="T916">；第</text:span><text:span text:style-name="T917">1</text:span><text:span text:style-name="T918">屆參審員女性比率占</text:span><text:span text:style-name="T919">50%</text:span><text:span text:style-name="T920"><text:note text:note-class="footnote" text:id="_ftn8"><text:note-citation>9</text:note-citation><text:note-body><text:p text:style-name="P921"><text:span text:style-name="T922"><text:s/></text:span><text:span text:style-name="T923">15.29</text:span><text:span text:style-name="T924">至</text:span><text:span text:style-name="T925">15.32</text:span><text:span text:style-name="T926">回應第</text:span><text:span text:style-name="T927">3</text:span><text:span text:style-name="T928">次國家報告結論性意見與建議第</text:span><text:span text:style-name="T929">16.17(d)</text:span><text:span text:style-name="T930">。</text:span></text:p></text:note-body></text:note></text:span><text:span text:style-name="T931">。【司法院】</text:span><text:span text:style-name="T932">(</text:span><text:span text:style-name="T933">原</text:span><text:span text:style-name="T934">15.38)</text:span></text:p>
              </text:list-item>
              <text:list-item>
                <text:p text:style-name="P935"><text:span text:style-name="T936">我國檢察官若於執法時對當事人有基於性別歧視的做法及行為，除得依《法官法》第</text:span><text:span text:style-name="T937">95</text:span><text:span text:style-name="T938">條規定對其發命令為促其注意或警告等行政監督處分外，嚴重者得依同法第</text:span><text:span text:style-name="T939">89</text:span><text:span text:style-name="T940">條第</text:span><text:span text:style-name="T941">4</text:span><text:span text:style-name="T942">項規定移付懲戒，前開情形並得在職務評定部分依《檢察官職務評定辦法》第</text:span><text:span text:style-name="T943">7</text:span><text:span text:style-name="T944">條規定評定為未達良好。另《檢察官倫理規範》第</text:span><text:span text:style-name="T945">6</text:span><text:span text:style-name="T946">條規定，「檢察官執行職務時，應不受任何個人、團體、公眾或媒體壓力之影響。檢察官應本於法律之前人人平等之價值理念，不得因性別、種族、地域、宗教、國籍、年齡、性傾向、婚姻狀態、社會經濟地位、政治關係、文化背景、身心狀況或其他事項，而有偏見、歧視或</text:span><text:span text:style-name="T947">不當之差別待遇。」，配合《法官法》第</text:span><text:span text:style-name="T948">95</text:span><text:span text:style-name="T949">條職務監督，已納入</text:span><text:span text:style-name="T950">CEDAW</text:span><text:span text:style-name="T951">精神而為規範。</text:span><text:span text:style-name="T952">《相關案例》臺灣屏東地方檢察署檢察官於偵辦傷害案件時，被告聲請送車禍肇事責任鑑定，檢察官卻於開庭時對被告表示：照告訴人講，你騎很快，通常是男孩子會騎得比較快，你在轉彎的道路上，本來就該騎慢，那你騎比較快本來就有責任等語，欲讓被告知難而退，接受告訴人和解條件，儘速達成和解。嗣本案經送請檢察官評鑑，經檢察官評鑑委員會審議後，認該檢察官明白顯露其心證，認男生騎車比女生快，因為速度快所以過失責任就重，其先入為主的性別刻板印象未能遵守《</text:span><text:span text:style-name="T953">檢察官倫理規範》第</text:span><text:span text:style-name="T954">6</text:span><text:span text:style-name="T955">條第</text:span><text:span text:style-name="T956">2</text:span><text:span text:style-name="T957">項規定，而依法官法第</text:span><text:span text:style-name="T958">89</text:span><text:span text:style-name="T959">條第</text:span><text:span text:style-name="T960">1</text:span><text:span text:style-name="T961">項準用第</text:span><text:span text:style-name="T962">38</text:span><text:span text:style-name="T963">條規定移請職務監督權人依第</text:span><text:span text:style-name="T964">95</text:span><text:span text:style-name="T965">條規定為適當之處分。</text:span><text:span text:style-name="T966">【法務部】</text:span><text:span text:style-name="T967">(</text:span><text:span text:style-name="T968">原</text:span><text:span text:style-name="T969">15.39)</text:span></text:p>
              </text:list-item>
              <text:list-item>
                <text:p text:style-name="P970"><text:span text:style-name="T971">我國律師如於執行業務時對當事人有性別歧視之行為，因律師為民間專門職業技術人員且為高度自律自治之團體，故相關性別歧視之行為，當係由律師公會本於自律自治之精神處理；又《律師法》第</text:span><text:span text:style-name="T972">68</text:span><text:span text:style-name="T973">條第</text:span><text:span text:style-name="T974">2</text:span><text:span text:style-name="T975">項規定全國律師聯合會應訂定律師倫理規範，《律師倫理規範》第</text:span><text:span text:style-name="T976">6</text:span><text:span text:style-name="T977">條規定：「律師應謹言慎行，以符合律師執業之品味及尊嚴。」、第</text:span><text:span text:style-name="T978">8</text:span><text:span text:style-name="T979">條規定：「律師執行職務，應基於誠信、公平、理性及良知。」、第</text:span><text:span text:style-name="T980">13</text:span><text:span text:style-name="T981">條規定：「律師不得以違反公共秩序善良風俗或有損律師尊嚴與信譽之方法受理業務。」，故律師如於執行業務時對當事人有性別歧視之行為，當事人得援引上開律師倫理規範規定向其所屬律師公會檢舉，由其所屬律師公會審議是否依違反上開倫理規範而處置該律師。【法務部】</text:span><text:span text:style-name="T982">(</text:span><text:span text:style-name="T983">原</text:span><text:span text:style-name="T984">15.40)</text:span></text:p>
              </text:list-item>
              <text:list-item>
                <text:p text:style-name="P985"><text:span text:style-name="T986">警察人員如背離</text:span><text:span text:style-name="T987">CEDAW</text:span><text:span text:style-name="T988">相關規範，經調查屬實，將視情節依《警察人員人事條例》、《公務員懲戒法》及《警察人員獎懲標準》等規定予以停、免職或記過之懲處</text:span><text:span text:style-name="T989">(</text:span><text:span text:style-name="T990">戒</text:span><text:span text:style-name="T991">)</text:span><text:span text:style-name="T992">。截至</text:span><text:span text:style-name="T993">2020</text:span><text:span text:style-name="T994">年警察人員均未有此類情事，內政部將持續確保警察人員落實</text:span><text:span text:style-name="T995">CEDAW</text:span><text:span text:style-name="T996">等相關規範。【</text:span><text:span text:style-name="T997">內政部】</text:span><text:span text:style-name="T998">(</text:span><text:span text:style-name="T999">原</text:span><text:span text:style-name="T1000">15.41)</text:span></text:p>
              </text:list-item>
            </text:list>
          </table:table-cell>
          <table:table-cell table:style-name="TableCell1001">
            <text:p text:style-name="P1002">《憲法》明定，我國人民不分性別，在法律上一律平等。為保障女性得以近用司法資源，應提供弱勢女性司法協助，如法律扶助、通譯服務等，並強化司法人員性別意識及執行能力，保障女性的司法權益。</text:p>
            <text:p text:style-name="P1003"/>
            <text:p text:style-name="P1004"/>
            <text:p text:style-name="P1005"/>
            <text:p text:style-name="P1006"/>
            <text:p text:style-name="P1007"/>
            <text:h text:style-name="P1008" text:outline-level="2"><text:bookmark-start text:name="_Toc69309461"/><text:bookmark-start text:name="_Toc69371685"/><text:bookmark-start text:name="_Toc69397860"/><text:bookmark-start text:name="_Toc69732847"/><text:bookmark-start text:name="_Toc70522918"/><text:bookmark-start text:name="_Toc70609568"/><text:bookmark-start text:name="_Toc70667233"/><text:bookmark-start text:name="_Toc70689881"/><text:bookmark-start text:name="_Toc70935600"/>取得財產權之平等<text:bookmark-end text:name="_Toc69309461"/><text:bookmark-end text:name="_Toc69371685"/><text:bookmark-end text:name="_Toc69397860"/><text:bookmark-end text:name="_Toc69732847"/><text:bookmark-end text:name="_Toc70522918"/><text:bookmark-end text:name="_Toc70609568"/><text:bookmark-end text:name="_Toc70667233"/><text:bookmark-end text:name="_Toc70689881"/><text:bookmark-end text:name="_Toc70935600"/></text:h>
            <text:list text:style-name="LFO5" text:continue-numbering="true">
              <text:list-item>
                <text:p text:style-name="P1009"><text:span text:style-name="T1010">我國對於財產繼承權之法律規定無男女之差別，但因部分國人仍有「財產傳子不傳女」的傳統觀念，</text:span><text:span text:style-name="T1011">2019</text:span><text:span text:style-name="T1012">年國人女性拋棄繼承人數占全部拋棄繼承人數比率</text:span><text:span text:style-name="T1013">55.7</text:span><text:span text:style-name="T1014">％，較</text:span><text:span text:style-name="T1015">2016</text:span><text:span text:style-name="T1016">年</text:span><text:span text:style-name="T1017">56.4</text:span><text:span text:style-name="T1018">％微幅下降；國人女性受贈人數占全部受贈人數比率為</text:span><text:span text:style-name="T1019">39.5</text:span><text:span text:style-name="T1020">％，較</text:span><text:span text:style-name="T1021">2016</text:span><text:span text:style-name="T1022">年</text:span><text:span text:style-name="T1023">38.5</text:span><text:span text:style-name="T1024">％，呈微幅上升趨勢。【司法院、財政部】</text:span></text:p>
              </text:list-item>
              <text:list-item>
                <text:p text:style-name="P1025"><text:span text:style-name="T1026">為倡導男女皆有平等繼承權的觀念，法務部已製作宣導品，置於相關政府單位等地點供民眾索取，各地方政府亦加強宣導；司法院於提供民眾辦理拋棄繼承參考之「聲請拋棄繼承准予備查家事聲請狀」範例中，並增加說明：「女性繼承和男性繼承享</text:span><text:soft-page-break/><text:span text:style-name="T1027">有相同的法定繼承權利，沒有辦理拋棄繼承義務」。【司法院、法務部】</text:span></text:p>
              </text:list-item>
            </text:list>
            <text:h text:style-name="P1028" text:outline-level="2"><text:bookmark-start text:name="_Toc69309462"/><text:bookmark-start text:name="_Toc69371686"/><text:bookmark-start text:name="_Toc69397861"/><text:bookmark-start text:name="_Toc69732848"/><text:bookmark-start text:name="_Toc70522919"/><text:bookmark-start text:name="_Toc70609569"/><text:bookmark-start text:name="_Toc70667234"/><text:bookmark-start text:name="_Toc70689882"/><text:bookmark-start text:name="_Toc70935601"/>祭祀公業派下員繼承權<text:bookmark-end text:name="_Toc69309462"/><text:bookmark-end text:name="_Toc69371686"/><text:bookmark-end text:name="_Toc69397861"/><text:bookmark-end text:name="_Toc69732848"/><text:bookmark-end text:name="_Toc70522919"/><text:bookmark-end text:name="_Toc70609569"/><text:bookmark-end text:name="_Toc70667234"/><text:bookmark-end text:name="_Toc70689882"/><text:bookmark-end text:name="_Toc70935601"/></text:h>
            <text:list text:style-name="LFO5" text:continue-numbering="true">
              <text:list-item>
                <text:p text:style-name="P1029"><text:span text:style-name="T1030">祭祀公業係以「祭祖」為目的所設立之團體，為維護男女繼承權之平等性，內政部擬具《祭祀公業條例》部分條文修正草案，修正該條例施行前已存在之祭祀公業無規約或規約未規定者之派下員資格規範，不以男性為限；另明定派下員發生繼承事實時，直系血親卑親屬不分男女及姓氏均應列為派下員，以維護其身分及財產權益，該草案業於</text:span><text:span text:style-name="T1031">2020</text:span><text:span text:style-name="T1032">年</text:span><text:span text:style-name="T1033">3</text:span><text:span text:style-name="T1034">月函報行政院審查。內政部及地方政府每年定期舉辦之相關業務教育訓練，均將平等繼承規定列為宣導重點，另於內政部全球資訊網公開相關案例供民眾參閱。自《祭祀公業條例》創設祭祀公業法人以來，截至</text:span><text:span text:style-name="T1035">2020</text:span><text:span text:style-name="T1036">年各縣市</text:span><text:span text:style-name="T1037">政府完成登記之祭祀公業法人計</text:span><text:span text:style-name="T1038">995</text:span><text:span text:style-name="T1039">家、派下員</text:span><text:span text:style-name="T1040">19</text:span><text:span text:style-name="T1041">萬</text:span><text:span text:style-name="T1042">5,017</text:span><text:span text:style-name="T1043">人，其中女性</text:span><text:span text:style-name="T1044">1</text:span><text:span text:style-name="T1045">萬</text:span><text:span text:style-name="T1046">7,852</text:span><text:span text:style-name="T1047">人占</text:span><text:span text:style-name="T1048">9.2</text:span><text:span text:style-name="T1049">％。【內政部】</text:span></text:p>
              </text:list-item>
            </text:list>
            <text:h text:style-name="P1050" text:outline-level="2"><text:bookmark-start text:name="_Toc478663409"/><text:bookmark-start text:name="_Toc68167016"/><text:bookmark-start text:name="_Toc68868632"/><text:bookmark-start text:name="_Toc69309463"/><text:bookmark-start text:name="_Toc69371687"/><text:bookmark-start text:name="_Toc69397862"/><text:bookmark-start text:name="_Toc69732849"/><text:bookmark-start text:name="_Toc70522920"/><text:bookmark-start text:name="_Toc70609570"/><text:bookmark-start text:name="_Toc70667235"/><text:bookmark-start text:name="_Toc70689883"/><text:bookmark-start text:name="_Toc70935602"/>弱勢女性之法律扶助<text:bookmark-end text:name="_Toc478663409"/><text:bookmark-end text:name="_Toc68167016"/><text:bookmark-end text:name="_Toc68868632"/><text:bookmark-end text:name="_Toc69309463"/><text:bookmark-end text:name="_Toc69371687"/><text:bookmark-end text:name="_Toc69397862"/><text:bookmark-end text:name="_Toc69732849"/><text:bookmark-end text:name="_Toc70522920"/><text:bookmark-end text:name="_Toc70609570"/><text:bookmark-end text:name="_Toc70667235"/><text:bookmark-end text:name="_Toc70689883"/><text:bookmark-end text:name="_Toc70935602"/></text:h>
            <text:list text:style-name="LFO5" text:continue-numbering="true">
              <text:list-item>
                <text:p text:style-name="P1051"><text:span text:style-name="T1052">《法律扶助法》規定，對於無資力或因其他原因，無法受到法律適當保護者，得申請財團法人法律扶助基金會提供必要之法律扶助。司法院所屬各法院於單一窗口聯合服務中心均備置法律扶助資訊，供需要之民眾取閱。</text:span><text:span text:style-name="T1053">2020</text:span><text:span text:style-name="T1054">年一般案件申請件數，女性申請人比率為</text:span><text:span text:style-name="T1055">42.3</text:span><text:span text:style-name="T1056">％；准予扶助件數，女性受扶助人比率為</text:span><text:span text:style-name="T1057">42.9</text:span><text:span text:style-name="T1058">％</text:span><text:span text:style-name="T1059">(2</text:span><text:span text:style-name="T1060">萬</text:span><text:span text:style-name="T1061">4,592</text:span><text:span text:style-name="T1062">件</text:span><text:span text:style-name="T1063">)</text:span><text:span text:style-name="T1064">，概與</text:span><text:span text:style-name="T1065">2017</text:span><text:span text:style-name="T1066">年比率持平。【司法院】</text:span></text:p>
              </text:list-item>
              <text:list-item>
                <text:p text:style-name="P1067"><text:span text:style-name="T1068">財團法人法律扶助基金會</text:span><text:span text:style-name="T1069">2020</text:span><text:span text:style-name="T1070">年</text:span><text:span text:style-name="T1071">度准予扶助之案件數中，依民事事件、刑事案件、家事事件、行政訴訟類別區分，女性受扶助人比率分別為</text:span><text:span text:style-name="T1072">50.6</text:span><text:span text:style-name="T1073">％、</text:span><text:span text:style-name="T1074">30.6</text:span><text:span text:style-name="T1075">％、</text:span><text:span text:style-name="T1076">64.4</text:span><text:span text:style-name="T1077">％、</text:span><text:span text:style-name="T1078">39.9</text:span><text:span text:style-name="T1079">％。是否准予扶助，均</text:span><text:soft-page-break/><text:span text:style-name="T1080">依《法律扶助法》或相關規定辦理，不因申請人之性別而有差異。司法院將持續敦促該會定期針對扶助律師及該會員工進行與性別議題相關之教育訓練，以期在女性申請人申請法律扶助時，第一線人員能夠具性別敏感度，保障婦女於訴訟中之權益。【司法院】</text:span></text:p>
              </text:list-item>
              <text:list-item>
                <text:p text:style-name="P1081">依《律師法》第37條規定，律師辦理平民法律扶助係屬全國律師聯合會之權責。為使律師參與公益活動機制能更符合實務需要及有效落實執行，符合其於民主法治國家中在野法曹之公益角色，同時兼顧律師自律自治之精神，法務部亦在不同場合促請該會儘速訂定有關律師參與社會公益活動相關規定，以使律師界能更積極而有效投入平民法律扶助相關工作。【法務部】</text:p>
              </text:list-item>
              <text:list-item>
                <text:p text:style-name="P1082"><text:span text:style-name="T1083">2020</text:span><text:span text:style-name="T1084">年全國家事服務中心提供</text:span><text:span text:style-name="T1085">8</text:span><text:span text:style-name="T1086">萬</text:span><text:span text:style-name="T1087">3,812</text:span><text:span text:style-name="T1088">人次之專案服務，較</text:span><text:span text:style-name="T1089">2016</text:span><text:span text:style-name="T1090">年</text:span><text:span text:style-name="T1091">8</text:span><text:span text:style-name="T1092">萬</text:span><text:span text:style-name="T1093">8,563</text:span><text:span text:style-name="T1094">人次，略有下降。各地方政府亦均編列設置駐法院家事服務中心相關經費概算，委託民間團體駐法院家事服務中心，提供家事事件當事人諮詢、社福資源轉介、親職教育輔導、陪同出庭、心理諮商輔導、監督未成年子女會面交往等服務。【司法院】</text:span></text:p>
              </text:list-item>
              <text:list-item>
                <text:p text:style-name="P1095"><text:span text:style-name="T1096">有</text:span><text:span text:style-name="T1097">關偏遠地區婦女之司法近用權，自</text:span><text:span text:style-name="T1098">2020</text:span><text:span text:style-name="T1099">年</text:span><text:span text:style-name="T1100">3</text:span><text:span text:style-name="T1101">月起，全國一、二審法院全面實施訴訟程序視訊諮詢服務，在偏遠地區建置服務據點，民眾如有訴訟程序問題，可不用親自到法院即可就近獲得司法協助。司法院將持續促請法律扶助基金會加強對特定地區之法律扶助宣導活動。【司法院】</text:span></text:p>
              </text:list-item>
              <text:list-item>
                <text:p text:style-name="P1102">有關增加家事法官人數及具體時間部分，涉及各法院各類型審判業務消長情形、法官預算員額及離退人力，並須審酌法官進用人<text:soft-page-break/>數、整體員額規劃等因素酌予分配，俾均衡保障各類型訴訟當事人權益。家事法官之派任向為司法院重要之施政措施，就臺灣高雄少年及家事專業法院，2019年優先分配法官人力3名、2020年分配庭長人力1名，目前該院庭長、法官均已派達預算員額上限。【司法院】</text:p>
              </text:list-item>
              <text:list-item>
                <text:p text:style-name="P1103">《刑事訴訟法》有關對被告或證人之傳喚及其送達方式，均無應使用該外籍人士之母語或英語之規定。然基於憲法平等原則及保障弱勢者權益之基本人權價值，法務部在法律許可範圍內採取積極作為以充分保障司法弱勢者，建構完善之司法協助計畫及政策。法務部全球資訊網/下載專區/YouTube影音下載專區設置英語、泰語、印尼語、越南語、國語、客語及台語等7種語言版本之「證人到庭應注意事項」及「被告進入法庭後訊問流程及相關權利」影片，可供外籍人士、一般民眾及新住民瀏覽參考。【法務部】</text:p>
              </text:list-item>
              <text:list-item>
                <text:p text:style-name="P1104"><text:span text:style-name="T1105">於案件偵查終結時，為使外籍當事人暸解收受檢察官結案書類之性質及其權利行使之方式與法定期間，以併附外籍當事人所通曉語言之權益告知書譯文方式告知。權益告知內容除中文外，亦有辦案較常使用通譯語文之</text:span><text:span text:style-name="T1106">5</text:span><text:span text:style-name="T1107">種譯文，分別為：「英文」、「越南文」、「印尼文」、「泰文」、「日文」，並於</text:span><text:span text:style-name="T1108">2020</text:span><text:span text:style-name="T1109">年</text:span><text:span text:style-name="T1110">7</text:span><text:span text:style-name="T1111">月函知各級檢察署。【法務部】</text:span></text:p>
              </text:list-item>
              <text:list-item>
                <text:p text:style-name="P1112">為加強對外籍人士、原住民、聽覺或語言障礙者等不通曉國語人士之司法權益保障，自2006年起採行「特約通譯制度」，目前法院已建置21種語言類別，共259名特約通譯，於各法院審理案件有傳譯需求時，為訴訟當事人或關係人選任通譯到庭協助傳譯。<text:soft-page-break/>司法院並自2013年起委由法官學院辦理「特約通譯備選人教育訓練」，課程內容包含法庭傳譯技巧及實務演練、法律常識及多元化與性別平等相關課程，以提升特約通譯專業素養及法庭傳譯品質。另法院於2015年新增受理行政訴訟收容聲請事件，外籍人士使用特約通譯傳譯人數及次數均有增加，具正面幫助。【司法院】</text:p>
              </text:list-item>
              <text:list-item>
                <text:p text:style-name="P1113"><text:span text:style-name="T1114">為兼顧不通國語外籍人士以及身心障礙者之訴訟權益，檢察機關提供通曉他國語言、手語或文字溝通之司法通譯，如為聽覺</text:span><text:span text:style-name="T1115">或語言障礙者，得依其選擇以文字訊問陳述；檢察官辦理刑事案件時，除主動了解、詢問當事人或關係人有無傳譯需求外，當事人亦得提出傳譯聲請，且法務部所屬臺灣高等檢察署等均有建置轄區特約通譯名冊供選用。【法務部】</text:span></text:p>
              </text:list-item>
              <text:list-item>
                <text:p text:style-name="P1116">法務部訂有「高等檢察署及其分署建置特約通譯名冊及日費旅費報酬支給要點」，規定申請擔任各檢察署特約通譯備選人者，須具備一定程度之語言能力並應能以國語進行傳譯，並對於檢察業務、刑事實體及訴訟法具有基本認識，以確保傳譯品質，使程序參與者可透過通譯之傳譯為充分之溝通；另明定檢察署應對其辦理講習，講習內容包含檢察業務簡介、法律常識及偵查程序概要及傳譯之倫理責任等，課程共計12小時，可視需要增加講習之課程及時數。【法務部】</text:p>
              </text:list-item>
              <text:list-item>
                <text:p text:style-name="P1117">依「警察機關使用通譯注意事項」，於使用通譯時，應確實告知通譯人員秉持公平及中立態度執行通譯工作，不得有偏頗情形，以符通譯倫理。內政部警政署並持續向各警察機關宣導，應主動瞭解及詢問當事人或關係人通譯需求，視個案需要選任通譯人員，以減少外籍人士在訴訟中所面臨之語言障礙。【內政部】</text:p>
              </text:list-item>
            </text:list>
            <text:h text:style-name="P1118" text:outline-level="2"><text:bookmark-start text:name="_Toc68167017"/><text:bookmark-start text:name="_Toc68868633"/><text:bookmark-start text:name="_Toc69309464"/><text:bookmark-start text:name="_Toc69371688"/><text:bookmark-start text:name="_Toc69397863"/><text:bookmark-start text:name="_Toc69732850"/><text:bookmark-start text:name="_Toc70522921"/><text:bookmark-start text:name="_Toc70609571"/><text:bookmark-start text:name="_Toc70667236"/><text:bookmark-start text:name="_Toc70689884"/><text:bookmark-start text:name="_Toc70935603"/></text:h>
            <text:h text:style-name="P1119" text:outline-level="2"/>
            <text:p text:style-name="內文"/>
            <text:p text:style-name="內文"/>
            <text:p text:style-name="內文"/>
            <text:p text:style-name="內文"/>
            <text:p text:style-name="內文"/>
            <text:h text:style-name="P1120" text:outline-level="2">司法工作中落實性別平等<text:bookmark-end text:name="_Toc68167017"/><text:bookmark-end text:name="_Toc68868633"/><text:bookmark-end text:name="_Toc69309464"/><text:bookmark-end text:name="_Toc69371688"/><text:bookmark-end text:name="_Toc69397863"/><text:bookmark-end text:name="_Toc69732850"/><text:bookmark-end text:name="_Toc70522921"/><text:bookmark-end text:name="_Toc70609571"/><text:bookmark-end text:name="_Toc70667236"/><text:bookmark-end text:name="_Toc70689884"/><text:bookmark-end text:name="_Toc70935603"/></text:h>
            <text:p text:style-name="P1121">提升女性擔任司法人員比率<text:s/></text:p>
            <text:list text:style-name="LFO5" text:continue-numbering="true">
              <text:list-item>
                <text:p text:style-name="P1122"><text:span text:style-name="T1123">2017</text:span><text:span text:style-name="T1124">年至</text:span><text:span text:style-name="T1125">2020</text:span><text:span text:style-name="T1126">年，司法院大法官</text:span><text:span text:style-name="T1127">15</text:span><text:span text:style-name="T1128">人，其中女性大法官</text:span><text:span text:style-name="T1129">4</text:span><text:span text:style-name="T1130">人，比率維持</text:span><text:span text:style-name="T1131">26.7</text:span><text:span text:style-name="T1132">％；女性法官人數比率則由</text:span><text:span text:style-name="T1133">48.8</text:span><text:span text:style-name="T1134">％提高至</text:span><text:span text:style-name="T1135">50.8</text:span><text:span text:style-name="T1136">％；司法院暨所屬法院法官以外其他人員，女性比率達</text:span><text:span text:style-name="T1137">56.8</text:span><text:span text:style-name="T1138">％至</text:span><text:span text:style-name="T1139">57.6</text:span><text:span text:style-name="T1140">％；司法院秘書長、副秘書長、民事廳、刑事廳、行政訴訟及懲戒廳、少年及家事廳、司法行政廳及大法官書記處之正副首長總計</text:span><text:span text:style-name="T1141">14</text:span><text:span text:style-name="T1142">人，其中女性正副首長為</text:span><text:span text:style-name="T1143">7</text:span><text:span text:style-name="T1144">至</text:span><text:span text:style-name="T1145">9</text:span><text:span text:style-name="T1146">人，比率</text:span><text:span text:style-name="T1147">50</text:span><text:span text:style-name="T1148">％至</text:span><text:span text:style-name="T1149">64.3</text:span><text:span text:style-name="T1150">％。【司法院】</text:span></text:p>
              </text:list-item>
              <text:list-item>
                <text:p text:style-name="P1151">2017年至2020年，女性申領律師證書之人數比率為43.9％至47.6％；女性檢察官人數比率為37％至39.5％；女性主任檢察官人數比率為29％至34.4％；女性檢察長人數比率為10.34％至24.1％；無女性擔任檢察總長。【法務部】</text:p>
              </text:list-item>
            </text:list>
            <text:p text:style-name="P1152">提升司法人員性別意識</text:p>
            <text:list text:style-name="LFO5" text:continue-numbering="true">
              <text:list-item>
                <text:p text:style-name="P1153"><text:span text:style-name="T1154">2017</text:span><text:span text:style-name="T1155">年至</text:span><text:span text:style-name="T1156">2020</text:span><text:span text:style-name="T1157">年，法官學院所辦理之相關課程</text:span><text:span text:style-name="T1158">(</text:span><text:span text:style-name="T1159">不含各法院自行辦理之教育訓練</text:span><text:span text:style-name="T1160">)</text:span><text:span text:style-name="T1161">，包含「從個案談</text:span><text:span text:style-name="T1162">CEDAW</text:span><text:span text:style-name="T1163">公約及性別平權」、「從</text:span><text:span text:style-name="T1164">CEDAW</text:span><text:span text:style-name="T1165">、多元文化與家庭價值談婚姻親子事件之處理</text:span><text:span text:style-name="T1166">(</text:span><text:span text:style-name="T1167">含原住民、新住民等</text:span><text:span text:style-name="T1168">)</text:span><text:span text:style-name="T1169">」、「性別意識：從能力建構觀點出發」等，主題多元。至</text:span><text:span text:style-name="T1170">2020</text:span><text:span text:style-name="T1171">年，法官受訓人數涵蓋率達</text:span><text:span text:style-name="T1172">40</text:span><text:span text:style-name="T1173">％，呈逐年上</text:span><text:soft-page-break/><text:span text:style-name="T1174">升趨勢。【司法院】</text:span></text:p>
              </text:list-item>
              <text:list-item>
                <text:p text:style-name="P1175"><text:span text:style-name="T1176">法務部所屬司法官學院自</text:span><text:span text:style-name="T1177">2008</text:span><text:span text:style-name="T1178">年起於司法官養成教育及檢察事務官、觀護人、書記官等司法人員職前教育，皆開設性別平等</text:span><text:span text:style-name="T1179">(</text:span><text:span text:style-name="T1180">包含</text:span><text:span text:style-name="T1181">CE</text:span><text:span text:style-name="T1182">DAW)</text:span><text:span text:style-name="T1183">相關課程；自</text:span><text:span text:style-name="T1184">2014</text:span><text:span text:style-name="T1185">年起辦理檢察官在職進修班</text:span><text:span text:style-name="T1186">(</text:span><text:span text:style-name="T1187">開放部分名額供庭長、法官參加</text:span><text:span text:style-name="T1188">)</text:span><text:span text:style-name="T1189">及相關司法人員在職研習，皆有開設性別平權等相關課程；另自</text:span><text:span text:style-name="T1190">2016</text:span><text:span text:style-name="T1191">年</text:span><text:span text:style-name="T1192">9</text:span><text:span text:style-name="T1193">月起陸續於司法官學院「數位課程線上學習系統」放置與性別平等相關主題</text:span><text:span text:style-name="T1194">(CEDAW</text:span><text:span text:style-name="T1195">及婦幼專題等</text:span><text:span text:style-name="T1196">)</text:span><text:span text:style-name="T1197">數位課程，供在職檢察官、法官及司法官班學員線上學習。【法務部】</text:span></text:p>
              </text:list-item>
              <text:list-item>
                <text:p text:style-name="P1198"><text:span text:style-name="T1199">「財團法人犯罪被害人保護協會與法律扶助基金會單一窗口服務作業規定」第</text:span><text:span text:style-name="T1200">14</text:span><text:span text:style-name="T1201">點明訂該協會及該基金會分會應適時辦理座談會或教育訓練，俾使合作律師加強被害人權益保障觀念及提升專業知能，提升於服務過程之性別敏感度，</text:span><text:span text:style-name="T1202">俾利律師通盤掌握犯罪被害人權益保障事項、理解被害人之創傷知情等議題，減少被害人於訴訟過程中之二度傷害。【法務部】</text:span></text:p>
              </text:list-item>
              <text:list-item>
                <text:p text:style-name="P1203"><text:span text:style-name="T1204">法官學院針對易受交叉歧視之群體，開設包含「從</text:span><text:span text:style-name="T1205">CEDAW</text:span><text:span text:style-name="T1206">談跨國婚姻及新移民、跨性別及同志的工作權」、「族群、階級與性別議題</text:span><text:span text:style-name="T1207">─</text:span><text:span text:style-name="T1208">新移民女性權益」、「原住民族文化與習慣視野中的法律」等課程，未來亦將持續辦理相關課程，藉由多元、多面向的探討，提升所屬人員對於各種交叉歧視的問題意識，使司法成為所有不利處境人民之後盾。【司法院】</text:span></text:p>
              </text:list-item>
              <text:list-item>
                <text:p text:style-name="P1209"><text:span text:style-name="T1210">法務部著重原住民生活、習俗特性，每年均針對在職檢察官及檢察事務官辦理原住民案件研</text:span><text:span text:style-name="T1211">習會；為提升司法人員對交叉歧視之</text:span><text:soft-page-break/><text:span text:style-name="T1212">認知，於防制人口販運之研習，講授「社工服務對於人口販運防制之效益及反思</text:span><text:span text:style-name="T1213">-</text:span><text:span text:style-name="T1214">從外籍移工的處境談起」，俾利檢察官、檢察事務官多加理解與同理。另邀請行政院性別平等處、相關專家學者講授及錄製「性別主流化」數位課程，藉此使第一線司法人員認知及理解交叉歧視之內涵，提升性平觀念。【法務部】</text:span></text:p>
              </text:list-item>
              <text:list-item>
                <text:p text:style-name="P1215"><text:span text:style-name="T1216">2018</text:span><text:span text:style-name="T1217">年</text:span><text:span text:style-name="T1218">10</text:span><text:span text:style-name="T1219">月「內政部警察教育訓練課程諮詢會」通過「我國警詢改進模式」措施，參考英國、美國等先進國家經驗，納入「受詢問人理解及表達能力</text:span><text:span text:style-name="T1220">(</text:span><text:span text:style-name="T1221">特別針對未成年人、智能不足、原住民及不諳我國語言人士等</text:span><text:span text:style-name="T1222">)</text:span><text:span text:style-name="T1223">、配合程度</text:span><text:span text:style-name="T1224">、面對警詢人員之態度」等交叉歧視分析評估，以提供必要協助，提升整體警詢品質；經中央警察大學及臺灣警察專科學校自</text:span><text:span text:style-name="T1225">2019</text:span><text:span text:style-name="T1226">年起納入教育訓練課程，並定期檢視推動情形及提供回饋意見，使警詢技術符合程序正義保障之要求。【內政部】</text:span></text:p>
              </text:list-item>
              <text:list-item>
                <text:p text:style-name="P1227"><text:span text:style-name="T1228">司法院於</text:span><text:span text:style-name="T1229">2019</text:span><text:span text:style-name="T1230">年委託辦理之「勞動職場之性平事件委託研究案」，並未敘及有判決中之刻板印象及司法人員不當適用法條之情形。惟該研究案另指出：法院的判決與《性別工作平等法》所建構的機制和理念確實存有落差，例如該法第</text:span><text:span text:style-name="T1231">31</text:span><text:span text:style-name="T1232">條舉證責任倒置特殊規定、第</text:span><text:span text:style-name="T1233">35</text:span><text:span text:style-name="T1234">條應審酌性別工作平等會所為之調查報告、評議或處分等</text:span><text:span text:style-name="T1235">，但並不能單純因有落差現象的存在，就導出法院為判決時性平意識不足的結論；經分析比對判決形成過程中可能出現的各種因素和當事人之影響，發現勞工之律師和法院法官在主張上的差異性、勞工律師之訴訟策略、以往法院判決所呈現的趨勢以及其潛在影響力，以及律師和法官等判決形成過程中，當事人對該法的認知程度等，都會影響到判決之趨勢和結果。為改善前</text:span><text:soft-page-break/><text:span text:style-name="T1236">述與該法所建構的機制和理念之落差，將透過請法官學院安排相關課程研習方式，幫助瞭解該法相關機制與理念。【司法院】</text:span></text:p>
              </text:list-item>
              <text:list-item>
                <text:p text:style-name="P1237">法務部已委託司法官學院犯罪防治研究中心進行「性侵害案件之檢察書類分析─以偵查結果為中心之實證研究」，預計2021年中提出研究報告。【法務部】</text:p>
              </text:list-item>
              <text:list-item>
                <text:p text:style-name="P1238"><text:span text:style-name="T1239">司法院為建置引用「</text:span><text:span text:style-name="T1240">CEDAW</text:span><text:span text:style-name="T1241">能力建構－法官辦案引用</text:span><text:span text:style-name="T1242">CEDAW</text:span><text:span text:style-name="T1243">參考」手冊，擬以委託研究案之方式進行，並於</text:span><text:span text:style-name="T1244">2020</text:span><text:span text:style-name="T1245">年</text:span><text:span text:style-name="T1246">11</text:span><text:span text:style-name="T1247">月及</text:span><text:span text:style-name="T1248">2021</text:span><text:span text:style-name="T1249">年</text:span><text:span text:style-name="T1250">1</text:span><text:span text:style-name="T1251">月召開研商會議，邀請學者專家講授「</text:span><text:span text:style-name="T1252">CEDAW</text:span><text:span text:style-name="T1253">性別平權」相關議題及參與會議討論，以供編印該手冊內容之參考。【司法院】</text:span></text:p>
              </text:list-item>
              <text:list-item>
                <text:p text:style-name="P1254">法務部司法官學院針對司法官分發前，已開設性別主流化及其落實、法官倫理規範、檢察官倫理規範等課程；法務部每年並定期舉辦「婦幼保護及性別平等研習會」，藉以提升檢察官偵辦婦幼案件之專業知能，並增進性別平等之觀念。近年來各界推廣「創傷知情」之概念，法務部委請NGO代表講授「創傷知情與被害人保護」課程、開設「從社工觀點談性私密影像外流被害人之保護」等遠距及數位課程，使(主任)檢察官、檢察事務官了解如何協助及保護是類被害人，提升檢察官之性別意識及對性別議題之敏感度。【法務部】</text:p>
              </text:list-item>
              <text:list-item>
                <text:p text:style-name="P1255"><text:span text:style-name="T1256">內政部警政署及各警察機關業於常年教育訓練中，納入性別議題與執法及性別主流化相關課程，並依行政院</text:span><text:span text:style-name="T1257">2020</text:span><text:span text:style-name="T1258">年函頒「</text:span><text:span text:style-name="T1259">CEDAW</text:span><text:span text:style-name="T1260">教育訓練及宣導計畫」辦理相關課程。【內政部】</text:span></text:p>
              </text:list-item>
              <text:list-item>
                <text:p text:style-name="P1261"><text:span text:style-name="T1262">現行刑事訴訟法及實務見解，並未因當事人及證人為女性，即認其證詞可信度較低之情形。惟有鑑於性侵害案件多為密室犯罪，蒐證不易，而又以女性被害人佔多數，法務部於《性侵害犯罪防</text:span><text:soft-page-break/><text:span text:style-name="T1263">治法》第</text:span><text:span text:style-name="T1264">15</text:span><text:span text:style-name="T1265">條之</text:span><text:span text:style-name="T1266">1</text:span><text:span text:style-name="T1267">修正後，積極鼓勵檢察官或檢察事務官完成「兒童或心智障礙之性侵害被害人訊</text:span><text:span text:style-name="T1268">(</text:span><text:span text:style-name="T1269">詢</text:span><text:span text:style-name="T1270">)</text:span><text:span text:style-name="T1271">問專業課程」，以提升取證能力。法務部亦鼓勵所屬檢察機關與在地醫院合作推動「早期鑑定」方案，由精神科醫師、臨床心理師等早期鑑定專業團隊協助檢察官瞭解被害人智能狀況及其證詞之可信度，惟仍待司法實務累積較多個案後進行統計與分析，研議擴大辦理之可行性。【法務</text:span><text:span text:style-name="T1272">部】</text:span></text:p>
              </text:list-item>
              <text:list-item>
                <text:p text:style-name="P1273"><text:span text:style-name="T1274">為確保女性當事人及證人證詞可信度，賡續落實「警察機關實施指認犯罪嫌疑人注意事項」及教育「我國警詢改進模式」，指認過程全程錄音</text:span><text:span text:style-name="T1275">(</text:span><text:span text:style-name="T1276">影</text:span><text:span text:style-name="T1277">)</text:span><text:span text:style-name="T1278">；製作筆錄前，先行評估受詢問人理解及表達能力，包括未成年人、智能不足、原住民族及不諳我國語言人士等，以保障當事人權益，不因性別或特殊族群影響證詞之判斷。【內政部】</text:span></text:p>
              </text:list-item>
              <text:list-item>
                <text:p text:style-name="P1279"><text:span text:style-name="T1280">2017</text:span><text:span text:style-name="T1281">年至</text:span><text:span text:style-name="T1282">2020</text:span><text:span text:style-name="T1283">年，司法院辦理性侵害課程內容包括</text:span><text:span text:style-name="T1284">CEDAW</text:span><text:span text:style-name="T1285">介紹、性別平權、性別意識及各項人權保障專題研習，如「性別平權系列</text:span><text:span text:style-name="T1286">-</text:span><text:span text:style-name="T1287">以性侵害案件為中心扭轉性別刻板印象」、「性別平權系列</text:span><text:span text:style-name="T1288">-</text:span><text:span text:style-name="T1289">從</text:span><text:span text:style-name="T1290">N</text:span><text:span text:style-name="T1291">號房事件看性別意識到性剝削」等課程。為提供司法人員辦理婦幼案件業務之參考，司法院於</text:span><text:span text:style-name="T1292">2015</text:span><text:span text:style-name="T1293">年編印「法院辦理民事保護令事件參考手冊」，納入法院處理婦幼案件之說明及流程、對婦幼暴力行為釐清及</text:span><text:span text:style-name="T1294">CEDAW</text:span><text:span text:style-name="T1295">精神之落實。【司法院】</text:span></text:p>
              </text:list-item>
              <text:list-item>
                <text:p text:style-name="P1296"><text:span text:style-name="T1297">2017</text:span><text:span text:style-name="T1298">年至</text:span><text:span text:style-name="T1299">2020</text:span><text:span text:style-name="T1300">年分別針對檢察官、檢察事務官等司法人員辦理性侵害、家庭暴力、防制人口販運、兒少性剝削等婦幼案件及性別平等議題之理論及實務研習課程；為精進司法人員特殊訊</text:span><text:span text:style-name="T1301">(</text:span><text:span text:style-name="T1302">詢</text:span><text:span text:style-name="T1303">)</text:span><text:span text:style-name="T1304">問之技巧與專業知識，自</text:span><text:span text:style-name="T1305">2017</text:span><text:span text:style-name="T1306">年起辦理兒童或心智障礙之性侵害被</text:span><text:soft-page-break/><text:span text:style-name="T1307">害人訊</text:span><text:span text:style-name="T1308">(</text:span><text:span text:style-name="T1309">詢</text:span><text:span text:style-name="T1310">)</text:span><text:span text:style-name="T1311">問等專業課程，並於</text:span><text:span text:style-name="T1312">2020</text:span><text:span text:style-name="T1313">年與林口長庚醫院</text:span><text:span text:style-name="T1314">合作，共同舉辦全國檢察機關兒少保護研習會，透過專責醫療團隊早期診斷及傷勢研判之經驗分享，協助檢察官指揮警政並結合社政、醫療團隊等為有效率而完整之蒐證及偵查。法務部婦幼案件辦案手冊已於</text:span><text:span text:style-name="T1315">2017</text:span><text:span text:style-name="T1316">年</text:span><text:span text:style-name="T1317">2</text:span><text:span text:style-name="T1318">月出版，除提供紙本手冊外，並將網路版建置於法務部單一登入窗口網站，俾利檢察官即時查找運用。【法務部】</text:span></text:p>
              </text:list-item>
              <text:list-item>
                <text:p text:style-name="P1319"><text:span text:style-name="T1320">為強化婦幼安全，內政部業就性侵害、性騷擾之相關預防被害資訊</text:span><text:span text:style-name="T1321">(</text:span><text:span text:style-name="T1322">含防偷拍之犯罪場所與手法分析、預防性私密影像遭散布、暴露狂因應等</text:span><text:span text:style-name="T1323">)</text:span><text:span text:style-name="T1324">，編製婦幼人身安全資訊教材，函送各警察機關參考運用，並由宣導員入校加強宣導。為精進婦幼專責</text:span><text:span text:style-name="T1325">人員偵查技巧，依</text:span><text:span text:style-name="T1326">2016</text:span><text:span text:style-name="T1327">年訂頒「婦幼安全工作專業人員訓練計畫」，持續辦理警政婦幼安全工作專業人員分級</text:span><text:span text:style-name="T1328">(</text:span><text:span text:style-name="T1329">含基礎及進階</text:span><text:span text:style-name="T1330">)</text:span><text:span text:style-name="T1331">專業證照制度。又為確保當事人權益，各警察機關持續落實「執行提審法告知及解交作業程序」及「警察偵查犯罪手冊」相關規定，依法執行拘提、逮捕時，不論其性別均將逮捕拘禁之原因，以書面告知其本人及其指定之親友。【內政部】</text:span></text:p>
              </text:list-item>
              <text:list-item>
                <text:p text:style-name="P1332"><text:span text:style-name="T1333">2017</text:span><text:span text:style-name="T1334">至</text:span><text:span text:style-name="T1335">2020</text:span><text:span text:style-name="T1336">年，裁判書中引用</text:span><text:span text:style-name="T1337">CEDAW</text:span><text:span text:style-name="T1338">案件共計</text:span><text:span text:style-name="T1339">36</text:span><text:span text:style-name="T1340">件；</text:span><text:span text:style-name="T1341">2012</text:span><text:span text:style-name="T1342">年至</text:span><text:span text:style-name="T1343">2020</text:span><text:span text:style-name="T1344">年，總計</text:span><text:span text:style-name="T1345">8</text:span><text:span text:style-name="T1346">件檢察書類引用</text:span><text:span text:style-name="T1347">CEDAW</text:span><text:span text:style-name="T1348">內容，分別為</text:span><text:span text:style-name="T1349">2</text:span><text:span text:style-name="T1350">件起訴書、</text:span><text:span text:style-name="T1351">1</text:span><text:span text:style-name="T1352">件緩起訴處分書、</text:span><text:span text:style-name="T1353">1</text:span><text:span text:style-name="T1354">件論告書、</text:span><text:span text:style-name="T1355">4</text:span><text:span text:style-name="T1356">件上訴書。【司</text:span><text:span text:style-name="T1357">法院、法務部】</text:span></text:p>
              </text:list-item>
            </text:list>
            <text:p text:style-name="P1358">妨害性自主案件之起訴及量刑</text:p>
            <text:list text:style-name="LFO5" text:continue-numbering="true">
              <text:list-item>
                <text:p text:style-name="P1359"><text:span text:style-name="T1360">目前針對性侵害案件幼童意願之事實認定，最高法院決議：與</text:span><text:span text:style-name="T1361">7</text:span><text:span text:style-name="T1362">歲以上未滿</text:span><text:span text:style-name="T1363">14</text:span><text:span text:style-name="T1364">歲之被害人合意而為性交者，應論以刑法對於未滿</text:span><text:span text:style-name="T1365">14</text:span><text:span text:style-name="T1366">歲之男女為性交罪；與</text:span><text:span text:style-name="T1367">7</text:span><text:span text:style-name="T1368">歲以上未滿</text:span><text:span text:style-name="T1369">14</text:span><text:span text:style-name="T1370">歲之被害人非合意性</text:span><text:soft-page-break/><text:span text:style-name="T1371">交及與未滿</text:span><text:span text:style-name="T1372">7</text:span><text:span text:style-name="T1373">歲之被害人為性交者，應論以刑法加重違反意願性交罪。【法務部】</text:span></text:p>
              </text:list-item>
              <text:list-item>
                <text:p text:style-name="P1374"><text:span text:style-name="T1375">量刑資訊系統：為提升量刑之透明、妥適、公平及可預測性，司法院自</text:span><text:span text:style-name="T1376">2011</text:span><text:span text:style-name="T1377">年起陸續建置「量刑資訊系統」，在妨害性自主罪案件中，輸入欲查詢之量刑事由後，系統自動檢索相關判決，提供過往判決符合查詢條件之最高、最低刑度在內之量刑分布</text:span><text:span text:style-name="T1378">情況及刑種全貌圖，並開放予一般民眾查詢；量刑趨勢建議系統：為促使法院量刑得以融入人民之法律感情，自</text:span><text:span text:style-name="T1379">2015</text:span><text:span text:style-name="T1380">年起結合統計科學與量刑資訊，建置「量刑趨勢建議系統」，提供各類犯罪之量刑趨勢，供法官參考，並於</text:span><text:span text:style-name="T1381">2018</text:span><text:span text:style-name="T1382">年</text:span><text:span text:style-name="T1383">12</text:span><text:span text:style-name="T1384">月啟用，於妨害性自主罪部分，罪名包含刑法第</text:span><text:span text:style-name="T1385">221</text:span><text:span text:style-name="T1386">條第</text:span><text:span text:style-name="T1387">1</text:span><text:span text:style-name="T1388">項強制性交罪、第</text:span><text:span text:style-name="T1389">222</text:span><text:span text:style-name="T1390">條第</text:span><text:span text:style-name="T1391">1</text:span><text:span text:style-name="T1392">項加重強制性交罪、第</text:span><text:span text:style-name="T1393">227</text:span><text:span text:style-name="T1394">條第</text:span><text:span text:style-name="T1395">1</text:span><text:span text:style-name="T1396">項、第</text:span><text:span text:style-name="T1397">3</text:span><text:span text:style-name="T1398">項對於未成年人性交罪之量刑趨勢建議。【司法院】</text:span></text:p>
              </text:list-item>
              <text:list-item>
                <text:p text:style-name="P1399"><text:span text:style-name="T1400">鑑於近來如</text:span><text:span text:style-name="T1401">N</text:span><text:span text:style-name="T1402">號房等事件引起社會對於散布私密及色情影像等犯罪類型的關注，司法院為回應外界就妥適量刑之意見，召開「散布性私密影像罪量</text:span><text:span text:style-name="T1403">刑焦點團體會議」，邀集審、檢、辯、學者專家及相關團體代表，討論此案件類型之發展及影響，使量刑辯論、調查益增充實，法官之量刑判決理由更加周妥。【司法院】</text:span></text:p>
              </text:list-item>
            </text:list>
            <text:p text:style-name="P1404">司法人員問責機制</text:p>
            <text:list text:style-name="LFO5" text:continue-numbering="true">
              <text:list-item>
                <text:p text:style-name="P1405"><text:span text:style-name="T1406">我國法官的問責機制分為內部監督</text:span><text:span text:style-name="T1407">(</text:span><text:span text:style-name="T1408">法官自律及院長職務監督</text:span><text:span text:style-name="T1409">)</text:span><text:span text:style-name="T1410">及外部監督</text:span><text:span text:style-name="T1411">(</text:span><text:span text:style-name="T1412">法官評鑑、監察院彈劾、職務法庭懲戒</text:span><text:span text:style-name="T1413">)</text:span><text:span text:style-name="T1414">。法官如有違反《法官法》等規定，或因故意或重大過失致審判案件有明顯重大違誤而嚴重侵害人民權益等違失情事，可由司法院、該法</text:span><text:soft-page-break/><text:span text:style-name="T1415">官所屬法院院長、該法官任職法院法官自律委員會、法官評鑑委員會、監察院進行調查，如認尚無受懲戒之必要，可由職務監督權人為</text:span><text:span text:style-name="T1416">職務監督處分；如認有受懲戒之必要，可移由監察院審查並彈劾後，移送職務法庭審理，或由法官評鑑委員會報由司法院移送職務法庭審理，職務法庭依其應受懲戒之具體情事，足認已不適任法官者，得予撤職、免職或轉職之處分。自</text:span><text:span text:style-name="T1417">2012</text:span><text:span text:style-name="T1418">年</text:span><text:span text:style-name="T1419">7</text:span><text:span text:style-name="T1420">月</text:span><text:span text:style-name="T1421">6</text:span><text:span text:style-name="T1422">日職務法庭成立起至</text:span><text:span text:style-name="T1423">2020</text:span><text:span text:style-name="T1424">年</text:span><text:span text:style-name="T1425">12</text:span><text:span text:style-name="T1426">月</text:span><text:span text:style-name="T1427">31</text:span><text:span text:style-name="T1428">日止，經職務法庭判決，免除法官職務，並喪失公務員任用資格者，共計</text:span><text:span text:style-name="T1429">1</text:span><text:span text:style-name="T1430">人；經免除法官職務，轉任法官以外之其他職務者，共計</text:span><text:span text:style-name="T1431">4</text:span><text:span text:style-name="T1432">人；受撤職處分者，共計</text:span><text:span text:style-name="T1433">2</text:span><text:span text:style-name="T1434">人。【司法院】</text:span></text:p>
              </text:list-item>
              <text:list-item>
                <text:p text:style-name="P1435"><text:span text:style-name="T1436">我國檢察官若於執法時對當事人有基於性別歧視的做法及行為，除得依《法官法》第</text:span><text:span text:style-name="T1437">95</text:span><text:span text:style-name="T1438">條規定對其發命令</text:span><text:span text:style-name="T1439">為促其注意或警告等行政監督處分外，嚴重者得依同法第</text:span><text:span text:style-name="T1440">89</text:span><text:span text:style-name="T1441">條第</text:span><text:span text:style-name="T1442">4</text:span><text:span text:style-name="T1443">項規定移付懲戒，前開情形並得在職務評定部分依《檢察官職務評定辦法》第</text:span><text:span text:style-name="T1444">7</text:span><text:span text:style-name="T1445">條規定評定為未達良好。另《檢察官倫理規範》第</text:span><text:span text:style-name="T1446">6</text:span><text:span text:style-name="T1447">條規定，「檢察官執行職務時，應不受任何個人、團體、公眾或媒體壓力之影響。檢察官應本於法律之前人人平等之價值理念，不得因性別、種族、地域、宗教、國籍、年齡、性傾向、婚姻狀態、社會經濟地位、政治關係、文化背景、身心狀況或其他事項，而有偏見、歧視或不當之差別待遇。」，配合《法官法》第</text:span><text:span text:style-name="T1448">95</text:span><text:span text:style-name="T1449">條職務監督，已納入</text:span><text:span text:style-name="T1450">CEDAW</text:span><text:span text:style-name="T1451">精神而為規範。【法務部】</text:span></text:p>
              </text:list-item>
              <text:list-item>
                <text:p text:style-name="P1452"><text:span text:style-name="T1453">我國律師如於執行業務時對當事人有性別歧視之行為，因律師為民間專門職業技術人員且為高度自律自治之團體，故相關性別歧視之行為，當係由律師公會本於自律自治之精神處理；又《律師法》第</text:span><text:span text:style-name="T1454">68</text:span><text:span text:style-name="T1455">條第</text:span><text:span text:style-name="T1456">2</text:span><text:span text:style-name="T1457">項規定全國律師聯合會應訂定律師倫理規</text:span><text:soft-page-break/><text:span text:style-name="T1458">範，《律師倫理規範》第</text:span><text:span text:style-name="T1459">6</text:span><text:span text:style-name="T1460">條規定：「律師應謹言慎行，以符合律師執業之品味及尊嚴。」、第</text:span><text:span text:style-name="T1461">8</text:span><text:span text:style-name="T1462">條規定：「律師執行職務，應基於誠信、公平、理性及良知。」、第</text:span><text:span text:style-name="T1463">13</text:span><text:span text:style-name="T1464">條規定：「律師不得以違反公共秩序善良風俗或有損律師尊嚴與信譽之方法受理業務。」，故律師如於執行業務時對當事人有性別歧視之行為，當事人得援引上開</text:span><text:span text:style-name="T1465">律師倫理規範規定向其所屬律師公會檢舉，由其所屬律師公會審議是否依違反上開倫理規範而處置該律師。【法務部】</text:span></text:p>
              </text:list-item>
              <text:list-item>
                <text:p text:style-name="P1466"><text:span text:style-name="T1467">警察人員如背離</text:span><text:span text:style-name="T1468">CEDAW</text:span><text:span text:style-name="T1469">相關規範，經調查屬實，將視情節依《警察人員人事條例》、《公務員懲戒法》及《警察人員獎懲標準》等規定予以停、免職或記過之懲處</text:span><text:span text:style-name="T1470">(</text:span><text:span text:style-name="T1471">戒</text:span><text:span text:style-name="T1472">)</text:span><text:span text:style-name="T1473">。截至</text:span><text:span text:style-name="T1474">2020</text:span><text:span text:style-name="T1475">年警察人員均未有此類情事，內政部將持續確保警察人員落實</text:span><text:span text:style-name="T1476">CEDAW</text:span><text:span text:style-name="T1477">等相關規範。【內政部】</text:span></text:p>
              </text:list-item>
            </text:list>
            <text:p text:style-name="P1478"/>
          </table:table-cell>
        </table:table-row>
      </table:table>
      <text:p text:style-name="內文"/>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4LVL2" style:family="text">
      <style:text-properties style:use-window-font-color="true"/>
    </style:style>
    <style:style style:name="WW_CharLFO5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5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1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15."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5909in" fo:margin-left="0.8659in" fo:margin-bottom="0.6888in" fo:margin-right="0.7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8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7T02:58:00Z</meta:creation-date>
    <dc:date>2021-10-15T09:15:00Z</dc:date>
    <meta:print-date>2021-07-26T02:17:00Z</meta:print-date>
    <meta:template xlink:href="Normal" xlink:type="simple"/>
    <meta:editing-cycles>33</meta:editing-cycles>
    <meta:editing-duration>PT27060S</meta:editing-duration>
    <meta:document-statistic meta:page-count="16" meta:paragraph-count="38" meta:word-count="2846" meta:character-count="19031" meta:row-count="135" meta:non-whitespace-character-count="16223"/>
  </office:meta>
</office:document-meta>
</file>