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Times New Roman"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Times New Roman" style:font-name-asian="標楷體" fo:color="#000000" fo:font-size="16pt" style:font-size-asian="16pt" style:font-size-complex="12pt"/>
    </style:style>
    <style:style style:name="TableColumn10" style:family="table-column">
      <style:table-column-properties style:column-width="5.5131in"/>
    </style:style>
    <style:style style:name="TableColumn11" style:family="table-column">
      <style:table-column-properties style:column-width="5.2243in"/>
    </style:style>
    <style:style style:name="Table9" style:family="table">
      <style:table-properties style:width="10.7375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402in" fo:text-indent="0.3472in"/>
    </style:style>
    <style:style style:name="T20" style:parent-style-name="預設段落字型" style:family="text">
      <style:text-properties style:font-name="Times New Roman" style:font-name-asian="標楷體" fo:color="#000000"/>
    </style:style>
    <style:style style:name="P21" style:parent-style-name="內文" style:family="paragraph">
      <style:paragraph-properties fo:line-height="0.25in" fo:margin-right="-0.0402in" fo:text-indent="0.3472in"/>
      <style:text-properties style:font-name="Times New Roman" style:font-name-asian="標楷體"/>
    </style:style>
    <style:style style:name="P2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3" style:parent-style-name="清單段落" style:family="paragraph">
      <style:paragraph-properties fo:text-align="justify" fo:line-height="0.25in" fo:margin-left="0.4263in" fo:text-indent="-0.4263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清單段落" style:family="paragraph">
      <style:paragraph-properties fo:text-align="justify" fo:line-height="0.25in" fo:margin-left="0.4263in" fo:text-indent="-0.4263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line-height="0.25in" fo:margin-left="0.3201in" fo:text-indent="-0.3201in">
        <style:tab-stops/>
      </style:paragraph-properties>
    </style:style>
    <style:style style:name="T68" style:parent-style-name="預設段落字型" style:family="text">
      <style:text-properties style:font-name="Times New Roman" style:font-name-asian="標楷體" fo:color="#000000" style:font-size-complex="12pt"/>
    </style:style>
    <style:style style:name="T69" style:parent-style-name="註腳參照" style:family="text">
      <style:text-properties style:font-name="Times New Roman" style:font-name-asian="標楷體" fo:color="#000000" style:font-size-complex="12pt"/>
    </style:style>
    <style:style style:name="T70" style:parent-style-name="預設段落字型" style:family="text">
      <style:text-properties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清單段落" style:family="paragraph">
      <style:paragraph-properties fo:text-align="justify" fo:line-height="0.25in" fo:margin-left="0.4263in" fo:text-indent="-0.4263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清單段落" style:family="paragraph">
      <style:paragraph-properties fo:text-align="justify" fo:line-height="0.25in" fo:margin-left="0.4263in" fo:text-indent="-0.4263in">
        <style:tab-stops/>
      </style:paragraph-propertie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P133" style:parent-style-name="清單段落" style:family="paragraph">
      <style:paragraph-properties fo:text-align="justify" fo:line-height="0.25in" fo:margin-left="0.4263in" fo:text-indent="-0.4263in">
        <style:tab-stops/>
      </style:paragraph-properties>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P152" style:parent-style-name="清單段落" style:family="paragraph">
      <style:paragraph-properties fo:text-align="justify" fo:line-height="0.25in" fo:margin-left="0.4263in" fo:text-indent="-0.4263in">
        <style:tab-stops/>
      </style:paragraph-properties>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P170" style:parent-style-name="標題2" style:family="paragraph">
      <style:paragraph-properties fo:line-height="0.25in" fo:margin-left="0.3472in" fo:text-indent="-0.3472in">
        <style:tab-stops/>
      </style:paragraph-properties>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style>
    <style:style style:name="P173" style:parent-style-name="清單段落" style:family="paragraph">
      <style:paragraph-properties fo:text-align="justify" fo:line-height="0.25in" fo:margin-left="0.4263in" fo:text-indent="-0.4263in">
        <style:tab-stops/>
      </style:paragraph-properties>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P206" style:parent-style-name="清單段落" style:family="paragraph">
      <style:paragraph-properties fo:text-align="justify" fo:line-height="0.25in" fo:margin-left="0.4263in" fo:text-indent="-0.4263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註腳參照" style:family="text">
      <style:text-properties style:font-name="Times New Roman" style:font-name-asian="標楷體" fo:color="#000000" style:font-size-complex="12pt"/>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font-size-complex="12pt"/>
    </style:style>
    <style:style style:name="P227" style:parent-style-name="清單段落" style:family="paragraph">
      <style:paragraph-properties fo:text-align="justify" fo:line-height="0.25in" fo:margin-left="0.4263in" fo:text-indent="-0.4263in">
        <style:tab-stops/>
      </style:paragraph-propertie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P236" style:parent-style-name="清單段落" style:family="paragraph">
      <style:paragraph-properties fo:text-align="justify" fo:line-height="0.25in" fo:margin-left="0.4263in" fo:text-indent="-0.4263in">
        <style:tab-stops/>
      </style:paragraph-properties>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P250" style:parent-style-name="清單段落" style:family="paragraph">
      <style:paragraph-properties fo:text-align="justify" fo:line-height="0.25in" fo:margin-left="0.4263in" fo:text-indent="-0.4263in">
        <style:tab-stops/>
      </style:paragraph-properties>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P280" style:parent-style-name="清單段落" style:family="paragraph">
      <style:paragraph-properties fo:text-align="justify" fo:line-height="0.25in" fo:margin-left="0.4263in" fo:text-indent="-0.4263in">
        <style:tab-stops/>
      </style:paragraph-properties>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font-size-complex="12pt"/>
    </style:style>
    <style:style style:name="P293"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94" style:parent-style-name="清單段落" style:family="paragraph">
      <style:paragraph-properties fo:text-align="justify" fo:line-height="0.25in" fo:margin-left="0.4263in" fo:text-indent="-0.4263in">
        <style:tab-stops/>
      </style:paragraph-properties>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P318" style:parent-style-name="清單段落" style:family="paragraph">
      <style:paragraph-properties fo:text-align="justify" fo:line-height="0.25in" fo:margin-left="0.4263in" fo:text-indent="-0.4263in">
        <style:tab-stops/>
      </style:paragraph-properties>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P384" style:parent-style-name="清單段落" style:family="paragraph">
      <style:paragraph-properties fo:text-align="justify" fo:line-height="0.25in" fo:margin-left="0.4263in" fo:text-indent="-0.4263in">
        <style:tab-stops/>
      </style:paragraph-properties>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註腳參照" style:family="text">
      <style:text-properties style:font-name="Times New Roman" style:font-name-asian="標楷體" fo:color="#000000" style:font-size-complex="12pt"/>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color="#000000" style:font-size-complex="12pt"/>
    </style:style>
    <style:style style:name="P415" style:parent-style-name="清單段落" style:family="paragraph">
      <style:paragraph-properties fo:text-align="justify" fo:line-height="0.25in" fo:margin-left="0.4263in" fo:text-indent="-0.4263in">
        <style:tab-stops/>
      </style:paragraph-properties>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P418" style:parent-style-name="清單段落" style:family="paragraph">
      <style:paragraph-properties fo:text-align="justify" fo:line-height="0.25in" fo:margin-left="0.4263in" fo:text-indent="-0.4263in">
        <style:tab-stops/>
      </style:paragraph-properties>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P440" style:parent-style-name="清單段落" style:family="paragraph">
      <style:paragraph-properties fo:text-align="justify" fo:line-height="0.25in" fo:margin-left="0.4263in" fo:text-indent="-0.4263in">
        <style:tab-stops/>
      </style:paragraph-propertie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fo:margin-right="-0.0402in" fo:text-indent="0.3472in"/>
    </style:style>
    <style:style style:name="T455" style:parent-style-name="預設段落字型" style:family="text">
      <style:text-properties style:font-name="Times New Roman" style:font-name-asian="標楷體" fo:color="#000000"/>
    </style:style>
    <style:style style:name="P45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57" style:parent-style-name="清單段落" style:family="paragraph">
      <style:paragraph-properties fo:text-align="justify" fo:line-height="0.25in"/>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P487" style:parent-style-name="清單段落" style:family="paragraph">
      <style:paragraph-properties fo:text-align="justify" fo:line-height="0.25in" fo:margin-left="0.4263in" fo:text-indent="-0.4263in">
        <style:tab-stops/>
      </style:paragraph-properties>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P500" style:parent-style-name="內文" style:family="paragraph">
      <style:paragraph-properties fo:line-height="0.25in" fo:margin-left="0.3201in" fo:text-indent="-0.3201in">
        <style:tab-stops/>
      </style:paragraph-properties>
    </style:style>
    <style:style style:name="T501" style:parent-style-name="預設段落字型" style:family="text">
      <style:text-properties style:font-name="Times New Roman" style:font-name-asian="標楷體" fo:color="#000000" style:font-size-complex="12pt"/>
    </style:style>
    <style:style style:name="P502" style:parent-style-name="清單段落" style:family="paragraph">
      <style:paragraph-properties fo:text-align="justify" fo:line-height="0.25in" fo:margin-left="0.4263in" fo:text-indent="-0.4263in">
        <style:tab-stops/>
      </style:paragraph-properties>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P540" style:parent-style-name="清單段落" style:family="paragraph">
      <style:paragraph-properties fo:text-align="justify" fo:line-height="0.25in" fo:margin-left="0.4263in" fo:text-indent="-0.4263in">
        <style:tab-stops/>
      </style:paragraph-properties>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P557" style:parent-style-name="清單段落" style:family="paragraph">
      <style:paragraph-properties fo:text-align="justify" fo:line-height="0.25in" fo:margin-left="0.4263in" fo:text-indent="-0.4263in">
        <style:tab-stops/>
      </style:paragraph-properties>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P575" style:parent-style-name="清單段落" style:family="paragraph">
      <style:paragraph-properties fo:text-align="justify" fo:line-height="0.25in" fo:margin-left="0.4263in" fo:text-indent="-0.4263in">
        <style:tab-stops/>
      </style:paragraph-properties>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P594" style:parent-style-name="標題2" style:family="paragraph">
      <style:paragraph-properties fo:line-height="0.25in" fo:margin-left="0.3472in" fo:text-indent="-0.3472in">
        <style:tab-stops/>
      </style:paragraph-properties>
    </style:style>
    <style:style style:name="T595" style:parent-style-name="預設段落字型" style:family="text">
      <style:text-properties style:font-name="Times New Roman" style:font-name-asian="標楷體" fo:color="#000000" fo:font-size="13pt" style:font-size-asian="13pt" style:font-size-complex="13pt"/>
    </style:style>
    <style:style style:name="T596" style:parent-style-name="預設段落字型" style:family="text">
      <style:text-properties style:font-name="Times New Roman" style:font-name-asian="標楷體" fo:color="#000000" fo:font-size="13pt" style:font-size-asian="13pt"/>
    </style:style>
    <style:style style:name="T597" style:parent-style-name="預設段落字型" style:family="text">
      <style:text-properties style:font-name="Times New Roman" style:font-name-asian="標楷體" fo:color="#000000" fo:font-size="13pt" style:font-size-asian="13pt"/>
    </style:style>
    <style:style style:name="P598" style:parent-style-name="清單段落" style:family="paragraph">
      <style:paragraph-properties fo:text-align="justify" fo:line-height="0.25in" fo:margin-left="0.4263in" fo:text-indent="-0.4263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清單段落" style:family="paragraph">
      <style:paragraph-properties fo:text-align="justify" fo:line-height="0.25in" fo:margin-left="0.4263in" fo:text-indent="-0.4263in">
        <style:tab-stops/>
      </style:paragraph-properties>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P641" style:parent-style-name="清單段落" style:family="paragraph">
      <style:paragraph-properties fo:text-align="justify" fo:line-height="0.25in" fo:margin-left="0.4263in" fo:text-indent="-0.4263in">
        <style:tab-stops/>
      </style:paragraph-properties>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P649" style:parent-style-name="清單段落" style:family="paragraph">
      <style:paragraph-properties fo:text-align="justify" fo:line-height="0.25in" fo:margin-left="0.4263in" fo:text-indent="-0.4263in">
        <style:tab-stops/>
      </style:paragraph-properties>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P664" style:parent-style-name="清單段落" style:family="paragraph">
      <style:paragraph-properties fo:text-align="justify" fo:line-height="0.25in" fo:margin-left="0.4263in" fo:text-indent="-0.4263in">
        <style:tab-stops/>
      </style:paragraph-properties>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P693" style:parent-style-name="清單段落" style:family="paragraph">
      <style:paragraph-properties fo:text-align="justify" fo:line-height="0.25in" fo:margin-left="0.4263in" fo:text-indent="-0.4263in">
        <style:tab-stops/>
      </style:paragraph-properties>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P70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707" style:parent-style-name="清單段落" style:family="paragraph">
      <style:paragraph-properties fo:text-align="justify" fo:line-height="0.25in" fo:margin-left="0.4263in" fo:text-indent="-0.4263in">
        <style:tab-stops/>
      </style:paragraph-properties>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P731" style:parent-style-name="清單段落" style:family="paragraph">
      <style:paragraph-properties fo:text-align="justify" fo:line-height="0.25in" fo:margin-left="0.4263in" fo:text-indent="-0.4263in">
        <style:tab-stops/>
      </style:paragraph-properties>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清單段落" style:family="paragraph">
      <style:paragraph-properties fo:text-align="justify" fo:line-height="0.25in" fo:margin-left="0.4263in" fo:text-indent="-0.4263in">
        <style:tab-stops/>
      </style:paragraph-properties>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P822" style:parent-style-name="清單段落" style:family="paragraph">
      <style:paragraph-properties fo:text-align="justify" fo:line-height="0.25in" fo:margin-left="0.4263in" fo:text-indent="-0.4263in">
        <style:tab-stops/>
      </style:paragraph-properties>
    </style:style>
    <style:style style:name="T823" style:parent-style-name="預設段落字型" style:family="text">
      <style:text-properties style:font-name="Times New Roman" style:font-name-asian="標楷體" fo:color="#000000" style:font-size-complex="12pt"/>
    </style:style>
    <style:style style:name="P824" style:parent-style-name="清單段落" style:family="paragraph">
      <style:paragraph-properties fo:text-align="justify" fo:line-height="0.25in" fo:margin-left="0.4263in" fo:text-indent="-0.4263in">
        <style:tab-stops/>
      </style:paragraph-properties>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P847" style:parent-style-name="清單段落" style:family="paragraph">
      <style:paragraph-properties fo:text-align="justify" fo:line-height="0.25in" fo:margin-left="0.4263in" fo:text-indent="-0.4263in">
        <style:tab-stops/>
      </style:paragraph-properties>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text-properties style:font-name="Times New Roman"/>
    </style:style>
    <style:style style:name="P860" style:parent-style-name="內文" style:family="paragraph">
      <style:paragraph-properties fo:widows="2" fo:orphans="2"/>
      <style:text-properties style:font-name="Times New Roman"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9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為平等保障女性及其子女取得、改變或保留國籍與男性有相同權利，加強新住民及無戶籍、無國籍兒童及少年國籍及相關權益保護措施。</text:span></text:p>
            <text:p text:style-name="P21"/>
            <text:h text:style-name="P22" text:outline-level="2">尊重歸化國籍者平等與自決</text:h>
            <text:list text:style-name="LFO4" text:continue-numbering="true">
              <text:list-item>
                <text:list>
                  <text:list-item>
                    <text:p text:style-name="P23"><text:span text:style-name="T24">為保障歸化國籍者</text:span><text:span text:style-name="T25">(</text:span><text:span text:style-name="T26">含新住民</text:span><text:span text:style-name="T27">)</text:span><text:span text:style-name="T28">之權益，避免發生其放棄原有國籍卻無法歸化，成為無國籍狀態之困境，</text:span><text:span text:style-name="T29">2016</text:span><text:span text:style-name="T30">年修正公布《國籍法》，改為先許可外國人歸化再補提喪失原有國籍證明。</text:span><text:span text:style-name="T31">2017</text:span><text:span text:style-name="T32">年至</text:span><text:span text:style-name="T33">2020</text:span><text:span text:style-name="T34">年歸化我國國籍人數為</text:span><text:span text:style-name="T35">1</text:span><text:span text:style-name="T36">萬</text:span><text:span text:style-name="T37">6,176</text:span><text:span text:style-name="T38">人，女性占</text:span><text:span text:style-name="T39">90.9</text:span><text:span text:style-name="T40">％；國籍以東南亞國家居多，尤以原屬越南國籍者最多占</text:span><text:span text:style-name="T41">71.1</text:span><text:span text:style-name="T42">％；另因不符《國籍法》規定申請歸化遭駁回計</text:span><text:span text:style-name="T43">219</text:span><text:span text:style-name="T44">人，其中女性占</text:span><text:span text:style-name="T45">84.9</text:span><text:span text:style-name="T46">％，以越南國籍者</text:span><text:span text:style-name="T47">148</text:span><text:span text:style-name="T48">人最多；已有</text:span><text:span text:style-name="T49">67</text:span><text:span text:style-name="T50">人重新申請並獲准許可歸化我國國籍，其中女性占</text:span><text:span text:style-name="T51">83.5</text:span><text:span text:style-name="T52">％。與前次國家報告相較，歸化國籍仍以女性為多，及越南國籍最多。【內政部】</text:span></text:p>
                  </text:list-item>
                  <text:list-item>
                    <text:p text:style-name="P53"><text:span text:style-name="T54">2017</text:span><text:span text:style-name="T55">年</text:span><text:span text:style-name="T56">10</text:span><text:span text:style-name="T57">月訂定發布《歸化國籍無不良素行認定辦法》，明定《國籍法》第</text:span><text:span text:style-name="T58">3</text:span><text:span text:style-name="T59">條「無不</text:span><text:span text:style-name="T60">良素行」之認定範圍，有不良素行者，經一定觀察期間，未再有不良素行之情形，得認定無不良素行，並得申請歸化，另如積極從事公益回饋社會，觀察期間得縮短。</text:span><text:span text:style-name="T61">2017</text:span><text:span text:style-name="T62">年至</text:span><text:span text:style-name="T63">2020</text:span><text:span text:style-name="T64">年計有</text:span><text:span text:style-name="T65">2</text:span><text:span text:style-name="T66">名女性因不符合「無不良素行」之要件申請歸化而遭駁回。【內政部】</text:span></text:p>
                  </text:list-item>
                </text:list>
              </text:list-item>
            </text:list>
            <text:soft-page-break/>
            <text:p text:style-name="P67"><text:span text:style-name="T68">無戶籍、無國籍兒少之相關權益保障措施</text:span><text:span text:style-name="T69"><text:note text:note-class="footnote" text:id="_ftn0"><text:note-citation>1</text:note-citation><text:note-body><text:p text:style-name="註腳文字"><text:span text:style-name="T70"><text:s/></text:span><text:span text:style-name="T71">9.3</text:span><text:span text:style-name="T72">至</text:span><text:span text:style-name="T73">9.6</text:span><text:span text:style-name="T74">回應第</text:span><text:span text:style-name="T75">3</text:span><text:span text:style-name="T76">次國家報告結論性意見與建議第</text:span><text:span text:style-name="T77">38.39</text:span><text:span text:style-name="T78">點。</text:span></text:p></text:note-body></text:note></text:span></text:p>
            <text:list text:style-name="LFO4" text:continue-numbering="true">
              <text:list-item>
                <text:list>
                  <text:list-item>
                    <text:p text:style-name="P79"><text:span text:style-name="T80">2017</text:span><text:span text:style-name="T81">年</text:span><text:span text:style-name="T82">1</text:span><text:span text:style-name="T83">月函頒「在臺出生非本國籍兒童、少年申請為無國籍人一覽表及流程」及「辦理非本國籍無依兒少外僑居留證核發標準作業流程」，針對生父不詳，生母為外國人且行方不明或已出境之非本國籍無依兒少，於協尋生母期間，其得暫依生母國籍核予外僑居留證；未尋獲生母且生母原屬國認該兒少未具該國籍，經內政部依《國籍法施行細則》第</text:span><text:span text:style-name="T84">3</text:span><text:span text:style-name="T85">條認定為無國籍人身分者，即核予無國籍人外僑居留證，由社會福利機關</text:span><text:span text:style-name="T86">(</text:span><text:span text:style-name="T87">構</text:span><text:span text:style-name="T88">)</text:span><text:span text:style-name="T89">代其申請歸化，或由國人收養後申請歸化。內政部依上述作業流程於</text:span><text:span text:style-name="T90">2017</text:span><text:span text:style-name="T91">年至</text:span><text:span text:style-name="T92">2020</text:span><text:span text:style-name="T93">年針對非本國籍無依兒少個案，專案核發外僑居留證計</text:span><text:span text:style-name="T94">73</text:span><text:span text:style-name="T95">人</text:span><text:span text:style-name="T96">(</text:span><text:span text:style-name="T97">女性</text:span><text:span text:style-name="T98">兒少占</text:span><text:span text:style-name="T99">41.1</text:span><text:span text:style-name="T100">％</text:span><text:span text:style-name="T101">)</text:span><text:span text:style-name="T102">，其中暫依生母國籍</text:span><text:span text:style-name="T103">52</text:span><text:span text:style-name="T104">人，無國籍</text:span><text:span text:style-name="T105">21</text:span><text:span text:style-name="T106">人</text:span><text:span text:style-name="T107">(</text:span><text:span text:style-name="T108">其中</text:span><text:span text:style-name="T109">16</text:span><text:span text:style-name="T110">人已歸化為我國國籍，</text:span><text:span text:style-name="T111">1</text:span><text:span text:style-name="T112">人業經法院選定監護，尚待裁定確定，</text:span><text:span text:style-name="T113">4</text:span><text:span text:style-name="T114">人已依生父母取得該國國籍並隨同返國或在臺居留</text:span><text:span text:style-name="T115">)</text:span><text:span text:style-name="T116">。【內政部】</text:span></text:p>
                  </text:list-item>
                  <text:list-item>
                    <text:p text:style-name="P117"><text:span text:style-name="T118">各地方政府社政單位協處生母為失聯移工之非本國籍無依兒少，至</text:span><text:span text:style-name="T119">2020</text:span><text:span text:style-name="T120">年底計</text:span><text:span text:style-name="T121">74</text:span><text:span text:style-name="T122">人，其中女性占</text:span><text:span text:style-name="T123">44.6</text:span><text:span text:style-name="T124">％。</text:span><text:span text:style-name="T125">2017</text:span><text:span text:style-name="T126">年至</text:span><text:span text:style-name="T127">2020</text:span><text:span text:style-name="T128">年非本國籍兒少社會福利服務情形計</text:span><text:span text:style-name="T129">1,243</text:span><text:span text:style-name="T130">人次，女性占</text:span><text:span text:style-name="T131">47.6</text:span><text:span text:style-name="T132">％。【衛福部】</text:span></text:p>
                  </text:list-item>
                  <text:list-item>
                    <text:p text:style-name="P133"><text:span text:style-name="T134">自</text:span><text:span text:style-name="T135">2017</text:span><text:span text:style-name="T136">年</text:span><text:span text:style-name="T137">6</text:span><text:span text:style-name="T138">月補助已失聯或已出國移工在臺所生非本國籍之兒童及少年安置及醫療費用等項。</text:span><text:span text:style-name="T139">2017</text:span><text:span text:style-name="T140">年</text:span><text:span text:style-name="T141">6</text:span><text:span text:style-name="T142">月至</text:span><text:span text:style-name="T143">2020</text:span><text:span text:style-name="T144">年共安置</text:span><text:span text:style-name="T145">73</text:span><text:span text:style-name="T146">人，補</text:span><text:span text:style-name="T147">助</text:span><text:span text:style-name="T148">1,576</text:span><text:span text:style-name="T149">萬</text:span><text:span text:style-name="T150">7,932</text:span><text:span text:style-name="T151">元。【勞動部】</text:span></text:p>
                  </text:list-item>
                  <text:list-item>
                    <text:p text:style-name="P152"><text:span text:style-name="T153">為保障無國籍兒少就學權益，《國民教育法》修正草案增訂無國籍學生進入學校就學相關事項之辦法，由中央主管機關定之。</text:span><text:span text:style-name="T154">108</text:span><text:span text:style-name="T155">年地方政府無國籍兒少國民中小學就學情形，</text:span><text:span text:style-name="T156">12</text:span><text:span text:style-name="T157">人已入學</text:span><text:span text:style-name="T158">(</text:span><text:span text:style-name="T159">女性</text:span><text:span text:style-name="T160">3</text:span><text:span text:style-name="T161">人</text:span><text:span text:style-name="T162">)</text:span><text:span text:style-name="T163">，</text:span><text:span text:style-name="T164">1</text:span><text:span text:style-name="T165">人未入學</text:span><text:span text:style-name="T166">(</text:span><text:span text:style-name="T167">為男性</text:span><text:span text:style-name="T168">)</text:span><text:span text:style-name="T169">。【教育部】</text:span></text:p>
                  </text:list-item>
                </text:list>
              </text:list-item>
            </text:list>
            <text:soft-page-break/>
            <text:h text:style-name="P170" text:outline-level="2"><text:span text:style-name="T171">新住民</text:span><text:span text:style-name="T172">依親簽證、停留及居留權益</text:span></text:h>
            <text:list text:style-name="LFO4" text:continue-numbering="true">
              <text:list-item>
                <text:list>
                  <text:list-item>
                    <text:p text:style-name="P173"><text:span text:style-name="T174">依「外籍配偶結婚依親面談」及「外籍配偶入國前輔導計畫」</text:span><text:span text:style-name="T175">(2020</text:span><text:span text:style-name="T176">年改名為「新住民入國前輔導計畫」</text:span><text:span text:style-name="T177">)</text:span><text:span text:style-name="T178">，其中東南亞籍配偶獲發依親簽證數量以女性為多數，近</text:span><text:span text:style-name="T179">4</text:span><text:span text:style-name="T180">年東南亞女性外籍配偶獲發依親簽證數量及比例略為下降，分別為</text:span><text:span text:style-name="T181">6,671</text:span><text:span text:style-name="T182">件</text:span><text:span text:style-name="T183">(8</text:span><text:span text:style-name="T184">9.4</text:span><text:span text:style-name="T185">％</text:span><text:span text:style-name="T186">)</text:span><text:span text:style-name="T187">、</text:span><text:span text:style-name="T188">6,288</text:span><text:span text:style-name="T189">件</text:span><text:span text:style-name="T190">(87.8</text:span><text:span text:style-name="T191">％</text:span><text:span text:style-name="T192">)</text:span><text:span text:style-name="T193">、</text:span><text:span text:style-name="T194">6,442</text:span><text:span text:style-name="T195">件</text:span><text:span text:style-name="T196">(87.1</text:span><text:span text:style-name="T197">％</text:span><text:span text:style-name="T198">)</text:span><text:span text:style-name="T199">及</text:span><text:span text:style-name="T200">3,020</text:span><text:span text:style-name="T201">件</text:span><text:span text:style-name="T202">(85.0</text:span><text:span text:style-name="T203">％</text:span><text:span text:style-name="T204">)</text:span><text:span text:style-name="T205">。【外交部】</text:span></text:p>
                  </text:list-item>
                  <text:list-item>
                    <text:p text:style-name="P206"><text:span text:style-name="T207">為落實新住民人權保障，內政部研擬《入出國及移民法》第</text:span><text:span text:style-name="T208">23</text:span><text:span text:style-name="T209">條及第</text:span><text:span text:style-name="T210">31</text:span><text:span text:style-name="T211">條修正草案，規劃放寬移民婦女因遭受家庭暴力離婚且未再婚、離婚後育有在臺設籍之未成年親生子女等，得准予繼續居留或重新申請居留之權益，以保障家庭團聚權。該草案已於</text:span><text:span text:style-name="T212">2020</text:span><text:span text:style-name="T213">年</text:span><text:span text:style-name="T214">10</text:span><text:span text:style-name="T215">月函報行政院審查</text:span><text:span text:style-name="T216"><text:note text:note-class="footnote" text:id="_ftn1"><text:note-citation>2</text:note-citation><text:note-body><text:p text:style-name="註腳文字"><text:span text:style-name="T217"><text:s/></text:span><text:span text:style-name="T218">9.8</text:span><text:span text:style-name="T219">至</text:span><text:span text:style-name="T220">9.9</text:span><text:span text:style-name="T221">回應第</text:span><text:span text:style-name="T222">3</text:span><text:span text:style-name="T223">次國家報告結論性意見與建議第</text:span><text:span text:style-name="T224">34.35</text:span><text:span text:style-name="T225">點。</text:span></text:p></text:note-body></text:note></text:span><text:span text:style-name="T226">。【內政部】</text:span></text:p>
                  </text:list-item>
                  <text:list-item>
                    <text:p text:style-name="P227"><text:span text:style-name="T228">為提升移民婦女離婚後居留相關權益，於</text:span><text:span text:style-name="T229">2020</text:span><text:span text:style-name="T230">年至</text:span><text:span text:style-name="T231">2021</text:span><text:span text:style-name="T232">年</text:span><text:span text:style-name="T233">7</text:span><text:span text:style-name="T234">月委</text:span><text:span text:style-name="T235">託辦理「新住民離婚後在臺居留及子女親權研究」，作為推動新住民權益政策之參考。【內政部】</text:span></text:p>
                  </text:list-item>
                  <text:list-item>
                    <text:p text:style-name="P236"><text:span text:style-name="T237">2019</text:span><text:span text:style-name="T238">年</text:span><text:span text:style-name="T239">10</text:span><text:span text:style-name="T240">月修正《大陸地區人民在臺灣地區依親居留長期居留或定居許可辦法》，有關大陸籍配偶已許可在臺灣地區依親居留、長期居留者，於依親對象</text:span><text:span text:style-name="T241">(</text:span><text:span text:style-name="T242">臺籍配偶</text:span><text:span text:style-name="T243">)</text:span><text:span text:style-name="T244">死亡且未再婚之情形，不廢止其居留許可；該辦法</text:span><text:span text:style-name="T245">2004</text:span><text:span text:style-name="T246">年修正實施後，已許可依親居留者，因依親對象死亡，經廢止其依親居留許可，且未曾再婚者，得再申請依親居留許可。另大陸籍配偶與依親對象離婚後，已許可在臺灣地區依親居留、長期居留者，如有離婚後</text:span><text:span text:style-name="T247">30</text:span><text:span text:style-name="T248">日內與原依親對象再婚、對在臺灣地</text:span><text:span text:style-name="T249">區設有戶籍之未成年親生子女，有扶養事實、行使負擔權利義務或會面交往、因遭受家庭暴力經法院判決離婚，且有在臺灣地區設有戶籍之未成年親生子女等情形者，不廢止其居留許可。【內政部】</text:span></text:p>
                  </text:list-item>
                  <text:list-item>
                    <text:p text:style-name="P250"><text:span text:style-name="T251">2017</text:span><text:span text:style-name="T252">年至</text:span><text:span text:style-name="T253">2020</text:span><text:span text:style-name="T254">年大陸地區配偶依親居留核准案件仍以女性為多，呈</text:span><text:soft-page-break/><text:span text:style-name="T255">現下降趨勢，分別為</text:span><text:span text:style-name="T256">6,540</text:span><text:span text:style-name="T257">件</text:span><text:span text:style-name="T258">(90.1</text:span><text:span text:style-name="T259">％</text:span><text:span text:style-name="T260">)</text:span><text:span text:style-name="T261">、</text:span><text:span text:style-name="T262">6,032</text:span><text:span text:style-name="T263">件</text:span><text:span text:style-name="T264">(89.6</text:span><text:span text:style-name="T265">％</text:span><text:span text:style-name="T266">)</text:span><text:span text:style-name="T267">、</text:span><text:span text:style-name="T268">5,580</text:span><text:span text:style-name="T269">件</text:span><text:span text:style-name="T270">(86.5</text:span><text:span text:style-name="T271">％</text:span><text:span text:style-name="T272">)</text:span><text:span text:style-name="T273">、</text:span><text:span text:style-name="T274">2,257</text:span><text:span text:style-name="T275">件</text:span><text:span text:style-name="T276">(86.8</text:span><text:span text:style-name="T277">％</text:span><text:span text:style-name="T278">)</text:span><text:span text:style-name="T279">。【內政部】</text:span></text:p>
                  </text:list-item>
                  <text:list-item>
                    <text:p text:style-name="P280"><text:span text:style-name="T281">2019</text:span><text:span text:style-name="T282">年至</text:span><text:span text:style-name="T283">2020</text:span><text:span text:style-name="T284">年內政部核發依親外僑居留證，國人的同性配偶為經許可在臺居留之外國人者計</text:span><text:span text:style-name="T285">110</text:span><text:span text:style-name="T286">件，其中女性</text:span><text:span text:style-name="T287">25</text:span><text:span text:style-name="T288">件</text:span><text:span text:style-name="T289">，占</text:span><text:span text:style-name="T290">22.7</text:span><text:span text:style-name="T291">％</text:span><text:span text:style-name="T292">。【內政部】</text:span></text:p>
                  </text:list-item>
                </text:list>
              </text:list-item>
            </text:list>
            <text:h text:style-name="P293" text:outline-level="2">新住民照顧與輔導</text:h>
            <text:list text:style-name="LFO4" text:continue-numbering="true">
              <text:list-item>
                <text:list>
                  <text:list-item>
                    <text:p text:style-name="P294"><text:span text:style-name="T295">我國新住民總人數截至</text:span><text:span text:style-name="T296">2020</text:span><text:span text:style-name="T297">年計</text:span><text:span text:style-name="T298">56</text:span><text:span text:style-name="T299">萬</text:span><text:span text:style-name="T300">4,296</text:span><text:span text:style-name="T301">人，其中女性</text:span><text:span text:style-name="T302">51</text:span><text:span text:style-name="T303">萬</text:span><text:span text:style-name="T304">3,487</text:span><text:span text:style-name="T305">人</text:span><text:span text:style-name="T306">，占</text:span><text:span text:style-name="T307">91</text:span><text:span text:style-name="T308">％</text:span><text:span text:style-name="T309">，含大陸港澳地區</text:span><text:span text:style-name="T310">34</text:span><text:span text:style-name="T311">萬</text:span><text:span text:style-name="T312">2,287</text:span><text:span text:style-name="T313">人、外籍</text:span><text:span text:style-name="T314">17</text:span><text:span text:style-name="T315">萬</text:span><text:span text:style-name="T316">1,200</text:span><text:span text:style-name="T317">人。【內政部】</text:span></text:p>
                  </text:list-item>
                  <text:list-item>
                    <text:p text:style-name="P318"><text:span text:style-name="T319">2018</text:span><text:span text:style-name="T320">年「新住民生活需求調查」顯示，</text:span><text:span text:style-name="T321">70.3</text:span><text:span text:style-name="T322">％之新住民表示在臺生活並無困擾，而有困擾者，主要原因依序為「經濟問題」</text:span><text:span text:style-name="T323">(16.3</text:span><text:span text:style-name="T324">％</text:span><text:span text:style-name="T325">)</text:span><text:span text:style-name="T326">、「在臺生活權益問題」</text:span><text:span text:style-name="T327">(7.6</text:span><text:span text:style-name="T328">％</text:span><text:span text:style-name="T329">)</text:span><text:span text:style-name="T330">、「自己工作問題」</text:span><text:span text:style-name="T331">(5</text:span><text:span text:style-name="T332">％</text:span><text:span text:style-name="T333">)</text:span><text:span text:style-name="T334">及「自己健康問題」</text:span><text:span text:style-name="T335">(4.1</text:span><text:span text:style-name="T336">％</text:span><text:span text:style-name="T337">)</text:span><text:span text:style-name="T338">；另家務、工作勞務負擔比率依序為「一般家事」</text:span><text:span text:style-name="T339">(88.7</text:span><text:span text:style-name="T340">％，平均</text:span><text:span text:style-name="T341">2.6</text:span><text:span text:style-name="T342">小時</text:span><text:span text:style-name="T343">)</text:span><text:span text:style-name="T344">、「外出工作」</text:span><text:span text:style-name="T345">(61.5</text:span><text:span text:style-name="T346">％</text:span><text:span text:style-name="T347">，平均</text:span><text:span text:style-name="T348">8.6</text:span><text:span text:style-name="T349">小時</text:span><text:span text:style-name="T350">)</text:span><text:span text:style-name="T351">、「照顧未滿</text:span><text:span text:style-name="T352">12</text:span><text:span text:style-name="T353">歲兒童」</text:span><text:span text:style-name="T354">(35.9</text:span><text:span text:style-name="T355">％，平均</text:span><text:span text:style-name="T356">6.1</text:span><text:span text:style-name="T357">小時</text:span><text:span text:style-name="T358">)</text:span><text:span text:style-name="T359">、「照顧日常起居需協助之</text:span><text:span text:style-name="T360">65</text:span><text:span text:style-name="T361">歲以上老人」</text:span><text:span text:style-name="T362">(4.9</text:span><text:span text:style-name="T363">％，平均</text:span><text:span text:style-name="T364">5.8</text:span><text:span text:style-name="T365">小時</text:span><text:span text:style-name="T366">)</text:span><text:span text:style-name="T367">、「照顧日常起居需協助之</text:span><text:span text:style-name="T368">12</text:span><text:span text:style-name="T369">至</text:span><text:span text:style-name="T370">64</text:span><text:span text:style-name="T371">歲家人」</text:span><text:span text:style-name="T372">(1.3</text:span><text:span text:style-name="T373">％，平均</text:span><text:span text:style-name="T374">5.3</text:span><text:span text:style-name="T375">小時</text:span><text:span text:style-name="T376">)</text:span><text:span text:style-name="T377">、「在家工作」</text:span><text:span text:style-name="T378">(8.6</text:span><text:span text:style-name="T379">％，平均</text:span><text:span text:style-name="T380">7.5</text:span><text:span text:style-name="T381">小時</text:span><text:span text:style-name="T382">)</text:span><text:span text:style-name="T383">。【內政部】</text:span></text:p>
                  </text:list-item>
                  <text:list-item>
                    <text:p text:style-name="P384"><text:span text:style-name="T385">為服務照顧具有新住民身分之榮民遺眷，保護其居住年限權及基本社會保障，國軍退除役官兵輔導委員會所屬各服務機構清查及列管具有新住民身分之榮民遺眷，渠等係屬居住租賃國宅</text:span><text:span text:style-name="T386">(</text:span><text:span text:style-name="T387">含社會住宅</text:span><text:span text:style-name="T388">)</text:span><text:span text:style-name="T389">期滿後，恐遭驅離公共住宅之個案，分別視其需要給予關懷訪視，適時連結地區</text:span><text:span text:style-name="T390">社福資源，或轉介地方政府及相關機構協處。另主動與地方政府及新住民相關團體，建立連繫網絡及通報機制管道。</text:span><text:soft-page-break/><text:span text:style-name="T391">2018</text:span><text:span text:style-name="T392">年至</text:span><text:span text:style-name="T393">2020</text:span><text:span text:style-name="T394">年計有</text:span><text:span text:style-name="T395">7</text:span><text:span text:style-name="T396">位需協處之女性個案，其中</text:span><text:span text:style-name="T397">2</text:span><text:span text:style-name="T398">位出境尚未返臺，餘</text:span><text:span text:style-name="T399">5</text:span><text:span text:style-name="T400">位經協處後，</text:span><text:span text:style-name="T401">1</text:span><text:span text:style-name="T402">位已另購屋居住，</text:span><text:span text:style-name="T403">2</text:span><text:span text:style-name="T404">位具低收入戶身分者分別續租國宅，</text:span><text:span text:style-name="T405">2</text:span><text:span text:style-name="T406">位居住期限未屆滿，經訪視暫無協處需求</text:span><text:span text:style-name="T407"><text:note text:note-class="footnote" text:id="_ftn2"><text:note-citation>3</text:note-citation><text:note-body><text:p text:style-name="註腳文字"><text:span text:style-name="T408"><text:s/>9.15</text:span><text:span text:style-name="T409">回應第</text:span><text:span text:style-name="T410">3</text:span><text:span text:style-name="T411">次國家報告結論性意見與建議第</text:span><text:span text:style-name="T412">36.37</text:span><text:span text:style-name="T413">點。</text:span></text:p></text:note-body></text:note></text:span><text:span text:style-name="T414">。【國軍退除役官兵輔導委員會】</text:span></text:p>
                  </text:list-item>
                  <text:list-item>
                    <text:p text:style-name="P415"><text:span text:style-name="T416">「新住民照顧服務措施」依新住民家庭需求，整合中央及地方政府資源，提供特殊境遇之設籍前新住民相關福利及扶助服務、新住民及其子女學習與教育服</text:span><text:span text:style-name="T417">務、兒少高關懷家庭訪問、高風險家庭訪視服務及營造友善新住民職場環境等措施，以強化新住民之照顧服務。【內政部】</text:span></text:p>
                  </text:list-item>
                  <text:list-item>
                    <text:p text:style-name="P418"><text:span text:style-name="T419">辦理「新住民家庭教育及法令宣導方案」，提供初入境新住民居</text:span><text:span text:style-name="T420">(</text:span><text:span text:style-name="T421">停</text:span><text:span text:style-name="T422">)</text:span><text:span text:style-name="T423">留相關法令、家庭經營、風俗文化及家庭暴力防治與性別平等教育等課程，協助新住民儘速適應在臺生活。</text:span><text:span text:style-name="T424">2017</text:span><text:span text:style-name="T425">年至</text:span><text:span text:style-name="T426">2020</text:span><text:span text:style-name="T427">年計辦理</text:span><text:span text:style-name="T428">1,314</text:span><text:span text:style-name="T429">場次、</text:span><text:span text:style-name="T430">3</text:span><text:span text:style-name="T431">萬</text:span><text:span text:style-name="T432">1,289</text:span><text:span text:style-name="T433">人次參加，女性占</text:span><text:span text:style-name="T434">65.7</text:span><text:span text:style-name="T435">％；另新住民占</text:span><text:span text:style-name="T436">52.3</text:span><text:span text:style-name="T437">％、國人配偶及其家屬占</text:span><text:span text:style-name="T438">47.7</text:span><text:span text:style-name="T439">％，並增加提升女性決策及領導能力等課程或專班，以強化新住民女性參與公共決策之能力。【內政部】</text:span></text:p>
                  </text:list-item>
                  <text:list-item>
                    <text:p text:style-name="P440"><text:span text:style-name="T441">為適時協助外籍人士</text:span><text:span text:style-name="T442">通譯服務，設置「通譯人才資料庫平臺」，</text:span><text:span text:style-name="T443">2020</text:span><text:span text:style-name="T444">年更名為「通譯人員資料庫」，新增使用者線上尋找通譯、訊息交流、滿意度回饋評價等服務，並開發</text:span><text:span text:style-name="T445">APP</text:span><text:span text:style-name="T446">版本供民眾下載運用；另開放個人通譯者自行申請加入該資料庫機制，截至</text:span><text:span text:style-name="T447">2020</text:span><text:span text:style-name="T448">年計</text:span><text:span text:style-name="T449">864</text:span><text:span text:style-name="T450">名通譯人員，女性占</text:span><text:span text:style-name="T451">95</text:span><text:span text:style-name="T452">％。【內政部】</text:span></text:p>
                  </text:list-item>
                </text:list>
              </text:list-item>
            </text:list>
          </table:table-cell>
          <table:table-cell table:style-name="TableCell453">
            <text:p text:style-name="P454"><text:span text:style-name="T455">為平等保障女性及其子女取得、改變或保留國籍與男性有相同權利，加強新住民及無戶籍、無國籍兒童及少年國籍及相關權益保護措施。</text:span></text:p>
            <text:h text:style-name="P456" text:outline-level="2"><text:bookmark-start text:name="_Toc372060618"/><text:bookmark-start text:name="_Toc374604519"/><text:bookmark-start text:name="_Toc479157109"/><text:bookmark-start text:name="_Toc68166983"/><text:bookmark-start text:name="_Toc68868599"/><text:bookmark-start text:name="_Toc69309430"/><text:bookmark-start text:name="_Toc69371635"/><text:bookmark-start text:name="_Toc69397829"/><text:bookmark-start text:name="_Toc69732818"/><text:bookmark-start text:name="_Toc70522889"/><text:bookmark-start text:name="_Toc70609538"/><text:bookmark-start text:name="_Toc70667203"/><text:bookmark-start text:name="_Toc70689851"/><text:bookmark-start text:name="_Toc70935570"/>尊重歸化國籍者平等與自決<text:bookmark-end text:name="_Toc372060618"/><text:bookmark-end text:name="_Toc374604519"/><text:bookmark-end text:name="_Toc479157109"/><text:bookmark-end text:name="_Toc68166983"/><text:bookmark-end text:name="_Toc68868599"/><text:bookmark-end text:name="_Toc69309430"/><text:bookmark-end text:name="_Toc69371635"/><text:bookmark-end text:name="_Toc69397829"/><text:bookmark-end text:name="_Toc69732818"/><text:bookmark-end text:name="_Toc70522889"/><text:bookmark-end text:name="_Toc70609538"/><text:bookmark-end text:name="_Toc70667203"/><text:bookmark-end text:name="_Toc70689851"/><text:bookmark-end text:name="_Toc70935570"/></text:h>
            <text:list text:style-name="LFO5" text:continue-numbering="true">
              <text:list-item>
                <text:list>
                  <text:list-item>
                    <text:p text:style-name="P457"><text:span text:style-name="T458">為保障歸化國籍者</text:span><text:span text:style-name="T459">(</text:span><text:span text:style-name="T460">含新住民</text:span><text:span text:style-name="T461">)</text:span><text:span text:style-name="T462">之權益，避免發生其放棄原有國籍卻無法歸化，成為無國籍狀態之困境，</text:span><text:span text:style-name="T463">2016</text:span><text:span text:style-name="T464">年修正公布《國籍法》，改為先許可外國人歸化再補提喪失原有國籍證明。</text:span><text:span text:style-name="T465">2017</text:span><text:span text:style-name="T466">年至</text:span><text:span text:style-name="T467">2020</text:span><text:span text:style-name="T468">年歸化我國國籍人數為</text:span><text:span text:style-name="T469">1</text:span><text:span text:style-name="T470">萬</text:span><text:span text:style-name="T471">6,176</text:span><text:span text:style-name="T472">人，女性占</text:span><text:span text:style-name="T473">90.9</text:span><text:span text:style-name="T474">％；國籍以東南亞國家居多，尤以原屬越南國籍者最多占</text:span><text:span text:style-name="T475">71.1</text:span><text:span text:style-name="T476">％；另因不符《國籍法》規定申請歸化遭駁回計</text:span><text:span text:style-name="T477">219</text:span><text:span text:style-name="T478">人，其中女性占</text:span><text:span text:style-name="T479">84.9</text:span><text:span text:style-name="T480">％，以越南國籍者</text:span><text:span text:style-name="T481">148</text:span><text:span text:style-name="T482">人最多；已有</text:span><text:span text:style-name="T483">67</text:span><text:span text:style-name="T484">人重新申請並獲准許可歸化我國國籍，其中女性占</text:span><text:span text:style-name="T485">83.5</text:span><text:span text:style-name="T486">％。與前次國家報告相較，歸化國籍仍以女性為多，及越南國籍最多。【內政部】</text:span></text:p>
                  </text:list-item>
                  <text:list-item>
                    <text:p text:style-name="P487"><text:span text:style-name="T488">2017</text:span><text:span text:style-name="T489">年</text:span><text:span text:style-name="T490">10</text:span><text:span text:style-name="T491">月訂定發布《歸化國籍無不良素行認定辦法》，明定《國籍法》第</text:span><text:span text:style-name="T492">3</text:span><text:span text:style-name="T493">條「無不良素行」之認定範圍，有不良素行者，經一定觀察期間，未再有不良素行之情形，得認定無不良素行，並得申請歸化，另如積極從事公益回饋社會，觀察期間得縮短。</text:span><text:span text:style-name="T494">2017</text:span><text:span text:style-name="T495">年至</text:span><text:span text:style-name="T496">2020</text:span><text:span text:style-name="T497">年計有</text:span><text:span text:style-name="T498">2</text:span><text:span text:style-name="T499">名女性因不符合「無不良素行」之要件申請歸化而遭駁回。【內政部】</text:span></text:p>
                  </text:list-item>
                </text:list>
              </text:list-item>
            </text:list>
            <text:soft-page-break/>
            <text:p text:style-name="P500"><text:span text:style-name="T501">無戶籍、無國籍兒少之相關權益保障措施</text:span></text:p>
            <text:list text:style-name="LFO5" text:continue-numbering="true">
              <text:list-item>
                <text:list>
                  <text:list-item>
                    <text:p text:style-name="P502"><text:span text:style-name="T503">2017</text:span><text:span text:style-name="T504">年</text:span><text:span text:style-name="T505">1</text:span><text:span text:style-name="T506">月函頒「在臺出生非本國籍兒童、少年申請為無國籍人一覽表及流程」及「辦理非本國籍無依兒少外僑居留證核發標準作業流程」，針對生父不詳，生母為外國人且行方不明或已出境之非本國籍無依兒少，於協尋生母期間，其得暫依生母國籍核予</text:span><text:span text:style-name="T507">外僑居留證；未尋獲生母且生母原屬國認該兒少未具該國籍，經內政部依《國籍法施行細則》第</text:span><text:span text:style-name="T508">3</text:span><text:span text:style-name="T509">條認定為無國籍人身分者，即核予無國籍人外僑居留證，由社會福利機關</text:span><text:span text:style-name="T510">(</text:span><text:span text:style-name="T511">構</text:span><text:span text:style-name="T512">)</text:span><text:span text:style-name="T513">代其申請歸化，或由國人收養後申請歸化。內政部依上述作業流程於</text:span><text:span text:style-name="T514">2017</text:span><text:span text:style-name="T515">年至</text:span><text:span text:style-name="T516">2020</text:span><text:span text:style-name="T517">年針對非本國籍無依兒少個案，專案核發外僑居留證計</text:span><text:span text:style-name="T518">73</text:span><text:span text:style-name="T519">人</text:span><text:span text:style-name="T520">(</text:span><text:span text:style-name="T521">女性兒少占</text:span><text:span text:style-name="T522">41.1</text:span><text:span text:style-name="T523">％</text:span><text:span text:style-name="T524">)</text:span><text:span text:style-name="T525">，其中暫依生母國籍</text:span><text:span text:style-name="T526">52</text:span><text:span text:style-name="T527">人，無國籍</text:span><text:span text:style-name="T528">21</text:span><text:span text:style-name="T529">人</text:span><text:span text:style-name="T530">(</text:span><text:span text:style-name="T531">其中</text:span><text:span text:style-name="T532">16</text:span><text:span text:style-name="T533">人已歸化為我國國籍，</text:span><text:span text:style-name="T534">1</text:span><text:span text:style-name="T535">人業經法院選定監護，尚待裁定確定，</text:span><text:span text:style-name="T536">4</text:span><text:span text:style-name="T537">人已依生父母取得該國國籍並隨同返國或在臺居留</text:span><text:span text:style-name="T538">)</text:span><text:span text:style-name="T539">。【內政部】</text:span></text:p>
                  </text:list-item>
                  <text:list-item>
                    <text:p text:style-name="P540"><text:span text:style-name="T541">各地方政府社政單位協處生母為失聯</text:span><text:span text:style-name="T542">移工之非本國籍無依兒少，至</text:span><text:span text:style-name="T543">2020</text:span><text:span text:style-name="T544">年底計</text:span><text:span text:style-name="T545">74</text:span><text:span text:style-name="T546">人，其中女性占</text:span><text:span text:style-name="T547">44.6</text:span><text:span text:style-name="T548">％。</text:span><text:span text:style-name="T549">2017</text:span><text:span text:style-name="T550">年至</text:span><text:span text:style-name="T551">2020</text:span><text:span text:style-name="T552">年非本國籍兒少社會福利服務情形計</text:span><text:span text:style-name="T553">1,243</text:span><text:span text:style-name="T554">人次，女性占</text:span><text:span text:style-name="T555">47.6</text:span><text:span text:style-name="T556">％。【衛福部】</text:span></text:p>
                  </text:list-item>
                  <text:list-item>
                    <text:p text:style-name="P557"><text:span text:style-name="T558">自</text:span><text:span text:style-name="T559">2017</text:span><text:span text:style-name="T560">年</text:span><text:span text:style-name="T561">6</text:span><text:span text:style-name="T562">月補助已失聯或已出國移工在臺所生非本國籍之兒童及少年安置及醫療費用等項。</text:span><text:span text:style-name="T563">2017</text:span><text:span text:style-name="T564">年</text:span><text:span text:style-name="T565">6</text:span><text:span text:style-name="T566">月至</text:span><text:span text:style-name="T567">2020</text:span><text:span text:style-name="T568">年共安置</text:span><text:span text:style-name="T569">73</text:span><text:span text:style-name="T570">人，補助</text:span><text:span text:style-name="T571">1,576</text:span><text:span text:style-name="T572">萬</text:span><text:span text:style-name="T573">7,932</text:span><text:span text:style-name="T574">元。【勞動部】</text:span></text:p>
                  </text:list-item>
                  <text:list-item>
                    <text:p text:style-name="P575"><text:span text:style-name="T576">為保障無國籍兒少就學權益，《國民教育法》修正草案增訂無國籍學生進入學校就學相關事項之辦法，由中央主管機關定之。</text:span><text:span text:style-name="T577">108</text:span><text:span text:style-name="T578">年地方政府無國籍兒少國民中小學就學情形，</text:span><text:span text:style-name="T579">12</text:span><text:span text:style-name="T580">人已入學</text:span><text:span text:style-name="T581">(</text:span><text:span text:style-name="T582">女</text:span><text:soft-page-break/><text:span text:style-name="T583">性</text:span><text:span text:style-name="T584">3</text:span><text:span text:style-name="T585">人</text:span><text:span text:style-name="T586">)</text:span><text:span text:style-name="T587">，</text:span><text:span text:style-name="T588">1</text:span><text:span text:style-name="T589">人未入學</text:span><text:span text:style-name="T590">(</text:span><text:span text:style-name="T591">為男性</text:span><text:span text:style-name="T592">)</text:span><text:span text:style-name="T593">。【教育部】</text:span></text:p>
                  </text:list-item>
                </text:list>
              </text:list-item>
            </text:list>
            <text:h text:style-name="P594" text:outline-level="2"><text:bookmark-start text:name="_Toc68166984"/><text:bookmark-start text:name="_Toc68868600"/><text:bookmark-start text:name="_Toc69371636"/><text:bookmark-start text:name="_Toc69397830"/><text:bookmark-start text:name="_Toc69732819"/><text:bookmark-start text:name="_Toc70522890"/><text:bookmark-start text:name="_Toc70609539"/><text:bookmark-start text:name="_Toc70667204"/><text:bookmark-start text:name="_Toc70689852"/><text:bookmark-start text:name="_Toc70935571"/><text:span text:style-name="T595">新住民</text:span><text:span text:style-name="T596">依親簽證</text:span><text:bookmark-end text:name="_Toc68166984"/><text:bookmark-end text:name="_Toc68868600"/><text:span text:style-name="T597">、停留及居留權益</text:span><text:bookmark-end text:name="_Toc69371636"/><text:bookmark-end text:name="_Toc69397830"/><text:bookmark-end text:name="_Toc69732819"/><text:bookmark-end text:name="_Toc70522890"/><text:bookmark-end text:name="_Toc70609539"/><text:bookmark-end text:name="_Toc70667204"/><text:bookmark-end text:name="_Toc70689852"/><text:bookmark-end text:name="_Toc70935571"/></text:h>
            <text:list text:style-name="LFO5" text:continue-numbering="true">
              <text:list-item>
                <text:list>
                  <text:list-item>
                    <text:p text:style-name="P598"><text:span text:style-name="T599">依「外籍配偶結婚依親面談」及「外籍配偶入國前輔導計畫」</text:span><text:span text:style-name="T600">(2020</text:span><text:span text:style-name="T601">年改名為「新住民入國前輔導計畫」</text:span><text:span text:style-name="T602">)</text:span><text:span text:style-name="T603">，其中東南亞籍配偶獲發依親簽證數量以女性為多數，近</text:span><text:span text:style-name="T604">4</text:span><text:span text:style-name="T605">年東南亞女性外籍配偶獲發依親簽證數量及比例略為下降，分別為</text:span><text:span text:style-name="T606">6,671</text:span><text:span text:style-name="T607">件</text:span><text:span text:style-name="T608">(89.4</text:span><text:span text:style-name="T609">％</text:span><text:span text:style-name="T610">)</text:span><text:span text:style-name="T611">、</text:span><text:span text:style-name="T612">6,288</text:span><text:span text:style-name="T613">件</text:span><text:span text:style-name="T614">(87.8</text:span><text:span text:style-name="T615">％</text:span><text:span text:style-name="T616">)</text:span><text:span text:style-name="T617">、</text:span><text:span text:style-name="T618">6,442</text:span><text:span text:style-name="T619">件</text:span><text:span text:style-name="T620">(87.1</text:span><text:span text:style-name="T621">％</text:span><text:span text:style-name="T622">)</text:span><text:span text:style-name="T623">及</text:span><text:span text:style-name="T624">3,020</text:span><text:span text:style-name="T625">件</text:span><text:span text:style-name="T626">(85.0</text:span><text:span text:style-name="T627">％</text:span><text:span text:style-name="T628">)</text:span><text:span text:style-name="T629">。【外交部】</text:span></text:p>
                  </text:list-item>
                  <text:list-item>
                    <text:p text:style-name="P630"><text:span text:style-name="T631">為落實新住民人權保障，內政部研擬《入出國及移民法》第</text:span><text:span text:style-name="T632">23</text:span><text:span text:style-name="T633">條及第</text:span><text:span text:style-name="T634">31</text:span><text:span text:style-name="T635">條修正草案，規劃放寬移民婦女因遭受家庭暴力</text:span><text:span text:style-name="T636">離婚且未再婚、離婚後育有在臺設籍之未成年親生子女等，得准予繼續居留或重新申請居留之權益，以保障家庭團聚權。該草案已於</text:span><text:span text:style-name="T637">2020</text:span><text:span text:style-name="T638">年</text:span><text:span text:style-name="T639">10</text:span><text:span text:style-name="T640">月函報行政院審查。【內政部】</text:span></text:p>
                  </text:list-item>
                  <text:list-item>
                    <text:p text:style-name="P641"><text:span text:style-name="T642">為提升移民婦女離婚後居留相關權益，於</text:span><text:span text:style-name="T643">2020</text:span><text:span text:style-name="T644">年至</text:span><text:span text:style-name="T645">2021</text:span><text:span text:style-name="T646">年</text:span><text:span text:style-name="T647">7</text:span><text:span text:style-name="T648">月委託辦理「新住民離婚後在臺居留及子女親權研究」，作為推動新住民權益政策之參考。【內政部】</text:span></text:p>
                  </text:list-item>
                  <text:list-item>
                    <text:p text:style-name="P649"><text:span text:style-name="T650">2019</text:span><text:span text:style-name="T651">年</text:span><text:span text:style-name="T652">10</text:span><text:span text:style-name="T653">月修正《大陸地區人民在臺灣地區依親居留長期居留或定居許可辦法》，有關大陸籍配偶已許可在臺灣地區依親居留、長期居留者，於依親對象</text:span><text:span text:style-name="T654">(</text:span><text:span text:style-name="T655">臺籍配偶</text:span><text:span text:style-name="T656">)</text:span><text:span text:style-name="T657">死亡且未再婚之情形，不廢止其居留許可；該辦法</text:span><text:span text:style-name="T658">20</text:span><text:span text:style-name="T659">04</text:span><text:span text:style-name="T660">年修正實施後，已許可依親居留者，因依親對象死亡，經廢止其依親居留許可，且未曾再婚者，得再申請依親居留許可。另大陸籍配偶與依親對象離婚後，已許可在臺灣地區依親居留、長期居留者，如有離婚後</text:span><text:span text:style-name="T661">30</text:span><text:span text:style-name="T662">日內與原依親對象再婚、對在臺灣地區設有戶籍之未成年親生子女，有扶養事實、行使負擔權利義務或會面交往、因遭受家庭暴力經法院判決離婚，且有在臺灣地區設有戶籍之未成年親</text:span><text:soft-page-break/><text:span text:style-name="T663">生子女等情形者，不廢止其居留許可。【內政部】</text:span></text:p>
                  </text:list-item>
                  <text:list-item>
                    <text:p text:style-name="P664"><text:span text:style-name="T665">2017</text:span><text:span text:style-name="T666">年至</text:span><text:span text:style-name="T667">2020</text:span><text:span text:style-name="T668">年大陸地區配偶依親居留核准案件仍以女性為多，呈現下降趨勢，分別為</text:span><text:span text:style-name="T669">6,540</text:span><text:span text:style-name="T670">件</text:span><text:span text:style-name="T671">(90.1</text:span><text:span text:style-name="T672">％</text:span><text:span text:style-name="T673">)</text:span><text:span text:style-name="T674">、</text:span><text:span text:style-name="T675">6,032</text:span><text:span text:style-name="T676">件</text:span><text:span text:style-name="T677">(89.6</text:span><text:span text:style-name="T678">％</text:span><text:span text:style-name="T679">)</text:span><text:span text:style-name="T680">、</text:span><text:span text:style-name="T681">5,580</text:span><text:span text:style-name="T682">件</text:span><text:span text:style-name="T683">(86.5</text:span><text:span text:style-name="T684">％</text:span><text:span text:style-name="T685">)</text:span><text:span text:style-name="T686">、</text:span><text:span text:style-name="T687">2,257</text:span><text:span text:style-name="T688">件</text:span><text:span text:style-name="T689">(86.8</text:span><text:span text:style-name="T690">％</text:span><text:span text:style-name="T691">)</text:span><text:span text:style-name="T692">。【內政部】</text:span></text:p>
                  </text:list-item>
                  <text:list-item>
                    <text:p text:style-name="P693"><text:span text:style-name="T694">2019</text:span><text:span text:style-name="T695">年至</text:span><text:span text:style-name="T696">2020</text:span><text:span text:style-name="T697">年內政部核發依親外僑居留證，國人的同性配偶為經許可在臺居留之外國人者計</text:span><text:span text:style-name="T698">110</text:span><text:span text:style-name="T699">件，其中女性</text:span><text:span text:style-name="T700">25</text:span><text:span text:style-name="T701">件</text:span><text:span text:style-name="T702">(22.7</text:span><text:span text:style-name="T703">％</text:span><text:span text:style-name="T704">)</text:span><text:span text:style-name="T705">。【內政部】</text:span></text:p>
                  </text:list-item>
                </text:list>
              </text:list-item>
            </text:list>
            <text:h text:style-name="P706" text:outline-level="2"><text:bookmark-start text:name="_Toc479157110"/><text:bookmark-start text:name="_Toc68166985"/><text:bookmark-start text:name="_Toc68868601"/><text:bookmark-start text:name="_Toc69371637"/><text:bookmark-start text:name="_Toc69397831"/><text:bookmark-start text:name="_Toc69732820"/><text:bookmark-start text:name="_Toc70522891"/><text:bookmark-start text:name="_Toc70609540"/><text:bookmark-start text:name="_Toc70667205"/><text:bookmark-start text:name="_Toc70689853"/><text:bookmark-start text:name="_Toc70935572"/>新住民照顧與輔導<text:bookmark-end text:name="_Toc479157110"/><text:bookmark-end text:name="_Toc68166985"/><text:bookmark-end text:name="_Toc68868601"/><text:bookmark-end text:name="_Toc69371637"/><text:bookmark-end text:name="_Toc69397831"/><text:bookmark-end text:name="_Toc69732820"/><text:bookmark-end text:name="_Toc70522891"/><text:bookmark-end text:name="_Toc70609540"/><text:bookmark-end text:name="_Toc70667205"/><text:bookmark-end text:name="_Toc70689853"/><text:bookmark-end text:name="_Toc70935572"/></text:h>
            <text:list text:style-name="LFO5" text:continue-numbering="true">
              <text:list-item>
                <text:list>
                  <text:list-item>
                    <text:p text:style-name="P707"><text:span text:style-name="T708">我國新住民總人數截至</text:span><text:span text:style-name="T709">2020</text:span><text:span text:style-name="T710">年計</text:span><text:span text:style-name="T711">56</text:span><text:span text:style-name="T712">萬</text:span><text:span text:style-name="T713">4,296</text:span><text:span text:style-name="T714">人，其中女性</text:span><text:span text:style-name="T715">51</text:span><text:span text:style-name="T716">萬</text:span><text:span text:style-name="T717">3,487</text:span><text:span text:style-name="T718">人</text:span><text:span text:style-name="T719">(91</text:span><text:span text:style-name="T720">％</text:span><text:span text:style-name="T721">)</text:span><text:span text:style-name="T722">，含大陸港澳地區</text:span><text:span text:style-name="T723">34</text:span><text:span text:style-name="T724">萬</text:span><text:span text:style-name="T725">2,287</text:span><text:span text:style-name="T726">人、外籍</text:span><text:span text:style-name="T727">17</text:span><text:span text:style-name="T728">萬</text:span><text:span text:style-name="T729">1,200</text:span><text:span text:style-name="T730">人。【內政部】</text:span></text:p>
                  </text:list-item>
                  <text:list-item>
                    <text:p text:style-name="P731"><text:span text:style-name="T732">2018</text:span><text:span text:style-name="T733">年「新住民生活需求調查」顯示，</text:span><text:span text:style-name="T734">70.3</text:span><text:span text:style-name="T735">％之新住民表示在臺生活並無困擾，而有困擾者，主要原</text:span><text:span text:style-name="T736">因依序為「經濟問題」</text:span><text:span text:style-name="T737">(16.3</text:span><text:span text:style-name="T738">％</text:span><text:span text:style-name="T739">)</text:span><text:span text:style-name="T740">、「在臺生活權益問題」</text:span><text:span text:style-name="T741">(7.6</text:span><text:span text:style-name="T742">％</text:span><text:span text:style-name="T743">)</text:span><text:span text:style-name="T744">、「自己工作問題」</text:span><text:span text:style-name="T745">(5</text:span><text:span text:style-name="T746">％</text:span><text:span text:style-name="T747">)</text:span><text:span text:style-name="T748">及「自己健康問題」</text:span><text:span text:style-name="T749">(4.1</text:span><text:span text:style-name="T750">％</text:span><text:span text:style-name="T751">)</text:span><text:span text:style-name="T752">；另家務、工作勞務負擔比率依序為「一般家事」</text:span><text:span text:style-name="T753">(88.7</text:span><text:span text:style-name="T754">％，平均</text:span><text:span text:style-name="T755">2.6</text:span><text:span text:style-name="T756">小時</text:span><text:span text:style-name="T757">)</text:span><text:span text:style-name="T758">、「外出工作」</text:span><text:span text:style-name="T759">(61.5</text:span><text:span text:style-name="T760">％，平均</text:span><text:span text:style-name="T761">8.6</text:span><text:span text:style-name="T762">小時</text:span><text:span text:style-name="T763">)</text:span><text:span text:style-name="T764">、「照顧未滿</text:span><text:span text:style-name="T765">12</text:span><text:span text:style-name="T766">歲兒童」</text:span><text:span text:style-name="T767">(35.9</text:span><text:span text:style-name="T768">％，平均</text:span><text:span text:style-name="T769">6.1</text:span><text:span text:style-name="T770">小時</text:span><text:span text:style-name="T771">)</text:span><text:span text:style-name="T772">、「照顧日常起居需協助之</text:span><text:span text:style-name="T773">65</text:span><text:span text:style-name="T774">歲以上老人」</text:span><text:span text:style-name="T775">(4.9</text:span><text:span text:style-name="T776">％，平均</text:span><text:span text:style-name="T777">5.8</text:span><text:span text:style-name="T778">小時</text:span><text:span text:style-name="T779">)</text:span><text:span text:style-name="T780">、「照顧日常起居需協助之</text:span><text:span text:style-name="T781">12</text:span><text:span text:style-name="T782">至</text:span><text:span text:style-name="T783">64</text:span><text:span text:style-name="T784">歲家人」</text:span><text:span text:style-name="T785">(1.3</text:span><text:span text:style-name="T786">％，平均</text:span><text:span text:style-name="T787">5.3</text:span><text:span text:style-name="T788">小時</text:span><text:span text:style-name="T789">)</text:span><text:span text:style-name="T790">、「在家工作」</text:span><text:span text:style-name="T791">(8.6</text:span><text:span text:style-name="T792">％，平均</text:span><text:span text:style-name="T793">7.5</text:span><text:span text:style-name="T794">小時</text:span><text:span text:style-name="T795">)</text:span><text:span text:style-name="T796">。【內政部】</text:span></text:p>
                  </text:list-item>
                  <text:list-item>
                    <text:p text:style-name="P797"><text:span text:style-name="T798">為服務照顧具有新住民身</text:span><text:span text:style-name="T799">分之榮民遺眷，保護其居住年限權及基本社會保障，國軍退除役官兵輔導委員會所屬各服務機構清查及列管具有新住民身分之榮民遺眷，渠等係屬居住租賃國宅</text:span><text:span text:style-name="T800">(</text:span><text:span text:style-name="T801">含社會住宅</text:span><text:span text:style-name="T802">)</text:span><text:span text:style-name="T803">期滿後，恐遭驅離公共住宅之個案，分別視其需要</text:span><text:soft-page-break/><text:span text:style-name="T804">給予關懷訪視，適時連結地區社福資源，或轉介地方政府及相關機構協處。另主動與地方政府及新住民相關團體，建立連繫網絡及通報機制管道。</text:span><text:span text:style-name="T805">2018</text:span><text:span text:style-name="T806">年至</text:span><text:span text:style-name="T807">2020</text:span><text:span text:style-name="T808">年計有</text:span><text:span text:style-name="T809">7</text:span><text:span text:style-name="T810">位需協處之女性個案，其中</text:span><text:span text:style-name="T811">2</text:span><text:span text:style-name="T812">位出境尚未返臺，餘</text:span><text:span text:style-name="T813">5</text:span><text:span text:style-name="T814">位經協處後，</text:span><text:span text:style-name="T815">1</text:span><text:span text:style-name="T816">位已另購屋居住，</text:span><text:span text:style-name="T817">2</text:span><text:span text:style-name="T818">位具低收入戶身分者分別續租國宅，</text:span><text:span text:style-name="T819">2</text:span><text:span text:style-name="T820">位居住期限未屆滿，經訪視暫無協處需求。【國軍退</text:span><text:span text:style-name="T821">除役官兵輔導委員會】</text:span></text:p>
                  </text:list-item>
                  <text:list-item>
                    <text:p text:style-name="P822"><text:span text:style-name="T823">「新住民照顧服務措施」依新住民家庭需求，整合中央及地方政府資源，提供特殊境遇之設籍前新住民相關福利及扶助服務、新住民及其子女學習與教育服務、兒少高關懷家庭訪問、高風險家庭訪視服務及營造友善新住民職場環境等措施，以強化新住民之照顧服務。【內政部】</text:span></text:p>
                  </text:list-item>
                  <text:list-item>
                    <text:p text:style-name="P824"><text:span text:style-name="T825">辦理「新住民家庭教育及法令宣導方案」，提供初入境新住民居</text:span><text:span text:style-name="T826">(</text:span><text:span text:style-name="T827">停</text:span><text:span text:style-name="T828">)</text:span><text:span text:style-name="T829">留相關法令、家庭經營、風俗文化及家庭暴力防治與性別平等教育等課程，協助新住民儘速適應在臺生活。</text:span><text:span text:style-name="T830">2017</text:span><text:span text:style-name="T831">年至</text:span><text:span text:style-name="T832">2020</text:span><text:span text:style-name="T833">年計辦理</text:span><text:span text:style-name="T834">1,314</text:span><text:span text:style-name="T835">場次、</text:span><text:span text:style-name="T836">3</text:span><text:span text:style-name="T837">萬</text:span><text:span text:style-name="T838">1,289</text:span><text:span text:style-name="T839">人次參加，女性占</text:span><text:span text:style-name="T840">65.7</text:span><text:span text:style-name="T841">％；另</text:span><text:span text:style-name="T842">新住民占</text:span><text:span text:style-name="T843">52.3</text:span><text:span text:style-name="T844">％、國人配偶及其家屬占</text:span><text:span text:style-name="T845">47.7</text:span><text:span text:style-name="T846">％，並增加提升女性決策及領導能力等課程或專班，以強化新住民女性參與公共決策之能力。【內政部】</text:span></text:p>
                  </text:list-item>
                  <text:list-item>
                    <text:p text:style-name="P847"><text:span text:style-name="T848">為適時協助外籍人士通譯服務，設置「通譯人才資料庫平臺」，</text:span><text:span text:style-name="T849">2020</text:span><text:span text:style-name="T850">年更名為「通譯人員資料庫」，新增使用者線上尋找通譯、訊息交流、滿意度回饋評價等服務，並開發</text:span><text:span text:style-name="T851">APP</text:span><text:span text:style-name="T852">版本供民眾下載運用；另開放個人通譯者自行申請加入該資料庫機制，截至</text:span><text:span text:style-name="T853">2020</text:span><text:span text:style-name="T854">年計</text:span><text:span text:style-name="T855">864</text:span><text:span text:style-name="T856">名通譯人員，女性占</text:span><text:span text:style-name="T857">95</text:span><text:span text:style-name="T858">％。【內政部】</text:span></text:p>
                  </text:list-item>
                </text:list>
              </text:list-item>
            </text:list>
          </table:table-cell>
        </table:table-row>
      </table:table>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font-name="Times New Roman" style:font-name-complex="Times New Roman" fo:font-size="12pt" style:font-size-asian="12pt" style:font-size-complex="12pt"/>
    </style:style>
    <style:style style:name="WW_CharLFO5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8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4T08:36:00Z</meta:creation-date>
    <dc:date>2021-10-15T09:14:00Z</dc:date>
    <meta:print-date>2021-07-26T02:17:00Z</meta:print-date>
    <meta:template xlink:href="Normal" xlink:type="simple"/>
    <meta:editing-cycles>9</meta:editing-cycles>
    <meta:editing-duration>PT2700S</meta:editing-duration>
    <meta:document-statistic meta:page-count="6" meta:paragraph-count="12" meta:word-count="957" meta:character-count="6403" meta:row-count="45" meta:non-whitespace-character-count="5458"/>
  </office:meta>
</office:document-meta>
</file>