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0.122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333in"/>
    </style:style>
    <style:style style:name="T5" style:parent-style-name="預設段落字型" style:family="text">
      <style:text-properties style:font-name="標楷體" style:font-name-asian="標楷體" fo:color="#333333" fo:font-size="10pt" style:font-size-asian="10pt" style:font-size-complex="10pt"/>
    </style:style>
    <style:style style:name="T6" style:parent-style-name="預設段落字型" style:family="text">
      <style:text-properties style:font-name="標楷體" style:font-name-asian="標楷體" fo:color="#333333" fo:font-size="10pt" style:font-size-asian="10pt" style:font-size-complex="10pt"/>
    </style:style>
    <style:style style:name="T7" style:parent-style-name="預設段落字型" style:family="text">
      <style:text-properties style:font-name="標楷體" style:font-name-asian="標楷體" fo:color="#333333" fo:font-size="10pt" style:font-size-asian="10pt" style:font-size-complex="10pt"/>
    </style:style>
    <style:style style:name="T8" style:parent-style-name="預設段落字型" style:family="text">
      <style:text-properties style:font-name="標楷體" style:font-name-asian="標楷體" fo:color="#333333" fo:font-size="10pt" style:font-size-asian="10pt" style:font-size-complex="10pt"/>
    </style:style>
    <style:style style:name="T9" style:parent-style-name="預設段落字型" style:family="text">
      <style:text-properties style:font-name="標楷體" style:font-name-asian="標楷體" fo:color="#333333" fo:font-size="10pt" style:font-size-asian="10pt" style:font-size-complex="10pt"/>
    </style:style>
    <style:style style:name="T10" style:parent-style-name="預設段落字型" style:family="text">
      <style:text-properties style:font-name="標楷體" style:font-name-asian="標楷體" fo:color="#333333" fo:font-size="10pt" style:font-size-asian="10pt" style:font-size-complex="10pt"/>
    </style:style>
    <style:style style:name="T11" style:parent-style-name="預設段落字型" style:family="text">
      <style:text-properties style:font-name="標楷體" style:font-name-asian="標楷體" fo:color="#333333" fo:font-size="10pt" style:font-size-asian="10pt" style:font-size-complex="10pt"/>
    </style:style>
    <style:style style:name="T12" style:parent-style-name="預設段落字型" style:family="text">
      <style:text-properties style:font-name="標楷體" style:font-name-asian="標楷體" fo:color="#333333" fo:font-size="10pt" style:font-size-asian="10pt" style:font-size-complex="10pt"/>
    </style:style>
    <style:style style:name="T13" style:parent-style-name="預設段落字型" style:family="text">
      <style:text-properties style:font-name="標楷體" style:font-name-asian="標楷體" fo:color="#333333" fo:font-size="10pt" style:font-size-asian="10pt" style:font-size-complex="10pt"/>
    </style:style>
    <style:style style:name="P14" style:parent-style-name="清單段落" style:list-style-name="LFO1" style:family="paragraph">
      <style:paragraph-properties fo:text-align="justify" fo:line-height="0.3333in" fo:text-indent="-0.6194in">
        <style:tab-stops>
          <style:tab-stop style:type="left" style:position="-0.502in"/>
        </style:tab-stops>
      </style:paragraph-properties>
      <style:text-properties style:font-name="標楷體" style:font-name-asian="標楷體" fo:font-weight="bold" style:font-weight-asian="bold" fo:font-size="16pt" style:font-size-asian="16pt" style:font-size-complex="16pt"/>
    </style:style>
    <style:style style:name="P15"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6"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7"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8"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line-height="0.3333in" fo:margin-left="0.3937in" fo:text-indent="-0.4923in">
        <style:tab-stops/>
      </style:paragraph-properties>
      <style:text-properties style:font-name="標楷體" style:font-name-asian="標楷體" fo:font-weight="bold" style:font-weight-asian="bold" fo:font-size="16pt" style:font-size-asian="16pt" style:font-size-complex="16pt"/>
    </style:style>
    <style:style style:name="P22" style:parent-style-name="清單段落" style:list-style-name="LFO1" style:family="paragraph">
      <style:paragraph-properties fo:text-align="justify" fo:line-height="0.3333in" fo:margin-left="0.8347in" fo:text-indent="-0.8347in">
        <style:tab-stops>
          <style:tab-stop style:type="left" style:position="-0.3423in"/>
          <style:tab-stop style:type="left" style:position="0.3465in"/>
          <style:tab-stop style:type="left" style:position="0.4451in"/>
          <style:tab-stop style:type="left" style:position="0.5437in"/>
        </style:tab-stops>
      </style:paragraph-properties>
      <style:text-properties style:font-name="標楷體" style:font-name-asian="標楷體" fo:font-size="16pt" style:font-size-asian="16pt" style:font-size-complex="16pt"/>
    </style:style>
    <style:style style:name="P23" style:parent-style-name="清單段落" style:list-style-name="LFO1" style:family="paragraph">
      <style:paragraph-properties fo:text-align="justify" fo:line-height="0.3333in" fo:margin-left="1.9687in" fo:text-indent="-1.575in">
        <style:tab-stops>
          <style:tab-stop style:type="left" style:position="-1.4763in"/>
          <style:tab-stop style:type="left" style:position="-1.3777in"/>
          <style:tab-stop style:type="left" style:position="-0.98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line-height="0.3333in" fo:margin-left="2.0673in" fo:text-indent="-1.6736in">
        <style:tab-stops>
          <style:tab-stop style:type="left" style:position="-1.575in"/>
          <style:tab-stop style:type="left" style:position="-1.4763in"/>
          <style:tab-stop style:type="left" style:position="-1.082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清單段落" style:list-style-name="LFO2" style:family="paragraph">
      <style:paragraph-properties fo:text-align="justify" fo:line-height="0.3333in" fo:margin-left="1.575in" fo:text-indent="-1.575in">
        <style:tab-stops>
          <style:tab-stop style:type="left" style:position="-1.0826in"/>
          <style:tab-stop style:type="left" style:position="-0.984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31" style:parent-style-name="清單段落" style:list-style-name="LFO2" style:family="paragraph">
      <style:paragraph-properties fo:text-align="justify" fo:line-height="0.3333in">
        <style:tab-stops>
          <style:tab-stop style:type="left" style:position="0.159in"/>
          <style:tab-stop style:type="left" style:position="0.2576in"/>
        </style:tab-stops>
      </style:paragraph-properties>
    </style:style>
    <style:style style:name="T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37" style:parent-style-name="清單段落" style:list-style-name="LFO2" style:family="paragraph">
      <style:paragraph-properties fo:text-align="justify" fo:line-height="0.3333in">
        <style:tab-stops>
          <style:tab-stop style:type="left" style:position="0.159in"/>
          <style:tab-stop style:type="left" style:position="0.257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list-style-name="LFO2" style:family="paragraph">
      <style:paragraph-properties fo:text-align="justify" fo:line-height="0.3333in" fo:text-indent="-0.3409in">
        <style:tab-stops>
          <style:tab-stop style:type="left" style:position="-1.3409in"/>
          <style:tab-stop style:type="left" style:position="-1.2423in"/>
        </style:tab-stops>
      </style:paragraph-properties>
      <style:text-properties style:font-name="標楷體" style:font-name-asian="標楷體" fo:font-size="16pt" style:font-size-asian="16pt" style:font-size-complex="16pt"/>
    </style:style>
    <style:style style:name="P40"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1"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2"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3" style:parent-style-name="清單段落" style:list-style-name="LFO2" style:family="paragraph">
      <style:paragraph-properties fo:text-align="justify" fo:line-height="0.3333in" fo:text-indent="-0.3409in">
        <style:tab-stops>
          <style:tab-stop style:type="left" style:position="-1.3409in"/>
          <style:tab-stop style:type="left" style:position="-1.2423in"/>
        </style:tab-stops>
      </style:paragraph-properties>
      <style:text-properties style:font-name="標楷體" style:font-name-asian="標楷體" fo:font-size="16pt" style:font-size-asian="16pt" style:font-size-complex="16pt"/>
    </style:style>
    <style:style style:name="P44"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5" style:parent-style-name="清單段落" style:list-style-name="LFO3"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46" style:parent-style-name="清單段落" style:list-style-name="LFO3"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47" style:parent-style-name="清單段落" style:list-style-name="LFO3"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48" style:parent-style-name="清單段落" style:list-style-name="LFO3"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49"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0" style:parent-style-name="清單段落" style:list-style-name="LFO4"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51" style:parent-style-name="清單段落" style:list-style-name="LFO4"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52" style:parent-style-name="清單段落" style:list-style-name="LFO4"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53" style:parent-style-name="清單段落" style:list-style-name="LFO4" style:family="paragraph">
      <style:paragraph-properties fo:text-align="justify" fo:line-height="0.3333in" fo:text-indent="0.7347in">
        <style:tab-stops>
          <style:tab-stop style:type="left" style:position="0.409in"/>
          <style:tab-stop style:type="left" style:position="0.5076in"/>
        </style:tab-stops>
      </style:paragraph-properties>
      <style:text-properties style:font-name="標楷體" style:font-name-asian="標楷體" fo:font-size="16pt" style:font-size-asian="16pt" style:font-size-complex="16pt"/>
    </style:style>
    <style:style style:name="P54"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5"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6" style:parent-style-name="清單段落" style:list-style-name="LFO2" style:family="paragraph">
      <style:paragraph-properties fo:text-align="justify" fo:line-height="0.3333in" fo:text-indent="-0.3409in">
        <style:tab-stops>
          <style:tab-stop style:type="left" style:position="-1.3409in"/>
          <style:tab-stop style:type="left" style:position="-1.2423in"/>
        </style:tab-stops>
      </style:paragraph-properties>
      <style:text-properties style:font-name="標楷體" style:font-name-asian="標楷體" fo:font-size="16pt" style:font-size-asian="16pt" style:font-size-complex="16pt"/>
    </style:style>
    <style:style style:name="P57"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8" style:parent-style-name="清單段落" style:list-style-name="LFO5"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1.4756in" fo:text-indent="-1.4756in">
        <style:tab-stops>
          <style:tab-stop style:type="left" style:position="-0.9833in"/>
          <style:tab-stop style:type="left" style:position="-0.8847in"/>
          <style:tab-stop style:type="left" style:position="-0.1958in"/>
        </style:tab-stops>
      </style:paragraph-properties>
      <style:text-properties style:font-name="標楷體" style:font-name-asian="標楷體" fo:font-size="16pt" style:font-size-asian="16pt" style:font-size-complex="16pt"/>
    </style:style>
    <style:style style:name="P60" style:parent-style-name="清單段落" style:list-style-name="LFO5"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1.4756in" fo:text-indent="-1.4756in">
        <style:tab-stops>
          <style:tab-stop style:type="left" style:position="-0.9833in"/>
          <style:tab-stop style:type="left" style:position="-0.8847in"/>
          <style:tab-stop style:type="left" style:position="-0.1958in"/>
        </style:tab-stops>
      </style:paragraph-properties>
      <style:text-properties style:font-name="標楷體" style:font-name-asian="標楷體" fo:font-size="16pt" style:font-size-asian="16pt" style:font-size-complex="16pt"/>
    </style:style>
    <style:style style:name="P62" style:parent-style-name="清單段落" style:list-style-name="LFO5"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text-properties style:font-name="標楷體" style:font-name-asian="標楷體" fo:font-size="16pt" style:font-size-asian="16pt" style:font-size-complex="16pt"/>
    </style:style>
    <style:style style:name="P63" style:parent-style-name="清單段落" style:list-style-name="LFO6" style:family="paragraph">
      <style:paragraph-properties fo:text-align="justify" fo:line-height="0.3333in">
        <style:tab-stops>
          <style:tab-stop style:type="left" style:position="-3.8409in"/>
          <style:tab-stop style:type="left" style:position="-3.742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4"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5"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6"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7"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0"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1"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2"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list-style-name="LFO6" style:family="paragraph">
      <style:paragraph-properties fo:text-align="justify" fo:line-height="0.3333in">
        <style:tab-stops>
          <style:tab-stop style:type="left" style:position="-3.8409in"/>
          <style:tab-stop style:type="left" style:position="-3.4472in"/>
        </style:tab-stops>
      </style:paragraph-properties>
      <style:text-properties style:font-name="標楷體" style:font-name-asian="標楷體" fo:font-size="16pt" style:font-size-asian="16pt" style:font-size-complex="16pt"/>
    </style:style>
    <style:style style:name="P89"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0" style:parent-style-name="清單段落" style:list-style-name="LFO7"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 style:parent-style-name="內文" style:family="paragraph">
      <style:paragraph-properties fo:text-align="justify" fo:line-height="0.3333in" fo:margin-left="1.5736in" fo:text-indent="-1.5736in">
        <style:tab-stops>
          <style:tab-stop style:type="left" style:position="-1.0812in"/>
          <style:tab-stop style:type="left" style:position="-0.9826in"/>
          <style:tab-stop style:type="left" style:position="-0.2937in"/>
          <style:tab-stop style:type="left" style:position="-0.1951in"/>
          <style:tab-stop style:type="left" style:position="0.1in"/>
        </style:tab-stops>
      </style:paragraph-properties>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text-align="justify" fo:line-height="0.3333in" fo:margin-left="1.4756in" fo:text-indent="-1.4756in">
        <style:tab-stops>
          <style:tab-stop style:type="left" style:position="-0.9833in"/>
          <style:tab-stop style:type="left" style:position="-0.8847in"/>
          <style:tab-stop style:type="left" style:position="-0.2944in"/>
          <style:tab-stop style:type="left" style:position="-0.1958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清單段落" style:list-style-name="LFO8"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清單段落" style:list-style-name="LFO8"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4" style:parent-style-name="清單段落" style:list-style-name="LFO2" style:family="paragraph">
      <style:paragraph-properties fo:text-align="justify" fo:line-height="0.3333in" fo:margin-left="0.6895in" fo:text-indent="-0.4923in">
        <style:tab-stops>
          <style:tab-stop style:type="left" style:position="-0.1972in"/>
          <style:tab-stop style:type="left" style:position="-0.0986in"/>
        </style:tab-stops>
      </style:paragraph-properties>
      <style:text-properties style:font-name="標楷體" style:font-name-asian="標楷體" fo:font-size="16pt" style:font-size-asian="16pt" style:font-size-complex="16pt"/>
    </style:style>
    <style:style style:name="P115"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16" style:parent-style-name="清單段落" style:list-style-name="LFO9"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text-properties style:font-name="標楷體" style:font-name-asian="標楷體" style:font-name-complex="新細明體" style:letter-kerning="false" fo:font-size="16pt" style:font-size-asian="16pt" style:font-size-complex="16pt"/>
    </style:style>
    <style:style style:name="P117" style:parent-style-name="清單段落" style:list-style-name="LFO9" style:family="paragraph">
      <style:paragraph-properties fo:text-align="justify" fo:line-height="0.3333in">
        <style:tab-stops>
          <style:tab-stop style:type="left" style:position="-3.3409in"/>
          <style:tab-stop style:type="left" style:position="-3.2423in"/>
          <style:tab-stop style:type="left" style:position="-2.652in"/>
          <style:tab-stop style:type="left" style:position="-2.5534in"/>
        </style:tab-stops>
      </style:paragraph-properties>
      <style:text-properties style:font-name="標楷體" style:font-name-asian="標楷體" style:font-name-complex="新細明體" style:letter-kerning="false" fo:font-size="16pt" style:font-size-asian="16pt" style:font-size-complex="16pt"/>
    </style:style>
    <style:style style:name="P118"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fo:text-align="justify" fo:line-height="0.3333in" fo:margin-left="1.1798in">
        <style:tab-stops>
          <style:tab-stop style:type="left" style:position="-0.6875in"/>
          <style:tab-stop style:type="left" style:position="-0.5888in"/>
          <style:tab-stop style:type="left" style:position="-0.1951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清單段落" style:list-style-name="LFO1" style:family="paragraph">
      <style:paragraph-properties fo:text-align="justify" fo:line-height="0.3333in" fo:margin-left="0.3937in" fo:text-indent="-0.4923in">
        <style:tab-stops/>
      </style:paragraph-properties>
      <style:text-properties style:font-name="標楷體" style:font-name-asian="標楷體" fo:font-weight="bold" style:font-weight-asian="bold" fo:font-size="16pt" style:font-size-asian="16pt" style:font-size-complex="16pt"/>
    </style:style>
    <style:style style:name="P130" style:parent-style-name="清單段落" style:family="paragraph">
      <style:paragraph-properties fo:text-align="justify" fo:line-height="0.3333in" fo:margin-left="0.3937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MS Mincho"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MS Mincho" style:letter-kerning="false" fo:font-size="16pt" style:font-size-asian="16pt" style:font-size-complex="16pt"/>
    </style:style>
    <style:style style:name="T145" style:parent-style-name="預設段落字型" style:family="text">
      <style:text-properties style:font-name="標楷體" style:font-name-asian="標楷體" style:font-name-complex="MS Mincho" style:letter-kerning="false" fo:font-size="16pt" style:font-size-asian="16pt" style:font-size-complex="16pt"/>
    </style:style>
    <style:style style:name="T146" style:parent-style-name="預設段落字型" style:family="text">
      <style:text-properties style:font-name="標楷體" style:font-name-asian="標楷體" style:font-name-complex="MS Mincho" style:letter-kerning="false" fo:font-size="16pt" style:font-size-asian="16pt" style:font-size-complex="16pt"/>
    </style:style>
    <style:style style:name="P147" style:parent-style-name="清單段落" style:family="paragraph">
      <style:paragraph-properties fo:text-align="justify" fo:line-height="0.3333in" fo:margin-left="0.8347in">
        <style:tab-stops>
          <style:tab-stop style:type="left" style:position="-0.3423in"/>
          <style:tab-stop style:type="left" style:position="0.3465in"/>
          <style:tab-stop style:type="left" style:position="0.4451in"/>
          <style:tab-stop style:type="left" style:position="0.5437in"/>
        </style:tab-stops>
      </style:paragraph-properties>
      <style:text-properties style:font-name="標楷體" style:font-name-asian="標楷體" fo:font-size="16pt" style:font-size-asian="16pt" style:font-size-complex="16pt"/>
    </style:style>
    <style:style style:name="TableColumn149" style:family="table-column">
      <style:table-column-properties style:column-width="0.9201in"/>
    </style:style>
    <style:style style:name="TableColumn150" style:family="table-column">
      <style:table-column-properties style:column-width="0.9805in"/>
    </style:style>
    <style:style style:name="TableColumn151" style:family="table-column">
      <style:table-column-properties style:column-width="1.4465in"/>
    </style:style>
    <style:style style:name="TableColumn152" style:family="table-column">
      <style:table-column-properties style:column-width="3.2486in"/>
    </style:style>
    <style:style style:name="Table148" style:family="table">
      <style:table-properties style:width="6.5958in" fo:margin-left="-0.1222in" table:align="left"/>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138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註腳參照" style:family="text">
      <style:text-properties style:font-name="標楷體" style:font-name-asian="標楷體" fo:font-size="14pt" style:font-size-asian="14pt" style:font-size-complex="14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 style:parent-style-name="預設段落字型" style:family="text">
      <style:text-properties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 style:parent-style-name="預設段落字型" style:family="text">
      <style:text-properties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2" style:parent-style-name="內文" style:family="paragraph">
      <style:paragraph-properties fo:line-height="0.1666in"/>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6" style:parent-style-name="內文" style:family="paragraph">
      <style:paragraph-properties fo:widows="2" fo:orphans="2" fo:line-height="0.1666in" fo:margin-left="0.2798in" fo:text-indent="-0.2798in">
        <style:tab-stops/>
      </style:paragraph-properties>
    </style:style>
    <style:style style:name="T1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註腳參照"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Courier New" fo:font-size="14pt" style:font-size-asian="14pt" style:font-size-complex="14pt"/>
    </style:style>
    <style:style style:name="T199" style:parent-style-name="預設段落字型" style:family="text">
      <style:text-properties style:font-name="標楷體" style:font-name-asian="標楷體" style:font-name-complex="Courier New" fo:font-size="14pt" style:font-size-asian="14pt" style:font-size-complex="14pt"/>
    </style:style>
    <style:style style:name="T200" style:parent-style-name="預設段落字型" style:family="text">
      <style:text-properties style:font-name="標楷體" style:font-name-asian="標楷體" style:font-name-complex="Courier New" fo:font-size="14pt" style:font-size-asian="14pt" style:font-size-complex="14pt"/>
    </style:style>
    <style:style style:name="T201" style:parent-style-name="預設段落字型" style:family="text">
      <style:text-properties style:font-name="標楷體" style:font-name-asian="標楷體" style:font-name-complex="Courier New" fo:font-size="14pt" style:font-size-asian="14pt" style:font-size-complex="14pt"/>
    </style:style>
    <style:style style:name="P202" style:parent-style-name="內文" style:family="paragraph">
      <style:paragraph-properties fo:text-align="justify" fo:line-height="0.25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 style:parent-style-name="預設段落字型" style:family="text">
      <style:text-properties style:font-name="標楷體" style:font-name-asian="標楷體" style:font-name-complex="Courier New" style:font-size-complex="12pt"/>
    </style:style>
    <style:style style:name="T204" style:parent-style-name="預設段落字型" style:family="text">
      <style:text-properties style:font-name="標楷體" style:font-name-asian="標楷體" style:font-name-complex="Courier New" style:font-size-complex="12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Column212" style:family="table-column">
      <style:table-column-properties style:column-width="1.3784in"/>
    </style:style>
    <style:style style:name="TableColumn213" style:family="table-column">
      <style:table-column-properties style:column-width="1.693in"/>
    </style:style>
    <style:style style:name="Table211" style:family="table">
      <style:table-properties style:width="3.0715in" fo:margin-left="0.0201in" table:align="left"/>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P239" style:parent-style-name="內文" style:family="paragraph">
      <style:paragraph-properties fo:text-align="justify" fo:line-height="0.25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434in"/>
    </style:style>
    <style:style style:name="P247"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MS Mincho"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MS Mincho" style:letter-kerning="false" fo:font-size="14pt" style:font-size-asian="14pt" style:font-size-complex="14pt"/>
    </style:style>
    <style:style style:name="T257" style:parent-style-name="預設段落字型" style:family="text">
      <style:text-properties style:font-name="標楷體" style:font-name-asian="標楷體" style:font-name-complex="MS Mincho" style:letter-kerning="false" fo:font-size="14pt" style:font-size-asian="14pt" style:font-size-complex="14pt"/>
    </style:style>
    <style:style style:name="P25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0.433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3687in"/>
    </style:style>
    <style:style style:name="P26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MS Mincho"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MS Mincho" style:letter-kerning="false" fo:font-size="14pt" style:font-size-asian="14pt" style:font-size-complex="14pt"/>
    </style:style>
    <style:style style:name="T278" style:parent-style-name="預設段落字型" style:family="text">
      <style:text-properties style:font-name="標楷體" style:font-name-asian="標楷體" style:font-name-complex="MS Mincho" style:letter-kerning="false" fo:font-size="14pt" style:font-size-asian="14pt" style:font-size-complex="14pt"/>
    </style:style>
    <style:style style:name="P279"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902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3645in"/>
    </style:style>
    <style:style style:name="P289"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MS Mincho"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MS Mincho" style:letter-kerning="false" fo:font-size="14pt" style:font-size-asian="14pt" style:font-size-complex="14pt"/>
    </style:style>
    <style:style style:name="T299" style:parent-style-name="預設段落字型" style:family="text">
      <style:text-properties style:font-name="標楷體" style:font-name-asian="標楷體" style:font-name-complex="MS Mincho" style:letter-kerning="false" fo:font-size="14pt" style:font-size-asian="14pt" style:font-size-complex="14pt"/>
    </style:style>
    <style:style style:name="P300"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style:font-name-complex="Courier New" fo:font-size="14pt" style:font-size-asian="14pt" style:font-size-complex="14pt"/>
    </style:style>
    <style:style style:name="P301"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text-properties style:font-name="標楷體" style:font-name-asian="標楷體" fo:font-size="16pt" style:font-size-asian="16pt" style:font-size-complex="16pt"/>
    </style:style>
    <style:style style:name="P302" style:parent-style-name="清單段落" style:list-style-name="LFO1" style:family="paragraph">
      <style:paragraph-properties fo:text-align="justify" fo:line-height="0.3333in" fo:margin-left="0.3937in" fo:text-indent="-0.4923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4"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0" style:parent-style-name="清單段落" style:list-style-name="LFO1" style:family="paragraph">
      <style:paragraph-properties fo:text-align="justify" fo:line-height="0.3333in" fo:margin-left="0.3937in" fo:text-indent="-0.4923in">
        <style:tab-stops/>
      </style:paragraph-properties>
      <style:text-properties style:font-name="標楷體" style:font-name-asian="標楷體" fo:font-weight="bold" style:font-weight-asian="bold" fo:font-size="16pt" style:font-size-asian="16pt" style:font-size-complex="16pt"/>
    </style:style>
    <style:style style:name="P321" style:parent-style-name="清單段落" style:list-style-name="LFO1" style:family="paragraph">
      <style:paragraph-properties fo:text-align="justify" fo:line-height="0.3333in" fo:margin-left="0.4909in" fo:text-indent="-0.4909in">
        <style:tab-stops>
          <style:tab-stop style:type="left" style:position="0.0013in"/>
          <style:tab-stop style:type="left" style:position="0.6902in"/>
          <style:tab-stop style:type="left" style:position="0.7888in"/>
          <style:tab-stop style:type="left" style:position="0.8875in"/>
        </style:tab-stops>
      </style:paragraph-properties>
      <style:text-properties style:font-name="標楷體" style:font-name-asian="標楷體" fo:font-size="16pt" style:font-size-asian="16pt" style:font-size-complex="16pt"/>
    </style:style>
    <style:style style:name="P322" style:parent-style-name="清單段落" style:list-style-name="LFO1" style:family="paragraph">
      <style:paragraph-properties fo:text-align="justify" fo:line-height="0.3333in" fo:margin-left="0.4909in" fo:text-indent="-0.4909in">
        <style:tab-stops>
          <style:tab-stop style:type="left" style:position="0.0013in"/>
          <style:tab-stop style:type="left" style:position="0.6902in"/>
          <style:tab-stop style:type="left" style:position="0.7888in"/>
          <style:tab-stop style:type="left" style:position="0.8875in"/>
        </style:tab-stops>
      </style:paragraph-properties>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4" style:parent-style-name="清單段落" style:list-style-name="LFO1" style:family="paragraph">
      <style:paragraph-properties fo:text-align="justify" fo:line-height="0.3333in" fo:margin-left="0.3937in" fo:text-indent="-0.4923in">
        <style:tab-stops/>
      </style:paragraph-properties>
    </style:style>
    <style:style style:name="T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消除對婦女一切形式歧視公約(CEDAW)」教育訓練及成效評核實施計畫</text:p>
      <text:p text:style-name="P4"><text:span text:style-name="T5">行政院秘書長</text:span><text:span text:style-name="T6">104</text:span><text:span text:style-name="T7">年</text:span><text:span text:style-name="T8">11</text:span><text:span text:style-name="T9">月</text:span><text:span text:style-name="T10">25</text:span><text:span text:style-name="T11">日院臺性平字</text:span><text:span text:style-name="T12">1040152157</text:span><text:span text:style-name="T13">號函核定</text:span></text:p>
      <text:list text:style-name="LFO1" text:continue-numbering="true">
        <text:list-item>
          <text:p text:style-name="P14">計畫緣起</text:p>
        </text:list-item>
      </text:list>
      <text:p text:style-name="P15">為提升性別人權標準，落實性別平等，我國於96年2月9日由總統批准加入CEDAW，並於100年6月8日總統令公布CEDAW施行法，自101年1月1日起施行。</text:p>
      <text:p text:style-name="P16">依據102年3月「公民與政治權利國際公約」及「經濟社會文化權利公約」（兩公約）第1次國家報告國際專家提出結論性意見與建議第18點建議CEDAW與國內相關法令應列為所有政府機關之教育與訓練；第26點建議政府應採取全面性措施，確保社會整體和政府各部門與各層級的司法體系能深知CEDAW所規定的女性權利、實質性別平等與間接歧視的概念，並運用暫時特別措施以加速達到事實上平等的義務。</text:p>
      <text:p text:style-name="P17">依103年6月CEDAW第2次國家報告，國際專家提出總結意見與建議第10點建議我國進行CEDAW訓練課程的影響評估，以檢視相關教育訓練應用於實際業務之情形，並依評估結果在CEDAW的訓練上作出相對應修正。</text:p>
      <text:p text:style-name="P18">另依總統府人權諮詢委員會教育訓練小組於兩公約之「就結論性意見與建議教育訓練相關點次政府機關回應之評論報告」中，建議CEDAW教材之內容編排，宜視各機關業務內容不同而製作不同之教案，並建議各機關將實際落實性別觀點的案例收集成冊，俾供各機關辦理教育訓練時使用；另應持續蒐集各種性別統計資料，並將相關統計分析結果融入教材及教育訓練課程。</text:p>
      <text:p text:style-name="P19"/>
      <text:p text:style-name="P20"/>
      <text:soft-page-break/>
      <text:list text:style-name="LFO1" text:continue-numbering="true">
        <text:list-item>
          <text:p text:style-name="P21">教育訓練</text:p>
          <text:list text:continue-numbering="true">
            <text:list-item>
              <text:p text:style-name="P22">統籌及主辦機關</text:p>
              <text:list text:continue-numbering="true">
                <text:list-item>
                  <text:p text:style-name="P23"><text:span text:style-name="T24">統籌單位：行政院性別平等處</text:span></text:p>
                </text:list-item>
                <text:list-item>
                  <text:p text:style-name="P25"><text:span text:style-name="T26">主辦機關：</text:span><text:span text:style-name="T27">行政院所屬機關（以下稱中央部會）及各直轄市、縣（市）政府</text:span></text:p>
                </text:list-item>
              </text:list>
            </text:list-item>
          </text:list>
        </text:list-item>
      </text:list>
      <text:list text:style-name="LFO2" text:continue-numbering="true">
        <text:list-item>
          <text:p text:style-name="P28"><text:span text:style-name="T29">實施對象：中央部會及各直轄市、縣（市）政府</text:span><text:span text:style-name="T30">公務人員</text:span></text:p>
        </text:list-item>
        <text:list-item>
          <text:p text:style-name="P31"><text:span text:style-name="T32">辦理期間：</text:span><text:span text:style-name="T33">105</text:span><text:span text:style-name="T34">年至</text:span><text:span text:style-name="T35">108</text:span><text:span text:style-name="T36">年</text:span></text:p>
        </text:list-item>
        <text:list-item>
          <text:p text:style-name="P37"><text:span text:style-name="T38">辦理方式　</text:span></text:p>
          <text:list text:continue-numbering="true">
            <text:list-item>
              <text:p text:style-name="P39">訓練目標</text:p>
              <text:list text:continue-numbering="true">
                <text:list-item>
                  <text:list>
                    <text:list-item>
                      <text:p text:style-name="P40">促進各機關同仁瞭解CEDAW條文、一般性建議與所負責業務之關聯性，學習將CEDAW運用於業務工作中，並引用CEDAW作為法律、政策之措施參考架構。</text:p>
                    </text:list-item>
                    <text:list-item>
                      <text:p text:style-name="P41">學習辨識直接與間接歧視，俾各機關施政時避免產生性別歧視，進而規劃消除社會、文化及生活中既有的歧視。</text:p>
                    </text:list-item>
                    <text:list-item>
                      <text:p text:style-name="P42">認識暫行特別措施、作法及相關案例。</text:p>
                    </text:list-item>
                  </text:list>
                </text:list-item>
              </text:list>
            </text:list-item>
            <text:list-item>
              <text:p text:style-name="P43">訓練內容</text:p>
              <text:list text:continue-numbering="true">
                <text:list-item>
                  <text:list>
                    <text:list-item>
                      <text:p text:style-name="P44">直接歧視與間接歧視</text:p>
                    </text:list-item>
                  </text:list>
                </text:list-item>
              </text:list>
            </text:list-item>
          </text:list>
        </text:list-item>
      </text:list>
      <text:list text:style-name="LFO3" text:continue-numbering="true">
        <text:list-item>
          <text:p text:style-name="P45">辨識直接歧視與間接歧視</text:p>
        </text:list-item>
        <text:list-item>
          <text:p text:style-name="P46">國家義務</text:p>
        </text:list-item>
        <text:list-item>
          <text:p text:style-name="P47">如何消除直接與間接歧視</text:p>
        </text:list-item>
        <text:list-item>
          <text:p text:style-name="P48">業務相關案例</text:p>
        </text:list-item>
      </text:list>
      <text:list text:style-name="LFO2" text:continue-numbering="true">
        <text:list-item>
          <text:list>
            <text:list-item>
              <text:list>
                <text:list-item>
                  <text:list>
                    <text:list-item>
                      <text:p text:style-name="P49">暫行特別措施</text:p>
                    </text:list-item>
                  </text:list>
                </text:list-item>
              </text:list>
            </text:list-item>
          </text:list>
        </text:list-item>
      </text:list>
      <text:list text:style-name="LFO4" text:continue-numbering="true">
        <text:list-item>
          <text:p text:style-name="P50">何謂暫行特別措施</text:p>
        </text:list-item>
        <text:list-item>
          <text:p text:style-name="P51">暫行特別措施的重要性</text:p>
        </text:list-item>
        <text:list-item>
          <text:p text:style-name="P52">擬定暫行特別措施步驟</text:p>
        </text:list-item>
        <text:list-item>
          <text:p text:style-name="P53">國內外案例</text:p>
        </text:list-item>
      </text:list>
      <text:list text:style-name="LFO2" text:continue-numbering="true">
        <text:list-item>
          <text:list>
            <text:list-item>
              <text:list>
                <text:list-item>
                  <text:list>
                    <text:list-item>
                      <text:p text:style-name="P54">各機關業務與CEDAW關聯性</text:p>
                    </text:list-item>
                    <text:list-item>
                      <text:p text:style-name="P55">如何運用CEDAW於機關業務及施政</text:p>
                    </text:list-item>
                  </text:list>
                </text:list-item>
              </text:list>
            </text:list-item>
            <text:list-item>
              <text:p text:style-name="P56">製作教材</text:p>
              <text:list text:continue-numbering="true">
                <text:list-item>
                  <text:list>
                    <text:list-item>
                      <text:p text:style-name="P57">行政院性別平等處（105年2月完成）</text:p>
                    </text:list-item>
                  </text:list>
                </text:list-item>
              </text:list>
            </text:list-item>
          </text:list>
        </text:list-item>
      </text:list>
      <text:list text:style-name="LFO5" text:continue-numbering="true">
        <text:list-item>
          <text:p text:style-name="P58">編撰法規檢視案例彙編</text:p>
        </text:list-item>
      </text:list>
      <text:p text:style-name="P59"><text:s text:c="13"/>彙整法規檢視確定不符合CEDAW之案例，編<text:s/>撰案例彙編，提供各主辦機關做為教材參考。</text:p>
      <text:list text:style-name="LFO5" text:continue-numbering="true">
        <text:list-item>
          <text:p text:style-name="P60">編輯通用教材<text:s/></text:p>
        </text:list-item>
      </text:list>
      <text:p text:style-name="P61"><text:s text:c="14"/>內容包括各機關共同訓練部分，含:辨別<text:s text:c="9"/>直接歧視與間接歧視、暫行特別措施。</text:p>
      <text:list text:style-name="LFO5" text:continue-numbering="true">
        <text:list-item>
          <text:p text:style-name="P62">製作數位學習課程<text:s/></text:p>
        </text:list-item>
      </text:list>
      <text:list text:style-name="LFO6" text:continue-numbering="true">
        <text:list-item>
          <text:p text:style-name="P63"><text:span text:style-name="T64">行政院性別平等處已委託行政院人事行政總處公務人力發展中心完成製作數位學習課程，含「</text:span><text:span text:style-name="T65">CEDAW</text:span><text:span text:style-name="T66">第</text:span><text:span text:style-name="T67">11</text:span><text:span text:style-name="T68">條工作平等權利」、「</text:span><text:span text:style-name="T69">CEDAW</text:span><text:span text:style-name="T70">第</text:span><text:span text:style-name="T71">5</text:span><text:span text:style-name="T72">條社會文化之改變與母性之保障」及行政院人事行政總處公務人力發展中心製作</text:span><text:span text:style-name="T73">「</text:span><text:span text:style-name="T74">CEDAW</text:span><text:span text:style-name="T75">施行法</text:span><text:span text:style-name="T76">-</text:span><text:span text:style-name="T77">實質平等、直接與間接歧視」、</text:span><text:span text:style-name="T78">「</text:span><text:span text:style-name="T79">CEDAW</text:span><text:span text:style-name="T80">施行法</text:span><text:span text:style-name="T81">-</text:span><text:span text:style-name="T82">暫行特別措施及案例」</text:span><text:span text:style-name="T83">上載於「</text:span><text:span text:style-name="T84">e</text:span><text:span text:style-name="T85">等公務園」等數位學習網站。另委託行政院人事行政總處地方研習中心製作之「性別與社會福利」線上學習課程，預定於</text:span><text:span text:style-name="T86">105</text:span><text:span text:style-name="T87">年完成並上線。</text:span></text:p>
        </text:list-item>
        <text:list-item>
          <text:p text:style-name="P88">未來將持續製作不同主題之CEDAW教育數位課程，以落實及推廣CEDAW教育。</text:p>
        </text:list-item>
      </text:list>
      <text:list text:style-name="LFO2" text:continue-numbering="true">
        <text:list-item>
          <text:list>
            <text:list-item>
              <text:list>
                <text:list-item>
                  <text:list>
                    <text:list-item>
                      <text:p text:style-name="P89">中央部會（105年8月完成）</text:p>
                    </text:list-item>
                  </text:list>
                </text:list-item>
              </text:list>
            </text:list-item>
          </text:list>
        </text:list-item>
      </text:list>
      <text:list text:style-name="LFO7" text:continue-numbering="true">
        <text:list-item>
          <text:p text:style-name="P90"><text:span text:style-name="T91">製作</text:span><text:span text:style-name="T92">CEDAW</text:span><text:span text:style-name="T93">教育訓練教材</text:span></text:p>
        </text:list-item>
      </text:list>
      <text:p text:style-name="P94"><text:span text:style-name="T95"><text:s text:c="12"/>A.</text:span><text:span text:style-name="T96">中央部會參考行政院性別平等處編撰法規</text:span><text:soft-page-break/><text:span text:style-name="T97">檢視案例彙編及通用教材等，依主管業務範疇，彙整編製與部會業務相關之</text:span><text:span text:style-name="T98">CEDAW</text:span><text:span text:style-name="T99">條文、一般性建議</text:span><text:span text:style-name="T100">(</text:span><text:span text:style-name="T101">擇重點納入</text:span><text:span text:style-name="T102">)</text:span><text:span text:style-name="T103">、直接與間接歧視及暫行特別措施等案例，作為機關內性別平等教育訓練教材。</text:span></text:p>
      <text:p text:style-name="P104"><text:s text:c="12"/>B.教材內容可參酌CEDAW國家報告、法規檢視案例、性別主流化實施成果、性別平等政策綱領、本院性別平等會、部會性別平等專案小組或婦女/性別團體關心議題、新聞報導等，編寫後並需提報各部會性別平等專案小組通過，公布於部會性別主流化網頁，供各縣市政府參考。</text:p>
      <text:list text:style-name="LFO2" text:continue-numbering="true">
        <text:list-item>
          <text:list>
            <text:list-item>
              <text:list>
                <text:list-item>
                  <text:list>
                    <text:list-item>
                      <text:p text:style-name="P105">直轄市、縣（市）政府（105年12月完成）</text:p>
                    </text:list-item>
                  </text:list>
                </text:list-item>
              </text:list>
            </text:list-item>
          </text:list>
        </text:list-item>
      </text:list>
      <text:list text:style-name="LFO8" text:continue-numbering="true">
        <text:list-item>
          <text:p text:style-name="P106">各直轄市、縣（市）政府可參考行政院性別平等處及部會教材提供所屬機關所需人員教材，並可加入地方需求及特色。</text:p>
        </text:list-item>
        <text:list-item>
          <text:p text:style-name="P107"><text:span text:style-name="T108">鼓勵各直轄市、縣（市）政府積極自製教材，將教材公布於網頁並供其他縣市參考運用之縣市，於</text:span><text:span text:style-name="T109">行政院性別平等處</text:span><text:span text:style-name="T110">推動性別</text:span><text:span text:style-name="T111">平等輔導獎勵之宣導相關項目加分</text:span><text:span text:style-name="T112">30~50%</text:span><text:span text:style-name="T113">。</text:span></text:p>
        </text:list-item>
      </text:list>
      <text:list text:style-name="LFO2" text:continue-numbering="true">
        <text:list-item>
          <text:list>
            <text:list-item>
              <text:p text:style-name="P114">訓練方式</text:p>
              <text:list text:continue-numbering="true">
                <text:list-item>
                  <text:list>
                    <text:list-item>
                      <text:p text:style-name="P115">一般公務人員</text:p>
                    </text:list-item>
                  </text:list>
                </text:list-item>
              </text:list>
            </text:list-item>
          </text:list>
        </text:list-item>
      </text:list>
      <text:list text:style-name="LFO9" text:continue-numbering="true">
        <text:list-item>
          <text:p text:style-name="P116">培訓課程：法律平等與實質平等、直接與間接歧視、暫行特別措施(含案例)。</text:p>
        </text:list-item>
        <text:list-item>
          <text:p text:style-name="P117">課程進行方式：以講師授課方式進行，亦鼓勵部分時數以案例進行分組討論，提升運用CEDAW於研擬計畫案、法案及業務推動之能力。</text:p>
        </text:list-item>
      </text:list>
      <text:soft-page-break/>
      <text:list text:style-name="LFO2" text:continue-numbering="true">
        <text:list-item>
          <text:list>
            <text:list-item>
              <text:list>
                <text:list-item>
                  <text:list>
                    <text:list-item>
                      <text:p text:style-name="P118"><text:span text:style-name="T119">高階公務人員</text:span><text:span text:style-name="T120">(</text:span><text:span text:style-name="T121">含主管人員、簡任以上人員</text:span><text:span text:style-name="T122">)</text:span></text:p>
                    </text:list-item>
                  </text:list>
                </text:list-item>
              </text:list>
            </text:list-item>
          </text:list>
        </text:list-item>
      </text:list>
      <text:p text:style-name="P123"><text:span text:style-name="T124">以工作坊、座談、研討方式進行培訓，針對各級政府機關主管人員、</text:span><text:span text:style-name="T125">簡任以上人員</text:span><text:span text:style-name="T126">就主管業務與</text:span><text:span text:style-name="T127">CEDAW</text:span><text:span text:style-name="T128">之關聯性，進行討論或情境案例分組討論，深入探討如何改善或避免性別歧視觀念，融入相關業務規劃。</text:span></text:p>
      <text:list text:style-name="LFO1" text:continue-numbering="true">
        <text:list-item>
          <text:p text:style-name="P129">成效評核</text:p>
        </text:list-item>
      </text:list>
      <text:p text:style-name="P130"><text:span text:style-name="T131">為評估各機關辦理</text:span><text:span text:style-name="T132">CEDAW</text:span><text:span text:style-name="T133">教育訓練之成效，採量化及質化評估方式進行評核：</text:span><text:span text:style-name="T134"><text:s/></text:span></text:p>
      <text:list text:style-name="LFO1" text:continue-numbering="true">
        <text:list-item>
          <text:list>
            <text:list-item>
              <text:p text:style-name="P135"><text:span text:style-name="T136">CEDAW</text:span><text:span text:style-name="T137">課程參訓率</text:span><text:span text:style-name="T138">(%)</text:span><text:span text:style-name="T139">：計算實體課程及數位課程參訓率，針對一般公務人員、高階公務人員</text:span><text:span text:style-name="T140">(</text:span><text:span text:style-name="T141">含</text:span><text:span text:style-name="T142">主管人員、</text:span><text:span text:style-name="T143">簡任以上</text:span><text:span text:style-name="T144">人員</text:span><text:span text:style-name="T145">)</text:span><text:span text:style-name="T146">等分別計算，詳如下表。</text:span></text:p>
            </text:list-item>
          </text:list>
        </text:list-item>
      </text:list>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機關別</text:p>
          </table:table-cell>
          <table:table-cell table:style-name="TableCell156">
            <text:p text:style-name="P157">辦理期間</text:p>
          </table:table-cell>
          <table:table-cell table:style-name="TableCell158">
            <text:p text:style-name="P159">對象</text:p>
          </table:table-cell>
          <table:table-cell table:style-name="TableCell160">
            <text:p text:style-name="P161">評核基準</text:p>
          </table:table-cell>
        </table:table-row>
        <table:table-row table:style-name="TableRow162">
          <table:table-cell table:style-name="TableCell163" table:number-rows-spanned="2">
            <text:p text:style-name="P164">中央部會</text:p>
          </table:table-cell>
          <table:table-cell table:style-name="TableCell165" table:number-rows-spanned="2">
            <text:p text:style-name="P166">106-108年</text:p>
          </table:table-cell>
          <table:table-cell table:style-name="TableCell167">
            <text:p text:style-name="P168"><text:span text:style-name="T169">一般公務人員</text:span><text:span text:style-name="T170"><text:note text:note-class="footnote" text:id="_ftn0"><text:note-citation>1</text:note-citation><text:note-body><text:p text:style-name="P171"><text:span text:style-name="T172">為使本計畫落實推動，參考「行政院及所屬機關學校推動公務人員終身學習實施要點」調整本計畫一般公務人員之認定範圍。該要點第二點</text:span><text:span text:style-name="T173">適用對象為本院及所屬各機關（構）、學校之下列人員：</text:span></text:p><text:p text:style-name="P174"><text:span text:style-name="T175">（一）</text:span><text:span text:style-name="T176"><text:s/></text:span><text:span text:style-name="T177">依法任用、派用之有給專任人員。</text:span></text:p><text:p text:style-name="P178"><text:span text:style-name="T179">（二）</text:span><text:span text:style-name="T180"><text:s/></text:span><text:span text:style-name="T181">依法聘任、聘用及僱用人員。</text:span></text:p><text:p text:style-name="P182"><text:span text:style-name="T183">（三）</text:span><text:span text:style-name="T184"><text:s/></text:span><text:span text:style-name="T185">公務人員考試錄取人員。</text:span></text:p><text:p text:style-name="P186"><text:span text:style-name="T187">前項機構不包括公營事業機構；前項第二款人員，不包括公立學校教師。</text:span></text:p></text:note-body></text:note></text:span></text:p>
          </table:table-cell>
          <table:table-cell table:style-name="TableCell188" table:number-rows-spanned="6">
            <text:p text:style-name="P189"><text:span text:style-name="T190">106-108</text:span><text:span text:style-name="T191">年</text:span><text:span text:style-name="T192">3</text:span><text:span text:style-name="T193">年內受訓涵蓋率至少達</text:span><text:span text:style-name="T194">50%</text:span><text:span text:style-name="T195"><text:note text:note-class="footnote" text:id="_ftn1"><text:note-citation>2</text:note-citation><text:note-body><text:p text:style-name="註腳文字"><text:span text:style-name="T196">考量各部會及各直轄市、縣（市）政府性質及規模不一，同意各機關若有特殊原因提出可達成之受訓涵蓋率。相關機關自提受訓涵蓋率如下：國防部一般公務人員參訓率以國防部本部為計算範圍、外交部一般公務人員參訓率以工作地點為國內之同仁為計算範圍。</text:span></text:p></text:note-body></text:note></text:span><text:span text:style-name="T197">（</text:span><text:span text:style-name="T198">含實體、數位課程，每人至少</text:span><text:span text:style-name="T199">3</text:span><text:span text:style-name="T200">小時</text:span><text:span text:style-name="T201">)</text:span></text:p>
            <text:p text:style-name="P202"><text:span text:style-name="T203">備註</text:span><text:span text:style-name="T204">:</text:span><text:span text:style-name="T205"><text:s/></text:span><text:span text:style-name="T206"><text:line-break/></text:span><text:span text:style-name="T207">1.</text:span><text:span text:style-name="T208">實體課程需符合本計畫訓練內容，不含</text:span><text:span text:style-name="T209">CEDAW</text:span><text:span text:style-name="T210">概論課程，且性平考核時將依機關人數規模計算，至少達下列標準：</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機關人數</text:p>
                </table:table-cell>
                <table:table-cell table:style-name="TableCell217">
                  <text:p text:style-name="P218">實體課程參訓比率</text:p>
                </table:table-cell>
              </table:table-row>
              <table:table-row table:style-name="TableRow219">
                <table:table-cell table:style-name="TableCell220">
                  <text:p text:style-name="P221">未滿1,000人(含)</text:p>
                </table:table-cell>
                <table:table-cell table:style-name="TableCell222">
                  <text:p text:style-name="P223">40%</text:p>
                </table:table-cell>
              </table:table-row>
              <table:table-row table:style-name="TableRow224">
                <table:table-cell table:style-name="TableCell225">
                  <text:p text:style-name="P226">1,001-5,000人</text:p>
                </table:table-cell>
                <table:table-cell table:style-name="TableCell227">
                  <text:p text:style-name="P228">30%且至少400人</text:p>
                </table:table-cell>
              </table:table-row>
              <text:soft-page-break/>
              <table:table-row table:style-name="TableRow229">
                <table:table-cell table:style-name="TableCell230">
                  <text:p text:style-name="P231">5,001-10,000人</text:p>
                </table:table-cell>
                <table:table-cell table:style-name="TableCell232">
                  <text:p text:style-name="P233">20%且至少1,500人</text:p>
                </table:table-cell>
              </table:table-row>
              <table:table-row table:style-name="TableRow234">
                <table:table-cell table:style-name="TableCell235">
                  <text:p text:style-name="P236">10,001人以上</text:p>
                </table:table-cell>
                <table:table-cell table:style-name="TableCell237">
                  <text:p text:style-name="P238">15%且至少2,000人</text:p>
                </table:table-cell>
              </table:table-row>
            </table:table>
            <text:p text:style-name="P239"><text:span text:style-name="T240">2.</text:span><text:span text:style-name="T241">數位課程僅限於本計畫貳、四、（三）</text:span><text:span text:style-name="T242">1</text:span><text:span text:style-name="T243">、</text:span><text:span text:style-name="T244">(3)</text:span><text:span text:style-name="T245">所列之數位課程。</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高階公務人員</text:span><text:span text:style-name="T252">(</text:span><text:span text:style-name="T253">含</text:span><text:span text:style-name="T254">主管人員、</text:span><text:span text:style-name="T255">簡任以上</text:span><text:span text:style-name="T256">人員</text:span><text:span text:style-name="T257">)</text:span></text:p>
          </table:table-cell>
          <table:covered-table-cell>
            <text:p text:style-name="P258"/>
          </table:covered-table-cell>
        </table:table-row>
        <table:table-row table:style-name="TableRow259">
          <table:table-cell table:style-name="TableCell260" table:number-rows-spanned="2">
            <text:p text:style-name="P261">直轄市政府</text:p>
          </table:table-cell>
          <table:table-cell table:style-name="TableCell262" table:number-rows-spanned="2">
            <text:p text:style-name="P263">106-108年</text:p>
          </table:table-cell>
          <table:table-cell table:style-name="TableCell264">
            <text:p text:style-name="P265">一般公務人員</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高階公務人員</text:span><text:span text:style-name="T273">(</text:span><text:span text:style-name="T274">含</text:span><text:span text:style-name="T275">主管人員、</text:span><text:span text:style-name="T276">簡任以上</text:span><text:span text:style-name="T277">人員</text:span><text:span text:style-name="T278">)</text:span></text:p>
          </table:table-cell>
          <table:covered-table-cell>
            <text:p text:style-name="P279"/>
          </table:covered-table-cell>
        </table:table-row>
        <text:soft-page-break/>
        <table:table-row table:style-name="TableRow280">
          <table:table-cell table:style-name="TableCell281" table:number-rows-spanned="2">
            <text:p text:style-name="P282">縣(市)政府</text:p>
          </table:table-cell>
          <table:table-cell table:style-name="TableCell283" table:number-rows-spanned="2">
            <text:p text:style-name="P284">106-108年</text:p>
          </table:table-cell>
          <table:table-cell table:style-name="TableCell285">
            <text:p text:style-name="P286">一般公務人員</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高階公務人員</text:span><text:span text:style-name="T294">(</text:span><text:span text:style-name="T295">含</text:span><text:span text:style-name="T296">主管人員、</text:span><text:span text:style-name="T297">簡任以上</text:span><text:span text:style-name="T298">人員</text:span><text:span text:style-name="T299">)</text:span></text:p>
          </table:table-cell>
          <table:covered-table-cell>
            <text:p text:style-name="P300"/>
          </table:covered-table-cell>
        </table:table-row>
      </table:table>
      <text:list text:style-name="LFO1" text:continue-numbering="true">
        <text:list-item>
          <text:list>
            <text:list-item>
              <text:p text:style-name="P301">參訓者學習成效評估平均分數（含滿意度調查）：為評估參訓者對CEDAW知識之吸收程度及訓練之有效性及滿意程度，由行政院性別平等處提供測驗問題題庫及回饋意見表供各機關參考，各機關可自行增加測驗問題，並視需要時擇選使用。<text:s/></text:p>
            </text:list-item>
          </text:list>
        </text:list-item>
        <text:list-item>
          <text:p text:style-name="P302"><text:span text:style-name="T303">獎勵措施</text:span></text:p>
          <text:list text:continue-numbering="true">
            <text:list-item>
              <text:p text:style-name="P304"><text:span text:style-name="T305">本計畫實施情形（含教材及訓練成效），將併入「行政院所屬機關推動性別平等業務輔導考核及獎勵計畫」於</text:span><text:span text:style-name="T306">106</text:span><text:span text:style-name="T307">、</text:span><text:span text:style-name="T308">108</text:span><text:span text:style-name="T309">年度輔導獎勵部會，及</text:span><text:span text:style-name="T310">「行政院辦理直轄市與縣（市）政府推動性別平等業務輔導獎勵計畫」（暫定）於</text:span><text:span text:style-name="T311">107</text:span><text:span text:style-name="T312">、</text:span><text:span text:style-name="T313">109</text:span><text:span text:style-name="T314">年度輔導獎勵</text:span><text:span text:style-name="T315">各直轄市、縣（市）</text:span><text:span text:style-name="T316">政府之評審項目內容，並於相關作業表件上請各機關提供相關資料。</text:span></text:p>
            </text:list-item>
            <text:list-item>
              <text:p text:style-name="P317"><text:span text:style-name="T318">行政院性別平等處將於上開輔導獎勵計畫之評審作業，請各機關提供相關資料，擇選編製教材、辦理教育訓練之優勝及佳作若干名，提供獎金或獎品予以獎勵；另有關行政獎勵，將</text:span><text:span text:style-name="T319">函請機關獎勵相關人員。</text:span></text:p>
            </text:list-item>
          </text:list>
        </text:list-item>
        <text:list-item>
          <text:p text:style-name="P320">經費</text:p>
          <text:list text:continue-numbering="true">
            <text:list-item>
              <text:p text:style-name="P321">統籌單位：由行政院性別平等處業務費項下支應。</text:p>
            </text:list-item>
            <text:list-item>
              <text:p text:style-name="P322"><text:span text:style-name="T323">各機關：由各機關編列經費支應。</text:span></text:p>
            </text:list-item>
          </text:list>
        </text:list-item>
        <text:list-item>
          <text:p text:style-name="P324"><text:span text:style-name="T325">本計畫奉核後實施，修正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fo:color="#000000" style:letter-kerning="false" style:font-size-complex="12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2" style:family="text">
      <style:text-properties style:font-name="標楷體" style:font-name-asian="標楷體" style:use-window-font-color="true" fo:font-size="16pt" style:font-size-asian="16pt" style:font-size-complex="16pt"/>
    </style:style>
    <style:style style:name="WW_CharLFO1LVL3"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style style:name="WW_CharLFO2LVL4"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經祥</dc:creator>
    <meta:creation-date>2019-08-27T07:24:00Z</meta:creation-date>
    <dc:date>2019-08-27T07:24:00Z</dc:date>
    <meta:print-date>2015-11-17T07:05:00Z</meta:print-date>
    <meta:template xlink:href="Normal" xlink:type="simple"/>
    <meta:editing-cycles>2</meta:editing-cycles>
    <meta:editing-duration>PT0S</meta:editing-duration>
    <meta:document-statistic meta:page-count="6" meta:paragraph-count="6" meta:word-count="451" meta:character-count="3017" meta:row-count="21" meta:non-whitespace-character-count="2572"/>
  </office:meta>
</office:document-meta>
</file>